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中國龍粗黑體" svg:font-family="中國龍粗黑體, 新細明體"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79"/>
    </style:style>
    <style:style style:name="P2" style:family="paragraph" style:parent-style-name="Standard">
      <style:paragraph-properties fo:margin-left="1.383cm" fo:margin-right="0cm" fo:line-height="0.617cm" fo:text-align="justify" style:justify-single-word="false" fo:text-indent="-0.96cm" style:auto-text-indent="false"/>
      <style:text-properties style:font-name="標楷體" fo:font-size="14pt" fo:letter-spacing="-0.007cm" style:font-name-asian="標楷體" style:font-size-asian="14pt" style:font-size-complex="14pt" style:font-weight-complex="bold"/>
    </style:style>
    <style:style style:name="P3" style:family="paragraph" style:parent-style-name="Standard">
      <style:paragraph-properties fo:margin-left="1.961cm" fo:margin-right="0cm" fo:line-height="0.617cm" fo:text-align="justify" style:justify-single-word="false" fo:text-indent="-0.48cm" style:auto-text-indent="false"/>
    </style:style>
    <style:style style:name="P4" style:family="paragraph" style:parent-style-name="Standard">
      <style:paragraph-properties fo:margin-left="1.961cm" fo:margin-right="0cm" fo:line-height="0.617cm" fo:text-align="justify" style:justify-single-word="false" fo:text-indent="-0.48cm" style:auto-text-indent="false"/>
      <style:text-properties style:font-name="標楷體" fo:font-size="14pt" fo:letter-spacing="-0.007cm" style:font-name-asian="標楷體" style:font-size-asian="14pt"/>
    </style:style>
    <style:style style:name="P5" style:family="paragraph" style:parent-style-name="Standard">
      <style:paragraph-properties fo:margin-left="1.961cm" fo:margin-right="0cm" fo:line-height="0.656cm" fo:text-align="justify" style:justify-single-word="false" fo:text-indent="-0.48cm" style:auto-text-indent="false"/>
      <style:text-properties style:font-name="標楷體" fo:font-size="14pt" fo:letter-spacing="-0.007cm" style:font-name-asian="標楷體" style:font-size-asian="14pt"/>
    </style:style>
    <style:style style:name="P6" style:family="paragraph" style:parent-style-name="Standard">
      <style:paragraph-properties fo:margin-left="2.646cm" fo:margin-right="0cm" fo:line-height="0.617cm" fo:text-align="justify" style:justify-single-word="false" fo:text-indent="-0.72cm" style:auto-text-indent="false"/>
    </style:style>
    <style:style style:name="P7" style:family="paragraph" style:parent-style-name="Standard">
      <style:paragraph-properties fo:margin-left="2.646cm" fo:margin-right="0cm" fo:line-height="0.617cm" fo:text-align="justify" style:justify-single-word="false" fo:text-indent="-0.72cm" style:auto-text-indent="false"/>
      <style:text-properties style:font-name="標楷體" fo:font-size="14pt" fo:letter-spacing="-0.007cm" style:font-name-asian="標楷體" style:font-size-asian="14pt"/>
    </style:style>
    <style:style style:name="P8" style:family="paragraph" style:parent-style-name="Standard">
      <style:paragraph-properties fo:margin-left="3.147cm" fo:margin-right="0cm" fo:line-height="0.617cm" fo:text-align="justify" style:justify-single-word="false" fo:text-indent="-0.48cm" style:auto-text-indent="false"/>
    </style:style>
    <style:style style:name="P9" style:family="paragraph" style:parent-style-name="Standard">
      <style:paragraph-properties fo:margin-left="2.667cm" fo:margin-right="0cm" fo:line-height="0.617cm" fo:text-align="justify" style:justify-single-word="false" fo:text-indent="0cm" style:auto-text-indent="false"/>
    </style:style>
    <style:style style:name="P10" style:family="paragraph" style:parent-style-name="Standard">
      <style:paragraph-properties fo:margin-left="2.667cm" fo:margin-right="0cm" fo:line-height="0.617cm" fo:text-align="justify" style:justify-single-word="false" fo:text-indent="0cm" style:auto-text-indent="false"/>
      <style:text-properties fo:color="#000000" style:font-name="標楷體" fo:font-size="14pt" fo:letter-spacing="-0.007cm" style:font-name-asian="標楷體" style:font-size-asian="14pt" style:font-name-complex="標楷體" style:font-size-complex="14pt"/>
    </style:style>
    <style:style style:name="P11" style:family="paragraph" style:parent-style-name="Standard">
      <style:paragraph-properties fo:margin-left="3.161cm" fo:margin-right="0cm" fo:line-height="0.617cm" fo:text-align="justify" style:justify-single-word="false" fo:text-indent="-0.494cm" style:auto-text-indent="false"/>
    </style:style>
    <style:style style:name="P12" style:family="paragraph" style:parent-style-name="Standard">
      <style:paragraph-properties fo:margin-left="2.701cm" fo:margin-right="0cm" fo:line-height="0.61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margin-left="2.54cm" fo:margin-right="0cm" fo:line-height="0.635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margin-left="3.175cm" fo:margin-right="0cm" fo:line-height="0.617cm" fo:text-align="justify" style:justify-single-word="false" fo:text-indent="0cm" style:auto-text-indent="false"/>
    </style:style>
    <style:style style:name="P15" style:family="paragraph" style:parent-style-name="Standard">
      <style:paragraph-properties fo:margin-left="2.921cm" fo:margin-right="0cm" fo:line-height="0.617cm" fo:text-align="justify" style:justify-single-word="false" fo:text-indent="0cm" style:auto-text-indent="false" style:snap-to-layout-grid="false"/>
    </style:style>
    <style:style style:name="P16" style:family="paragraph" style:parent-style-name="Standard">
      <style:paragraph-properties fo:margin-left="3.443cm" fo:margin-right="0cm" fo:line-height="0.617cm" fo:text-align="justify" style:justify-single-word="false" fo:text-indent="-0.48cm" style:auto-text-indent="false"/>
    </style:style>
    <style:style style:name="P17" style:family="paragraph" style:parent-style-name="Standard">
      <style:paragraph-properties fo:margin-left="0.423cm" fo:margin-right="0cm" fo:line-height="0.617cm" fo:text-align="justify" style:justify-single-word="false" fo:text-indent="0cm" style:auto-text-indent="false"/>
    </style:style>
    <style:style style:name="P18" style:family="paragraph" style:parent-style-name="Standard">
      <style:paragraph-properties fo:margin-left="0.423cm" fo:margin-right="0cm" fo:line-height="0.617cm" fo:text-align="justify" style:justify-single-word="false" fo:text-indent="0cm" style:auto-text-indent="false"/>
      <style:text-properties style:font-name="標楷體" fo:font-size="14pt" fo:letter-spacing="-0.007cm" style:font-name-asian="標楷體" style:font-size-asian="14pt" style:font-size-complex="14pt" style:font-weight-complex="bold"/>
    </style:style>
    <style:style style:name="P19" style:family="paragraph" style:parent-style-name="Standard">
      <style:paragraph-properties fo:margin-left="1.926cm" fo:margin-right="0cm" fo:line-height="0.617cm" fo:text-align="justify" style:justify-single-word="false" fo:text-indent="0cm" style:auto-text-indent="false"/>
    </style:style>
    <style:style style:name="P20" style:family="paragraph" style:parent-style-name="Standard">
      <style:paragraph-properties fo:margin-left="1.926cm" fo:margin-right="0cm" fo:line-height="0.617cm" fo:text-align="justify" style:justify-single-word="false" fo:text-indent="0cm" style:auto-text-indent="false"/>
      <style:text-properties style:font-name="標楷體" fo:font-size="14pt" fo:letter-spacing="-0.007cm" style:font-name-asian="標楷體" style:font-size-asian="14pt"/>
    </style:style>
    <style:style style:name="P21" style:family="paragraph" style:parent-style-name="Standard">
      <style:paragraph-properties fo:margin-left="2.625cm" fo:margin-right="0cm" fo:line-height="0.617cm" fo:text-align="justify" style:justify-single-word="false" fo:text-indent="-0.72cm" style:auto-text-indent="false">
        <style:tab-stops>
          <style:tab-stop style:position="5.927cm"/>
        </style:tab-stops>
      </style:paragraph-properties>
    </style:style>
    <style:style style:name="P22" style:family="paragraph" style:parent-style-name="Standard">
      <style:paragraph-properties fo:margin-left="2.625cm" fo:margin-right="0cm" fo:line-height="0.617cm" fo:text-align="justify" style:justify-single-word="false" fo:text-indent="-0.72cm" style:auto-text-indent="false">
        <style:tab-stops>
          <style:tab-stop style:position="5.927cm"/>
        </style:tab-stops>
      </style:paragraph-properties>
      <style:text-properties style:font-name="標楷體" fo:font-size="14pt" fo:letter-spacing="-0.007cm" style:font-name-asian="標楷體" style:font-size-asian="14pt" style:font-name-complex="標楷體" style:font-size-complex="14pt"/>
    </style:style>
    <style:style style:name="P23" style:family="paragraph" style:parent-style-name="Standard">
      <style:paragraph-properties fo:margin-left="1.976cm" fo:margin-right="0cm" fo:line-height="0.617cm" fo:text-align="justify" style:justify-single-word="false" fo:text-indent="-0.494cm" style:auto-text-indent="false"/>
      <style:text-properties fo:color="#000000" style:font-name="標楷體" fo:font-size="14pt" fo:letter-spacing="-0.007cm" style:font-name-asian="標楷體" style:font-size-asian="14pt" style:font-name-complex="標楷體" style:font-size-complex="14pt"/>
    </style:style>
    <style:style style:name="P24" style:family="paragraph" style:parent-style-name="Standard">
      <style:paragraph-properties fo:margin-left="1.976cm" fo:margin-right="0cm" fo:line-height="0.617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25" style:family="paragraph" style:parent-style-name="Standard">
      <style:paragraph-properties fo:margin-left="2.625cm" fo:margin-right="0cm" fo:line-height="0.617cm" fo:text-align="justify" style:justify-single-word="false" fo:text-indent="0cm" style:auto-text-indent="false">
        <style:tab-stops>
          <style:tab-stop style:position="5.927cm"/>
        </style:tab-stops>
      </style:paragraph-properties>
      <style:text-properties style:font-name="標楷體" fo:font-size="14pt" fo:letter-spacing="-0.007cm" style:font-name-asian="標楷體" style:font-size-asian="14pt" style:font-name-complex="標楷體" style:font-size-complex="14pt"/>
    </style:style>
    <style:style style:name="P26" style:family="paragraph" style:parent-style-name="Standard">
      <style:paragraph-properties fo:margin-left="2.201cm" fo:margin-right="0cm" fo:line-height="0.617cm" fo:text-align="justify" style:justify-single-word="false" fo:text-indent="-0.72cm" style:auto-text-indent="false"/>
    </style:style>
    <style:style style:name="P27" style:family="paragraph" style:parent-style-name="Standard">
      <style:paragraph-properties fo:margin-left="2.201cm" fo:margin-right="0cm" fo:line-height="0.617cm" fo:text-align="justify" style:justify-single-word="false" fo:text-indent="-0.72cm" style:auto-text-indent="false"/>
      <style:text-properties style:font-name="標楷體" fo:font-size="14pt" fo:letter-spacing="-0.007cm" style:font-name-asian="標楷體" style:font-size-asian="14pt"/>
    </style:style>
    <style:style style:name="P28" style:family="paragraph" style:parent-style-name="註解文字">
      <style:paragraph-properties fo:line-height="0.656cm"/>
    </style:style>
    <style:style style:name="P29" style:family="paragraph" style:parent-style-name="註解文字">
      <style:paragraph-properties fo:line-height="0.656cm"/>
      <style:text-properties style:font-name="超研澤粗黑" fo:font-size="14pt" style:font-name-asian="超研澤粗黑" style:font-size-asian="14pt" style:font-size-complex="14pt" style:font-weight-complex="bold"/>
    </style:style>
    <style:style style:name="P30" style:family="paragraph" style:parent-style-name="註解文字">
      <style:paragraph-properties fo:line-height="0.656cm"/>
      <style:text-properties style:font-name="超研澤粗黑" fo:font-size="14pt" style:font-name-asian="超研澤粗黑" style:font-size-asian="14pt" style:font-size-complex="14pt" style:font-weight-complex="bold"/>
    </style:style>
    <style:style style:name="P31" style:family="paragraph" style:parent-style-name="二_3001_">
      <style:paragraph-properties fo:line-height="0.635cm"/>
      <style:text-properties style:font-name="標楷體" fo:font-size="14pt" fo:letter-spacing="-0.007cm" style:font-name-asian="標楷體" style:font-size-asian="14pt"/>
    </style:style>
    <style:style style:name="P32" style:family="paragraph" style:parent-style-name="二_3001_">
      <style:paragraph-properties fo:line-height="0.635cm"/>
    </style:style>
    <style:style style:name="P33" style:family="paragraph" style:parent-style-name="圓2">
      <style:paragraph-properties fo:margin-left="3.119cm" fo:margin-right="0cm" fo:line-height="0.617cm" fo:text-indent="-0.494cm" style:auto-text-indent="false"/>
    </style:style>
    <style:style style:name="P34" style:family="paragraph" style:parent-style-name="圓2">
      <style:paragraph-properties fo:margin-left="3.104cm" fo:margin-right="0cm" fo:line-height="0.617cm" fo:text-indent="-0.48cm" style:auto-text-indent="false"/>
    </style:style>
    <style:style style:name="P35" style:family="paragraph" style:parent-style-name="_31_5本文">
      <style:paragraph-properties fo:margin-left="1.473cm" fo:margin-right="0cm" fo:line-height="0.635cm" fo:text-indent="0.109cm" style:auto-text-indent="false" style:line-break="strict" style:snap-to-layout-grid="false"/>
    </style:style>
    <style:style style:name="T1" style:family="text">
      <style:text-properties style:font-name="標楷體" fo:font-size="27pt" fo:letter-spacing="-0.004cm" fo:font-weight="bold" style:font-name-asian="標楷體" style:font-size-asian="27pt" style:font-weight-asian="bold" style:font-size-complex="27pt"/>
    </style:style>
    <style:style style:name="T2" style:family="text">
      <style:text-properties style:font-name="標楷體" fo:font-size="27pt" fo:letter-spacing="-0.004cm" fo:font-weight="bold" style:font-name-asian="標楷體" style:font-size-asian="27pt" style:font-weight-asian="bold" style:font-size-complex="27pt"/>
    </style:style>
    <style:style style:name="T3" style:family="text">
      <style:text-properties style:font-name="標楷體" fo:font-size="14pt" fo:letter-spacing="-0.007cm" style:font-name-asian="標楷體" style:font-size-asian="14pt"/>
    </style:style>
    <style:style style:name="T4" style:family="text">
      <style:text-properties style:font-name="標楷體" fo:font-size="14pt" fo:letter-spacing="-0.007cm" style:font-name-asian="標楷體" style:font-size-asian="14pt" style:font-size-complex="14pt" style:font-weight-complex="bold"/>
    </style:style>
    <style:style style:name="T5" style:family="text">
      <style:text-properties style:font-name="標楷體" fo:font-size="14pt" fo:letter-spacing="-0.007cm" style:font-name-asian="標楷體" style:font-size-asian="14pt" style:font-size-complex="14pt" style:font-weight-complex="bold"/>
    </style:style>
    <style:style style:name="T6" style:family="text">
      <style:text-properties style:font-name="標楷體" fo:font-size="14pt" fo:letter-spacing="-0.007cm" style:font-name-asian="標楷體" style:font-size-asian="14pt"/>
    </style:style>
    <style:style style:name="T7" style:family="text">
      <style:text-properties style:font-name="標楷體" fo:font-size="14pt" fo:letter-spacing="-0.007cm" style:font-name-asian="標楷體" style:font-size-asian="14pt" style:font-name-complex="標楷體" style:font-size-complex="14pt"/>
    </style:style>
    <style:style style:name="T8" style:family="text">
      <style:text-properties style:font-name="標楷體" fo:font-size="14pt" fo:letter-spacing="-0.007cm" style:font-name-asian="標楷體" style:font-size-asian="14pt" style:font-name-complex="標楷體" style:font-size-complex="14pt"/>
    </style:style>
    <style:style style:name="T9" style:family="text">
      <style:text-properties style:font-name="超研澤粗黑" fo:font-size="14pt" style:font-name-asian="超研澤粗黑" style:font-size-asian="14pt" style:font-size-complex="14pt" style:font-weight-complex="bold"/>
    </style:style>
    <style:style style:name="T10" style:family="text">
      <style:text-properties style:font-name="超研澤粗黑" fo:font-size="14pt" style:font-name-asian="超研澤粗黑" style:font-size-asian="14pt" style:font-size-complex="14pt" style:font-weight-complex="bold"/>
    </style:style>
    <style:style style:name="T11" style:family="text">
      <style:text-properties style:font-size-complex="14pt" style:font-weight-complex="bold"/>
    </style:style>
    <style:style style:name="T12" style:family="text">
      <style:text-properties fo:letter-spacing="-0.007cm"/>
    </style:style>
    <style:style style:name="T13" style:family="text">
      <style:text-properties fo:letter-spacing="-0.007cm"/>
    </style:style>
    <style:style style:name="T14" style:family="text">
      <style:text-properties fo:letter-spacing="-0.007cm" style:font-name-complex="標楷體"/>
    </style:style>
    <style:style style:name="T15" style:family="text">
      <style:text-properties style:font-name="Arial Unicode MS" fo:letter-spacing="-0.007cm" style:font-name-asian="Arial Unicode MS" style:font-name-complex="Arial Unicode MS"/>
    </style:style>
    <style:style style:name="T16" style:family="text">
      <style:text-properties fo:color="#000000" style:font-name="Arial Unicode MS" fo:font-size="14pt" fo:letter-spacing="-0.007cm" style:font-name-asian="Arial Unicode MS" style:font-size-asian="14pt" style:font-name-complex="Arial Unicode MS" style:font-size-complex="14pt"/>
    </style:style>
    <style:style style:name="T17" style:family="text">
      <style:text-properties fo:color="#000000" style:font-name="Arial Unicode MS" fo:font-size="14pt" style:font-name-asian="Arial Unicode MS" style:font-size-asian="14pt" style:font-name-complex="Arial Unicode MS" style:font-size-complex="14pt" style:font-weight-complex="bold"/>
    </style:style>
    <style:style style:name="T18" style:family="text">
      <style:text-properties fo:color="#000000" style:font-name="Arial Unicode MS" fo:font-size="14pt" style:font-name-asian="Arial Unicode MS" style:font-size-asian="14pt" style:font-name-complex="Arial Unicode MS" style:font-size-complex="14pt"/>
    </style:style>
    <style:style style:name="T19" style:family="text">
      <style:text-properties fo:color="#000000" style:font-name="標楷體" fo:font-size="14pt" fo:letter-spacing="-0.007cm" style:font-name-asian="標楷體" style:font-size-asian="14pt" style:font-name-complex="標楷體" style:font-size-complex="14pt"/>
    </style:style>
    <style:style style:name="T20" style:family="text">
      <style:text-properties fo:color="#000000" style:font-name="標楷體" fo:font-size="14pt" fo:letter-spacing="-0.007cm" style:font-name-asian="標楷體" style:font-size-asian="14pt" style:font-name-complex="標楷體" style:font-size-complex="14pt"/>
    </style:style>
    <style:style style:name="T21" style:family="text">
      <style:text-properties fo:color="#000000" style:font-name="標楷體" fo:font-size="14pt" fo:letter-spacing="-0.007cm" style:font-size-asian="14pt" style:font-name-complex="標楷體" style:font-size-complex="14pt"/>
    </style:style>
    <style:style style:name="T22" style:family="text">
      <style:text-properties fo:color="#000000" style:font-name="標楷體" fo:font-size="14pt" style:font-name-asian="標楷體" style:font-size-asian="14pt" style:font-name-complex="標楷體" style:font-size-complex="14pt"/>
    </style:style>
    <style:style style:name="T23" style:family="text">
      <style:text-properties fo:color="#000000" style:font-name="標楷體" fo:font-size="14pt" style:font-name-asian="標楷體" style:font-size-asian="14pt" style:font-name-complex="標楷體" style:font-size-complex="14pt"/>
    </style:style>
    <style:style style:name="T24" style:family="text">
      <style:text-properties fo:color="#000000" style:font-name="標楷體" fo:font-size="14pt" style:font-name-asian="標楷體" style:font-size-asian="14pt" style:font-name-complex="標楷體" style:font-size-complex="14pt" style:font-weight-complex="bold"/>
    </style:style>
    <style:style style:name="T25" style:family="text">
      <style:text-properties fo:color="#000000" style:font-name="標楷體" fo:font-size="14pt" style:letter-kerning="true" style:font-name-asian="標楷體" style:font-size-asian="14pt" style:font-name-complex="Arial" style:font-size-complex="14pt"/>
    </style:style>
    <style:style style:name="T26" style:family="text">
      <style:text-properties fo:color="#000000" style:font-name="標楷體" fo:font-size="14pt" style:letter-kerning="true" style:font-name-asian="標楷體" style:font-size-asian="14pt" style:font-name-complex="Arial" style:font-size-complex="14pt"/>
    </style:style>
    <style:style style:name="T27" style:family="text">
      <style:text-properties fo:color="#000000" style:font-name="標楷體" fo:font-size="14pt" style:letter-kerning="true" style:font-name-asian="標楷體" style:font-size-asian="14pt" style:font-name-complex="新細明體" style:font-size-complex="14pt"/>
    </style:style>
    <style:style style:name="T28" style:family="text">
      <style:text-properties fo:color="#000000" style:font-name="標楷體" fo:font-size="14pt" style:letter-kerning="true" style:font-size-asian="14pt" style:font-name-complex="標楷體" style:font-size-complex="14pt"/>
    </style:style>
    <style:style style:name="T29" style:family="text">
      <style:text-properties fo:color="#000000" style:font-name="標楷體" fo:font-size="14pt" style:font-size-asian="14pt" style:font-name-complex="標楷體" style:font-size-complex="14pt"/>
    </style:style>
    <style:style style:name="T30" style:family="text">
      <style:text-properties fo:color="#000000" style:font-name="標楷體" fo:font-size="14pt" style:font-size-asian="14pt" style:font-name-complex="標楷體" style:font-size-complex="14pt" style:font-weight-complex="bold"/>
    </style:style>
    <style:style style:name="T31" style:family="text">
      <style:text-properties fo:color="#000000" style:font-name="標楷體" fo:font-size="14pt" style:font-size-asian="14pt" style:font-name-complex="標楷體" style:font-size-complex="14pt"/>
    </style:style>
    <style:style style:name="T32" style:family="text">
      <style:text-properties fo:color="#000000" style:font-name-complex="標楷體" style:font-size-complex="14pt"/>
    </style:style>
    <style:style style:name="T33" style:family="text">
      <style:text-properties style:font-name-complex="標楷體"/>
    </style:style>
    <style:style style:name="T34" style:family="text">
      <style:text-properties style:font-name-complex="標楷體" style:font-size-complex="14pt"/>
    </style:style>
    <style:style style:name="T3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陸、農</text:span><text:span text:style-name="T1"> <text:s/></text:span><text:span text:style-name="T1">業</text:span></text:p>
      <text:p text:style-name="P28"><text:span text:style-name="T9">一</text:span><text:span text:style-name="T9">、農產行銷輔導</text:span></text:p>
      <text:p text:style-name="P2">(一)農產運銷</text:p>
      <text:p text:style-name="P4">1.開拓農產品多元通路</text:p>
      <text:p text:style-name="P7">(1)蔬果共同運銷</text:p>
      <text:p text:style-name="P8"><text:span text:style-name="T16">①</text:span><text:span text:style-name="T19">輔導轄內農民團體(農會、合作社場)辦理蔬菜、水果共同運銷，供應台北市場及國內其他市場，提升市場佔有率，推動水果共選共計，使其達運銷經濟規模降低運銷成本，增加農民收益。水果共同運銷100年7至12月供應20,010公噸，蔬菜共同運銷100年7至12月供應14,075公噸。</text:span></text:p>
      <text:p text:style-name="P8"><text:span text:style-name="T16">②</text:span><text:span text:style-name="T19">爭取中央補助轄內農民團體(梓官區農會、阿蓮區農會、杉林區農會、大寮區農會、大樹區農會橋頭果菜運銷合作社、青果社高雄分社、內門果菜運銷合作社、荖濃溪有機農產運銷合作社等)運銷集貨、運輸冷藏、加工相關設備，以改善運銷機能強化運銷效率，7至12月共爭取補助13,019千元。</text:span></text:p>
      <text:p text:style-name="P6"><text:span text:style-name="T3">(2)建立「高雄首選」品牌</text:span></text:p>
      <text:p text:style-name="P10">加強農產品認證(如吉園圃、產銷履歷、有機認證等)，建立「高雄首選」品牌形象，強化品牌行銷，提升農產品價值，並配合高雄物產館在地行銷，提供消費者優質安心、安全的農產品。</text:p>
      <text:p text:style-name="P7">(3)農產業文化活動</text:p>
      <text:p text:style-name="P10">於農產品盛產季節，結合地區人文生態休閒體驗，辦理農產業文化活動，並開拓多元化行銷管道，創造在地農特產品品牌及附加價值，以帶動農村經濟永續發展，增加農民收益。</text:p>
      <text:p text:style-name="P11"><text:span text:style-name="T17">①</text:span><text:span text:style-name="T19">辦理不定期農特產品展售活動：在本市農產品盛產季節開放都會區人口密集處</text:span><text:span text:style-name="T19">(</text:span><text:span text:style-name="T19">神農路、文化中心等地</text:span><text:span text:style-name="T19">)</text:span><text:span text:style-name="T19">，辦理農特產品展售活動，以增加農民收益，如7月23、24日及9月3、4日與屏東縣政府合作辦理「高屏地區農特產品聯合行銷展售」活動</text:span><text:span text:style-name="T19">，邀集地方特色產品及自有品牌共計60攤</text:span><text:span text:style-name="T19">，</text:span><text:span text:style-name="T19">創造了高達90%以上的提袋率、吸引3萬人次的人潮</text:span><text:span text:style-name="T19">，銷售金額高達500萬元。</text:span></text:p>
      <text:p text:style-name="P8"><text:span text:style-name="T16">②</text:span><text:span text:style-name="T19">8月6、7、13、14日共4天假大崗山風景區停車場辦理「蜂狂一夏-2011大崗山龍眼蜂蜜文化節」活動，結合本市岡山、阿蓮、田寮、橋頭、大樹、內門6區農會及養蜂產銷班共同參與，透過活動及媒體宣傳並進行品牌塑造與整體行銷，讓全國民眾認識養蜂產業及國產蜂產品資訊，打響本市評鑑蜜產品知名度，帶動蜂產品持續銷售。活動期間人潮約有5萬人次，銷售額約350萬元。</text:span></text:p>
      <text:p text:style-name="P8"><text:span text:style-name="T16">③</text:span><text:span text:style-name="T19">9月10至18日參與臺北市政府假臺北市花博公園爭艷館辦理之「第一屆臺北米食大賞－百味米食嘉年華-縣市好米主題館」展場活動行銷，由本市轄內美濃區農會及榮獲十大經典好米的大寮區農會參展</text:span><text:soft-page-break/><text:span text:style-name="T19">銷售，並展示杉林有機生產專區之有機米等介紹海報背板加以宣傳推廣。</text:span></text:p>
      <text:p text:style-name="P8"><text:span text:style-name="T16">④</text:span><text:span text:style-name="T19">配合萬年季活動，於100年10月8日至16日假蓮池潭高雄物產館館內及戶外廣場舉辦農產品展售活動，推廣本市各區優質農產品，並設計各種產品促銷、表演與媒體宣傳，參與民眾約2萬人次，銷售金額約200萬元。 </text:span></text:p>
      <text:p text:style-name="P8"><text:span text:style-name="T16">⑤</text:span><text:span text:style-name="T19">協助橋頭區公所於11月至12月辦理「花田喜事人文生態景觀系列活動」，以休耕田區及閒置空間空地做規劃，結合地方農業產業與文化，種植景觀花卉，呈現不同田園風貌，以活絡農村，帶動當地農業發展。</text:span></text:p>
      <text:p text:style-name="P8"><text:span text:style-name="T16">⑥</text:span><text:span text:style-name="T19">協助路竹區公所於 12月10、11日辦理2011路竹番茄文化節活動，</text:span><text:span text:style-name="T19">活動除行銷品質優、口感佳</text:span><text:span text:style-name="T19">的</text:span><text:span text:style-name="T19">番茄外，藉著結合路竹另外三寶(雞蛋、花椰菜、虱目魚)等之「伴手禮」促銷活動，充分拉近產業與</text:span><text:span text:style-name="T19">民</text:span><text:span text:style-name="T19">眾的距離，鼓勵農民朝向精緻農業及文化農業方向發展外，亦可幫助農民行銷番茄，提升路竹番茄品牌的形象。</text:span></text:p>
      <text:p text:style-name="P8"><text:span text:style-name="T16">⑦</text:span><text:span text:style-name="T19">整合大社、燕巢區各公所及農民團體及相關資源，辦理高雄芭棗節活動，共同行銷本市番石榴及蜜棗，於101年1月7、8日，1月14、15日假本市文化中心舉辦，參與人潮約2萬人次，銷售金額約300萬。另與松青超市合作進行超市通路行銷，於100年12月16日至101年1月12日期間舉辦高雄物產週，提供全台超市通路芭樂蜜棗與農漁產品之行銷平台。</text:span></text:p>
      <text:p text:style-name="P6"><text:span text:style-name="T3">(4)成立高雄物產館</text:span></text:p>
      <text:p text:style-name="P9"><text:span text:style-name="T19">於高鐵左營站、高雄蓮池潭及中華郵政總局設置高雄物產館，以蓮池潭物產館為營運中心、郵局物產館為配送中心，高鐵物產館為品牌形象館，搭配虛擬網路存貨銷售平台及物流管理，建立今日訂貨、隔日送達之快捷物流系統，並評估台北市、新北市或臺中市拓展銷售據點之可能性。讓本市</text:span><text:span text:style-name="T19">農</text:span><text:span text:style-name="T19">漁產品</text:span><text:span text:style-name="T19">朝向精緻化、專業化、品牌化行銷模式經營</text:span><text:span text:style-name="T19">，並希望藉蓮池潭觀光景點之優勢，再造大高雄優良農產之行銷據點。</text:span></text:p>
      <text:p text:style-name="P7">(5)雲端農產、網路市集</text:p>
      <text:p text:style-name="P10">推動本市農產品於虛擬通路上架銷售，透過媒體與網路行銷提高本市農產品知名度，擴大行銷管道。輔導甲仙區農會與Yahoo奇摩超級商城簽約，99年高雄物產館正式於Yahoo奇摩超級商城開幕。同年與日本最大網路公司「樂天市場」合作建構大高雄農產網路行銷通路，冀望透過媒體與網路行銷提高本市農產品知名度，擴大行銷管道。未來俟蓮池潭高雄物產館正式營運後將會作為網路行銷之物流據點，以利消費者上網訂購統一宅配。</text:p>
      <text:p text:style-name="P7">(6)參與國際食品展</text:p>
      <text:p text:style-name="P8"><text:span text:style-name="T16">①</text:span><text:span text:style-name="T19">2011台北國際食品展：為開拓農特產品行銷通路，本局向外貿協會承租20個攤位，於100年6月22日至25日假台北世貿中心南港展覽館舉辦，本局率本市農民團體及企業等計18家展，共同行銷推廣</text:span><text:soft-page-break/><text:span text:style-name="T19">本市農漁特產，參展產品除本市代表性水果有參展產品除本市代表性水果有木瓜及珍珠芭樂等，還有相關農漁特產加工品，如甲仙梅製品、永安花生、大樹鳳荔果露、大崗山龍眼蜂蜜、大寮紅豆系列產品等，產品內容相當豐富。參展產品頗受廠商與買家歡迎，詢價洽談買家買家高達209家，現場銷售金額達41萬餘元，後續媒合訂單達290家廠商，金額多達3450萬元。新增數10個銷售通路。</text:span></text:p>
      <text:p text:style-name="P8"><text:span text:style-name="T16">②</text:span><text:span text:style-name="T19">2011高雄食品展：100年11月10至13日參加2011「高雄國際食品展」，計17個單位參展(本案向外貿協會承租20個攤位)，包含農會、合作社，詢價洽談買家高達99家，現場銷售57萬元，後續媒合訂單達50家廠商，訂單多達1833萬7000元。新增中國大陸、新加坡、歐洲市場等多個銷售通路。</text:span></text:p>
      <text:p text:style-name="P7">(7)農產品海外拓銷</text:p>
      <text:p text:style-name="P8"><text:span text:style-name="T16">①</text:span><text:span text:style-name="T19">100年度果品外銷統計：100年7月至12月果品外銷數量合計2526.2公噸，以香蕉(1,916.8公噸)為最大宗，其餘為番石榴(411.9公噸)、金煌芒果(4.5公噸)、鳳梨(56.8公噸)、蓮霧(8.2公噸)、棗果(21.3公噸)、木瓜(16.5公噸)，主要外銷至日本、大陸、香港、新加坡、加拿大等地區。</text:span></text:p>
      <text:p text:style-name="P8"><text:span text:style-name="T16">②</text:span><text:span text:style-name="T19">100年度花卉外銷統計：100年7月至12月外銷花卉量共計217.5萬枝火鶴花，主要外銷國為</text:span><text:span text:style-name="T19">日本、大陸、香港、新加坡、澳門、中東。</text:span></text:p>
      <text:p text:style-name="P8"><text:span text:style-name="T16">③</text:span><text:span text:style-name="T19">8月18日至20日份赴日本東京參加汐留博覽會辦理香蕉及火鶴花義賣行銷活動，除推廣本市優質農特產品外，義賣所得全數捐給日本311震災災民，建立本市人道關懷國際形象。未來將擴大日本外銷市場，並增加東南亞、大陸市場促銷活動，提升國際市場競爭力。</text:span></text:p>
      <text:p text:style-name="P8"><text:span text:style-name="T16">④</text:span><text:span text:style-name="T19">100年11月16至18日於上海舉行2011秋季上海國際食品展，並承租6個攤位以展示本市農特產品及其加工品，並於</text:span><text:span text:style-name="T19">上海西郊農特產品交易中心</text:span><text:span text:style-name="T19">成立</text:span><text:span text:style-name="T19">「高雄</text:span><text:span text:style-name="T19">物產專</text:span><text:span text:style-name="T19">區」</text:span><text:span text:style-name="T19">，參展產品受到廠商與買家歡迎，詢價洽談買家高達50家，後續媒合訂單達300萬美金，實際提升國際市場競爭力。</text:span></text:p>
      <text:p text:style-name="P6"><text:span text:style-name="T3">(8)農業經營企業化建構高價值產銷體系計畫</text:span></text:p>
      <text:p text:style-name="P10">輔導農民團體運用垂直整合供應鏈、水平擴張同業與異業結盟等方式，建立農業中心衛星體系，將小農結合成為大農，共同發揮降低經營成本，改進品質、穩定產銷供需、提高產銷效率及精準的掌握市場需求的功能，共同塑造競爭優勢。目前執行中有：</text:p>
      <text:p text:style-name="P12">◎甲仙地區農會：</text:p>
      <text:p text:style-name="P11"><text:span text:style-name="T18">①</text:span><text:span text:style-name="T22">輔導青梅轉型有機作物生產，於</text:span><text:span text:style-name="T22">100</text:span><text:span text:style-name="T22">年4月取得有機轉型期認證，5月甲仙地區農會青梅食品工廠亦取得有機轉型期認證，成為全國首度取得</text:span><text:span text:style-name="T19">青梅</text:span><text:span text:style-name="T22">作物有機轉型期認證之產銷班及食品加工廠，並透過辦理「初雲」梅精通過有機認證記者會加以曝光，宣傳來自甲仙的有機黑金-「初雲」梅精，為全國第一瓶由農會生產通過有機轉型期認證的梅精。</text:span></text:p>
      <text:p text:style-name="P8"><text:soft-page-break/><text:span text:style-name="T16">②</text:span><text:span text:style-name="T19">辦理青梅有機栽培管理講習及梅園實作，協助農民提升栽培管理技術，本年度增加有機認證面積11.19公頃，轄區青梅有機面積達27.2公頃。農會青梅加工廠100年度以保證價格全數收購通過有機轉型期驗證之契作農民有機青梅計77公噸，價格每公斤平均33.6元，有機農民每戶收益增加，較去年成長45%。</text:span></text:p>
      <text:p text:style-name="P8"><text:span text:style-name="T16">③</text:span><text:span text:style-name="T19">繼研發紅麴黃梅酵素、薑梅、梅精錠等加工品後，本年度梅子餡、養生話梅及梅精發泡錠產品研發完成，以天然養生食材著手，不添加人工合成的添加物，工廠定位生產養生保健食品，目前養生話梅與里仁有機商店洽談中。梅子餡與甲仙小竒芋冰城配合研發甲仙新產品。初雲品牌LOGO設計及產品包裝設計完成，整合強化甲仙梅系列產品意象。</text:span></text:p>
      <text:p text:style-name="P8"><text:span text:style-name="T16">④</text:span><text:span text:style-name="T19">於3月中起青梅初產及盛產期陸續辦理多場青梅DIY教學推廣製作脆梅及梅醋，拓展消費族群，帶動提高青梅原料需求量，並陳列展售梅精及梅子系列產品，以建立消費者對產品認同度，合計辦理28場次，計3000多人次參與。後續再透過一系列平面及電子媒體整合行銷宣傳廣告與召開記者會，使食品工廠9至11月間營業額較99年同期成長87%。</text:span></text:p>
      <text:p text:style-name="P8"><text:span text:style-name="T16">⑤</text:span><text:span text:style-name="T19">拓展網路行銷，重新整合建置官網，以結合原有之奇摩、露天、PC Home網購平台服務消費者，再於大台灣旅遊網刊登廣告加強連結。另積極參與展場行銷拓展通路，如台北國際食品展、高雄食品展及秋季上海國際食品展，藉以拓展知名度及行銷管道。本年度青梅工廠收益增加，較去年成長6%。</text:span></text:p>
      <text:p text:style-name="P13">◎內門地區農會：</text:p>
      <text:p text:style-name="P8"><text:span text:style-name="T16">①</text:span><text:span text:style-name="T19">以農會為中心整合鄰近周邊可利用空間與廠房建置地區多功能營運中心，包含資材門市及加工廠區，同時整合產銷照顧農民提升收益。營運中心資材門市透過配置及動線重新規劃，資材門市收益較去年增加15.5%。加工廠區第一期整建工程完成將可陸續加入營運。</text:span></text:p>
      <text:p text:style-name="P8"><text:span text:style-name="T16">②</text:span><text:span text:style-name="T19">100年收購龍眼鮮果16.6萬台斤烘培龍眼乾，較去年增加66%。本年度龍眼ㄧ般通路開盤收購價每台斤5元，農會開盤保價收購每台斤6至7元，因而一般通路商提升收購價1元(6元) ，達到穩定鮮果銷售價格及增加農民收益之成效。轄區之龍眼產量約2,500公噸，農民收益可增加416萬元。利用各種產銷班班會宣導龍眼品種改良20場次(約600人次)。</text:span></text:p>
      <text:p text:style-name="P8"><text:span text:style-name="T16">③</text:span><text:span text:style-name="T19">100年度龍眼乾、蜂蜜、龍鳳酥等之包裝重新設計完成，結合在地文化、景色、風情意涵，符合經濟效益及環保等元素，呈現意象特色，並將依不同通路做規格定價及銷售策略。且為增加產品曝光率積極參與展場行銷活動拓展通路，如台北國際食品展、高雄食品展及浙江省農業博覽會、農漁百大精品展等，向國內及國外廠商推廣農會龍眼等相關產品，今年度擴展國外通路已將筍乾出口到澳洲，番石榴、鳳梨、花卉亦外銷出口。</text:span></text:p>
      <text:p text:style-name="P8"><text:soft-page-break/><text:span text:style-name="T16">④</text:span><text:span text:style-name="T19">異業結盟：與</text:span><text:span text:style-name="T19">「呷百二」</text:span><text:span text:style-name="T19">合作，</text:span><text:span text:style-name="T19">選用</text:span><text:span text:style-name="T19">內門區生產的龍眼乾及金鑽鳳梨製成高雄在地特色伴手禮，</text:span><text:span text:style-name="T19">落實低食物</text:span><text:span text:style-name="T19">里</text:span><text:span text:style-name="T19">程的樂活概念</text:span><text:span text:style-name="T19">。經濟事業收益較去年增加163%。</text:span></text:p>
      <text:p text:style-name="P8"><text:span text:style-name="T16">⑤</text:span><text:span text:style-name="T19">鑒於龍眼烘培後會有龍眼殼與籽，一般都做堆肥或廢棄物處理，今年度委由學術單位</text:span><text:span text:style-name="T19">研究龍眼籽與殼作萃取並實驗證實萃取物具良好的抗自由基的成分，</text:span><text:span text:style-name="T19">初步</text:span><text:span text:style-name="T19">將加以導入到相關產品</text:span><text:span text:style-name="T19">(洗髮乳及沐浴乳)</text:span><text:span text:style-name="T19">上，讓廢棄物變黃金</text:span><text:span text:style-name="T19">，亦可再進ㄧ步研發更具價值之產品。</text:span></text:p>
      <text:p text:style-name="P6"><text:span text:style-name="T3">(9)農產加工研發</text:span></text:p>
      <text:p text:style-name="P8"><text:span text:style-name="T16">①</text:span><text:span text:style-name="T19">積極輔導農民團體研發農產加工產品，100年青梅產期輔導甲仙地區農會收購手採青梅4公噸，生產梅精4,000公斤。並透過包裝設計以精緻伴手禮盒推廣，延長儲架壽命並提高農產品附加價值， </text:span></text:p>
      <text:p text:style-name="P8"><text:span text:style-name="T16">②</text:span><text:bookmark-start text:name="OLE_LINK2"/><text:span text:style-name="T19">辦理「高雄市果品多樣性創新開發計畫</text:span><text:bookmark-end text:name="OLE_LINK2"/><text:span text:style-name="T19">」委託專業服務案，將農產品(如：番石榴、荔枝、木瓜、香蕉、龍眼、鳳梨、紅肉李、檸檬柑等)朝加工、萃取、創意料理三面向創新研發，於5月中簽約完成，由遠東科技大學承攬，相關產品已研發完成，預計於101年3月份辦理成果發表會。</text:span></text:p>
      <text:p text:style-name="P8"><text:span text:style-name="T16">③</text:span><text:span text:style-name="T19">辦理農產品評鑑</text:span></text:p>
      <text:p text:style-name="P14"><text:span text:style-name="T19">辦理「100年高雄市國產龍眼蜂蜜評鑑」，依蜂蜜國家標準(CNS)及評鑑小組嚴格檢驗，計有岡山、阿蓮、田寮、橋頭、大樹、內門6區養蜂產銷班班員共46人獲獎，特等獎10名，頭等獎36名。今年度還特別加驗塑化劑，結果全數過關。得獎蜂蜜約27,300公斤，經由擁有HACCP及ISO22000國際雙認證之甲仙地區農會食品工廠，進行監督分裝後上市，以高雄市評鑑蜜品牌搭配大崗山龍眼蜂蜜文化節活動行銷。</text:span></text:p>
      <text:p text:style-name="P6"><text:span text:style-name="T3">(10)時令果品禮盒認購</text:span></text:p>
      <text:p text:style-name="P15"><text:span text:style-name="T25">高雄市是蜜棗產地的大宗，</text:span><text:span text:style-name="T25">且為本市重要經濟作物，為避免產量過多而價格直落，</text:span><text:span text:style-name="T25">穩定蜜棗的市場行情，</text:span><text:span text:style-name="T25">本局2011年12月至101年1月協助市府相關單位及民間企業購買本市蜜棗禮盒達17,128盒，銷售產值高達700萬元。</text:span></text:p>
      <text:p text:style-name="P6"><text:span text:style-name="T3">(11)</text:span><text:span text:style-name="T3">「</text:span><text:span text:style-name="T3">十大高雄首選農特產精品</text:span><text:span text:style-name="T3">」</text:span><text:span text:style-name="T3">網路票選</text:span><text:span text:style-name="T3">活動</text:span></text:p>
      <text:p text:style-name="P16"><text:span text:style-name="T16">①</text:span><text:span text:style-name="T19">本活動共有本市24個地區農、漁會及廠商共襄盛舉，總計55品項代表各地區特色的農特產精品參與票選，票選時間自11月23日起至12月15日止，總計23天，共吸引</text:span><text:span text:style-name="T19">5</text:span><text:span text:style-name="T19">萬</text:span><text:span text:style-name="T19">7</text:span><text:span text:style-name="T19">千人次投票，總投票數高達</text:span><text:span text:style-name="T19">18</text:span><text:span text:style-name="T19">萬票，票選過程十分熱烈，期藉由網路票選提升民眾對本市優質農特產品之品牌印象，進而產生信賴感並期待後續媒合之訂單能實際幫助於農、漁會及廠商獲利。。</text:span></text:p>
      <text:p text:style-name="P16"><text:span text:style-name="T16">②</text:span><text:span text:style-name="T19">十大高雄首選農特產精品依次為：美濃區「美農米」、甲仙地區農會「梅宴芳禮盒」</text:span><text:span text:style-name="T19">、</text:span><text:span text:style-name="T19">彌陀區漁會「香虱味」、六龜區農會「六龜網室木瓜」、茄萣區農會「花枝丸、虱目旗魚丸、香菇旗魚丸」、「大崗山龍眼蜂蜜」、燕巢區農會「燕之巢番石榴」、梓官區漁會「頂級野生烏魚子禮盒」、</text:span><text:soft-page-break/><text:span text:style-name="T19">吳寶春麵包店「酒釀桂圓麵包」、不二家正統食品有限公司「真.芋頭蛋糕」。</text:span></text:p>
      <text:p text:style-name="P5">2.進行農產品產銷失衡調節</text:p>
      <text:p text:style-name="P7">(1)颱風季蔬菜調配供應機制</text:p>
      <text:p text:style-name="P8"><text:span text:style-name="T16">①</text:span><text:span text:style-name="T19">高雄果菜公司購貯馬鈴薯30噸，將於颱風季及雨季端視蔬菜供應量不足及價格漲幅時釋出，於抑制暫時性颱風季及雨季供應不足，充裕民眾所需，並避免因之所造成預期蔬菜價格飛漲。</text:span></text:p>
      <text:p text:style-name="P8"><text:span text:style-name="T16">②</text:span><text:span text:style-name="T19">協助爭取農糧署補助梓官區農會及南寮合作農場辦理100年度甘藍冷藏購貯計畫，分別購貯甘藍菜200公噸及50公噸，於颱風季及雨季如蔬菜供應不足時釋出，以平抑因颱風季及雨季蔬菜暫時性供應不足所造成之價格波動，充裕民眾所需，並避免因之所造成預期蔬菜價格飛漲。</text:span></text:p>
      <text:p text:style-name="P7">(2)辦理「竿採梅廠農合作」計畫，在青梅產期內，以保證價格9-12元/公斤收購青梅(100年收購竿採梅1,362公噸)供貨給蜜餞加工廠，農會收購價格即形成產地價格，維持青梅價格穩定青梅產銷，維護農民收益。</text:p>
      <text:p text:style-name="P7">(3)辦理李子共同運銷，100年由甲仙地區農會辦理李子共同運銷業務（手採），運銷數量約9萬公斤，運銷至台北果菜運銷公司第一、二及三重市場，平均價格30元。</text:p>
      <text:p text:style-name="P5">3.推動健康有機農業及低碳飲食</text:p>
      <text:p text:style-name="P7">(1)截至100年度共培訓96位志工取得志工資格，且持續培訓有機志工，增進有機農業相關知識，協助有機農業研習、農村樂活漫遊體驗、台北國際素食暨有機產品博覽會、大高雄有機農業講習會等有機農業推廣活動。100年度總服務時數達868小時。</text:p>
      <text:p text:style-name="P6"><text:span text:style-name="T3">(2)農村樂活漫遊體驗活動一日遊：已舉辦5梯次帶領約400人次民眾親身體驗有機農場的作業，實際瞭解有機及安全蔬果的重要性，以增進民眾購買有機或安心蔬果的採購量，推動有機健康生活，並</text:span><text:span text:style-name="T3">享受農村美景與體驗自然</text:span><text:span text:style-name="T3">。</text:span></text:p>
      <text:p text:style-name="P7">(3)在地食材</text:p>
      <text:p text:style-name="P8"><text:span text:style-name="T16">①</text:span><text:span text:style-name="T19">推動各級學校午餐使用在地食材：本局匡列50萬元經費透過教育局鼓勵本市轄內各級學校午餐使用在地食材，透過鼓勵低碳健康飲食，讓學生瞭解在地食材之意義，並保障下一代身體健康，創造有機農民、學生及消費者三贏局面。</text:span></text:p>
      <text:p text:style-name="P8"><text:span text:style-name="T16">②</text:span><text:span text:style-name="T19">鼓勵在地友善企業採用在地農產品：積極鼓勵在地友善企業採用本市所產農產品，媒合各級農會與異業結盟選用在地食材開創美食及農產加工伴手禮，如內門區農會龍眼乾與呷百二、大樹區農會鳳梨、荔枝乾與方師傅點心坊、龍芳餅店開創鳳荔酥、大崗山龍眼蜂蜜與武子靖麵包師傅開發的高雄蜂巢麵包等。</text:span></text:p>
      <text:p text:style-name="P8"><text:span text:style-name="T16">③</text:span><text:span text:style-name="T19">推廣</text:span><text:span text:style-name="T19">「</text:span><text:span text:style-name="T19">綠色友善餐廳</text:span><text:span text:style-name="T19">」概念</text:span><text:span text:style-name="T19">，</text:span><text:span text:style-name="T19">结合</text:span><text:span text:style-name="T19">大高雄</text:span><text:span text:style-name="T19">餐廳共同響應使用當地有機食材製作各種點心料理，共同響應節能減碳飲食活動</text:span><text:span text:style-name="T19">。100年已有5家知名餐廳通過審查成為綠色友善餐廳，並持續與本市有機、及安全</text:span><text:soft-page-break/><text:span text:style-name="T19">蔬果生產業者簽訂採購合約。</text:span></text:p>
      <text:p text:style-name="P28"><text:span text:style-name="T9">二</text:span><text:span text:style-name="T9">、</text:span><text:span text:style-name="T9">生態保育與畜牧行政</text:span></text:p>
      <text:p text:style-name="P17"><text:span text:style-name="T4">(</text:span><text:span text:style-name="T4">一</text:span><text:span text:style-name="T4">)生態保育</text:span></text:p>
      <text:p text:style-name="P3"><text:span text:style-name="T3">1.</text:span><text:span text:style-name="T3">全民造林</text:span></text:p>
      <text:p text:style-name="P19"><text:span text:style-name="T3">續</text:span><text:span text:style-name="T3">辦全市450公頃全民</text:span><text:span text:style-name="T3">造林工作</text:span><text:span text:style-name="T3">並實施撫育管理，可為本市維護完整綠色資源，營造綠境生活空間</text:span><text:span text:style-name="T3">。</text:span></text:p>
      <text:p text:style-name="P3"><text:span text:style-name="T3">2.</text:span><text:span text:style-name="T3">自然生態保育</text:span></text:p>
      <text:p text:style-name="P21"><text:span text:style-name="T7">(1)7至12</text:span><text:span text:style-name="T7">月聯合執行小組執行查核取締計</text:span><text:span text:style-name="T7">2</text:span><text:span text:style-name="T7">次，處理</text:span><text:span text:style-name="T7">野生動物救傷收容</text:span><text:span text:style-name="T7">計</text:span><text:span text:style-name="T7">12</text:span><text:span text:style-name="T7">種</text:span><text:span text:style-name="T7">34</text:span><text:span text:style-name="T7">隻，</text:span><text:span text:style-name="T7">野生動物危害處理</text:span><text:span text:style-name="T7">計</text:span><text:span text:style-name="T7">11</text:span><text:span text:style-name="T7">種</text:span><text:span text:style-name="T7">238</text:span><text:span text:style-name="T7">隻。</text:span></text:p>
      <text:p text:style-name="P21"><text:span text:style-name="T7">(2)</text:span><text:span text:style-name="T7">保育類野生動物活體移入查核計</text:span><text:span text:style-name="T7">1</text:span><text:span text:style-name="T7">件。</text:span></text:p>
      <text:p text:style-name="P4">3.生物多樣性永續利用</text:p>
      <text:p text:style-name="P21"><text:span text:style-name="T7">(1)</text:span><text:span text:style-name="T7">補助高雄醫學大學辦理阿公店溪生態資源調查</text:span><text:span text:style-name="T7">，包括水質、底溪生物、魚類、水棲昆蟲與半水棲昆蟲及植物等調查</text:span><text:span text:style-name="T7">。</text:span></text:p>
      <text:p text:style-name="P21"><text:span text:style-name="T7">(2)</text:span><text:span text:style-name="T7">補助高雄市野鳥學會辦理外來入侵種八哥</text:span><text:span text:style-name="T7">調查紀錄到9種總數為5,600隻並</text:span><text:span text:style-name="T7">移除</text:span><text:span text:style-name="T7">共</text:span><text:span text:style-name="T7">計</text:span><text:span text:style-name="T7">30餘隻</text:span><text:span text:style-name="T7">。</text:span></text:p>
      <text:p text:style-name="P22">(3)委託高雄市柴山會辦理柴山生態調查，展開10幾次調查，紀錄休息區被運用及裸露情況。</text:p>
      <text:p text:style-name="P4">4.宣導教育活動</text:p>
      <text:p text:style-name="P21"><text:span text:style-name="T7">(1)</text:span><text:span text:style-name="T7">補助燕巢</text:span><text:span text:style-name="T7">區</text:span><text:span text:style-name="T7">公所辦理滾水坪泥火山、烏山頂泥火山自然保留區巡護、進入保留區之現場登記及環境維護工作。每週</text:span><text:span text:style-name="T7">六</text:span><text:span text:style-name="T7">日於保留區駐點解說。</text:span></text:p>
      <text:p text:style-name="P22">(2)茂林區紫斑蝶幽谷巡護與宣導教育:為紫斑蝶獨特越冬習性，在不影響其棲息情況下，適度開放予民眾觀賞，並維護步道及紫斑蝶棲息地。</text:p>
      <text:p text:style-name="P21"><text:span text:style-name="T7">(3)</text:span><text:span text:style-name="T7">針對</text:span><text:span text:style-name="T7">境內特定紀念樹木及珍貴老樹列冊加強維護管理，計完成轄內列管之保育樹木657株之健康診斷調查及老樹生長環境改善22株，並辦理樹木病蟲害防治研習乙次，計80人次參加。</text:span></text:p>
      <text:p text:style-name="P22">(4)配合生態嘉年華、蜂蜜文化節、茄萣生態候鳥季、南方論壇、柴山季，辦理野生動物保育及生物多樣性宣導活動。</text:p>
      <text:p text:style-name="P18">(二)畜牧推廣與行政</text:p>
      <text:p text:style-name="P3"><text:span text:style-name="T3">1.</text:span><text:span text:style-name="T3">牛乳生產</text:span><text:span text:style-name="T3">管理</text:span></text:p>
      <text:p text:style-name="P21"><text:span text:style-name="T7">(</text:span><text:span text:style-name="T7">1</text:span><text:span text:style-name="T7">)</text:span><text:span text:style-name="T7">輔導酪農戶生產牛乳</text:span><text:span text:style-name="T7">提昇</text:span><text:span text:style-name="T7">飼養</text:span><text:span text:style-name="T7">效能，</text:span><text:span text:style-name="T7">補助酪農</text:span><text:span text:style-name="T7">產銷班共同採購完成轉登錄程序之高性能冷凍精液1,200支。</text:span></text:p>
      <text:p text:style-name="P21"><text:span text:style-name="T7">(</text:span><text:span text:style-name="T7">2</text:span><text:span text:style-name="T7">)輔導酪農戶</text:span><text:span text:style-name="T7">調製青貯料</text:span><text:span text:style-name="T7">以降低生產成本，</text:span><text:span text:style-name="T7">補助酪農</text:span><text:span text:style-name="T7">產銷班</text:span><text:span text:style-name="T7">調製青貯料所需香腸式青芻袋10條及大型青貯袋500個。</text:span></text:p>
      <text:p text:style-name="P3"><text:span text:style-name="T3">2.</text:span><text:span text:style-name="T3">飼料管理</text:span></text:p>
      <text:p text:style-name="P19"><text:span text:style-name="T3">為維護飼料安全，7至12</text:span><text:span text:style-name="T3">月抽驗反芻獸飼料檢驗肉骨粉含量</text:span><text:span text:style-name="T3">10件、</text:span><text:span text:style-name="T3">抽驗商用飼料檢驗黃麴毒素</text:span><text:span text:style-name="T3">17</text:span><text:span text:style-name="T3">件</text:span><text:span text:style-name="T3">、</text:span><text:span text:style-name="T3">抽驗玉米粒檢驗黃麴毒素</text:span><text:span text:style-name="T3">8</text:span><text:span text:style-name="T3">件</text:span><text:span text:style-name="T3">、</text:span><text:span text:style-name="T3">商用飼料檢驗一般藥物卡巴得等</text:span><text:span text:style-name="T3">7</text:span><text:span text:style-name="T3">件</text:span><text:span text:style-name="T3">、</text:span><text:span text:style-name="T3">飼料中檢驗磺胺劑</text:span><text:span text:style-name="T3">12</text:span><text:span text:style-name="T3">件、重金屬</text:span><text:span text:style-name="T3">7</text:span><text:span text:style-name="T3">件</text:span><text:span text:style-name="T3">及辦理查驗</text:span><text:span text:style-name="T3">飼料販賣登記證</text:span><text:span text:style-name="T3">2</text:span><text:span text:style-name="T3">件。</text:span></text:p>
      <text:p text:style-name="P3"><text:span text:style-name="T3">3.</text:span><text:span text:style-name="T3">輔導養羊生產業務</text:span></text:p>
      <text:p text:style-name="P21"><text:span text:style-name="T7">(1)補助乳羊</text:span><text:span text:style-name="T7">產銷</text:span><text:span text:style-name="T7">班調製</text:span><text:span text:style-name="T7">青貯</text:span><text:span text:style-name="T7">料所需塑膠青</text:span><text:span text:style-name="T7">貯</text:span><text:span text:style-name="T7">圓筒50個</text:span><text:span text:style-name="T7">，</text:span><text:span text:style-name="T7">產銷</text:span><text:span text:style-name="T7">班以相互支</text:span><text:soft-page-break/><text:span text:style-name="T7">援方式來共同作業，在夏季共同青貯，以供冬季使用。</text:span></text:p>
      <text:p text:style-name="P21"><text:span text:style-name="T7">(2)</text:span><text:span text:style-name="T7">羊隻共同運銷</text:span><text:span text:style-name="T7">持續</text:span><text:span text:style-name="T7">辦理中，</text:span><text:span text:style-name="T7">產銷</text:span><text:span text:style-name="T7">班共同</text:span><text:span text:style-name="T7">採行</text:span><text:span text:style-name="T7">運銷。</text:span></text:p>
      <text:p text:style-name="P21"><text:span text:style-name="T7">(3)輔導</text:span><text:span text:style-name="T7">高農牌羊乳上市，並委由冠欣</text:span><text:span text:style-name="T7">公司</text:span><text:span text:style-name="T7">廠代工，利用網</text:span><text:span text:style-name="T7">路</text:span><text:span text:style-name="T7">及</text:span><text:span text:style-name="T7">銷售並</text:span><text:span text:style-name="T7">交由「宅急配」方式</text:span><text:span text:style-name="T7">配送</text:span><text:span text:style-name="T7">。</text:span></text:p>
      <text:p text:style-name="P3"><text:span text:style-name="T3">4.</text:span><text:span text:style-name="T3">輔導養鹿生產業務</text:span></text:p>
      <text:p text:style-name="P21"><text:span text:style-name="T7">(</text:span><text:span text:style-name="T7">1</text:span><text:span text:style-name="T7">)</text:span><text:span text:style-name="T7">加強水鹿育種登錄尚</text:span><text:span text:style-name="T7">待</text:span><text:span text:style-name="T7">研議中，目前本</text:span><text:span text:style-name="T7">市養鹿</text:span><text:span text:style-name="T7">協會將</text:span><text:span text:style-name="T7">實施</text:span><text:span text:style-name="T7">鹿茸分級，初剪鹿茸</text:span><text:span text:style-name="T7">重量遴選最重者</text:span><text:span text:style-name="T7">，</text:span><text:span text:style-name="T7">藉以</text:span><text:span text:style-name="T7">鼓勵生產優良產品</text:span><text:span text:style-name="T7">。</text:span></text:p>
      <text:p text:style-name="P21"><text:span text:style-name="T7">(2)</text:span><text:span text:style-name="T7">本年度計畫預計辦理技術講習會</text:span><text:span text:style-name="T7">1</text:span><text:span text:style-name="T7">場。</text:span></text:p>
      <text:p text:style-name="P3"><text:span text:style-name="T3">5.</text:span><text:span text:style-name="T3">畜牧場登記管理</text:span></text:p>
      <text:p text:style-name="P19"><text:span text:style-name="T3">符合牧場登記規則之畜牧場</text:span><text:span text:style-name="T3">及飼養場</text:span><text:span text:style-name="T3">約有1,</text:span><text:span text:style-name="T3">654</text:span><text:span text:style-name="T3">場，自輔導辦理牧場登記至</text:span><text:span text:style-name="T3">100</text:span><text:span text:style-name="T3">年</text:span><text:span text:style-name="T3">12</text:span><text:span text:style-name="T3">月已核准1,</text:span><text:span text:style-name="T3">498</text:span><text:span text:style-name="T3">場。</text:span></text:p>
      <text:p text:style-name="P3"><text:span text:style-name="T3">6.</text:span><text:span text:style-name="T3">農情查報調查及業務統計報告業務</text:span></text:p>
      <text:p text:style-name="P21"><text:span text:style-name="T7">(</text:span><text:span text:style-name="T7">1</text:span><text:span text:style-name="T7">)</text:span><text:span text:style-name="T7">畜情動態調查：截至</text:span><text:span text:style-name="T7">100</text:span><text:span text:style-name="T7">年第</text:span><text:span text:style-name="T7">4</text:span><text:span text:style-name="T7">季止本</text:span><text:span text:style-name="T7">市</text:span><text:span text:style-name="T7">計有水牛1</text:span><text:span text:style-name="T7">48</text:span><text:span text:style-name="T7">頭、黃雜牛</text:span><text:span text:style-name="T7">589</text:span><text:span text:style-name="T7">頭、乳牛6,</text:span><text:span text:style-name="T7">414</text:span><text:span text:style-name="T7">頭、羊2</text:span><text:span text:style-name="T7">3</text:span><text:span text:style-name="T7">,</text:span><text:span text:style-name="T7">895</text:span><text:span text:style-name="T7">頭、雞6</text:span><text:span text:style-name="T7">26</text:span><text:span text:style-name="T7">萬隻、鴨</text:span><text:span text:style-name="T7">29</text:span><text:span text:style-name="T7">萬隻、鵝</text:span><text:span text:style-name="T7">11</text:span><text:span text:style-name="T7">萬隻。</text:span></text:p>
      <text:p text:style-name="P21"><text:span text:style-name="T7">(</text:span><text:span text:style-name="T7">2</text:span><text:span text:style-name="T7">)</text:span><text:span text:style-name="T7">養豬頭數調查：依據</text:span><text:span text:style-name="T7">100</text:span><text:span text:style-name="T7">年</text:span><text:span text:style-name="T7">11</text:span><text:span text:style-name="T7">月底調查結果，本</text:span><text:span text:style-name="T7">市</text:span><text:span text:style-name="T7">毛豬飼養計有養豬戶7</text:span><text:span text:style-name="T7">80</text:span><text:span text:style-name="T7">戶，</text:span><text:span text:style-name="T7">382,359</text:span><text:span text:style-name="T7">頭。</text:span></text:p>
      <text:p text:style-name="P3"><text:span text:style-name="T3">7.</text:span><text:span text:style-name="T3">畜牧污染防治</text:span></text:p>
      <text:p text:style-name="P21"><text:span text:style-name="T7">(</text:span><text:span text:style-name="T7">1</text:span><text:span text:style-name="T7">)</text:span><text:span text:style-name="T7">養豬污染防治</text:span></text:p>
      <text:p text:style-name="P33"><text:span text:style-name="T12">本</text:span><text:span text:style-name="T12">府100</text:span><text:span text:style-name="T12">年加強畜牧污染防治及</text:span><text:span text:style-name="T12">再利用計畫、推動畜牧場節能減碳與農產社區源頭減廢及環境改善計畫</text:span><text:span text:style-name="T12">，奉行政院核定補助</text:span><text:span text:style-name="T12">226萬</text:span><text:span text:style-name="T12">元經費。</text:span></text:p>
      <text:p text:style-name="P33"><text:span text:style-name="T12">查訪</text:span><text:span text:style-name="T12">畜牧</text:span><text:span text:style-name="T12">場</text:span><text:span text:style-name="T12">682</text:span><text:span text:style-name="T12">場，加強斃死豬處理避免不肖業者將其豬肉流入市面而影響產業形象。</text:span></text:p>
      <text:p text:style-name="P21"><text:span text:style-name="T7">(</text:span><text:span text:style-name="T7">2</text:span><text:span text:style-name="T7">)</text:span><text:span text:style-name="T7">養牛污染防治：輔導酪農戶牛糞尿處理、輔導設置3段式牛糞尿處理及簡易堆肥舍，減少污染防止公害。</text:span></text:p>
      <text:p text:style-name="P21"><text:span text:style-name="T7">(</text:span><text:span text:style-name="T7">3</text:span><text:span text:style-name="T7">)</text:span><text:span text:style-name="T7">家禽污染防治：依計畫規定輔導養禽農戶設置污染防治設施。</text:span></text:p>
      <text:p text:style-name="P3"><text:span text:style-name="T3">8.</text:span><text:span text:style-name="T3">毛豬共同運銷</text:span></text:p>
      <text:p text:style-name="P21"><text:span text:style-name="T7">(</text:span><text:span text:style-name="T7">1</text:span><text:span text:style-name="T7">)</text:span><text:span text:style-name="T7">辦理毛豬共同運銷數量210,000隻。</text:span></text:p>
      <text:p text:style-name="P21"><text:span text:style-name="T7">(</text:span><text:span text:style-name="T7">2</text:span><text:span text:style-name="T7">)</text:span><text:span text:style-name="T7">辦理毛豬產銷班共同運銷教育訓練6次。</text:span></text:p>
      <text:p text:style-name="P3"><text:span text:style-name="T3">9.</text:span><text:span text:style-name="T3">違法屠宰查緝</text:span></text:p>
      <text:p text:style-name="P19"><text:span text:style-name="T3">7至12</text:span><text:span text:style-name="T3">月</text:span><text:span text:style-name="T3">辦理</text:span><text:span text:style-name="T3">違法屠宰查緝</text:span><text:span text:style-name="T3">46</text:span><text:span text:style-name="T3">次</text:span><text:span text:style-name="T3">，查獲1場違法屠宰場</text:span><text:span text:style-name="T3">。</text:span></text:p>
      <text:p text:style-name="P3"><text:span text:style-name="T3">10.</text:span><text:span text:style-name="T3">毛豬產銷</text:span></text:p>
      <text:p text:style-name="P21"><text:span text:style-name="T7">(</text:span><text:span text:style-name="T7">1</text:span><text:span text:style-name="T7">)</text:span><text:span text:style-name="T7">輔導養豬戶前往種豬拍賣會選購優良種豬，改良肉程種品質，提</text:span><text:span text:style-name="T7">升</text:span><text:span text:style-name="T7">拍賣售價</text:span><text:span text:style-name="T7">、</text:span><text:span text:style-name="T7">增加農民收益。</text:span></text:p>
      <text:p text:style-name="P21"><text:span text:style-name="T7">(</text:span><text:span text:style-name="T7">2</text:span><text:span text:style-name="T7">)</text:span><text:span text:style-name="T7">勸導養豬戶勿因豬價回升而擴大飼養規模，以維持產銷平衡賺取合理利潤。</text:span></text:p>
      <text:p text:style-name="P21"><text:span text:style-name="T7">(</text:span><text:span text:style-name="T7">3</text:span><text:span text:style-name="T7">)</text:span><text:span text:style-name="T7">辦理提升養豬經營貸款。</text:span></text:p>
      <text:p text:style-name="P28"><text:span text:style-name="T9">三、</text:span><text:span text:style-name="T9">農業生產及行政</text:span></text:p>
      <text:p text:style-name="P17"><text:span text:style-name="T4">(</text:span><text:span text:style-name="T4">一</text:span><text:span text:style-name="T4">)</text:span><text:span text:style-name="T4">農業生產</text:span></text:p>
      <text:p text:style-name="P4">1.輔導水稻良質米原種繁殖</text:p>
      <text:p text:style-name="P21"><text:span text:style-name="T7">(1)設置水稻原種田及採種田，確保稻種品質。原種田設置面積</text:span><text:span text:style-name="T7">1.53</text:span><text:span text:style-name="T7">公頃，</text:span><text:soft-page-break/><text:span text:style-name="T7">採種田預計設置面積84公頃。</text:span></text:p>
      <text:p text:style-name="P21"><text:span text:style-name="T7">(2)水稻原種子經檢查合格後，核配予各區採種田經營者進行繁殖並售予轄內水稻農戶，以利轄內稻種進行更新。</text:span></text:p>
      <text:p text:style-name="P3"><text:span text:style-name="T3">2.為配合推行水旱田利用調整計畫維持糧食供需平衡，辦理稻田、雜糧田、甘蔗田、休耕種植綠肥與輪作地區性特雜項作物等。第1期作推行面積4</text:span><text:span text:style-name="T3">,</text:span><text:span text:style-name="T3">105公頃，第2期作推行面積6,993公頃，合計11,098公頃。</text:span></text:p>
      <text:p text:style-name="P4">3.輔導美濃區設置景觀作物示範專區55公頃，下半年度預計執行橋頭景觀作物示範區計40公頃，增加民眾休閒去處，並活化休耕田，促進地方經濟發展。</text:p>
      <text:p text:style-name="P23"/>
      <text:p text:style-name="P24"/>
      <text:p text:style-name="P17"><text:span text:style-name="T4">(二)園藝及特用作物生產</text:span></text:p>
      <text:p text:style-name="P4">1.輔導蔬菜生產專業區，路竹、彌陀、梓官等計100公頃，冬季大宗蔬菜輔導種植190公頃。</text:p>
      <text:p text:style-name="P4">2.計畫推廣本市有機農業面積350公頃，已輔導取得有機驗證標章272公頃，驗證戶數112戶。</text:p>
      <text:p text:style-name="P4">3.計畫設立有機農業專區面積112公頃。目前已租用台糖地，建立杉林及橋頭有機農業專區2處，面積計86公頃。建立杉林及美濃有機示範區農場，面積計26公頃，作為農民觀摩實習農場。</text:p>
      <text:p text:style-name="P3"><text:span text:style-name="T3">4.生產履歷標章驗證本年度已執行面積186.42公頃，農戶數160戶。主要農作物為玉荷包、紅豆、木瓜、青梅、鳳梨…等。</text:span></text:p>
      <text:p text:style-name="P4">5.針對輔導本市火鶴花、玫瑰、蝴蝶蘭及文心蘭等重要花卉生產計76公頃。</text:p>
      <text:p text:style-name="P4">6.『回歸田園』專案計畫為搶救失業勞工，已於100年6月30日終止，目前依原承租學員意願辦理『回歸田園中止及後續輔導』續租至100年12月31日止，並已輔導學員成立產銷團體。</text:p>
      <text:p text:style-name="P17"><text:span text:style-name="T4">(三)安全農產品優質化 </text:span></text:p>
      <text:p text:style-name="P4">1.各項植物病蟲害及防疫工作</text:p>
      <text:p text:style-name="P21"><text:span text:style-name="T7">(1)本市農藥販賣業者共計374家，持續辦理販賣業者管理、登記證及教育，已抽驗市售農藥34件，並查驗其成分及品質，針對偽劣農藥進行取締查核工作，以維護消費者權益及健康。</text:span></text:p>
      <text:p text:style-name="P21"><text:span text:style-name="T7">(2)重點作物病蟲害防治</text:span></text:p>
      <text:p text:style-name="P34"><text:span text:style-name="T15">①</text:span><text:span text:style-name="T12">辦理稻作主要病蟲害防治工作(包括稻熱病、白葉枯病、飛蝨類、福壽螺…等)，100年度水稻一期作執行1,470公頃，水稻二期作2,050公頃，合計執行3,520公頃，並於重點區(如美濃及大寮等)辦理病蟲害防治講習會計8場次。</text:span></text:p>
      <text:p text:style-name="P34"><text:span text:style-name="T15">②</text:span><text:span text:style-name="T12">辦理重點蔬菜及果樹(包括印度棗、蓮霧、荔枝、芒果、番石榴、香蕉…等)病蟲害防治工作，100年度執行計1,590公頃，並辦理果實蠅共同防治工作，於果樹栽培區實施，除提供防治藥劑供農民使用，並於公共地懸掛藥劑辦理區域性防治，計辦理3,800公頃，並持續辦理病蟲害防治講習會</text:span><text:span text:style-name="T12">。</text:span></text:p>
      <text:p text:style-name="P21"><text:soft-page-break/><text:span text:style-name="T7">(3)安全蔬果田間農藥抽檢及管制</text:span></text:p>
      <text:p text:style-name="P34"><text:span text:style-name="T15">①</text:span><text:span text:style-name="T12">100年7至11月辦理一般蔬菜、水果農藥殘留抽測及管制工作，下半年度監測田間蔬果農藥殘留4件，本期檢驗結果合格率達95%以上，並協助辦理農民安全用藥教育講習。</text:span></text:p>
      <text:p text:style-name="P34"><text:span text:style-name="T15">②</text:span><text:span text:style-name="T12">辦理有機農產品農藥殘留田間蔬果抽樣檢驗工作抽檢23件，維持有機產品標章。</text:span></text:p>
      <text:p text:style-name="P4">2.種苗業管理</text:p>
      <text:p text:style-name="P21"><text:span text:style-name="T7">(1)為確保種苗品質，加強輔導轄內種子及苗木業者辦理登記，種子、苗木標示查驗工作以促進種苗業發展，提昇業者技術及經營管理水準。目前本市種苗業者為共計500家。</text:span></text:p>
      <text:p text:style-name="P21"><text:span text:style-name="T7">(2)執行轄內木瓜種苗業者抽驗工作，以維持作物生產品質。</text:span></text:p>
      <text:p text:style-name="P21"><text:span text:style-name="T7">(3)全年抽查市售種子21件，送至農糧署種子檢查室檢驗，維護品質。</text:span></text:p>
      <text:p text:style-name="P4">3.農場輔導及管理</text:p>
      <text:p text:style-name="P20">輔導辦理農場登記之審核及核發登記證等工作，目前辦理農場設立共計13家。</text:p>
      <text:p text:style-name="P4">4.肥料管理及推廣</text:p>
      <text:p text:style-name="P21"><text:span text:style-name="T7">(1)為提高肥料管理以確保肥料品質，保障農民權益，加強市售肥料之查驗，針對肥料產品標示與成分進行檢驗，7月至12月共抽驗29件。</text:span></text:p>
      <text:p text:style-name="P21"><text:span text:style-name="T7">(2)土壤肥力改良</text:span></text:p>
      <text:p text:style-name="P25">辦理本市100年度「國產有機質肥料推廣計畫」，持續補助各區農會及合作社場共辦理1,260公頃，以提高產量及品質，並維護農田生產力。</text:p>
      <text:p text:style-name="P4">5.農業產銷班生產輔導計畫</text:p>
      <text:p text:style-name="P20">辦理全市產銷班輔導業務，輔導農民以現代化機械及創新的觀念從事農業生產，提高競爭力。</text:p>
      <text:p text:style-name="P4">6.配合政府徵收土地，辦理地上農作物查估工作。</text:p>
      <text:p text:style-name="P17"><text:span text:style-name="T4">(四)農業資料調查及農情報告 </text:span></text:p>
      <text:p text:style-name="P3"><text:span text:style-name="T3">1.辦理100年度二期作農作物農情種植面積報告，由各區公所調查共有1,260項次，調查耕地共47,980公頃。</text:span></text:p>
      <text:p text:style-name="P3"><text:span text:style-name="T3">2.完成全年農作物產量預測報告，共預測231項次生產量。</text:span></text:p>
      <text:p text:style-name="P3"><text:span text:style-name="T3">3.辦理100年9月南瑪都颱風及11月豪雨農產業天然災害現金救及專案補助工作，經各區公所受理申請勘查後總計核定4,252戶，核發救助金5582萬2378元。</text:span></text:p>
      <text:p text:style-name="P17"><text:span text:style-name="T4">(五)農地管理：合理釋出農業用地，維護農地完整及農業經營</text:span></text:p>
      <text:p text:style-name="P3"><text:span text:style-name="T3">1.辦理農業用地作農業設施容許使用之審查及核定。(全市容許證明計</text:span><text:span text:style-name="T3">72</text:span><text:span text:style-name="T3">件，含本府</text:span><text:span text:style-name="T3">7</text:span><text:span text:style-name="T3">件。)</text:span></text:p>
      <text:p text:style-name="P3"><text:span text:style-name="T3">2.辦理農地變更使用之審查及核定，共計辦理73件。</text:span></text:p>
      <text:p text:style-name="P4">3.申請農地興建農舍資格審查，共計辦理20件。</text:p>
      <text:p text:style-name="P4">4.辦理農業用地免徵遺產稅或贈與稅需5年列管維持農用查核共計199件。</text:p>
      <text:p text:style-name="P4">5.農民團體、農企業機構及農業試驗研究機構承受耕地受理1件呈送農委會審核，資格不符駁回1件。</text:p>
      <text:p text:style-name="P4"><text:soft-page-break/>6.配合農地違規使用查處：54件。 <text:s/></text:p>
      <text:p text:style-name="P3"><text:span text:style-name="T3">7.</text:span><text:span text:style-name="T3">辦理農業用地作農業使用證明之審查及核定，共計辦理1,413件。</text:span></text:p>
      <text:p text:style-name="P29">四、農村發展</text:p>
      <text:p text:style-name="P18">(一)農村建設與發展</text:p>
      <text:p text:style-name="P3"><text:span text:style-name="T3">1.推動農村再生，再造富麗農村</text:span></text:p>
      <text:p text:style-name="P22">(1)邀集專家學者辦理「推動本市核定農村再生計畫社區產業座談會議」1場次。</text:p>
      <text:p text:style-name="P22">(2)輔導大樹統嶺、燕巢金山、內門內豐3社區完成年度農村再生執行計畫，向行政院農業委員會水土保持局爭取1,660萬元之補助經費。</text:p>
      <text:p text:style-name="P21"><text:span text:style-name="T7">(3)輔導本市農村社區參加農村再生培根計畫，目前已輔導99社區參與「關懷班」培根課程；56社區參與「進階班」培根課程；41社區參與「核心班」培根課程；25社區參與「再生班」培根課程。</text:span></text:p>
      <text:p text:style-name="P21"><text:span text:style-name="T7">(</text:span><text:span text:style-name="T7">4</text:span><text:span text:style-name="T7">)</text:span><text:span text:style-name="T7">輔導大樹區統嶺社區辦理「休閒農業農村再生產業活化及體驗活 動」1場次。輔導及協助辦理燕巢區金山社區「農村再生產業活化及體驗-棗樂趣活動」1場次。</text:span></text:p>
      <text:p text:style-name="P22">(5)辦理優質農村社區觀摩活動(觀摩社區：大樹區統嶺社區、燕巢區金山社區)，參與活動計160人。</text:p>
      <text:p text:style-name="P22">(6)辦理本市各區(原高雄縣)區長農村再生政策及法規講習1場次。約30人參加。</text:p>
      <text:p text:style-name="P22">(7)100年12月03日於本府社區營造成果展宣導農再政策及成果。約500人參觀。</text:p>
      <text:p text:style-name="P22">(8)輔導內門光興社區、木柵社區、內門社區3社區完成擬定農村再生計畫。</text:p>
      <text:p text:style-name="P22">(9)編印燕巢金山社區棗樂趣及內門休閒農業之旅宣傳摺頁。</text:p>
      <text:p text:style-name="P4">2.休閒農業推展</text:p>
      <text:p text:style-name="P21"><text:span text:style-name="T7">(</text:span><text:span text:style-name="T7">1)辦理2場次大樹休閒農業區籌設會議。</text:span></text:p>
      <text:p text:style-name="P21"><text:span text:style-name="T7">(</text:span><text:span text:style-name="T7">2</text:span><text:span text:style-name="T7">)</text:span><text:span text:style-name="T7">輔導本次農村社區民宿經營，辦理2場次民宿經營講習會議，參與活動計70人。</text:span></text:p>
      <text:p text:style-name="P21"><text:span text:style-name="T7">(</text:span><text:span text:style-name="T7">3</text:span><text:span text:style-name="T7">)</text:span><text:span text:style-name="T7">辦理市外休閒農業觀摩活動1場次，參與活動計70人。</text:span></text:p>
      <text:p text:style-name="P22">(4)建構旗山區往六龜竹林及那瑪夏民生休閒農業區指示牌。</text:p>
      <text:p text:style-name="P21"><text:span text:style-name="T7">(5)輔導本市內門區公所、旗山農會、美濃農會、台灣花卉產業行銷推廣協會辦理休閒農業及行銷主題活動4場次。</text:span></text:p>
      <text:p text:style-name="P22">(6)刊登本市農村社區休閒旅遊資訊於中國時報新春特刊，行銷農村社區亮點。</text:p>
      <text:p text:style-name="P4">3.農路養護暨改善</text:p>
      <text:p text:style-name="P21"><text:span text:style-name="T7">辦理農路養護暨改善工程計7407.5萬元：</text:span></text:p>
      <text:p text:style-name="P22">(1)100年度執行6件年度預算農路改善工程，金額計915萬元。</text:p>
      <text:p text:style-name="P22">(2)執行100年度重劃區外緊急農路改善工程核定2件，獲水土保持局補助金額計200萬元。</text:p>
      <text:p text:style-name="P22">(3)執行100年度7月豪雨之2處災修點，支用本府災害準備金225萬元。</text:p>
      <text:p text:style-name="P22">(4)執行99年7月豪雨之3處災修點，支用中央補助金額計1940萬元，委<text:soft-page-break/>由六龜及杉林區公所執行。</text:p>
      <text:p text:style-name="P22">(5)執行99年9月凡納比颱風提報24處災修點，支用中央補助金共2858萬元（委由六龜、甲仙及內門區公所執行8處）。 </text:p>
      <text:p text:style-name="P21"><text:span text:style-name="T7">(6)執行99年10月梅姬颱風2處災修點，中央核定補助金額計1269.5萬元(委由杉林及六龜區公所執行)。</text:span></text:p>
      <text:p text:style-name="P29">五、農民組織與福利</text:p>
      <text:p text:style-name="P17"><text:span text:style-name="T4">(</text:span><text:span text:style-name="T4">一</text:span><text:span text:style-name="T4">)農業軟實力提升</text:span></text:p>
      <text:p text:style-name="P35"><text:span text:style-name="T29">100年8月22日至12月23日委託</text:span><text:span text:style-name="T28">財團法人中國生產力中心辦理</text:span><text:span text:style-name="T21">「</text:span><text:span text:style-name="T30">高雄市</text:span><text:span text:style-name="T29">農業團體經營發展輔導示範計畫」，計執行5家農民團體經營體質診斷及2家農民團體為期3個月之實地輔導。</text:span></text:p>
      <text:p text:style-name="P17"><text:span text:style-name="T4">(二)農業性合作事業</text:span></text:p>
      <text:p text:style-name="P3"><text:span text:style-name="T3">1.</text:span><text:span text:style-name="T3">100年8月26日辦理「農業性合作社場農業座談會」暨99年度考核績優農業性合作社場頒獎，計有41家農業性合作社場出席，有效與本市農業性合作社場面對面討論、溝通、交流，並達成宣導農業政策之目的。</text:span></text:p>
      <text:p text:style-name="P3"><text:span text:style-name="T3">2.</text:span><text:span text:style-name="T3">100年9月28日辦理「100年農業性合作社場教育研習」一場次，計55人參加。</text:span></text:p>
      <text:p text:style-name="P3"><text:span text:style-name="T3">3.</text:span><text:span text:style-name="T3">輔導新成立5家農業性合作社場，解散1家。</text:span></text:p>
      <text:p text:style-name="P3"><text:span text:style-name="T3">4.</text:span><text:span text:style-name="T3">印製「高雄市農業性合作(場)參考手冊」供欲籌設合作社場之民眾及合作社場業者參考運用。</text:span></text:p>
      <text:p text:style-name="P17"><text:span text:style-name="T4">(三)農會輔導</text:span></text:p>
      <text:p text:style-name="P3"><text:span text:style-name="T3">1.</text:span><text:span text:style-name="T3">分別於10月及12月訂定及修訂</text:span><text:span text:style-name="T3">「</text:span><text:span text:style-name="T3">高雄市各級農會最高設置員額及提撥總用人費計算基準</text:span><text:span text:style-name="T3">」，俾利轄內農會依循</text:span><text:span text:style-name="T3">。</text:span></text:p>
      <text:p text:style-name="P3"><text:span text:style-name="T3">2.100年</text:span><text:span text:style-name="T3">10月26、27日辦理2場農會人員訓練講習會</text:span><text:span text:style-name="T3">，約有110人次參加</text:span><text:span text:style-name="T3">。</text:span></text:p>
      <text:p text:style-name="P3"><text:span text:style-name="T3">3.</text:span><text:span text:style-name="T3">完成全市27家農會考核及財務監督，並送行政院農業委員會備查。</text:span></text:p>
      <text:p text:style-name="P17"><text:span text:style-name="T4">(四)農業產銷班輔導</text:span></text:p>
      <text:p text:style-name="P3"><text:span text:style-name="T3">1.</text:span><text:span text:style-name="T3">輔導阿蓮區農會(阿蓮蔬菜產銷第七班)及吉建合作社(燕巢區果樹產銷第24班)取得農糧署產銷班示範點輔導計畫。</text:span></text:p>
      <text:p text:style-name="P3"><text:span text:style-name="T3">2.100年7-12月共</text:span><text:span text:style-name="T3">辦理農業產銷班113班次異動登記，及核定設立22班。</text:span></text:p>
      <text:p text:style-name="P3"><text:span text:style-name="T3">3.</text:span><text:span text:style-name="T3">輔導大樹區農會(大樹養蜂第一班)取得農糧署產銷班農業創新加值行動示範計畫。</text:span></text:p>
      <text:p text:style-name="P3"><text:span text:style-name="T3">4.</text:span><text:span text:style-name="T3">輔導六龜果樹產銷班第26班獲得全國十大績優產銷班，內門區花卉產銷班第2班獲得全國優良產銷班及大寮區良質米產銷班第2班獲得全國十大經典好米。</text:span></text:p>
      <text:p text:style-name="P28"><text:span text:style-name="T9">六、</text:span><text:span text:style-name="T9">動物防疫及動物保護</text:span></text:p>
      <text:p text:style-name="P18">(一)動物防疫</text:p>
      <text:p text:style-name="P3"><text:span text:style-name="T3">1.</text:span><text:span text:style-name="T3">推動豬瘟及口蹄疫撲滅工作，落實偶蹄類動物全面預防注射，除加強輔導豬場衛生管理建立豬場自衛防疫體系外，同時查核輔導豬場落實預防注射，計查核豬場</text:span><text:span text:style-name="T3">118</text:span><text:span text:style-name="T3">場次、輔導執行預防注射</text:span><text:span text:style-name="T3">78.2</text:span><text:span text:style-name="T3">萬頭次；派員常駐本市4家肉品市場（鳳山、岡山、旗山及高雄）查核檢視上市豬隻免疫情形及健康狀況。</text:span></text:p>
      <text:p text:style-name="P3"><text:soft-page-break/><text:span text:style-name="T3">2.</text:span><text:span text:style-name="T3">協助小規模偶蹄類畜牧場進行口蹄疫疫苗注射，以清除防疫死角，防範口蹄疫發生，計執行豬隻</text:span><text:span text:style-name="T3">20,5126</text:span><text:span text:style-name="T3">頭次，牛隻</text:span><text:span text:style-name="T3">5,979</text:span><text:span text:style-name="T3">頭次，羊隻</text:span><text:span text:style-name="T3">1,510</text:span><text:span text:style-name="T3">頭次、鹿隻</text:span><text:span text:style-name="T3">20</text:span><text:span text:style-name="T3">頭次</text:span><text:span text:style-name="T3">；整體(豬、牛、羊、鹿)口蹄疫疫苗注射率110.29%</text:span><text:span text:style-name="T3">。協助</text:span><text:span text:style-name="T3">輔導羊場</text:span><text:span text:style-name="T3">進行</text:span><text:span text:style-name="T3">羊痘疫苗注射，以防範羊痘傳播，計施打21,093頭，疫苗注射率42.30%。</text:span></text:p>
      <text:p text:style-name="P3"><text:span text:style-name="T3">3.為防範人畜共通傳染病(狂犬病)之發生，由執業獸醫師至各區及私人流浪犬收容處所宣導並協助實施狂犬病預防注射，計注射</text:span><text:span text:style-name="T3">36,418</text:span><text:span text:style-name="T3">隻。</text:span></text:p>
      <text:p text:style-name="P3"><text:span text:style-name="T3">4</text:span><text:span text:style-name="T3">.建立動物疾病預警機制，持續進行採樣及血清抗體檢測監控，計執行重要豬病(豬瘟、口蹄疫) </text:span><text:span text:style-name="T3">監測2,177</text:span><text:span text:style-name="T3">場</text:span><text:span text:style-name="T3">次</text:span><text:span text:style-name="T3">、</text:span><text:span text:style-name="T3">2,635</text:span><text:span text:style-name="T3">件，高病原性禽流感主動監測</text:span><text:span text:style-name="T3">96</text:span><text:span text:style-name="T3">場</text:span><text:span text:style-name="T3">次</text:span><text:span text:style-name="T3">、</text:span><text:span text:style-name="T3">2,188</text:span><text:span text:style-name="T3">件（包含養雞場主動監測採檢、本市公共區域</text:span><text:span text:style-name="T3">野鳥</text:span><text:span text:style-name="T3">、寵物鳥店及動物園鳥禽、輸出鳥禽</text:span><text:span text:style-name="T3">場</text:span><text:span text:style-name="T3">等）</text:span><text:span text:style-name="T3">；</text:span><text:span text:style-name="T3">依中央規定辦理狂犬病腦組織</text:span><text:span text:style-name="T3">及血清</text:span><text:span text:style-name="T3">監測採檢</text:span><text:span text:style-name="T3">48</text:span><text:span text:style-name="T3">件；完成本市輸入動物追蹤檢疫（犬、貓）</text:span><text:span text:style-name="T3">507案、526</text:span><text:span text:style-name="T3">隻，其他動物(豬、草食動物、禽類、野生動物及水產動物)</text:span><text:span text:style-name="T3">55案、1,814</text:span><text:span text:style-name="T3">隻。</text:span></text:p>
      <text:p text:style-name="P3"><text:span text:style-name="T3">5.</text:span><text:span text:style-name="T3">為清除草食動物之人畜共通傳染病及保障乳品衛生，</text:span><text:span text:style-name="T3">結核病檢驗</text:span><text:span text:style-name="T3">牛</text:span><text:span text:style-name="T3">隻225</text:span><text:span text:style-name="T3">頭</text:span><text:span text:style-name="T3">、</text:span><text:span text:style-name="T3">羊</text:span><text:span text:style-name="T3">隻8,969頭、鹿287頭，共計9,481頭；布氏桿菌病檢驗牛隻45</text:span><text:span text:style-name="T3">頭</text:span><text:span text:style-name="T3">、羊隻1,784</text:span><text:span text:style-name="T3">頭，</text:span><text:span text:style-name="T3">共計1,829頭；以上檢驗結果均為陰性。</text:span></text:p>
      <text:p text:style-name="P3"><text:span text:style-name="T3">6.</text:span><text:span text:style-name="T3">辦理動物（家畜、家禽與水產動物）疾病檢驗、鑑定及防疫輔導</text:span></text:p>
      <text:p text:style-name="P21"><text:span text:style-name="T7">(</text:span><text:span text:style-name="T7">1</text:span><text:span text:style-name="T7">)</text:span><text:span text:style-name="T7">受理牧場申請病性鑑定，進行檢驗確定發生疾病之病因，並輔導其防疫及治療方法，家畜禽共計受理</text:span><text:span text:style-name="T7">125</text:span><text:span text:style-name="T7">件。</text:span></text:p>
      <text:p text:style-name="P21"><text:span text:style-name="T7">(</text:span><text:span text:style-name="T7">2</text:span><text:span text:style-name="T7">)</text:span><text:span text:style-name="T7">受理水產養殖業者之病性鑑定申請，以確定引發魚蝦疾病之病因，並輔導其防疫措施；受理養殖業者購買魚蝦苗前之健康檢查，並特別針對高病原性之虹彩病毒及腦神經壞死病毒，以核酸檢驗方法進行檢驗，確定業者所購買魚苗之健康，以增加育成率，降低生產成本，期間共受理</text:span><text:span text:style-name="T7">3,599</text:span><text:span text:style-name="T7">件。提供養殖魚塭水質檢測服務，據以維護良好之養殖環境，增加魚隻抵抗力，計檢測</text:span><text:span text:style-name="T7">12,608</text:span><text:span text:style-name="T7">項次，配製簡易快速水質測定組供養殖業者使用共</text:span><text:span text:style-name="T7">235組</text:span><text:span text:style-name="T7">。上述病性鑑定之結果並經由電腦網路疫情系統傳輸至農委會，提供中央蒐集彙整地方疫情擬定全面防疫措施之依據。</text:span></text:p>
      <text:p text:style-name="P22">(3)持續加強既有動物疾病檢診軟硬體設備與人員訓練(處本部實驗室與永安水產疾病檢驗站)；增設林園水產疾病檢驗站，於9月9日啟用，以提昇該專業養殖區動物整體健康及加強防疫輔導。</text:p>
      <text:p text:style-name="P4">7.加強動物防疫，豬隻、草食動物、禽類及水產動物牧場防疫輔導計1,533場次，協助豬場、肉品市場、草食動物、養禽場牧場防疫消毒625場次。</text:p>
      <text:p text:style-name="P3"><text:span text:style-name="T3">8.</text:span><text:span text:style-name="T3">為增進農民正確的疾病防疫知識及相關防疫之用藥規定，至各鄉鎮依動物別分別辦理防疫或政令宣導會，計辦理</text:span><text:span text:style-name="T3">44</text:span><text:span text:style-name="T3">場次，</text:span><text:span text:style-name="T3">7,940</text:span><text:span text:style-name="T3">人次參加。</text:span></text:p>
      <text:p text:style-name="P3"><text:span text:style-name="T3">9.</text:span><text:span text:style-name="T3">抽查市售動物用藥品標籤、仿單及品質，以維護動物用藥品安全及保障合法業者權益；計抽查動物用生物藥品查驗及核發合格封緘</text:span><text:span text:style-name="T3">44批</text:span><text:span text:style-name="T3">共</text:span><text:span text:style-name="T3">192,673</text:span><text:span text:style-name="T3">張，市售動物用藥品抽驗計</text:span><text:span text:style-name="T3">15</text:span><text:span text:style-name="T3">件，辦理動物藥品宣導及政令宣導計</text:span><text:span text:style-name="T3">8</text:span><text:span text:style-name="T3">場，GMP查場計</text:span><text:span text:style-name="T3">1</text:span><text:span text:style-name="T3">場次。</text:span></text:p>
      <text:p text:style-name="P26"><text:span text:style-name="T3">10.</text:span><text:span text:style-name="T3">嚴格抽驗原料畜產品藥物殘留及輔導業者改善，督導肉品市場配合抽驗上市豬隻藥物殘留，以期提供衛生之肉品，建立消費者食用國產健康安</text:span><text:soft-page-break/><text:span text:style-name="T3">全豬肉之信心；另針對</text:span><text:span text:style-name="T3">飼料及</text:span><text:span text:style-name="T3">個別牧場生產之生鮮肉、生乳、蛋</text:span><text:span text:style-name="T3">、水產</text:span><text:span text:style-name="T3">抽樣檢驗，共計</text:span><text:span text:style-name="T3">116</text:span><text:span text:style-name="T3">件</text:span><text:span text:style-name="T3">、開立行政處分13件，計處罰鍰33萬元，</text:span><text:span text:style-name="T3">並派員輔導業者改善。</text:span></text:p>
      <text:p text:style-name="P27">11.管理獸醫診療機構相關管理，提升動物醫療品質；核發獸醫師(佐)執業執照核發10件，本市現有執業獸醫師(佐)424人；獸醫診療機構新增8家，本市現有動物醫院290家。</text:p>
      <text:p text:style-name="P18">(二)動物保護</text:p>
      <text:p text:style-name="P3"><text:span text:style-name="T3">1.</text:span><text:span text:style-name="T3">秉持尊重生命，愛護動物精神，推行動物保護工作；</text:span><text:span text:style-name="T3">伴侶動物部分</text:span><text:span text:style-name="T3">辦理寵物</text:span><text:span text:style-name="T3">(犬隻)</text:span><text:span text:style-name="T3">登記</text:span><text:span text:style-name="T3">13,716</text:span><text:span text:style-name="T3">隻、核發寵物業許可證</text:span><text:span text:style-name="T3">45</text:span><text:span text:style-name="T3">件</text:span><text:span text:style-name="T3">；經濟動物</text:span><text:span text:style-name="T3">人道屠宰作業稽查</text:span><text:span text:style-name="T3">15</text:span><text:span text:style-name="T3">場次，經查結果無違反人道作業準則</text:span><text:span text:style-name="T3">；特定寵物業查核250家次，經查無違反特定寵物業管理辦法；7至12月受理</text:span><text:span text:style-name="T3">動物保護申訴案件</text:span><text:span text:style-name="T3">263</text:span><text:span text:style-name="T3">件、</text:span><text:span text:style-name="T3">其中2件開立</text:span><text:span text:style-name="T3">行政處分。</text:span></text:p>
      <text:p text:style-name="P3"><text:span text:style-name="T3">2.推廣動物絕育以減少流浪動物產生，寵物、流浪動物及收容所領養動物之</text:span><text:span text:style-name="T3">犬貓絕育</text:span><text:span text:style-name="T3">計6,947</text:span><text:span text:style-name="T3">隻</text:span><text:span text:style-name="T3">。</text:span></text:p>
      <text:p text:style-name="P3"><text:span text:style-name="T3">3.加強流浪動物收容安置，受理流浪動物捕捉申請3,870件、</text:span><text:span text:style-name="T3">收</text:span><text:span text:style-name="T3">置</text:span><text:span text:style-name="T3">流浪犬</text:span><text:span text:style-name="T3">5,512</text:span><text:span text:style-name="T3">隻</text:span><text:span text:style-name="T3">、貓596隻；通知飼主領回犬貓221隻；擴大辦理</text:span><text:span text:style-name="T3">流浪犬</text:span><text:span text:style-name="T3">貓</text:span><text:span text:style-name="T3">認養</text:span><text:span text:style-name="T3">847</text:span><text:span text:style-name="T3">隻</text:span><text:span text:style-name="T3">，認養率14.44%，其中犬隻認養率11.49% (壽山動物保護教育園區24.72%、燕巢動物收容所6.29%)，貓認養率50.74% (壽山動物保護教育園區50.90%、燕巢動物收容所50.00%)</text:span><text:span text:style-name="T3">。</text:span></text:p>
      <text:p text:style-name="P3"><text:span text:style-name="T3">4.100</text:span><text:span text:style-name="T3">年度自行辦理</text:span><text:span text:style-name="T3">及與</text:span><text:span text:style-name="T3">民間團體</text:span><text:span text:style-name="T3">合作辦理流</text:span><text:span text:style-name="T3">浪動物認領養</text:span><text:span text:style-name="T3">及</text:span><text:span text:style-name="T3">動物保護教育宣導活動</text:span><text:span text:style-name="T3">146</text:span><text:span text:style-name="T3">場</text:span><text:span text:style-name="T3">、宣導6,159人次</text:span><text:span text:style-name="T3">。</text:span></text:p>
      <text:p text:style-name="P4">5.動物收容所開放參觀，深耕動物保護與生命教育，參訪人數共計6,470人次(壽山動物保護教育園區5,486人次、燕巢動物收容所984人次)。</text:p>
      <text:p text:style-name="P3"><text:span text:style-name="T3">6.</text:span><text:span text:style-name="T3">提供野生</text:span><text:span text:style-name="T3">、</text:span><text:span text:style-name="T3">流浪動物急救與暫時收容處理計</text:span><text:span text:style-name="T3">262</text:span><text:span text:style-name="T3">件。</text:span></text:p>
      <text:p text:style-name="P4">7.尊重動物福利提升伴侶動物尊嚴，提供付費火化服務協助民眾處理往生伴侶動物遺體470件。</text:p>
      <text:p text:style-name="P31"/>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中國龍粗黑體" svg:font-family="中國龍粗黑體, 新細明體"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一" style:family="paragraph" style:parent-style-name="Standard">
      <style:paragraph-properties fo:line-height="0.713cm" fo:text-align="justify" style:justify-single-word="false" style:snap-to-layout-grid="false"/>
      <style:text-properties style:font-name="標楷體" fo:font-family="標楷體" style:font-family-generic="script" fo:font-size="14pt" style:font-name-asian="中國龍粗黑體" style:font-family-asian="中國龍粗黑體, 新細明體" style:font-family-generic-asian="modern" style:font-size-asian="14pt" style:font-name-complex="標楷體" style:font-family-complex="標楷體" style:font-family-generic-complex="script" style:font-size-complex="16pt"/>
    </style:style>
    <style:style style:name="_28_一_29_" style:display-name="(一)" style:family="paragraph" style:parent-style-name="Standard">
      <style:paragraph-properties fo:margin-left="0.529cm" fo:margin-right="0cm" fo:line-height="0.713cm" fo:text-align="justify" style:justify-single-word="false" fo:text-indent="-0.35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 style:display-name="1." style:family="paragraph" style:parent-style-name="_28_一_29_">
      <style:paragraph-properties fo:margin-left="0.706cm" fo:margin-right="0cm" fo:text-indent="-0.176cm" style:auto-text-indent="false"/>
    </style:style>
    <style:style style:name="_31_.-縮4" style:display-name="1.-縮4" style:family="paragraph" style:parent-style-name="_31_.">
      <style:paragraph-properties fo:margin-left="1.235cm" fo:margin-right="0cm" fo:text-indent="-0.706cm" style:auto-text-indent="false"/>
    </style:style>
    <style:style style:name="_5f_主題" style:display-name="_主題" style:family="paragraph" style:parent-style-name="Standard">
      <style:paragraph-properties fo:line-height="0.847cm" fo:text-align="center" style:justify-single-word="false" fo:orphans="2" fo:widows="2">
        <style:tab-stops>
          <style:tab-stop style:position="17cm" style:type="right"/>
        </style:tab-stops>
      </style:paragraph-properties>
      <style:text-properties fo:color="#666699" fo:font-size="16pt" fo:font-weight="bold" style:letter-kerning="true" style:font-name-asian="標楷體" style:font-family-asian="標楷體" style:font-family-generic-asian="script" style:font-size-asian="16pt" style:font-weight-asian="bold" style:font-size-complex="15pt" style:font-weight-complex="bold"/>
    </style:style>
    <style:style style:name="_5f_施一" style:display-name="_施一" style:family="paragraph" style:parent-style-name="Standard">
      <style:paragraph-properties fo:margin-left="0.988cm" fo:margin-right="0cm" fo:line-height="0.67cm" fo:text-align="justify" style:justify-single-word="false" fo:text-indent="-0.988cm" style:auto-text-indent="false" style:snap-to-layout-grid="false"/>
      <style:text-properties fo:color="#0000ff" fo:font-size="14pt" style:font-name-asian="標楷體" style:font-family-asian="標楷體" style:font-family-generic-asian="script" style:font-size-asian="14pt"/>
    </style:style>
    <style:style style:name="_5f_施_28_一_29_" style:display-name="_施(一)" style:family="paragraph" style:parent-style-name="Standard">
      <style:paragraph-properties fo:margin-left="1.605cm" fo:margin-right="0cm" fo:line-height="0.67cm" fo:text-align="justify" style:justify-single-word="false" fo:text-indent="-0.864cm" style:auto-text-indent="false"/>
      <style:text-properties fo:color="#ff0000" fo:font-size="14pt" style:font-name-asian="標楷體" style:font-family-asian="標楷體" style:font-family-generic-asian="script" style:font-size-asian="14pt"/>
    </style:style>
    <style:style style:name="_5f_施1" style:display-name="_施1" style:family="paragraph" style:parent-style-name="Standard">
      <style:paragraph-properties fo:margin-left="2.099cm" fo:margin-right="0cm" fo:line-height="0.67cm" fo:text-align="justify" style:justify-single-word="false" fo:text-indent="-0.37cm" style:auto-text-indent="false"/>
      <style:text-properties fo:color="#008000" fo:font-size="14pt" style:font-name-asian="標楷體" style:font-family-asian="標楷體" style:font-family-generic-asian="script" style:font-size-asian="14pt"/>
    </style:style>
    <style:style style:name="_5f_施_28_1_29_" style:display-name="_施(1)" style:family="paragraph" style:parent-style-name="Standard">
      <style:paragraph-properties fo:margin-left="2.84cm" fo:margin-right="0cm" fo:line-height="0.67cm" fo:text-align="justify" style:justify-single-word="false" fo:text-indent="-0.617cm" style:auto-text-indent="false"/>
      <style:text-properties fo:color="#ff00ff" fo:font-size="14pt" style:font-name-asian="標楷體" style:font-family-asian="標楷體" style:font-family-generic-asian="script" style:font-size-asian="14pt" style:font-size-complex="14pt"/>
    </style:style>
    <style:style style:name="_5f_施a" style:display-name="_施a" style:family="paragraph" style:parent-style-name="Standard">
      <style:paragraph-properties fo:margin-left="3.334cm" fo:margin-right="0cm" fo:line-height="0.67cm" fo:text-align="justify" style:justify-single-word="false" fo:text-indent="-0.37cm" style:auto-text-indent="false"/>
      <style:text-properties fo:color="#993300" fo:font-size="14pt" style:font-name-asian="標楷體" style:font-family-asian="標楷體" style:font-family-generic-asian="script" style:font-size-asian="14pt" style:font-size-complex="14pt"/>
    </style:style>
    <style:style style:name="_5f_施_28_a_29_" style:display-name="_施(a)" style:family="paragraph" style:parent-style-name="Standard">
      <style:paragraph-properties fo:margin-left="3.754cm" fo:margin-right="0cm" fo:line-height="0.67cm" fo:text-indent="-0.543cm" style:auto-text-indent="false"/>
      <style:text-properties fo:color="#ff6600" fo:font-size="14pt" style:font-name-asian="標楷體" style:font-family-asian="標楷體" style:font-family-generic-asian="script" style:font-size-asian="14pt" style:font-size-complex="14pt"/>
    </style:style>
    <style:style style:name="_5f_施1內" style:display-name="_施1內" style:family="paragraph" style:parent-style-name="Standard">
      <style:paragraph-properties fo:margin-left="2.223cm" fo:margin-right="0cm" fo:line-height="0.67cm" fo:text-align="justify" style:justify-single-word="false" fo:text-indent="0cm" style:auto-text-indent="false"/>
      <style:text-properties fo:color="#99cc00" fo:font-size="14pt" style:font-name-asian="標楷體" style:font-family-asian="標楷體" style:font-family-generic-asian="script" style:font-size-asian="14pt" style:font-size-complex="14pt"/>
    </style:style>
    <style:style style:name="_5f_施_28_1_29_內" style:display-name="_施(1)內" style:family="paragraph" style:parent-style-name="Standard">
      <style:paragraph-properties fo:margin-left="2.84cm" fo:margin-right="0cm" fo:line-height="0.67cm" fo:text-align="justify" style:justify-single-word="false" fo:text-indent="0cm" style:auto-text-indent="false">
        <style:tab-stops>
          <style:tab-stop style:position="5.927cm"/>
        </style:tab-stops>
      </style:paragraph-properties>
      <style:text-properties fo:color="#ff99cc" fo:font-size="14pt" style:font-name-asian="標楷體" style:font-family-asian="標楷體" style:font-family-generic-asian="script" style:font-size-asian="14pt" style:font-size-complex="14pt"/>
    </style:style>
    <style:style style:name="_5f_施_28_一_29_內" style:display-name="_施(一)內" style:family="paragraph" style:parent-style-name="Standard">
      <style:paragraph-properties fo:margin-left="1.605cm" fo:margin-right="0cm" fo:line-height="0.67cm" fo:text-align="justify" style:justify-single-word="false" fo:text-indent="0cm" style:auto-text-indent="false"/>
      <style:text-properties fo:color="#ff7f7f" fo:font-size="14pt" style:font-name-asian="標楷體" style:font-family-asian="標楷體" style:font-family-generic-asian="script" style:font-size-asian="14pt" style:font-size-complex="14pt"/>
    </style:style>
    <style:style style:name="_5f_施a內" style:display-name="_施a內" style:family="paragraph" style:parent-style-name="Standard">
      <style:paragraph-properties fo:margin-left="3.334cm" fo:margin-right="0cm" fo:line-height="0.67cm" fo:text-align="justify" style:justify-single-word="false" fo:text-indent="0cm" style:auto-text-indent="false"/>
      <style:text-properties fo:color="#ff9900" fo:font-size="14pt" style:font-name-asian="標楷體" style:font-family-asian="標楷體" style:font-family-generic-asian="script" style:font-size-asian="14pt" style:font-size-complex="14pt"/>
    </style:style>
    <style:style style:name="_28_一_29_-內文" style:display-name="(一)-內文" style:family="paragraph" style:parent-style-name="Standard">
      <style:paragraph-properties fo:margin-left="0.529cm" fo:margin-right="0cm" fo:line-height="0.713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十一_29_-內文" style:display-name="(十一)-內文" style:family="paragraph" style:parent-style-name="_28_一_29_-內文">
      <style:paragraph-properties fo:margin-left="0.706cm" fo:margin-right="0cm" fo:text-indent="0cm" style:auto-text-indent="false"/>
    </style:style>
    <style:style style:name="一-內文" style:family="paragraph" style:parent-style-name="Standard">
      <style:paragraph-properties fo:margin-left="0.353cm" fo:margin-right="0cm" fo:line-height="0.713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_5f_摘壹" style:display-name="_摘壹" style:family="paragraph" style:parent-style-name="Standard">
      <style:paragraph-properties fo:margin-left="1.131cm" fo:margin-right="0cm" fo:line-height="0.847cm" fo:text-align="justify" style:justify-single-word="false" fo:text-indent="-1.131cm" style:auto-text-indent="false"/>
      <style:text-properties fo:color="#800000" fo:font-size="16pt" fo:font-weight="bold" style:font-name-asian="標楷體" style:font-family-asian="標楷體" style:font-family-generic-asian="script" style:font-size-asian="16pt" style:font-weight-asian="bold" style:font-size-complex="14pt" style:font-weight-complex="bold"/>
    </style:style>
    <style:style style:name="_5f_摘一" style:display-name="_摘一" style:family="paragraph" style:parent-style-name="Standard">
      <style:paragraph-properties fo:margin-left="1.977cm" fo:margin-right="0cm" fo:line-height="0.847cm" fo:text-align="justify" style:justify-single-word="false" fo:text-indent="-1.131cm" style:auto-text-indent="false" style:snap-to-layout-grid="false"/>
      <style:text-properties fo:color="#808000" fo:font-size="16pt" fo:font-weight="bold" style:font-name-asian="標楷體" style:font-family-asian="標楷體" style:font-family-generic-asian="script" style:font-size-asian="16pt" style:font-weight-asian="bold" style:font-size-complex="14pt" style:font-weight-complex="bold"/>
    </style:style>
    <style:style style:name="_5f_摘_28_一_29_" style:display-name="_摘(一)" style:family="paragraph" style:parent-style-name="Standard">
      <style:paragraph-properties fo:margin-left="2.619cm" fo:margin-right="0cm" fo:line-height="0.847cm" fo:text-align="justify" style:justify-single-word="false" fo:text-indent="-0.99cm" style:auto-text-indent="false" style:snap-to-layout-grid="false"/>
      <style:text-properties fo:color="#008000" fo:font-size="16pt" fo:font-weight="bold" style:font-name-asian="標楷體" style:font-family-asian="標楷體" style:font-family-generic-asian="script" style:font-size-asian="16pt" style:font-weight-asian="bold" style:font-size-complex="14pt" style:font-weight-complex="bold"/>
    </style:style>
    <style:style style:name="_5f_摘_28_一_29_內" style:display-name="_摘(一)內" style:family="paragraph" style:parent-style-name="Standard">
      <style:paragraph-properties fo:margin-left="2.54cm" fo:margin-right="0cm" fo:line-height="0.847cm" fo:text-align="justify" style:justify-single-word="false" fo:text-indent="0cm" style:auto-text-indent="false" style:snap-to-layout-grid="false"/>
      <style:text-properties fo:color="#993366" fo:font-size="16pt" style:font-name-asian="標楷體" style:font-family-asian="標楷體" style:font-family-generic-asian="script" style:font-size-asian="16pt" style:font-size-complex="14pt"/>
    </style:style>
    <style:style style:name="_5f_摘1" style:display-name="_摘1" style:family="paragraph" style:parent-style-name="Standard">
      <style:paragraph-properties fo:margin-left="2.963cm" fo:margin-right="0cm" fo:line-height="0.847cm" fo:text-align="justify" style:justify-single-word="false" fo:orphans="2" fo:widows="2" fo:text-indent="-0.423cm" style:auto-text-indent="false"/>
      <style:text-properties fo:color="#008080" fo:font-size="16pt" style:letter-kerning="true" style:font-name-asian="標楷體" style:font-family-asian="標楷體" style:font-family-generic-asian="script" style:font-size-asian="16pt"/>
    </style:style>
    <style:style style:name="_5f_摘1內" style:display-name="_摘1內" style:family="paragraph" style:parent-style-name="Standard">
      <style:paragraph-properties fo:margin-left="2.963cm" fo:margin-right="0cm" fo:line-height="0.847cm" fo:text-align="justify" style:justify-single-word="false" fo:orphans="2" fo:widows="2" fo:text-indent="0cm" style:auto-text-indent="false"/>
      <style:text-properties fo:color="#00ccff" fo:font-size="16pt" style:letter-kerning="true" style:font-name-asian="標楷體" style:font-family-asian="標楷體" style:font-family-generic-asian="script" style:font-size-asian="16pt"/>
    </style:style>
    <style:style style:name="_5f_摘_28_1_29_" style:display-name="_摘(1)" style:family="paragraph" style:parent-style-name="Standard">
      <style:paragraph-properties fo:margin-left="3.457cm" fo:margin-right="0cm" fo:line-height="0.847cm" fo:text-align="justify" style:justify-single-word="false" fo:orphans="2" fo:widows="2" fo:text-indent="-0.706cm" style:auto-text-indent="false"/>
      <style:text-properties fo:color="#808080" fo:font-size="16pt" style:letter-kerning="true" style:font-name-asian="標楷體" style:font-family-asian="標楷體" style:font-family-generic-asian="script" style:font-size-asian="16pt"/>
    </style:style>
    <style:style style:name="_5f_施壹" style:display-name="_施壹" style:family="paragraph" style:parent-style-name="Standard">
      <style:paragraph-properties fo:line-height="0.67cm" fo:text-align="justify" style:justify-single-word="false"/>
      <style:text-properties fo:font-size="14pt" style:font-name-asian="標楷體" style:font-family-asian="標楷體" style:font-family-generic-asian="script" style:font-size-asian="14pt" style:font-size-complex="24pt"/>
    </style:style>
    <style:style style:name="_5f_施一內" style:display-name="_施一內" style:family="paragraph" style:parent-style-name="Standard">
      <style:paragraph-properties fo:margin-left="0.995cm" fo:margin-right="0cm" fo:line-height="0.67cm" fo:text-align="justify" style:justify-single-word="false" fo:text-indent="0cm" style:auto-text-indent="false" style:snap-to-layout-grid="false"/>
      <style:text-properties fo:color="#6699ff" fo:font-size="14pt" style:font-name-asian="標楷體" style:font-family-asian="標楷體" style:font-family-generic-asian="script" style:font-size-asian="14pt"/>
    </style:style>
    <style:style style:name="_5f_施壹內" style:display-name="_施壹內" style:family="paragraph" style:parent-style-name="_5f_施一內"/>
    <style:style style:name="_5f_壹" style:display-name="_壹" style:family="paragraph" style:parent-style-name="Standard">
      <style:paragraph-properties fo:margin-left="0.99cm" fo:margin-right="0cm" fo:line-height="0.847cm" fo:text-align="justify" style:justify-single-word="false" fo:text-indent="-0.99cm" style:auto-text-indent="false"/>
      <style:text-properties fo:color="#800000" fo:font-size="14pt" fo:font-weight="bold" style:font-name-asian="標楷體" style:font-family-asian="標楷體" style:font-family-generic-asian="script" style:font-size-asian="14pt" style:font-weight-asian="bold" style:font-size-complex="14pt" style:font-weight-complex="bold"/>
    </style:style>
    <style:style style:name="_5f_壹內" style:display-name="_壹內" style:family="paragraph" style:parent-style-name="Standard">
      <style:paragraph-properties fo:margin-left="1.058cm" fo:margin-right="0cm" fo:line-height="0.847cm" fo:text-align="justify" style:justify-single-word="false" fo:text-indent="0.988cm" style:auto-text-indent="false"/>
      <style:text-properties fo:color="#0000ff" fo:font-size="14pt" style:font-name-asian="標楷體" style:font-family-asian="標楷體" style:font-family-generic-asian="script" style:font-size-asian="14pt" style:font-size-complex="14pt"/>
    </style:style>
    <style:style style:name="_5f_一" style:display-name="_一" style:family="paragraph" style:parent-style-name="Standard">
      <style:paragraph-properties fo:margin-left="2.046cm" fo:margin-right="0cm" fo:line-height="0.847cm" fo:text-align="justify" style:justify-single-word="false" fo:text-indent="-0.988cm" style:auto-text-indent="false" style:snap-to-layout-grid="false"/>
      <style:text-properties fo:color="#808000" fo:font-size="14pt" style:font-name-asian="標楷體" style:font-family-asian="標楷體" style:font-family-generic-asian="script" style:font-size-asian="14pt" style:font-size-complex="14pt"/>
    </style:style>
    <style:style style:name="_5f_一內" style:display-name="_一內" style:family="paragraph" style:parent-style-name="Standard">
      <style:paragraph-properties fo:margin-left="2.117cm" fo:margin-right="0cm" fo:line-height="0.847cm" fo:text-align="justify" style:justify-single-word="false" fo:text-indent="0.988cm" style:auto-text-indent="false"/>
      <style:text-properties fo:color="#ff6600" fo:font-size="14pt" style:font-name-asian="標楷體" style:font-family-asian="標楷體" style:font-family-generic-asian="script" style:font-size-asian="14pt" style:font-size-complex="14pt"/>
    </style:style>
    <style:style style:name="_5f__28_一_29_" style:display-name="_(一)" style:family="paragraph" style:parent-style-name="Standard">
      <style:paragraph-properties fo:margin-left="2.981cm" fo:margin-right="0cm" fo:line-height="0.847cm" fo:text-align="justify" style:justify-single-word="false" fo:text-indent="-0.864cm" style:auto-text-indent="false" style:snap-to-layout-grid="false"/>
      <style:text-properties fo:color="#008000" fo:font-size="14pt" style:font-name-asian="標楷體" style:font-family-asian="標楷體" style:font-family-generic-asian="script" style:font-size-asian="14pt" style:font-size-complex="14pt"/>
    </style:style>
    <style:style style:name="_5f__28_一_29_內" style:display-name="_(一)內" style:family="paragraph" style:parent-style-name="_5f__28_一_29_">
      <style:paragraph-properties fo:margin-left="2.963cm" fo:margin-right="0cm" fo:text-indent="0.988cm" style:auto-text-indent="false"/>
      <style:text-properties fo:color="#993366"/>
    </style:style>
    <style:style style:name="_5f_1" style:display-name="_1" style:family="paragraph" style:parent-style-name="Standard">
      <style:paragraph-properties fo:margin-left="3.545cm" fo:margin-right="0cm" fo:line-height="0.847cm" fo:text-align="justify" style:justify-single-word="false" fo:orphans="2" fo:widows="2" fo:text-indent="-0.37cm" style:auto-text-indent="false"/>
      <style:text-properties fo:color="#008080" fo:font-size="14pt" style:letter-kerning="true" style:font-name-asian="標楷體" style:font-family-asian="標楷體" style:font-family-generic-asian="script" style:font-size-asian="14pt"/>
    </style:style>
    <style:style style:name="_5f_1內" style:display-name="_1內" style:family="paragraph" style:parent-style-name="_5f_1">
      <style:paragraph-properties fo:margin-left="3.598cm" fo:margin-right="0cm" fo:text-indent="0.988cm" style:auto-text-indent="false"/>
      <style:text-properties fo:color="#00ccff"/>
    </style:style>
    <style:style style:name="_5f__28_1_29_" style:display-name="_(1)" style:family="paragraph" style:parent-style-name="_5f_1">
      <style:paragraph-properties fo:margin-left="4.216cm" fo:margin-right="0cm" fo:text-indent="-0.617cm" style:auto-text-indent="false"/>
      <style:text-properties fo:color="#808080"/>
    </style:style>
    <style:style style:name="_5f__28_1_29_內" style:display-name="_(1)內" style:family="paragraph" style:parent-style-name="_5f__28_1_29_">
      <style:paragraph-properties fo:margin-left="4.233cm" fo:margin-right="0cm" fo:text-indent="0.988cm" style:auto-text-indent="false"/>
      <style:text-properties fo:color="#cc99ff"/>
    </style:style>
    <style:style style:name="_5f_a" style:display-name="_a" style:family="paragraph" style:parent-style-name="_5f_1">
      <style:paragraph-properties fo:margin-left="4.71cm" fo:margin-right="0cm" fo:text-indent="-0.37cm" style:auto-text-indent="false"/>
      <style:text-properties fo:color="#ff00ff"/>
    </style:style>
    <style:style style:name="_5f_a內" style:display-name="_a內" style:family="paragraph" style:parent-style-name="_5f_a">
      <style:paragraph-properties fo:margin-left="4.72cm" fo:margin-right="0cm" fo:text-indent="0.988cm" style:auto-text-indent="false"/>
      <style:text-properties fo:color="#ffcc00"/>
    </style:style>
    <style:style style:name="_5f__28_a_29_" style:display-name="_(a)" style:family="paragraph" style:parent-style-name="Standard">
      <style:paragraph-properties fo:margin-left="5.306cm" fo:margin-right="0cm" fo:line-height="0.847cm" fo:text-align="justify" style:justify-single-word="false" fo:orphans="2" fo:widows="2" fo:text-indent="-0.543cm" style:auto-text-indent="false"/>
      <style:text-properties fo:color="#ff99cc" fo:font-size="14pt" style:letter-kerning="true" style:font-name-asian="標楷體" style:font-family-asian="標楷體" style:font-family-generic-asian="script" style:font-size-asian="14pt"/>
    </style:style>
    <style:style style:name="_5f__28_a_29_內" style:display-name="_(a)內" style:family="paragraph" style:parent-style-name="_5f__28_a_29_">
      <style:paragraph-properties fo:margin-left="5.355cm" fo:margin-right="0cm" fo:text-indent="0.988cm" style:auto-text-indent="false"/>
      <style:text-properties fo:color="#ffcc99"/>
    </style:style>
    <style:style style:name="_5f_f壹" style:display-name="_f壹" style:family="paragraph" style:parent-style-name="Standard">
      <style:paragraph-properties fo:margin-left="0.99cm" fo:margin-right="0cm" fo:line-height="0.847cm" fo:text-align="justify" style:justify-single-word="false" fo:text-indent="-0.99cm" style:auto-text-indent="false"/>
      <style:text-properties fo:color="#800000" fo:font-size="14pt" fo:font-weight="bold" style:font-name-asian="標楷體" style:font-family-asian="標楷體" style:font-family-generic-asian="script" style:font-size-asian="14pt" style:font-weight-asian="bold" style:font-size-complex="14pt" style:font-weight-complex="bold"/>
    </style:style>
    <style:style style:name="_5f_f壹內" style:display-name="_f壹內" style:family="paragraph" style:parent-style-name="Standard">
      <style:paragraph-properties fo:margin-left="1.058cm" fo:margin-right="0cm" fo:line-height="0.847cm" fo:text-align="justify" style:justify-single-word="false" fo:text-indent="0.988cm" style:auto-text-indent="false"/>
      <style:text-properties fo:color="#0000ff" fo:font-size="14pt" style:font-name-asian="標楷體" style:font-family-asian="標楷體" style:font-family-generic-asian="script" style:font-size-asian="14pt" style:font-size-complex="14pt"/>
    </style:style>
    <style:style style:name="_5f_f一" style:display-name="_f一" style:family="paragraph" style:parent-style-name="Standard">
      <style:paragraph-properties fo:margin-left="0.988cm" fo:margin-right="0cm" fo:line-height="0.847cm" fo:text-align="justify" style:justify-single-word="false" fo:text-indent="-0.988cm" style:auto-text-indent="false" style:snap-to-layout-grid="false"/>
      <style:text-properties fo:color="#808000" fo:font-size="14pt" style:font-name-asian="標楷體" style:font-family-asian="標楷體" style:font-family-generic-asian="script" style:font-size-asian="14pt" style:font-size-complex="14pt"/>
    </style:style>
    <style:style style:name="_5f_f一內" style:display-name="_f一內" style:family="paragraph" style:parent-style-name="_5f_一內">
      <style:paragraph-properties fo:margin-left="1.058cm" fo:margin-right="0cm" fo:text-indent="0.988cm" style:auto-text-indent="false"/>
    </style:style>
    <style:style style:name="_5f_f_28_一_29_" style:display-name="_f(一)" style:family="paragraph" style:parent-style-name="_5f__28_一_29_">
      <style:paragraph-properties fo:margin-left="1.027cm" fo:margin-right="0cm" fo:text-indent="-0.815cm" style:auto-text-indent="false"/>
    </style:style>
    <style:style style:name="_5f_f_28_一_29_內" style:display-name="_f(一)內" style:family="paragraph" style:parent-style-name="_5f__28_一_29_內">
      <style:paragraph-properties fo:margin-left="0.995cm" fo:margin-right="0cm" fo:text-indent="0.988cm" style:auto-text-indent="false"/>
    </style:style>
    <style:style style:name="_5f_f1" style:display-name="_f1" style:family="paragraph" style:parent-style-name="_5f_1">
      <style:paragraph-properties fo:margin-left="1.048cm" fo:margin-right="0cm" fo:text-indent="-0.37cm" style:auto-text-indent="false"/>
    </style:style>
    <style:style style:name="_5f_f1內" style:display-name="_f1內" style:family="paragraph" style:parent-style-name="_5f_1內">
      <style:paragraph-properties fo:margin-left="1.058cm" fo:margin-right="0cm" fo:text-indent="0.988cm" style:auto-text-indent="false"/>
    </style:style>
    <style:style style:name="_5f_f_28_1_29_" style:display-name="_f(1)" style:family="paragraph" style:parent-style-name="_5f__28_1_29_">
      <style:paragraph-properties fo:margin-left="1.626cm" fo:margin-right="0cm" fo:text-indent="-0.568cm" style:auto-text-indent="false"/>
    </style:style>
    <style:style style:name="_5f_f_28_1_29_內" style:display-name="_f(1)內" style:family="paragraph" style:parent-style-name="_5f__28_1_29_內">
      <style:paragraph-properties fo:margin-left="1.588cm" fo:margin-right="0cm" fo:text-indent="0cm" style:auto-text-indent="false"/>
    </style:style>
    <style:style style:name="_5f_fa" style:display-name="_fa" style:family="paragraph" style:parent-style-name="_5f_a">
      <style:paragraph-properties fo:margin-left="1.64cm" fo:margin-right="0cm" fo:text-indent="-0.37cm" style:auto-text-indent="false"/>
    </style:style>
    <style:style style:name="_5f_fa內" style:display-name="_fa內" style:family="paragraph" style:parent-style-name="_5f_a內">
      <style:paragraph-properties fo:margin-left="1.63cm" fo:margin-right="0cm" fo:text-indent="0cm" style:auto-text-indent="false"/>
    </style:style>
    <style:style style:name="_5f_f_28_a_29_" style:display-name="_f(a)" style:family="paragraph" style:parent-style-name="_5f__28_a_29_">
      <style:paragraph-properties fo:margin-left="2.237cm" fo:margin-right="0cm" fo:text-indent="-0.543cm" style:auto-text-indent="false"/>
    </style:style>
    <style:style style:name="_5f_f_28_a_29_內" style:display-name="_f(a)內" style:family="paragraph" style:parent-style-name="_5f__28_a_29_內">
      <style:paragraph-properties fo:margin-left="2.223cm" fo:margin-right="0cm" fo:text-indent="0cm" style:auto-text-indent="false"/>
    </style:style>
    <style:style style:name="_5f__5f_一" style:display-name="__一" style:family="paragraph" style:parent-style-name="_5f_一">
      <style:paragraph-properties fo:margin-left="0.988cm" fo:margin-right="0cm" fo:text-indent="-0.988cm" style:auto-text-indent="false"/>
    </style:style>
    <style:style style:name="_5f__5f_一內" style:display-name="__一內" style:family="paragraph" style:parent-style-name="_5f_一內">
      <style:paragraph-properties fo:margin-left="1.058cm" fo:margin-right="0cm" fo:text-indent="0.988cm" style:auto-text-indent="false"/>
    </style:style>
    <style:style style:name="_5f__5f__28_一_29_" style:display-name="__(一)" style:family="paragraph" style:parent-style-name="_5f__28_一_29_">
      <style:paragraph-properties fo:margin-left="1.923cm" fo:margin-right="0cm" fo:text-indent="-0.864cm" style:auto-text-indent="false"/>
    </style:style>
    <style:style style:name="_5f__5f__28_一_29_內" style:display-name="__(一)內" style:family="paragraph" style:parent-style-name="_5f__28_一_29_內">
      <style:paragraph-properties fo:margin-left="1.905cm" fo:margin-right="0cm" fo:text-indent="0.988cm" style:auto-text-indent="false"/>
    </style:style>
    <style:style style:name="_5f__5f_1" style:display-name="__1" style:family="paragraph" style:parent-style-name="_5f_1">
      <style:paragraph-properties fo:margin-left="2.487cm" fo:margin-right="0cm" fo:text-indent="-0.37cm" style:auto-text-indent="false"/>
    </style:style>
    <style:style style:name="_5f__5f_1內" style:display-name="__1內" style:family="paragraph" style:parent-style-name="_5f_1內">
      <style:paragraph-properties fo:margin-left="2.54cm" fo:margin-right="0cm" fo:text-indent="0.988cm" style:auto-text-indent="false"/>
    </style:style>
    <style:style style:name="_5f__5f__28_1_29_" style:display-name="__(1)" style:family="paragraph" style:parent-style-name="_5f__28_1_29_">
      <style:paragraph-properties fo:margin-left="3.157cm" fo:margin-right="0cm" fo:text-indent="-0.617cm" style:auto-text-indent="false"/>
    </style:style>
    <style:style style:name="_5f__5f__28_1_29_內" style:display-name="__(1)內" style:family="paragraph" style:parent-style-name="_5f__28_1_29_內">
      <style:paragraph-properties fo:margin-left="3.175cm" fo:margin-right="0cm" fo:text-indent="0.988cm" style:auto-text-indent="false"/>
    </style:style>
    <style:style style:name="_5f__5f_a" style:display-name="__a" style:family="paragraph" style:parent-style-name="_5f__5f__28_1_29_">
      <style:paragraph-properties fo:margin-left="3.651cm" fo:margin-right="0cm" fo:text-indent="-0.37cm" style:auto-text-indent="false"/>
      <style:text-properties fo:color="#ff9900"/>
    </style:style>
    <style:style style:name="_5f__5f_a內" style:display-name="__a內" style:family="paragraph" style:parent-style-name="_5f__5f_a">
      <style:paragraph-properties fo:margin-left="3.662cm" fo:margin-right="0cm" fo:text-indent="0.988cm" style:auto-text-indent="false"/>
      <style:text-properties fo:color="#99ccff"/>
    </style:style>
    <style:style style:name="_5f__5f__28_a_29_" style:display-name="__(a)" style:family="paragraph" style:parent-style-name="_5f__5f__28_1_29_">
      <style:paragraph-properties fo:margin-left="4.247cm" fo:margin-right="0cm" fo:text-indent="-0.543cm" style:auto-text-indent="false"/>
      <style:text-properties fo:color="#ff99cc"/>
    </style:style>
    <style:style style:name="_5f__5f__28_a_29_內" style:display-name="__(a)內" style:family="paragraph" style:parent-style-name="_5f__5f_a內">
      <style:paragraph-properties fo:margin-left="4.276cm" fo:margin-right="0cm" fo:text-indent="0.988cm" style:auto-text-indent="false"/>
      <style:text-properties fo:color="#cc99ff"/>
    </style:style>
    <style:style style:name="_5f__5f_f一" style:display-name="__f一" style:family="paragraph" style:parent-style-name="Standard">
      <style:paragraph-properties fo:margin-left="0.988cm" fo:margin-right="0cm" fo:line-height="0.847cm" fo:text-indent="-0.988cm" style:auto-text-indent="false" style:snap-to-layout-grid="false"/>
      <style:text-properties fo:color="#808000" fo:font-size="14pt" style:font-name-asian="標楷體" style:font-family-asian="標楷體" style:font-family-generic-asian="script" style:font-size-asian="14pt" style:font-size-complex="14pt"/>
    </style:style>
    <style:style style:name="_5f__5f_f一內" style:display-name="__f一內" style:family="paragraph" style:parent-style-name="Standard">
      <style:paragraph-properties fo:margin-left="1.058cm" fo:margin-right="0cm" fo:line-height="0.847cm" fo:text-align="justify" style:justify-single-word="false" fo:text-indent="0cm" style:auto-text-indent="false"/>
      <style:text-properties fo:color="#ff6600" fo:font-size="14pt" style:font-name-asian="標楷體" style:font-family-asian="標楷體" style:font-family-generic-asian="script" style:font-size-asian="14pt" style:font-size-complex="14pt"/>
    </style:style>
    <style:style style:name="_5f__5f_f_28_一_29_" style:display-name="__f(一)" style:family="paragraph">
      <style:paragraph-properties fo:margin-left="1.027cm" fo:margin-right="0cm" fo:line-height="0.847cm" fo:orphans="2" fo:widows="2" fo:text-indent="-0.815cm" style:auto-text-indent="false"/>
      <style:text-properties fo:color="#00800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_28_一_29_內" style:display-name="__f(一)內" style:family="paragraph">
      <style:paragraph-properties fo:margin-left="0.415cm" fo:margin-right="0cm" fo:line-height="0.847cm" fo:orphans="2" fo:widows="2" fo:text-indent="0cm" style:auto-text-indent="false"/>
      <style:text-properties fo:color="#80008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1" style:display-name="__f1" style:family="paragraph">
      <style:paragraph-properties fo:margin-left="0.415cm" fo:margin-right="0cm" fo:line-height="0.847cm" fo:orphans="2" fo:widows="2" fo:text-indent="-0.132cm" style:auto-text-indent="false"/>
      <style:text-properties fo:color="#00808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1內" style:display-name="__f1內" style:family="paragraph">
      <style:paragraph-properties fo:margin-left="0.441cm" fo:margin-right="0cm" fo:line-height="0.847cm" fo:orphans="2" fo:widows="2" fo:text-indent="0cm" style:auto-text-indent="false"/>
      <style:text-properties fo:color="#00ccff"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_28_1_29_" style:display-name="__f(1)" style:family="paragraph">
      <style:paragraph-properties fo:margin-left="0.6cm" fo:margin-right="0cm" fo:line-height="0.847cm" fo:orphans="2" fo:widows="2" fo:text-indent="-0.203cm" style:auto-text-indent="false"/>
      <style:text-properties fo:color="#80808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_28_1_29_內" style:display-name="__f(1)內" style:family="paragraph">
      <style:paragraph-properties fo:margin-left="0.661cm" fo:margin-right="0cm" fo:line-height="0.847cm" fo:orphans="2" fo:widows="2" fo:text-indent="0cm" style:auto-text-indent="false"/>
      <style:text-properties fo:color="#cc99ff"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a" style:display-name="__fa" style:family="paragraph">
      <style:paragraph-properties fo:margin-left="1.64cm" fo:margin-right="0cm" fo:line-height="0.847cm" fo:orphans="2" fo:widows="2" fo:text-indent="-0.37cm" style:auto-text-indent="false"/>
      <style:text-properties fo:color="#ff00ff"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a內" style:display-name="__fa內" style:family="paragraph">
      <style:paragraph-properties fo:margin-left="0.679cm" fo:margin-right="0cm" fo:line-height="0.847cm" fo:orphans="2" fo:widows="2" fo:text-indent="0cm" style:auto-text-indent="false"/>
      <style:text-properties fo:color="#ffcc0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_28_a_29_" style:display-name="__f(a)" style:family="paragraph">
      <style:paragraph-properties fo:margin-left="0.9cm" fo:margin-right="0cm" fo:line-height="0.847cm" fo:orphans="2" fo:widows="2" fo:text-indent="-0.194cm" style:auto-text-indent="false"/>
      <style:text-properties fo:color="#ff99cc"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_28_a_29_內" style:display-name="__f(a)內" style:family="paragraph">
      <style:paragraph-properties fo:margin-left="0.926cm" fo:margin-right="0cm" fo:line-height="0.847cm" fo:orphans="2" fo:widows="2" fo:text-indent="0cm" style:auto-text-indent="false"/>
      <style:text-properties fo:color="#ffcc99"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c一" style:display-name="_c一" style:family="paragraph" style:parent-style-name="Standard">
      <style:paragraph-properties fo:margin-left="0.988cm" fo:margin-right="0cm" fo:line-height="0.635cm" fo:text-align="justify" style:justify-single-word="false" fo:text-indent="-0.988cm" style:auto-text-indent="false"/>
      <style:text-properties fo:color="#ff00ff" fo:font-size="14pt" style:font-name-asian="標楷體" style:font-family-asian="標楷體" style:font-family-generic-asian="script" style:font-size-asian="14pt"/>
    </style:style>
    <style:style style:name="_5f_c_28_一_29_" style:display-name="_c(一)" style:family="paragraph" style:parent-style-name="Standard">
      <style:paragraph-properties fo:margin-left="1.002cm" fo:margin-right="0cm" fo:line-height="0.635cm" fo:text-align="justify" style:justify-single-word="false" fo:text-indent="-0.79cm" style:auto-text-indent="false"/>
      <style:text-properties fo:color="#008080" fo:font-size="14pt" style:font-name-asian="標楷體" style:font-family-asian="標楷體" style:font-family-generic-asian="script" style:font-size-asian="14pt"/>
    </style:style>
    <style:style style:name="_5f_c1" style:display-name="_c1" style:family="paragraph" style:parent-style-name="Standard">
      <style:paragraph-properties fo:margin-left="0.37cm" fo:margin-right="0cm" fo:line-height="0.635cm" fo:text-align="justify" style:justify-single-word="false" fo:text-indent="-0.37cm" style:auto-text-indent="false"/>
      <style:text-properties fo:color="#0000ff" fo:font-size="14pt" style:font-name-asian="標楷體" style:font-family-asian="標楷體" style:font-family-generic-asian="script" style:font-size-asian="14pt"/>
    </style:style>
    <style:style style:name="_5f_c_28_1_29_" style:display-name="_c(1)" style:family="paragraph" style:parent-style-name="Standard">
      <style:paragraph-properties fo:margin-left="0.617cm" fo:margin-right="0cm" fo:line-height="0.635cm" fo:text-align="justify" style:justify-single-word="false" fo:text-indent="-0.617cm" style:auto-text-indent="false"/>
      <style:text-properties fo:color="#800000" fo:font-size="14pt" style:letter-kerning="true" style:font-name-asian="標楷體" style:font-family-asian="標楷體" style:font-family-generic-asian="script" style:font-size-asian="14pt"/>
    </style:style>
    <style:style style:name="_28_1_29_" style:display-name="(1)" style:family="paragraph" style:parent-style-name="Standard">
      <style:paragraph-properties fo:margin-left="0.176cm" fo:margin-right="0cm" fo:line-height="0.573cm" fo:text-align="justify" style:justify-single-word="false" fo:orphans="2" fo:widows="2" fo:text-indent="-0.176cm" style:auto-text-indent="false" style:snap-to-layout-grid="false"/>
      <style:text-properties style:font-name="標楷體" fo:font-family="標楷體" style:font-family-generic="script" fo:font-size="13pt" style:letter-kerning="true" style:font-name-asian="標楷體" style:font-family-asian="標楷體" style:font-family-generic-asian="script" style:font-size-asian="13pt" style:font-size-complex="10pt"/>
    </style:style>
    <style:style style:name="_5f_業1" style:display-name="_業1" style:family="paragraph" style:parent-style-name="Standard">
      <style:paragraph-properties fo:margin-left="1.958cm" fo:margin-right="0cm" fo:line-height="0.847cm" fo:text-align="justify" style:justify-single-word="false" fo:text-indent="-0.476cm" style:auto-text-indent="false"/>
      <style:text-properties fo:color="#008000" fo:font-size="18pt" style:font-name-asian="標楷體" style:font-family-asian="標楷體" style:font-family-generic-asian="script" style:font-size-asian="18pt"/>
    </style:style>
    <style:style style:name="_32_." style:display-name="2." style:family="paragraph" style:parent-style-name="_5f_施1">
      <style:paragraph-properties fo:margin-left="1.545cm" fo:margin-right="0cm" fo:text-indent="-0.487cm" style:auto-text-indent="false"/>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_28_二_29_" style:display-name="(二)" style:family="paragraph" style:parent-style-name="_28_一_29_">
      <style:paragraph-properties fo:margin-left="0.99cm" fo:margin-right="0cm" fo:text-indent="-0.99cm" style:auto-text-indent="false"/>
      <style:text-properties fo:font-weight="bold" style:font-weight-asian="bold"/>
    </style:style>
    <style:style style:name="二_3001_" style:display-name="二、" style:family="paragraph" style:parent-style-name="Standard">
      <style:paragraph-properties fo:margin-left="-0.423cm" fo:margin-right="0cm" fo:line-height="0.67cm" fo:text-align="justify" style:justify-single-word="false" fo:text-indent="0cm" style:auto-text-indent="false" style:snap-to-layout-grid="false"/>
      <style:text-properties fo:color="#000000" style:font-name="文鼎粗黑" fo:font-family="文鼎粗黑" style:font-family-generic="modern" fo:font-size="14pt" style:font-name-asian="文鼎粗黑" style:font-family-asian="文鼎粗黑" style:font-family-generic-asian="modern" style:font-size-asian="14pt" style:font-name-complex="標楷體" style:font-family-complex="標楷體" style:font-family-generic-complex="script" style:font-size-complex="14pt"/>
    </style:style>
    <style:style style:name="_28_2_29_" style:display-name="(2)" style:family="paragraph" style:parent-style-name="_5f_施1">
      <style:paragraph-properties fo:margin-left="2.473cm" fo:margin-right="0cm" fo:text-indent="-0.78cm" style:auto-text-indent="false"/>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圓2" style:family="paragraph" style:parent-style-name="_5f_施1">
      <style:paragraph-properties fo:margin-left="3.034cm" fo:margin-right="0cm" fo:text-indent="-0.494cm" style:auto-text-indent="false"/>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a." style:family="paragraph" style:parent-style-name="_5f_施1">
      <style:paragraph-properties fo:margin-left="3.45cm" fo:margin-right="0cm" fo:text-indent="-0.487cm" style:auto-text-indent="false"/>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_28_2_29_內文" style:display-name="(2)內文" style:family="paragraph" style:parent-style-name="_28_2_29_">
      <style:paragraph-properties fo:margin-left="2.455cm" fo:margin-right="0cm" fo:text-indent="0cm" style:auto-text-indent="false"/>
    </style:style>
    <style:style style:name="_32_.內文" style:display-name="2.內文" style:family="paragraph" style:parent-style-name="_5f_施1">
      <style:paragraph-properties fo:margin-left="1.566cm" fo:margin-right="0cm" fo:text-indent="0cm" style:auto-text-indent="false"/>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_31_0.內文" style:display-name="10.內文" style:family="paragraph" style:parent-style-name="_32_.內文">
      <style:paragraph-properties fo:margin-left="1.82cm" fo:margin-right="0cm" fo:text-indent="0cm" style:auto-text-indent="false"/>
    </style:style>
    <style:style style:name="_28_a_29_" style:display-name="(a)" style:family="paragraph" style:parent-style-name="a.">
      <style:paragraph-properties fo:margin-left="4.117cm" fo:margin-right="0cm" fo:text-indent="-0.73cm" style:auto-text-indent="false"/>
    </style:style>
    <style:style style:name="_28_a_29_內文" style:display-name="(a)內文" style:family="paragraph" style:parent-style-name="_5f_施_28_1_29_內">
      <style:paragraph-properties fo:margin-left="4.149cm" fo:margin-right="0cm" fo:text-indent="0cm" style:auto-text-indent="false">
        <style:tab-stops>
          <style:tab-stop style:position="2.187cm"/>
          <style:tab-stop style:position="2.469cm"/>
          <style:tab-stop style:position="5.927cm"/>
        </style:tab-stops>
      </style:paragraph-properties>
      <style:text-properties fo:color="#000000" style:font-name="標楷體" fo:font-family="標楷體" style:font-family-generic="script" style:font-name-complex="標楷體" style:font-family-complex="標楷體" style:font-family-generic-complex="script" style:font-weight-complex="bold"/>
    </style:style>
    <style:style style:name="_28_二_29_內文" style:display-name="(二)內文" style:family="paragraph" style:parent-style-name="_5f_施_28_一_29_">
      <style:paragraph-properties fo:margin-left="0.847cm" fo:margin-right="0cm" fo:text-indent="0cm" style:auto-text-indent="false"/>
      <style:text-properties fo:color="#000000" style:font-name="標楷體" fo:font-family="標楷體" style:font-family-generic="script" style:font-name-complex="標楷體" style:font-family-complex="標楷體" style:font-family-generic-complex="script" style:font-size-complex="14pt"/>
    </style:style>
    <style:style style:name="圓2內文" style:family="paragraph" style:parent-style-name="圓2">
      <style:paragraph-properties fo:margin-left="3.027cm" fo:margin-right="0cm" fo:text-indent="0cm" style:auto-text-indent="false"/>
    </style:style>
    <style:style style:name="_31_0." style:display-name="10." style:family="paragraph" style:parent-style-name="_32_.">
      <style:paragraph-properties fo:margin-left="2.032cm" fo:margin-right="0cm" fo:text-indent="-0.974cm" style:auto-text-indent="false"/>
    </style:style>
    <style:style style:name="二_3001_內文" style:display-name="二、內文" style:family="paragraph" style:parent-style-name="一">
      <style:paragraph-properties fo:margin-left="0.423cm" fo:margin-right="0cm" fo:line-height="0.67cm" fo:text-indent="0cm" style:auto-text-indent="false"/>
      <style:text-properties fo:color="#000000" style:font-name-asian="標楷體" style:font-family-asian="標楷體" style:font-family-generic-asian="script" style:font-size-complex="14pt"/>
    </style:style>
    <style:style style:name="_28_十一_29_內文" style:display-name="(十一)內文" style:family="paragraph" style:parent-style-name="二_3001_內文">
      <style:paragraph-properties fo:margin-left="1.482cm" fo:margin-right="0cm" fo:text-indent="0cm" style:auto-text-indent="false"/>
    </style:style>
    <style:style style:name="伍_3001_" style:display-name="伍、" style:family="paragraph" style:parent-style-name="Standard">
      <style:paragraph-properties fo:text-align="center" style:justify-single-word="false" style:snap-to-layout-grid="false"/>
      <style:text-properties fo:color="#000000" style:font-name="標楷體" fo:font-family="標楷體" style:font-family-generic="script" fo:font-size="26pt" fo:font-weight="bold" style:font-name-asian="標楷體" style:font-family-asian="標楷體" style:font-family-generic-asian="script" style:font-size-asian="26pt" style:font-weight-asian="bold" style:font-name-complex="標楷體" style:font-family-complex="標楷體" style:font-family-generic-complex="script" style:font-size-complex="26pt"/>
    </style:style>
    <style:style style:name="yiv1520444606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1_5本文" style:display-name="15本文" style:family="paragraph" style:parent-style-name="Standard">
      <style:paragraph-properties fo:margin-left="1.058cm" fo:margin-right="0cm" fo:line-height="0.97cm" fo:text-align="justify" style:justify-single-word="false" fo:text-indent="-1.058cm" style:auto-text-indent="false" style:line-break="normal"/>
      <style:text-properties fo:font-size="15pt" style:font-name-asian="標楷體" style:font-family-asian="標楷體" style:font-family-generic-asian="script" style:font-size-asian="15pt"/>
    </style:style>
    <style:style style:name="_31_5" style:display-name="15"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tax2" style:family="text" style:parent-style-name="預設段落字型">
      <style:text-properties fo:color="#666666" fo:font-size="10.5pt" style:font-size-asian="10.5pt" style:font-size-complex="10.5pt"/>
    </style:style>
    <style:style style:name="_20_字元_20_字元_20_字元_20_字元_20_字元_20_字元_20_字元_20_字元_20_字元_20_字元_20_字元" style:display-name=" 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一_20_字元" style:display-name="一 字元" style:family="text" style:parent-style-name="預設段落字型">
      <style:text-properties style:font-name="標楷體" fo:font-family="標楷體" style:font-family-generic="script" fo:font-size="14pt" fo:language="en" fo:country="US" style:letter-kerning="true" style:font-name-asian="中國龍粗黑體" style:font-family-asian="中國龍粗黑體, 新細明體" style:font-family-generic-asian="modern" style:font-size-asian="14pt" style:language-asian="zh" style:country-asian="TW" style:font-name-complex="標楷體" style:font-family-complex="標楷體" style:font-family-generic-complex="script" style:font-size-complex="16pt" style:language-complex="ar" style:country-complex="SA"/>
    </style:style>
    <style:style style:name="_28_一_29__20_字元" style:display-name="(一)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_20_字元" style:display-name="1. 字元" style:family="text" style:parent-style-name="_28_一_29__20_字元"/>
    <style:style style:name="_5f_施1_20_字元" style:display-name="_施1 字元" style:family="text" style:parent-style-name="預設段落字型">
      <style:text-properties fo:color="#008000"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a._20_字元" style:display-name="a. 字元" style:family="text" style:parent-style-name="_5f_施1_20_字元">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_28_2_29__20_字元" style:display-name="(2) 字元" style:family="text" style:parent-style-name="_5f_施1_20_字元">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_28_2_29_內文_20_字元" style:display-name="(2)內文 字元" style:family="text" style:parent-style-name="_28_2_29__20_字元"/>
    <style:style style:name="_32_._20_字元" style:display-name="2. 字元" style:family="text" style:parent-style-name="_5f_施1_20_字元">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_28_一_29__20_字元_20_字元" style:display-name="(一) 字元 字元" style:family="text" style:parent-style-name="預設段落字型">
      <style:text-properties fo:font-size="14pt" fo:language="en" fo:country="US" style:letter-kerning="true" style:font-name-asian="標楷體" style:font-family-asian="標楷體" style:font-family-generic-asian="script" style:font-size-asian="14pt" style:language-asian="zh" style:country-asian="TW" style:font-size-complex="18pt" style:language-complex="ar" style:country-complex="SA"/>
    </style:style>
    <style:style style:name="_32_.內文_20_字元" style:display-name="2.內文 字元" style:family="text" style:parent-style-name="_5f_施1_20_字元">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411cm" fo:text-indent="-0.847cm" fo:margin-left="1.411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258cm" fo:text-indent="-0.847cm" fo:margin-left="2.258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104cm" fo:text-indent="-0.847cm" fo:margin-left="3.10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951cm" fo:text-indent="-0.847cm" fo:margin-left="3.951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798cm" fo:text-indent="-0.847cm" fo:margin-left="4.798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644cm" fo:text-indent="-0.847cm" fo:margin-left="5.644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6.491cm" fo:text-indent="-0.847cm" fo:margin-left="6.491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7.338cm" fo:text-indent="-0.847cm" fo:margin-left="7.338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8.184cm" fo:text-indent="-0.847cm" fo:margin-left="8.1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411cm" fo:text-indent="-0.847cm" fo:margin-left="1.411cm"/>
        </style:list-level-properties>
        <style:text-properties style:font-name="Wingdings"/>
      </text:list-level-style-bullet>
      <text:list-level-style-number text:level="2" text:style-name="WW8Num2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7z0" style:num-suffix="、" style:num-format="1, 2, 3,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text:list-tab-stop-position="1.746cm" fo:text-indent="-1.27cm" fo:margin-left="1.74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7cm" fo:text-indent="-0.847cm" fo:margin-left="2.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9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text:list-tab-stop-position="2.558cm" fo:text-indent="-1.429cm" fo:margin-left="2.55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349cm" fo:text-indent="-0.847cm" fo:margin-left="1.349cm"/>
        </style:list-level-properties>
        <style:text-properties style:font-name="Wingdings"/>
      </text:list-level-style-bullet>
      <text:list-level-style-number text:level="2" text:style-name="WW8Num12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2">
        <style:list-level-properties text:list-level-position-and-space-mode="label-alignment">
          <style:list-level-label-alignment text:label-followed-by="listtab" text:list-tab-stop-position="1.746cm" fo:text-indent="-1.27cm" fo:margin-left="1.74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7cm" fo:text-indent="-0.847cm" fo:margin-left="2.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349cm" fo:text-indent="-0.847cm" fo:margin-left="1.349cm"/>
        </style:list-level-properties>
        <style:text-properties style:font-name="Wingdings"/>
      </text:list-level-style-bullet>
      <text:list-level-style-number text:level="2" text:style-name="WW8Num18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2, 3,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702cm" fo:text-indent="-1.138cm" fo:margin-left="1.7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196cm" fo:text-indent="-0.635cm" fo:margin-left="1.1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254cm" fo:text-indent="-0.847cm" fo:margin-left="2.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101cm" fo:text-indent="-0.847cm" fo:margin-left="3.10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948cm" fo:text-indent="-0.847cm" fo:margin-left="3.94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794cm" fo:text-indent="-0.847cm" fo:margin-left="4.79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641cm" fo:text-indent="-0.847cm" fo:margin-left="5.64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488cm" fo:text-indent="-0.847cm" fo:margin-left="6.48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334cm" fo:text-indent="-0.847cm" fo:margin-left="7.33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181cm" fo:text-indent="-0.847cm" fo:margin-left="8.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482cm" fo:text-indent="-1.00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3.641cm" fo:text-indent="-1.905cm" fo:margin-left="3.64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429cm" fo:text-indent="-0.847cm" fo:margin-left="3.42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276cm" fo:text-indent="-0.847cm" fo:margin-left="4.276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816cm" fo:text-indent="-0.847cm" fo:margin-left="6.816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509cm" fo:text-indent="-0.847cm" fo:margin-left="8.50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356cm"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壹, 貳, 參,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87cm" fo:text-indent="-1.27cm" fo:margin-left="1.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411cm" fo:text-indent="-0.847cm" fo:margin-left="1.411cm"/>
        </style:list-level-properties>
        <style:text-properties style:font-name="Wingdings"/>
      </text:list-level-style-bullet>
      <text:list-level-style-number text:level="2" text:style-name="WW8Num31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2.469cm" fo:text-indent="-1.905cm" fo:margin-left="2.46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2, 3, ...">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壹, 貳, 參, ...">
        <style:list-level-properties text:list-level-position-and-space-mode="label-alignment">
          <style:list-level-label-alignment text:label-followed-by="listtab" text:list-tab-stop-position="1.993cm" fo:text-indent="-1.429cm" fo:margin-left="1.99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341cm" fo:text-indent="-0.847cm" fo:margin-left="1.341cm"/>
        </style:list-level-properties>
        <style:text-properties style:font-name="Wingdings"/>
      </text:list-level-style-bullet>
      <text:list-level-style-bullet text:level="2" text:style-name="WW8Num43z0" style:num-suffix="." text:bullet-char="">
        <style:list-level-properties text:list-level-position-and-space-mode="label-alignment">
          <style:list-level-label-alignment text:label-followed-by="listtab" text:list-tab-stop-position="2.187cm" fo:text-indent="-0.847cm" fo:margin-left="2.187cm"/>
        </style:list-level-properties>
        <style:text-properties style:font-name="Wingdings"/>
      </text:list-level-style-bullet>
      <text:list-level-style-bullet text:level="3" text:style-name="WW8Num43z0" style:num-suffix="." text:bullet-char="">
        <style:list-level-properties text:list-level-position-and-space-mode="label-alignment">
          <style:list-level-label-alignment text:label-followed-by="listtab" text:list-tab-stop-position="3.034cm" fo:text-indent="-0.847cm" fo:margin-left="3.034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text:list-tab-stop-position="3.881cm" fo:text-indent="-0.847cm" fo:margin-left="3.881cm"/>
        </style:list-level-properties>
        <style:text-properties style:font-name="Wingdings"/>
      </text:list-level-style-bullet>
      <text:list-level-style-bullet text:level="5" text:style-name="WW8Num43z0" style:num-suffix="." text:bullet-char="">
        <style:list-level-properties text:list-level-position-and-space-mode="label-alignment">
          <style:list-level-label-alignment text:label-followed-by="listtab" text:list-tab-stop-position="4.727cm" fo:text-indent="-0.847cm" fo:margin-left="4.727cm"/>
        </style:list-level-properties>
        <style:text-properties style:font-name="Wingdings"/>
      </text:list-level-style-bullet>
      <text:list-level-style-bullet text:level="6" text:style-name="WW8Num43z0" style:num-suffix="." text:bullet-char="">
        <style:list-level-properties text:list-level-position-and-space-mode="label-alignment">
          <style:list-level-label-alignment text:label-followed-by="listtab" text:list-tab-stop-position="5.574cm" fo:text-indent="-0.847cm" fo:margin-left="5.574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text:list-tab-stop-position="6.421cm" fo:text-indent="-0.847cm" fo:margin-left="6.421cm"/>
        </style:list-level-properties>
        <style:text-properties style:font-name="Wingdings"/>
      </text:list-level-style-bullet>
      <text:list-level-style-bullet text:level="8" text:style-name="WW8Num43z0" style:num-suffix="." text:bullet-char="">
        <style:list-level-properties text:list-level-position-and-space-mode="label-alignment">
          <style:list-level-label-alignment text:label-followed-by="listtab" text:list-tab-stop-position="7.267cm" fo:text-indent="-0.847cm" fo:margin-left="7.267cm"/>
        </style:list-level-properties>
        <style:text-properties style:font-name="Wingdings"/>
      </text:list-level-style-bullet>
      <text:list-level-style-bullet text:level="9" text:style-name="WW8Num43z0" style:num-suffix="." text:bullet-char="">
        <style:list-level-properties text:list-level-position-and-space-mode="label-alignment">
          <style:list-level-label-alignment text:label-followed-by="listtab" text:list-tab-stop-position="8.114cm" fo:text-indent="-0.847cm" fo:margin-left="8.1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501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3"><draw:text-box fo:min-height="0.058cm" fo:min-width="0cm"><text:p text:style-name="Footer"><text:span text:style-name="Page_20_Number"><text:page-number text:select-page="current">9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2-02-16T11:25:00</meta:creation-date>
    <dc:creator>ZiyouXP</dc:creator>
    <dc:date>2012-03-08T09:30:00</dc:date>
    <meta:print-date>2012-03-08T09:28:00</meta:print-date>
    <meta:editing-cycles>7</meta:editing-cycles>
    <meta:editing-duration>PT59M</meta:editing-duration>
    <meta:document-statistic meta:table-count="0" meta:image-count="0" meta:object-count="0" meta:page-count="14" meta:paragraph-count="233" meta:word-count="12615" meta:character-count="13718" meta:non-whitespace-character-count="13702"/>
    <meta:generator>LibreOffice/5.1.2.2$Windows_x86 LibreOffice_project/d3bf12ecb743fc0d20e0be0c58ca359301eb705f</meta:generator>
  </office:meta>
</office:document-meta>
</file>