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4cm" fo:margin-left="1.879cm" table:align="left" style:writing-mode="lr-tb"/>
    </style:style>
    <style:style style:name="表格1.A" style:family="table-column">
      <style:table-column-properties style:column-width="1.27cm"/>
    </style:style>
    <style:style style:name="表格1.B" style:family="table-column">
      <style:table-column-properties style:column-width="4.445cm"/>
    </style:style>
    <style:style style:name="表格1.C" style:family="table-column">
      <style:table-column-properties style:column-width="5.715cm"/>
    </style:style>
    <style:style style:name="表格1.D" style:family="table-column">
      <style:table-column-properties style:column-width="2.9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D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1.924cm" fo:margin-left="1.949cm" table:align="left" style:writing-mode="lr-tb"/>
    </style:style>
    <style:style style:name="表格2.A" style:family="table-column">
      <style:table-column-properties style:column-width="3.186cm"/>
    </style:style>
    <style:style style:name="表格2.B" style:family="table-column">
      <style:table-column-properties style:column-width="2.895cm"/>
    </style:style>
    <style:style style:name="表格2.D" style:family="table-column">
      <style:table-column-properties style:column-width="2.94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D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6.905cm" fo:margin-left="0.584cm" table:align="left" style:writing-mode="lr-tb"/>
    </style:style>
    <style:style style:name="表格3.A" style:family="table-column">
      <style:table-column-properties style:column-width="1.291cm"/>
    </style:style>
    <style:style style:name="表格3.B" style:family="table-column">
      <style:table-column-properties style:column-width="2.15cm"/>
    </style:style>
    <style:style style:name="表格3.C" style:family="table-column">
      <style:table-column-properties style:column-width="13.46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C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055cm" fo:margin-left="1.284cm" table:align="left" style:writing-mode="lr-tb"/>
    </style:style>
    <style:style style:name="表格4.A" style:family="table-column">
      <style:table-column-properties style:column-width="2cm"/>
    </style:style>
    <style:style style:name="表格4.C" style:family="table-column">
      <style:table-column-properties style:column-width="1.501cm"/>
    </style:style>
    <style:style style:name="表格4.D" style:family="table-column">
      <style:table-column-properties style:column-width="1.75cm"/>
    </style:style>
    <style:style style:name="表格4.I" style:family="table-column">
      <style:table-column-properties style:column-width="1.804cm"/>
    </style:style>
    <style:style style:name="表格4.1" style:family="table-row">
      <style:table-row-properties style:min-row-height="0.801cm" fo:keep-together="auto"/>
    </style:style>
    <style:style style:name="表格4.A1" style:family="table-cell">
      <style:table-cell-properties style:vertical-align="middle" fo:background-color="#f3f3f3"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4.B1" style:family="table-cell">
      <style:table-cell-properties style:vertical-align="middle" fo:background-color="#f3f3f3"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4.I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4.2" style:family="table-row">
      <style:table-row-properties style:min-row-height="0.801cm" fo:keep-together="always"/>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1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D1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E1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F1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G1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H1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I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ext-properties fo:font-size="12pt" style:font-size-asian="12pt" style:font-name-complex="Arial"/>
    </style:style>
    <style:style style:name="P3" style:family="paragraph" style:parent-style-name="Standard">
      <style:paragraph-properties fo:line-height="100%"/>
      <style:text-properties fo:font-size="12pt" style:font-size-asian="12pt" style:font-name-complex="標楷體"/>
    </style:style>
    <style:style style:name="P4" style:family="paragraph" style:parent-style-name="Standard">
      <style:paragraph-properties fo:line-height="100%" fo:text-align="center" style:justify-single-word="false"/>
      <style:text-properties fo:font-size="12pt" style:font-size-asian="12pt" style:font-name-complex="標楷體"/>
    </style:style>
    <style:style style:name="P5" style:family="paragraph" style:parent-style-name="Standard">
      <style:paragraph-properties fo:line-height="0.529cm"/>
      <style:text-properties fo:font-size="12pt" style:font-size-asian="12pt" style:font-name-complex="標楷體"/>
    </style:style>
    <style:style style:name="P6" style:family="paragraph" style:parent-style-name="Standard">
      <style:paragraph-properties fo:line-height="100%" fo:text-align="center" style:justify-single-word="false"/>
      <style:text-properties fo:font-size="12pt" style:font-size-asian="12pt"/>
    </style:style>
    <style:style style:name="P7" style:family="paragraph" style:parent-style-name="Standard">
      <style:paragraph-properties fo:line-height="100%"/>
      <style:text-properties fo:font-size="12pt" fo:font-weight="bold" style:font-size-asian="12pt" style:font-weight-asian="bold" style:font-name-complex="標楷體"/>
    </style:style>
    <style:style style:name="P8" style:family="paragraph" style:parent-style-name="Standard">
      <style:paragraph-properties fo:line-height="0.529cm"/>
    </style:style>
    <style:style style:name="P9" style:family="paragraph" style:parent-style-name="Standard">
      <style:paragraph-properties fo:line-height="0.741cm" fo:text-align="center" style:justify-single-word="false"/>
      <style:text-properties fo:font-size="10pt" style:font-size-asian="10pt" style:font-name-complex="Arial" style:font-size-complex="10pt" style:font-weight-complex="bold"/>
    </style:style>
    <style:style style:name="P10" style:family="paragraph" style:parent-style-name="Standard">
      <style:paragraph-properties fo:line-height="0.423cm" fo:text-align="center" style:justify-single-word="false"/>
      <style:text-properties fo:font-size="10pt" style:font-size-asian="10pt" style:font-name-complex="Arial" style:font-size-complex="10pt" style:font-weight-complex="bold"/>
    </style:style>
    <style:style style:name="P11" style:family="paragraph" style:parent-style-name="Standard">
      <style:paragraph-properties fo:line-height="0.423cm" fo:text-align="center" style:justify-single-word="false"/>
      <style:text-properties fo:font-size="10pt" style:font-size-asian="10pt" style:font-name-complex="Arial" style:font-size-complex="10pt" style:font-weight-complex="bold"/>
    </style:style>
    <style:style style:name="P12" style:family="paragraph" style:parent-style-name="Standard">
      <style:paragraph-properties fo:line-height="100%" fo:text-align="center" style:justify-single-word="false"/>
      <style:text-properties fo:font-size="10pt" style:font-size-asian="10pt" style:font-name-complex="Arial" style:font-size-complex="10pt"/>
    </style:style>
    <style:style style:name="P13" style:family="paragraph" style:parent-style-name="Standard">
      <style:paragraph-properties fo:line-height="100%" fo:text-align="center" style:justify-single-word="false"/>
      <style:text-properties style:font-name="Arial" fo:font-size="10pt" style:font-size-asian="10pt" style:font-name-complex="Arial" style:font-size-complex="10pt"/>
    </style:style>
    <style:style style:name="P14" style:family="paragraph" style:parent-style-name="Standard">
      <style:paragraph-properties fo:line-height="0.741cm" fo:text-align="center" style:justify-single-word="false"/>
      <style:text-properties style:font-name="Arial" fo:font-size="10pt" style:font-size-asian="10pt" style:font-name-complex="Arial" style:font-size-complex="10pt"/>
    </style:style>
    <style:style style:name="P15" style:family="paragraph" style:parent-style-name="Standard">
      <style:paragraph-properties fo:line-height="0.741cm" fo:text-align="center" style:justify-single-word="false"/>
      <style:text-properties style:font-name="Arial" fo:font-size="10pt" style:font-size-asian="10pt" style:font-name-complex="Arial" style:font-size-complex="10pt"/>
    </style:style>
    <style:style style:name="P16" style:family="paragraph" style:parent-style-name="Standard">
      <style:paragraph-properties fo:line-height="0.423cm" fo:text-align="center" style:justify-single-word="false"/>
      <style:text-properties style:font-name="Arial" fo:font-size="10pt" style:font-size-asian="10pt" style:font-name-complex="Arial" style:font-size-complex="10pt"/>
    </style:style>
    <style:style style:name="P17" style:family="paragraph" style:parent-style-name="Standard">
      <style:paragraph-properties fo:line-height="100%" fo:text-align="center" style:justify-single-word="false"/>
      <style:text-properties style:font-name="Arial" fo:font-size="12pt" style:font-size-asian="12pt" style:font-name-complex="Arial"/>
    </style:style>
    <style:style style:name="P18" style:family="paragraph" style:parent-style-name="Standard">
      <style:paragraph-properties fo:line-height="100%" fo:text-align="center" style:justify-single-word="false"/>
      <style:text-properties style:font-name="Arial" fo:font-size="12pt" style:font-size-asian="12pt" style:font-name-complex="Arial"/>
    </style:style>
    <style:style style:name="P19" style:family="paragraph" style:parent-style-name="Standard">
      <style:paragraph-properties fo:line-height="0.741cm" fo:text-align="center" style:justify-single-word="false"/>
      <style:text-properties style:font-name="Arial" fo:font-size="12pt" style:font-size-asian="12pt" style:font-name-complex="Arial" style:font-size-complex="14pt"/>
    </style:style>
    <style:style style:name="P20" style:family="paragraph" style:parent-style-name="Standard">
      <style:paragraph-properties fo:line-height="0.741cm" fo:text-align="center" style:justify-single-word="false"/>
      <style:text-properties style:font-name="Arial" fo:font-size="8pt" style:font-size-asian="8pt" style:font-name-complex="Arial" style:font-size-complex="8pt"/>
    </style:style>
    <style:style style:name="P21" style:family="paragraph" style:parent-style-name="Standard">
      <style:paragraph-properties fo:line-height="0.741cm" fo:text-align="center" style:justify-single-word="false"/>
      <style:text-properties style:font-name="Arial" fo:font-size="8pt" style:font-size-asian="8pt" style:font-name-complex="Arial" style:font-size-complex="8pt"/>
    </style:style>
    <style:style style:name="P22" style:family="paragraph" style:parent-style-name="Standard">
      <style:paragraph-properties fo:line-height="0.741cm"/>
      <style:text-properties style:font-name="超研澤粗黑" fo:letter-spacing="-0.004cm" style:letter-kerning="true" style:font-name-asian="超研澤粗黑" style:font-size-complex="14pt" style:font-weight-complex="bold"/>
    </style:style>
    <style:style style:name="P23" style:family="paragraph" style:parent-style-name="Standard" style:master-page-name="Standard">
      <style:paragraph-properties fo:margin-left="1.401cm" fo:margin-right="0cm" fo:line-height="1.199cm" fo:text-align="center" style:justify-single-word="false" fo:text-indent="-1.401cm" style:auto-text-indent="false" style:page-number="93"/>
    </style:style>
    <style:style style:name="P24" style:family="paragraph" style:parent-style-name="Standard">
      <style:paragraph-properties fo:margin-left="0cm" fo:margin-right="0cm" fo:line-height="0.617cm" fo:text-indent="0.96cm" style:auto-text-indent="false">
        <style:tab-stops>
          <style:tab-stop style:position="2.752cm"/>
        </style:tab-stops>
      </style:paragraph-properties>
    </style:style>
    <style:style style:name="P25" style:family="paragraph" style:parent-style-name="Standard">
      <style:paragraph-properties fo:margin-left="0cm" fo:margin-right="0cm" fo:line-height="0.617cm" fo:text-indent="0.96cm" style:auto-text-indent="false"/>
      <style:text-properties fo:letter-spacing="-0.007cm" style:font-name-complex="Arial"/>
    </style:style>
    <style:style style:name="P26" style:family="paragraph" style:parent-style-name="Standard">
      <style:paragraph-properties fo:margin-left="0cm" fo:margin-right="0cm" fo:line-height="0.617cm" fo:text-indent="0.353cm" style:auto-text-indent="false">
        <style:tab-stops>
          <style:tab-stop style:position="2.752cm"/>
        </style:tab-stops>
      </style:paragraph-properties>
    </style:style>
    <style:style style:name="P27" style:family="paragraph" style:parent-style-name="Standard">
      <style:paragraph-properties fo:margin-left="1.453cm" fo:margin-right="0cm" fo:line-height="0.617cm" fo:text-indent="-0.96cm" style:auto-text-indent="false" style:snap-to-layout-grid="true"/>
    </style:style>
    <style:style style:name="P28" style:family="paragraph" style:parent-style-name="Standard">
      <style:paragraph-properties fo:margin-left="1.453cm" fo:margin-right="0cm" fo:line-height="0.617cm" fo:text-indent="-0.96cm" style:auto-text-indent="false" style:snap-to-layout-grid="true"/>
      <style:text-properties fo:letter-spacing="-0.007cm" style:font-size-complex="14pt" style:font-weight-complex="bold"/>
    </style:style>
    <style:style style:name="P29" style:family="paragraph" style:parent-style-name="Standard">
      <style:paragraph-properties fo:margin-left="1.482cm" fo:margin-right="0cm" fo:line-height="0.617cm" fo:text-indent="0cm" style:auto-text-indent="false" style:snap-to-layout-grid="true"/>
    </style:style>
    <style:style style:name="P30" style:family="paragraph" style:parent-style-name="Standard">
      <style:paragraph-properties fo:margin-left="1.482cm" fo:margin-right="0cm" fo:line-height="0.617cm" fo:text-indent="0cm" style:auto-text-indent="false" style:snap-to-layout-grid="true"/>
      <style:text-properties fo:letter-spacing="-0.007cm"/>
    </style:style>
    <style:style style:name="P31" style:family="paragraph" style:parent-style-name="Standard">
      <style:paragraph-properties fo:margin-left="2.011cm" fo:margin-right="0cm" fo:line-height="0.617cm" fo:text-indent="-0.48cm" style:auto-text-indent="false" style:snap-to-layout-grid="true"/>
    </style:style>
    <style:style style:name="P32" style:family="paragraph" style:parent-style-name="Standard">
      <style:paragraph-properties fo:margin-left="2.695cm" fo:margin-right="0cm" fo:line-height="0.617cm" fo:text-indent="-0.72cm" style:auto-text-indent="false" style:snap-to-layout-grid="true">
        <style:tab-stops>
          <style:tab-stop style:position="5.927cm"/>
        </style:tab-stops>
      </style:paragraph-properties>
    </style:style>
    <style:style style:name="P33" style:family="paragraph" style:parent-style-name="Standard">
      <style:paragraph-properties fo:margin-left="1.976cm" fo:margin-right="0cm" fo:line-height="0.617cm" fo:text-indent="0cm" style:auto-text-indent="false" style:snap-to-layout-grid="true">
        <style:tab-stops>
          <style:tab-stop style:position="5.927cm"/>
        </style:tab-stops>
      </style:paragraph-properties>
    </style:style>
    <style:style style:name="P34" style:family="paragraph" style:parent-style-name="Standard">
      <style:paragraph-properties fo:margin-left="1.976cm" fo:margin-right="0cm" fo:line-height="0.617cm" fo:text-indent="0cm" style:auto-text-indent="false" style:snap-to-layout-grid="true">
        <style:tab-stops>
          <style:tab-stop style:position="5.927cm"/>
        </style:tab-stops>
      </style:paragraph-properties>
      <style:text-properties fo:letter-spacing="-0.007cm" style:font-name-complex="標楷體" style:font-size-complex="14pt"/>
    </style:style>
    <style:style style:name="P35" style:family="paragraph" style:parent-style-name="Standard">
      <style:paragraph-properties fo:margin-left="1.976cm" fo:margin-right="0cm" fo:line-height="0.353cm" fo:text-indent="0cm" style:auto-text-indent="false" style:snap-to-layout-grid="true">
        <style:tab-stops>
          <style:tab-stop style:position="5.927cm"/>
        </style:tab-stops>
      </style:paragraph-properties>
      <style:text-properties fo:letter-spacing="-0.007cm" style:font-name-complex="標楷體" style:font-size-complex="14pt"/>
    </style:style>
    <style:style style:name="P36" style:family="paragraph" style:parent-style-name="Standard">
      <style:paragraph-properties fo:margin-left="1.961cm" fo:margin-right="0cm" fo:line-height="0.617cm" fo:text-indent="-0.48cm" style:auto-text-indent="false" style:snap-to-layout-grid="true"/>
      <style:text-properties fo:letter-spacing="-0.007cm"/>
    </style:style>
    <style:style style:name="P37" style:family="paragraph" style:parent-style-name="Standard">
      <style:paragraph-properties fo:margin-left="2.815cm" fo:margin-right="0cm" fo:line-height="0.617cm" fo:text-indent="0cm" style:auto-text-indent="false" style:snap-to-layout-grid="true"/>
    </style:style>
    <style:style style:name="P38" style:family="paragraph" style:parent-style-name="Standard">
      <style:paragraph-properties fo:margin-left="2.124cm" fo:margin-right="0cm" fo:line-height="0.617cm" fo:text-indent="0cm" style:auto-text-indent="false" style:snap-to-layout-grid="true">
        <style:tab-stops>
          <style:tab-stop style:position="5.927cm"/>
        </style:tab-stops>
      </style:paragraph-properties>
    </style:style>
    <style:style style:name="P39" style:family="paragraph" style:parent-style-name="Standard">
      <style:paragraph-properties fo:margin-left="1.912cm" fo:margin-right="0cm" fo:line-height="0.617cm" fo:text-indent="-0.48cm" style:auto-text-indent="false" style:snap-to-layout-grid="true"/>
    </style:style>
    <style:style style:name="P40" style:family="paragraph" style:parent-style-name="Standard">
      <style:paragraph-properties fo:margin-left="1.432cm" fo:margin-right="0cm" fo:line-height="0.617cm" fo:text-indent="0cm" style:auto-text-indent="false" style:snap-to-layout-grid="true"/>
    </style:style>
    <style:style style:name="P41" style:family="paragraph" style:parent-style-name="Standard">
      <style:paragraph-properties fo:margin-left="1.432cm" fo:margin-right="0cm" fo:line-height="0.617cm" fo:text-indent="0cm" style:auto-text-indent="false" style:snap-to-layout-grid="true"/>
      <style:text-properties fo:letter-spacing="-0.007cm"/>
    </style:style>
    <style:style style:name="P42" style:family="paragraph" style:parent-style-name="Standard">
      <style:paragraph-properties fo:margin-left="0.423cm" fo:margin-right="0cm" fo:line-height="0.564cm" fo:text-indent="-0.423cm" style:auto-text-indent="false"/>
      <style:text-properties fo:font-size="12pt" style:font-size-asian="12pt" style:font-name-complex="標楷體"/>
    </style:style>
    <style:style style:name="P43" style:family="paragraph" style:parent-style-name="Standard">
      <style:paragraph-properties fo:margin-left="0.423cm" fo:margin-right="0cm" fo:line-height="0.564cm" fo:text-align="start" style:justify-single-word="false" fo:text-indent="-0.423cm" style:auto-text-indent="false" style:snap-to-layout-grid="false"/>
      <style:text-properties fo:font-size="12pt" style:font-size-asian="12pt" style:font-name-complex="標楷體"/>
    </style:style>
    <style:style style:name="P44" style:family="paragraph" style:parent-style-name="Standard">
      <style:paragraph-properties fo:margin-left="1.69cm" fo:margin-right="0cm" fo:margin-top="0cm" fo:margin-bottom="0.318cm" loext:contextual-spacing="false" fo:line-height="0.423cm" fo:text-indent="0cm" style:auto-text-indent="false"/>
      <style:text-properties fo:font-size="10pt" style:letter-kerning="true" style:font-size-asian="10pt" style:font-name-complex="Arial" style:font-size-complex="10pt"/>
    </style:style>
    <style:style style:name="P45" style:family="paragraph" style:parent-style-name="Text_20_body_20_indent">
      <style:paragraph-properties fo:margin-left="1.693cm" fo:margin-right="0cm" fo:margin-top="0cm" fo:margin-bottom="0cm" loext:contextual-spacing="false" fo:line-height="0.741cm" fo:text-indent="0cm" style:auto-text-indent="false"/>
    </style:style>
    <style:style style:name="P46" style:family="paragraph" style:parent-style-name="註解文字">
      <style:paragraph-properties fo:line-height="0.656cm"/>
    </style:style>
    <style:style style:name="P47" style:family="paragraph" style:parent-style-name="Footer">
      <style:paragraph-properties fo:line-height="100%"/>
    </style:style>
    <style:style style:name="P48" style:family="paragraph" style:parent-style-name="Subtitle">
      <style:paragraph-properties fo:margin-left="0.494cm" fo:margin-right="0cm" fo:margin-top="0cm" fo:margin-bottom="0cm" loext:contextual-spacing="false" fo:line-height="0.617cm" fo:text-align="justify" style:justify-single-word="false" fo:text-indent="0.96cm" style:auto-text-indent="false"/>
    </style:style>
    <style:style style:name="P49" style:family="paragraph" style:parent-style-name="Subtitle">
      <style:paragraph-properties fo:margin-left="0.494cm" fo:margin-right="0cm" fo:margin-top="0cm" fo:margin-bottom="0cm" loext:contextual-spacing="false" fo:line-height="0.617cm" fo:text-align="justify" style:justify-single-word="false" fo:text-indent="0.96cm" style:auto-text-indent="false"/>
      <style:text-properties style:font-name="Times New Roman" fo:font-size="14pt" fo:letter-spacing="-0.007cm" fo:font-style="normal" style:font-name-asian="標楷體" style:font-size-asian="14pt" style:font-style-asian="normal" style:font-name-complex="Times New Roman" style:font-size-complex="14pt" style:font-style-complex="normal"/>
    </style:style>
    <style:style style:name="P50" style:family="paragraph" style:parent-style-name="Subtitle">
      <style:paragraph-properties fo:margin-left="0.494cm" fo:margin-right="0cm" fo:margin-top="0cm" fo:margin-bottom="0cm" loext:contextual-spacing="false" fo:line-height="0.617cm" fo:text-align="justify" style:justify-single-word="false" fo:text-indent="0.96cm" style:auto-text-indent="false"/>
      <style:text-properties style:font-name="Times New Roman" fo:font-size="14pt" fo:letter-spacing="-0.007cm" fo:font-style="normal" style:font-size-asian="14pt" style:font-style-asian="normal" style:font-name-complex="Times New Roman" style:font-size-complex="14pt" style:font-style-complex="normal"/>
    </style:style>
    <style:style style:name="T1" style:family="text">
      <style:text-properties fo:font-weight="bold" style:font-weight-asian="bold"/>
    </style:style>
    <style:style style:name="T2" style:family="text">
      <style:text-properties fo:font-size="27pt" fo:font-weight="bold" style:font-size-asian="27pt" style:font-weight-asian="bold" style:font-name-complex="標楷體" style:font-size-complex="27pt"/>
    </style:style>
    <style:style style:name="T3" style:family="text">
      <style:text-properties style:font-name="超研澤粗黑" fo:font-size="14pt" style:font-name-asian="超研澤粗黑" style:font-size-asian="14pt" style:font-size-complex="14pt" style:font-weight-complex="bold"/>
    </style:style>
    <style:style style:name="T4" style:family="text">
      <style:text-properties style:font-name="超研澤粗黑" fo:font-size="14pt" style:font-name-asian="超研澤粗黑" style:font-size-asian="14pt" style:font-size-complex="14pt" style:font-weight-complex="bold"/>
    </style:style>
    <style:style style:name="T5" style:family="text">
      <style:text-properties style:font-weight-complex="bold"/>
    </style:style>
    <style:style style:name="T6" style:family="text">
      <style:text-properties style:font-size-complex="14pt" style:font-weight-complex="bold"/>
    </style:style>
    <style:style style:name="T7" style:family="text">
      <style:text-properties style:font-size-complex="14pt" style:font-weight-complex="bold"/>
    </style:style>
    <style:style style:name="T8" style:family="text">
      <style:text-properties fo:letter-spacing="-0.007cm"/>
    </style:style>
    <style:style style:name="T9" style:family="text">
      <style:text-properties fo:letter-spacing="-0.007cm" style:font-name-complex="標楷體"/>
    </style:style>
    <style:style style:name="T10" style:family="text">
      <style:text-properties fo:letter-spacing="-0.007cm" style:font-name-complex="標楷體" style:font-size-complex="14pt"/>
    </style:style>
    <style:style style:name="T11" style:family="text">
      <style:text-properties fo:letter-spacing="-0.007cm" style:font-name-complex="標楷體" style:font-size-complex="14pt"/>
    </style:style>
    <style:style style:name="T12" style:family="text">
      <style:text-properties fo:letter-spacing="-0.007cm" style:font-name-complex="Arial"/>
    </style:style>
    <style:style style:name="T13" style:family="text">
      <style:text-properties fo:letter-spacing="-0.007cm" style:font-name-complex="Arial" style:font-size-complex="14pt"/>
    </style:style>
    <style:style style:name="T14" style:family="text">
      <style:text-properties fo:letter-spacing="-0.007cm" style:font-name-complex="Arial" style:font-size-complex="14pt"/>
    </style:style>
    <style:style style:name="T15" style:family="text">
      <style:text-properties fo:letter-spacing="-0.007cm" style:font-size-complex="14pt" style:font-weight-complex="bold"/>
    </style:style>
    <style:style style:name="T16" style:family="text">
      <style:text-properties fo:letter-spacing="-0.007cm" style:font-size-complex="14pt" style:font-weight-complex="bold"/>
    </style:style>
    <style:style style:name="T17" style:family="text">
      <style:text-properties fo:letter-spacing="-0.007cm"/>
    </style:style>
    <style:style style:name="T18" style:family="text">
      <style:text-properties style:font-name-complex="Arial"/>
    </style:style>
    <style:style style:name="T19" style:family="text">
      <style:text-properties style:font-name-complex="Arial"/>
    </style:style>
    <style:style style:name="T20" style:family="text">
      <style:text-properties fo:font-size="12pt" style:font-size-asian="12pt" style:font-name-complex="Arial"/>
    </style:style>
    <style:style style:name="T21" style:family="text">
      <style:text-properties fo:font-size="12pt" style:font-size-asian="12pt" style:font-name-complex="Arial"/>
    </style:style>
    <style:style style:name="T22" style:family="text">
      <style:text-properties fo:font-size="12pt" style:font-size-asian="12pt" style:font-name-complex="標楷體"/>
    </style:style>
    <style:style style:name="T23" style:family="text">
      <style:text-properties fo:font-size="12pt" style:font-size-asian="12pt" style:font-name-complex="標楷體"/>
    </style:style>
    <style:style style:name="T24" style:family="text">
      <style:text-properties fo:font-size="12pt" style:font-size-asian="12pt"/>
    </style:style>
    <style:style style:name="T25" style:family="text">
      <style:text-properties style:font-name-asian="標楷體"/>
    </style:style>
    <style:style style:name="T26" style:family="text">
      <style:text-properties style:font-name-asian="Times New Roman"/>
    </style:style>
    <style:style style:name="T27" style:family="text">
      <style:text-properties style:font-name="Times New Roman"/>
    </style:style>
    <style:style style:name="T28" style:family="text">
      <style:text-properties style:font-name="Times New Roman" fo:font-size="14pt" fo:letter-spacing="-0.007cm" fo:font-style="normal" style:font-name-asian="標楷體" style:font-size-asian="14pt" style:font-style-asian="normal" style:font-name-complex="Times New Roman" style:font-size-complex="14pt" style:font-style-complex="normal"/>
    </style:style>
    <style:style style:name="T29" style:family="text">
      <style:text-properties style:font-name="標楷體" fo:font-size="14pt" fo:letter-spacing="-0.007cm" fo:font-style="normal" style:font-name-asian="標楷體" style:font-size-asian="14pt" style:font-style-asian="normal" style:font-name-complex="標楷體" style:font-size-complex="14pt" style:font-style-complex="normal"/>
    </style:style>
    <style:style style:name="T30" style:family="text">
      <style:text-properties style:font-name="標楷體" fo:font-size="14pt" fo:letter-spacing="-0.007cm" fo:font-style="normal" style:font-name-asian="標楷體" style:font-size-asian="14pt" style:font-style-asian="normal" style:font-name-complex="標楷體" style:font-size-complex="14pt" style:font-style-complex="normal"/>
    </style:style>
    <style:style style:name="T31" style:family="text">
      <style:text-properties style:font-name="Arial"/>
    </style:style>
    <style:style style:name="T32" style:family="text">
      <style:text-properties style:font-name="Arial" style:font-name-complex="Arial"/>
    </style:style>
    <style:style style:name="T33" style:family="text">
      <style:text-properties style:font-name="Arial" style:font-name-asian="Arial" style:font-name-complex="Arial"/>
    </style:style>
    <style:style style:name="T34" style:family="text">
      <style:text-properties style:font-name="Arial" fo:font-size="10pt" style:font-size-asian="10pt" style:font-name-complex="Arial" style:font-size-complex="10pt"/>
    </style:style>
    <style:style style:name="T35" style:family="text">
      <style:text-properties style:font-name="Arial" fo:font-size="12pt" style:font-size-asian="12pt" style:font-name-complex="Arial"/>
    </style:style>
    <style:style style:name="T36" style:family="text">
      <style:text-properties style:font-name="Arial" fo:font-size="8pt" style:font-size-asian="8pt" style:font-name-complex="Arial" style:font-size-complex="8pt"/>
    </style:style>
    <style:style style:name="T37" style:family="text">
      <style:text-properties fo:font-size="10pt" style:font-size-asian="10pt" style:font-name-complex="Arial" style:font-size-complex="10pt"/>
    </style:style>
    <style:style style:name="T38" style:family="text">
      <style:text-properties fo:font-size="10pt" style:font-size-asian="10pt" style:font-name-complex="Arial" style:font-size-complex="10pt" style:font-weight-complex="bold"/>
    </style:style>
    <style:style style:name="T39" style:family="text">
      <style:text-properties fo:font-size="10pt" style:font-size-asian="10pt" style:font-name-complex="標楷體" style:font-size-complex="10pt"/>
    </style:style>
    <style:style style:name="T40" style:family="text">
      <style:text-properties style:font-size-complex="10pt"/>
    </style:style>
    <style:style style:name="T41" style:family="text">
      <style:text-properties fo:letter-spacing="-0.004cm" style:letter-kerning="true"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叁拾壹、市立空大</text:span></text:p>
      <text:p text:style-name="P46"><text:span text:style-name="T3">一、市立空大現況</text:span></text:p>
      <text:p text:style-name="P25">因應國人學習需求與日俱增，終身學習成為現階段教育主流，本府為鼓勵市民參與學習活動，於民國86年8月創設高雄市立空中大學，為成人提供豐富的生涯學習管道。創校以來，歷經「抽籤入學」、「免試入學」等新生登記方式之變革，至今邁入第15個學年，累計歷年登記入學新生已超過2萬人，截至2月12日以前尚受理100學年度第二學期新生報名作業，登記入學者持續熱絡，為成人在職進修提供多管道及多樣化的教育機會。</text:p>
      <text:p text:style-name="P26"><text:span text:style-name="T9"><text:s text:c="3"/></text:span><text:span text:style-name="T12">市立空大現有在校學習人數由96學年度的2,200人成長至98學年度的2,500人，99學年度更成長至2,744人，學雜費收入亦同步成長至2,800萬元以上。100學年度第1學期在校學習人數又創下近2,800人的新高紀錄，</text:span><text:span text:style-name="T13">顯見本校辦學成績與治理績效獲得好評。</text:span></text:p>
      <text:p text:style-name="P24"><text:span text:style-name="T13">市立空大目前每學期平均在學學生人數2,700人，加上暑期修課人數，每學期在校學習人數達3,000人，近三年在校學習年齡層分析，以40-49歲成人學生最多，其次為30-39歲、50-59歲之間學生，所以成人學生仍是</text:span><text:span text:style-name="T13">市立空大</text:span><text:span text:style-name="T13">最主力的一群；不過，18-24歲年輕學生成長幅度最大，學生結構亦有年輕化趨勢。</text:span><text:span text:style-name="T13">本校下半年業務執行成果如下：</text:span></text:p>
      <text:p text:style-name="P46"><text:span text:style-name="T3">二、引進民間資源推動場域BOT案</text:span></text:p>
      <text:p text:style-name="P27"><text:span text:style-name="T15">(一)</text:span><text:span text:style-name="T15">「高雄市立空中大學宿舍餐飲區</text:span><text:span text:style-name="T15">及</text:span><text:span text:style-name="T15">健身休閒區設施設備興建營運移轉案</text:span><text:span text:style-name="T15">(BOT)</text:span><text:span text:style-name="T15">」</text:span><text:span text:style-name="T15">於100年2月14日開始第一次招商公告，共歷經四次公告，第四次招商公告於100年11月8日截止，由以台灣首府大學為授權代表法人之企業聯盟提出申請，於100年11月21日召開甄審委員會，全體甄審委員同意該企業聯盟為最優申請人並進行議約，經三次議約會議後，於101年1月3日完成議約。</text:span></text:p>
      <text:p text:style-name="P27"><text:span text:style-name="T15">(二)本計畫最小投資規模為新台幣3億元，由民間自行規劃興（重）建健身休閒中心、住宿空間、會議餐飲設施設備，為小港打造一個具社區型和教學型游泳池的全新國際會館，使市立空大校園空間具有「城市大學國際會館」的功能，提升校務治理及社區營造的績效。</text:span></text:p>
      <text:p text:style-name="P46"><text:span text:style-name="T3">三、強化城市智庫功能與城市學研究</text:span></text:p>
      <text:p text:style-name="P27"><text:span text:style-name="T15">(一)</text:span><text:span text:style-name="T15">發行城市智庫電子報</text:span></text:p>
      <text:p text:style-name="P29"><text:span text:style-name="T8">每月發行兩次電子報，內容包含城市治理新知、城市治理新動態、國際城市瞭望與城市論壇等主題，並開放各界投稿，本電子報</text:span><text:span text:style-name="T8">100年7月</text:span><text:span text:style-name="T8">至</text:span><text:span text:style-name="T8">12</text:span><text:span text:style-name="T8">月共發行</text:span><text:span text:style-name="T8">12</text:span><text:span text:style-name="T8">期，訂閱人數約計10,000人。</text:span></text:p>
      <text:p text:style-name="P27"><text:span text:style-name="T15">(二)</text:span><text:span text:style-name="T15">出版城市學專書及期刊</text:span></text:p>
      <text:p text:style-name="P29"><text:span text:style-name="T8">100年</text:span><text:span text:style-name="T8">9</text:span><text:span text:style-name="T8">月出版《城市學學刊》第二卷，第</text:span><text:span text:style-name="T8">二</text:span><text:span text:style-name="T8">期。收錄4篇通過雙向匿名審查研究論文及1篇中、英文《城市評論》縣市首長專訪特稿。</text:span></text:p>
      <text:p text:style-name="P27"><text:span text:style-name="T15">(三)發表城市智庫/政經專欄文章</text:span></text:p>
      <text:p text:style-name="P29"><text:span text:style-name="T8">100年</text:span><text:span text:style-name="T8">7</text:span><text:span text:style-name="T8">月</text:span><text:span text:style-name="T8">1</text:span><text:span text:style-name="T8">日起市立空大與國立中山大學政治經濟學系教授於台灣時報共同經營「城市政經論壇」文章撰寫，截至</text:span><text:span text:style-name="T8">12</text:span><text:span text:style-name="T8">月3</text:span><text:span text:style-name="T8">1</text:span><text:span text:style-name="T8">日止共計刊登</text:span><text:span text:style-name="T8">26</text:span><text:span text:style-name="T8">篇文章。</text:span></text:p>
      <text:p text:style-name="P30"><text:soft-page-break/></text:p>
      <text:p text:style-name="P30"/>
      <text:p text:style-name="P46"><text:span text:style-name="T3">四、提昇遠距教學品質與服務</text:span></text:p>
      <text:p text:style-name="P27"><text:span text:style-name="T15">(一)市立空大教師皆獨立製作網路課程教材，為有效提升網路數位課程製作之精緻性，100年度辦理媒體教學設計人力委託案，委託專案人力課程專業課程設計和美術編排，協助教師製作網路數位課程，提升教學品質。</text:span></text:p>
      <text:p text:style-name="P27"><text:span text:style-name="T15">(二)為使新生快速學習市立空大數位學習平台之實用技能，市立空大特別製作「整合式數位學習平台iLMS使用教學影片」DVD光碟於100學年度第1學期開學典禮時分送新生並現場直接講解，使新生能依據影片中所教導之步驟，熟悉數位平台運用，提升學習效率。</text:span></text:p>
      <text:p text:style-name="P27"><text:span text:style-name="T15">(三)為確保媒體教學節目製作之品質，訂有「高雄市立空中大學媒體教學節目帶審查要點」，聘請專家學者定期審查學校教學節目帶，據以作為改進依據。另為保障學生學習權益、提高網路課程錄製品質，並有效掌握教師錄製課程進度，亦定訂「高雄市立空中大學網路課程錄製注意事項」，以確保網路教學課程品質。</text:span></text:p>
      <text:p text:style-name="P27"><text:span text:style-name="T15">(四)</text:span><text:span text:style-name="T15">教學媒體製作播送</text:span><text:span text:style-name="T15">情形</text:span></text:p>
      <text:p text:style-name="P31"><text:span text:style-name="T8">1.100</text:span><text:span text:style-name="T8">學年度第</text:span><text:span text:style-name="T8">1</text:span><text:span text:style-name="T8">學期媒體教學節目製作：本學期製作視聽</text:span><text:span text:style-name="T8">及網路</text:span><text:span text:style-name="T8">教學節目共計</text:span><text:span text:style-name="T8">60</text:span><text:span text:style-name="T8">個科目，</text:span><text:span text:style-name="T8">2,772</text:span><text:span text:style-name="T8">講次。</text:span></text:p>
      <text:p text:style-name="P32"><text:span text:style-name="T10">(1)</text:span><text:span text:style-name="T10">電視教學節目錄製計</text:span><text:span text:style-name="T10">3</text:span><text:span text:style-name="T10">科，</text:span><text:span text:style-name="T10">108</text:span><text:span text:style-name="T10">講次。</text:span></text:p>
      <text:p text:style-name="P32"><text:span text:style-name="T10">(2)</text:span><text:span text:style-name="T10">廣播教學節目錄製計</text:span><text:span text:style-name="T10">15</text:span><text:span text:style-name="T10">科，</text:span><text:span text:style-name="T10">684</text:span><text:span text:style-name="T10">講次。</text:span></text:p>
      <text:p text:style-name="P32"><text:span text:style-name="T10">(3)</text:span><text:span text:style-name="T10">網路教學節目錄製計</text:span><text:span text:style-name="T10">42</text:span><text:span text:style-name="T10">科，</text:span><text:span text:style-name="T10">1,980</text:span><text:span text:style-name="T10">講次。</text:span></text:p>
      <text:p text:style-name="P31"><text:span text:style-name="T8">2.100</text:span><text:span text:style-name="T8">學年度第</text:span><text:span text:style-name="T8">1</text:span><text:span text:style-name="T8">學期教學媒體節目播放情形</text:span></text:p>
      <text:p text:style-name="P32"><text:span text:style-name="T10">(1)</text:span><text:span text:style-name="T10">廣播、電視所有媒體課程均轉錄上網播送，可隨時點播收聽、看。</text:span></text:p>
      <text:p text:style-name="P32"><text:span text:style-name="T10">(2)</text:span><text:span text:style-name="T10">廣播教學委播情形：高雄廣播電台AM1089千赫、FM 94.3兆赫每週共播出43節。教育電台高雄分台高屏地區：FM101.7兆赫、嘉南地區：FM107.7兆赫。每週播出</text:span><text:span text:style-name="T10">14</text:span><text:span text:style-name="T10">節。</text:span></text:p>
      <text:p text:style-name="P32"><text:span text:style-name="T10">(3)</text:span><text:span text:style-name="T10">電視教學委託：本市有線電視台於公益頻道3</text:span><text:span text:style-name="T10">播出，</text:span><text:span text:style-name="T10">每週播出1</text:span><text:span text:style-name="T10">2</text:span><text:span text:style-name="T10">節。屏東縣有線電視各於公益頻道3，每週播出</text:span><text:span text:style-name="T10">14</text:span><text:span text:style-name="T10">節。</text:span></text:p>
      <text:p text:style-name="P31"><text:span text:style-name="T8">3.</text:span><text:span text:style-name="T8">有關大面授課程媒體教學：各送乙套放置圖書館供同學自學用</text:span><text:span text:style-name="T8">。</text:span></text:p>
      <text:p text:style-name="P32"><text:span text:style-name="T10">(1)</text:span><text:span text:style-name="T10">廣播節目製作CD教學光碟</text:span><text:span text:style-name="T10">。</text:span></text:p>
      <text:p text:style-name="P32"><text:span text:style-name="T10">(2)</text:span><text:span text:style-name="T10">電視節目製作DVD教學光碟</text:span><text:span text:style-name="T10">。</text:span></text:p>
      <text:p text:style-name="P46"><text:span text:style-name="T3">五、提昇教學研究品質</text:span></text:p>
      <text:p text:style-name="P27"><text:span text:style-name="T15">(</text:span><text:span text:style-name="T15">ㄧ</text:span><text:span text:style-name="T15">)</text:span><text:span text:style-name="T15">開設課程（學程）多元化、實用化</text:span></text:p>
      <text:p text:style-name="P31"><text:span text:style-name="T8">1.</text:span><text:span text:style-name="T8">開設課程多元化、實用化</text:span></text:p>
      <text:p text:style-name="P33"><text:span text:style-name="T10">市立空大</text:span><text:span text:style-name="T10">校為一所致力於推廣終身學習的社教型大學，鼓勵具國籍身份之18歲以上民眾踴躍登記入學，只要有學習意願、不限學歷、免</text:span><text:span text:style-name="T10">經考</text:span><text:span text:style-name="T10">試</text:span><text:span text:style-name="T10">均</text:span><text:span text:style-name="T10">可登記</text:span><text:span text:style-name="T10">入學</text:span><text:span text:style-name="T10">，享受幸福學習的樂趣與自主學習的成就感。為因應世界潮流之脈動，並配合國家及社會之需要及市立空大學生成人教育之需求，課程開設配合趨勢需求之發展，輔以因時因地制宜</text:span><text:span text:style-name="T10">，</text:span><text:span text:style-name="T10">保持多元與彈性，充分滿足</text:span><text:span text:style-name="T10">不同學習者的</text:span><text:span text:style-name="T10">學習需求，為學生建構優質的終身學習環境。</text:span></text:p>
      <text:p text:style-name="P31"><text:soft-page-break/><text:span text:style-name="T8">2.</text:span><text:span text:style-name="T8">規劃辦理認證課程</text:span></text:p>
      <text:p text:style-name="P33"><text:span text:style-name="T10">為有效運用教學資源、擴展學生學習領域，提升學生就業競爭力，鼓勵學生有系統的修習跨領域特定課程，增加多元學習之機會，</text:span>市立空大規劃「認證課程」內容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編號</text:p>
          </table:table-cell>
          <table:table-cell table:style-name="表格1.B1" office:value-type="string">
            <text:p text:style-name="P1"><text:span text:style-name="T20">學</text:span><text:span text:style-name="T20"> <text:s text:c="2"/></text:span><text:span text:style-name="T20">系</text:span></text:p>
          </table:table-cell>
          <table:table-cell table:style-name="表格1.B1" office:value-type="string">
            <text:p text:style-name="P1"><text:span text:style-name="T20">認</text:span><text:span text:style-name="T20"> </text:span><text:span text:style-name="T20">證</text:span><text:span text:style-name="T20"> </text:span><text:span text:style-name="T20">課</text:span><text:span text:style-name="T20"> </text:span><text:span text:style-name="T20">程</text:span><text:span text:style-name="T20"> </text:span><text:span text:style-name="T20">名</text:span><text:span text:style-name="T20"> </text:span><text:span text:style-name="T20">稱</text:span></text:p>
          </table:table-cell>
          <table:table-cell table:style-name="表格1.D1" office:value-type="string">
            <text:p text:style-name="P2">學分數</text:p>
          </table:table-cell>
        </table:table-row>
        <table:table-row table:style-name="表格1.1">
          <table:table-cell table:style-name="表格1.A2" office:value-type="string">
            <text:p text:style-name="P4">1</text:p>
          </table:table-cell>
          <table:table-cell table:style-name="表格1.B2" office:value-type="string">
            <text:p text:style-name="P3">通識教育中心</text:p>
          </table:table-cell>
          <table:table-cell table:style-name="表格1.C2" office:value-type="string">
            <text:p text:style-name="P3">城市治理經理人</text:p>
          </table:table-cell>
          <table:table-cell table:style-name="表格1.D2" office:value-type="string">
            <text:p text:style-name="P4">20</text:p>
          </table:table-cell>
        </table:table-row>
        <table:table-row table:style-name="表格1.1">
          <table:table-cell table:style-name="表格1.A3" office:value-type="string">
            <text:p text:style-name="P4">2</text:p>
          </table:table-cell>
          <table:table-cell table:style-name="表格1.B3" office:value-type="string">
            <text:p text:style-name="P3">通識教育中心</text:p>
          </table:table-cell>
          <table:table-cell table:style-name="表格1.C3" office:value-type="string">
            <text:p text:style-name="P3">高雄學跨域學習</text:p>
          </table:table-cell>
          <table:table-cell table:style-name="表格1.D3" office:value-type="string">
            <text:p text:style-name="P4">18</text:p>
          </table:table-cell>
        </table:table-row>
        <table:table-row table:style-name="表格1.1">
          <table:table-cell table:style-name="表格1.A4" office:value-type="string">
            <text:p text:style-name="P4">3</text:p>
          </table:table-cell>
          <table:table-cell table:style-name="表格1.B4" office:value-type="string">
            <text:p text:style-name="P3">文化藝術學系</text:p>
          </table:table-cell>
          <table:table-cell table:style-name="表格1.C4" office:value-type="string">
            <text:p text:style-name="P3">文化資產管理</text:p>
          </table:table-cell>
          <table:table-cell table:style-name="表格1.D4" office:value-type="string">
            <text:p text:style-name="P4">18</text:p>
          </table:table-cell>
        </table:table-row>
        <table:table-row table:style-name="表格1.1">
          <table:table-cell table:style-name="表格1.A5" office:value-type="string">
            <text:p text:style-name="P4">4</text:p>
          </table:table-cell>
          <table:table-cell table:style-name="表格1.B5" office:value-type="string">
            <text:p text:style-name="P3">法政學系</text:p>
          </table:table-cell>
          <table:table-cell table:style-name="表格1.C5" office:value-type="string">
            <text:p text:style-name="P3">高階行政幹部勞資談判</text:p>
          </table:table-cell>
          <table:table-cell table:style-name="表格1.D5" office:value-type="string">
            <text:p text:style-name="P4">18</text:p>
          </table:table-cell>
        </table:table-row>
        <table:table-row table:style-name="表格1.1">
          <table:table-cell table:style-name="表格1.A6" office:value-type="string">
            <text:p text:style-name="P4">5</text:p>
          </table:table-cell>
          <table:table-cell table:style-name="表格1.B6" office:value-type="string">
            <text:p text:style-name="P3">法政學系</text:p>
          </table:table-cell>
          <table:table-cell table:style-name="表格1.C6" office:value-type="string">
            <text:p text:style-name="P3">高階經理人企業法律</text:p>
          </table:table-cell>
          <table:table-cell table:style-name="表格1.D6" office:value-type="string">
            <text:p text:style-name="P4">15</text:p>
          </table:table-cell>
        </table:table-row>
        <table:table-row table:style-name="表格1.1">
          <table:table-cell table:style-name="表格1.A7" office:value-type="string">
            <text:p text:style-name="P4">6</text:p>
          </table:table-cell>
          <table:table-cell table:style-name="表格1.B7" office:value-type="string">
            <text:p text:style-name="P3">工商管理學系</text:p>
          </table:table-cell>
          <table:table-cell table:style-name="表格1.C7" office:value-type="string">
            <text:p text:style-name="P3">購物中心營運管理</text:p>
          </table:table-cell>
          <table:table-cell table:style-name="表格1.D7" office:value-type="string">
            <text:p text:style-name="P4">15-18</text:p>
          </table:table-cell>
        </table:table-row>
        <table:table-row table:style-name="表格1.1">
          <table:table-cell table:style-name="表格1.A8" office:value-type="string">
            <text:p text:style-name="P4">7</text:p>
          </table:table-cell>
          <table:table-cell table:style-name="表格1.B8" office:value-type="string">
            <text:p text:style-name="P3">大眾傳播學系</text:p>
          </table:table-cell>
          <table:table-cell table:style-name="表格1.C8" office:value-type="string">
            <text:p text:style-name="P3">三立公民紀錄片製作</text:p>
          </table:table-cell>
          <table:table-cell table:style-name="表格1.D8" office:value-type="string">
            <text:p text:style-name="P4">17</text:p>
          </table:table-cell>
        </table:table-row>
      </table:table>
      <text:p text:style-name="P31"><text:span text:style-name="T8">3.認證課程自98學度期起已陸續開課，100學年度第1學期認證課程選課人數計有1,662人次，至今取得認證課程證明書學員共計30人次。</text:span></text:p>
      <text:p text:style-name="P27"><text:span text:style-name="T15">(</text:span><text:span text:style-name="T15">二</text:span><text:span text:style-name="T15">)獎勵教師加強</text:span><text:span text:style-name="T15">學術研究</text:span><text:span text:style-name="T15">工作</text:span></text:p>
      <text:p text:style-name="P36">鼓勵專兼任教師爭取各項研究計畫經費：</text:p>
      <text:p text:style-name="P31"><text:span text:style-name="T8">1.</text:span><text:span text:style-name="T8">國科會</text:span><text:span text:style-name="T8">專題</text:span><text:span text:style-name="T8">研究計畫補助文藝系徐文琴教授</text:span><text:span text:style-name="T8">執行</text:span><text:span text:style-name="T8">「十八世紀姑蘇版『西廂記』之探討--雍正、乾隆時期『洋風版畫』專題研究」。執行期間自99年8月1日</text:span><text:span text:style-name="T8">起</text:span><text:span text:style-name="T8">至100年7月31日</text:span><text:span text:style-name="T8">止</text:span><text:span text:style-name="T8">，經費共計</text:span><text:span text:style-name="T8">新台幣</text:span><text:span text:style-name="T8">43</text:span><text:span text:style-name="T8">萬</text:span><text:span text:style-name="T8">4000元</text:span><text:span text:style-name="T8">整</text:span><text:span text:style-name="T8">。</text:span></text:p>
      <text:p text:style-name="P31"><text:span text:style-name="T8">2.國科會專題研究計畫補助通識教育中心許文英助理教授執行「地方人權保障建制比較研究暨資料庫建構計畫」，</text:span><text:span text:style-name="T8">執行期間自</text:span><text:span text:style-name="T8">100</text:span><text:span text:style-name="T8">年8月1日</text:span><text:span text:style-name="T8">起</text:span><text:span text:style-name="T8">至10</text:span><text:span text:style-name="T8">1</text:span><text:span text:style-name="T8">年7月31日</text:span><text:span text:style-name="T8">止</text:span><text:span text:style-name="T8">，經費共計</text:span><text:span text:style-name="T8">新台幣30萬2</text:span><text:span text:style-name="T8">000元</text:span><text:span text:style-name="T8">整</text:span><text:span text:style-name="T8">。</text:span></text:p>
      <text:p text:style-name="P31"><text:span text:style-name="T8">3.</text:span><text:span text:style-name="T8">本府</text:span><text:span text:style-name="T8">社會局行政</text:span><text:span text:style-name="T8">委託通識教育中心許文英助理教授執行「人權學堂」計畫。執行期間自100年1月1日</text:span><text:span text:style-name="T8">起</text:span><text:span text:style-name="T8">至100年12月31日</text:span><text:span text:style-name="T8">止</text:span><text:span text:style-name="T8">，執行經費共計</text:span><text:span text:style-name="T8">新台幣</text:span><text:span text:style-name="T8">185</text:span><text:span text:style-name="T8">萬</text:span><text:span text:style-name="T8">元</text:span><text:span text:style-name="T8">整</text:span><text:span text:style-name="T8">。</text:span></text:p>
      <text:p text:style-name="P31"><text:span text:style-name="T8">4.</text:span><text:span text:style-name="T8">本府觀光局</text:span><text:span text:style-name="T8">行政</text:span><text:span text:style-name="T8">委託</text:span><text:span text:style-name="T8">學習指導中心</text:span><text:span text:style-name="T8">行政協助「經營捷運美麗島旅遊服務中心（</text:span><text:span text:style-name="T8">i</text:span><text:span text:style-name="T8">-Center）」。執行期間自100年2月1日</text:span><text:span text:style-name="T8">起</text:span><text:span text:style-name="T8">至100年12月31日</text:span><text:span text:style-name="T8">止</text:span><text:span text:style-name="T8">，經費共計</text:span><text:span text:style-name="T8">新台幣</text:span><text:span text:style-name="T8">73</text:span><text:span text:style-name="T8">萬</text:span><text:span text:style-name="T8">元</text:span><text:span text:style-name="T8">整</text:span><text:span text:style-name="T8">。</text:span></text:p>
      <text:p text:style-name="P31"><text:span text:style-name="T8">5.</text:span><text:span text:style-name="T8">本府都市發展局補助</text:span><text:span text:style-name="T8">「</text:span><text:span text:style-name="T8">100年度高雄市大專校院研究都市發展課題實施計畫</text:span><text:span text:style-name="T8">」</text:span><text:span text:style-name="T8">，</text:span><text:span text:style-name="T8">其中市立空大通過2件計畫，分別為</text:span><text:span text:style-name="T8">法政學系蔡宗哲助理教授</text:span><text:span text:style-name="T8">所提</text:span><text:span text:style-name="T8">「高雄澂湖特區文化創意產業開發規劃研究案」</text:span><text:span text:style-name="T8">，</text:span><text:span text:style-name="T8">核定補助經費計8</text:span><text:span text:style-name="T8">萬</text:span><text:span text:style-name="T8">元及</text:span><text:span text:style-name="T8">通識教育中心</text:span><text:span text:style-name="T8">高義展助理教授</text:span><text:span text:style-name="T8">所提</text:span><text:span text:style-name="T8">「全新高雄都城市形象品牌識別系統（City Identity System, CIS）」</text:span><text:span text:style-name="T8">，</text:span><text:span text:style-name="T8">核定補助經費</text:span><text:span text:style-name="T8">共</text:span><text:span text:style-name="T8">計</text:span><text:span text:style-name="T8">新台幣</text:span><text:span text:style-name="T8">13</text:span><text:span text:style-name="T8">萬</text:span><text:span text:style-name="T8">元</text:span><text:span text:style-name="T8">整</text:span><text:span text:style-name="T8">。</text:span><text:span text:style-name="T8">兩案計畫</text:span><text:span text:style-name="T8">執行期間</text:span><text:span text:style-name="T8">均</text:span><text:span text:style-name="T8">自100年</text:span><text:span text:style-name="T8">6</text:span><text:span text:style-name="T8">月1</text:span><text:span text:style-name="T8">0</text:span><text:span text:style-name="T8">日</text:span><text:span text:style-name="T8">起</text:span><text:span text:style-name="T8">至100年</text:span><text:span text:style-name="T8">11</text:span><text:span text:style-name="T8">月</text:span><text:span text:style-name="T8">7</text:span><text:span text:style-name="T8">日</text:span><text:span text:style-name="T8">止</text:span><text:span text:style-name="T8">。</text:span></text:p>
      <text:p text:style-name="P31"><text:span text:style-name="T8">6.</text:span><text:span text:style-name="T8">本府都市發展局</text:span><text:span text:style-name="T8">委託市立空大行政協助「100年度高雄市社區規劃師駐地輔導計畫(講習、網站、諮詢及整合服務暨南高雄地區專案輔導)」，</text:span><text:span text:style-name="T8">執行期間自</text:span><text:span text:style-name="T8">100</text:span><text:span text:style-name="T8">年5月1日</text:span><text:span text:style-name="T8">起</text:span><text:span text:style-name="T8">至100年12月31日</text:span><text:span text:style-name="T8">止</text:span><text:span text:style-name="T8">，經費共計</text:span><text:span text:style-name="T8">新台幣</text:span><text:span text:style-name="T8">514</text:span><text:span text:style-name="T8">萬</text:span><text:span text:style-name="T8">2000元</text:span><text:span text:style-name="T8">整</text:span><text:span text:style-name="T8">。</text:span></text:p>
      <text:p text:style-name="P27"><text:span text:style-name="T15">(三)強化網路及多元場域學習環境</text:span></text:p>
      <text:p text:style-name="P31"><text:span text:style-name="T8">1.</text:span><text:span text:style-name="T8">整合學生校務系統選課資料於網路教學平台，讓學生能快速點閱選課課程節目。突破時間限制隨時收看自己所選修之教學課程，使學習效率有效</text:span><text:soft-page-break/><text:span text:style-name="T8">提升。</text:span></text:p>
      <text:p text:style-name="P31"><text:span text:style-name="T8">2.100</text:span><text:span text:style-name="T8">學年第</text:span><text:span text:style-name="T8">1</text:span><text:span text:style-name="T8">學期網路</text:span><text:span text:style-name="T8">新</text:span><text:span text:style-name="T8">開課部份</text:span><text:span text:style-name="T8">共</text:span><text:span text:style-name="T8">有</text:span><text:span text:style-name="T8">42</text:span><text:span text:style-name="T8">門課程(共</text:span><text:span text:style-name="T8">1,980 </text:span><text:span text:style-name="T8">講次)</text:span><text:span text:style-name="T8">；</text:span><text:span text:style-name="T8">該學期之電視及廣播課程均轉檔為網路播放格式置於市立空大網站，學生可不受時間、次數及地域限制上網收看（聽）。</text:span></text:p>
      <text:p text:style-name="P31"><text:span text:style-name="T8">3.市立空大對外頻寬已升速至雙向400M，但原有網路防火牆之頻寬僅雙向200M，已不敷使用。已於100年10月更新網路防火牆，以提供更高效能(1G)及更佳的安全性。</text:span></text:p>
      <text:p text:style-name="P31"><text:span text:style-name="T8">4.市立空大資訊安全管理系統(ISMS)每年接受ISO 27001資訊安全標準之後續審查(續評驗證)，以確保資訊安全管理系統(ISMS)在本校持續有效地運作，達到降低資安風險所造成之衝擊與損失。市立空大於98、99年完成第一、二次續評驗證作業，取得證書有效日至100年12月23日，本年度於10月21日順利通過重新驗證稽核(RENEW)作業。</text:span></text:p>
      <text:p text:style-name="P31"><text:span text:style-name="T8">5.市立空大於高雄捷運美麗島站「城市學堂」與觀光局合作設置「美麗島旅遊服務中心」，此</text:span><text:span text:style-name="T8">為市立空大擴張服務境界，也為市民、</text:span><text:span text:style-name="T8">及</text:span><text:span text:style-name="T8">城市自由行學習者提供一個城市的、公益的、學習的資源服務中心。在這裡，一般民眾都可以透過</text:span><text:span text:style-name="T8">市立空大</text:span><text:span text:style-name="T8">規劃的各類學習課程，體</text:span><text:span text:style-name="T8">驗</text:span><text:span text:style-name="T8">終身學習的樂趣；遊客與城市自由行者</text:span><text:span text:style-name="T8">，</text:span><text:span text:style-name="T8">可以透過</text:span><text:span text:style-name="T8">美麗島旅遊服務中心查詢本市旅遊資訊</text:span><text:span text:style-name="T8">，來一趟深度的城市藝廊之旅、</text:span><text:span text:style-name="T8">城市遊覽之旅、</text:span><text:span text:style-name="T8">城市品味書店之旅。</text:span><text:span text:style-name="T8">「美麗島旅遊服務中心」</text:span><text:span text:style-name="T8">自</text:span><text:span text:style-name="T8">100年2</text:span><text:span text:style-name="T8">月</text:span><text:span text:style-name="T8">1</text:span><text:span text:style-name="T8">日起正式營運</text:span><text:span text:style-name="T8">，101年仍繼續執行。</text:span></text:p>
      <text:p text:style-name="P27"><text:span text:style-name="T15">(四)</text:span><text:span text:style-name="T15">發展國際學術交流</text:span></text:p>
      <text:p text:style-name="P31"><text:span text:style-name="T8">1.</text:span><text:span text:style-name="T8">因公出國計畫</text:span><text:span text:style-name="T8">及國際學術交流</text:span></text:p>
      <text:p text:style-name="P32"><text:span text:style-name="T10">(1)</text:span><text:span text:style-name="T10">100年</text:span><text:span text:style-name="T10">7</text:span><text:span text:style-name="T10">月</text:span><text:span text:style-name="T10">4</text:span><text:span text:style-name="T10">日</text:span><text:span text:style-name="T10">至7月9日與市府團隊赴澳洲參加亞太城市高峰會議，爭取申辦2013年亞太城市高峰會。市立空大除了負責申辦競標書主撰、協助提供候選城市資料等工作，市立空大吳英明校長更於大會發表「公私部門協力伙伴關係及城市治理」專題演講，尋求與亞太城市間建立城市治理國際見學的機會。</text:span></text:p>
      <text:p text:style-name="P32"><text:span text:style-name="T10">(2)100年8月30月邀請中國北京聯合大學劉文忠副院長、龍虎副所長、胡文生副所長及陳星副所長等人參加市立空大於美麗島會廊七賢廳舉行之「兩岸學者城市治理經驗交流座談會」，雙方學者專家就兩岸城市治理經驗進行經驗分享及意見交換。</text:span></text:p>
      <text:p text:style-name="P32"><text:span text:style-name="T10">(3)</text:span><text:span text:style-name="T10">100年</text:span><text:span text:style-name="T10">9</text:span><text:span text:style-name="T10">月</text:span><text:span text:style-name="T10">27</text:span><text:span text:style-name="T10">至</text:span><text:span text:style-name="T10">10月</text:span><text:span text:style-name="T10">1日，</text:span><text:span text:style-name="T10">赴馬來西亞參加2011年AAOU亞洲開放大學協會年會，藉由參與AAOU年會、數位學習科技管理高層會議、相關開放教育專業學術技能研討會與工作坊，交換吸取如何透過開放遠距教育以促進亞洲社會轉型相關教育理論及實務新知，並與各國開放大學會員針對文化與社會變遷、開放遠距教育之品質管理、產學夥伴模式、教育學習數位科技、及未來趨勢等議題進行意見討論、經驗交換，以擴增國際學術交流，並對未來校務發展理念規劃提供助益，並尋求深耕、參與亞洲開放教育國際網絡。</text:span></text:p>
      <text:p text:style-name="P32"><text:span text:style-name="T10">(4)100年10月22日邀請前外交部政務次長暨歐盟代表高英茂教授於市立空大國際現勢課程中進行「歐盟現況與外交經驗」專題演講。</text:span></text:p>
      <text:p text:style-name="P32"><text:soft-page-break/><text:span text:style-name="T10">(5)</text:span><text:span text:style-name="T10">100年</text:span><text:span text:style-name="T10">10</text:span><text:span text:style-name="T10">月</text:span><text:span text:style-name="T10">26</text:span><text:span text:style-name="T10">至</text:span><text:span text:style-name="T10">10月31</text:span><text:span text:style-name="T10">日赴</text:span><text:span text:style-name="T10">中國大陸香港、杭州市、上海市訪問城市大學及智庫等學術機構，並洽談第五屆城市學研討會合作事宜。</text:span></text:p>
      <text:p text:style-name="P32"><text:span text:style-name="T10">(6)1</text:span><text:span text:style-name="T10">00年</text:span><text:span text:style-name="T10">11</text:span><text:span text:style-name="T10">月</text:span><text:span text:style-name="T10">27</text:span><text:span text:style-name="T10">日</text:span><text:span text:style-name="T10">至11月29日赴國立菲律賓大學-空中大學(UPOU)，進行「Rhythms of Nature」國際畫展義賣活動觀摩，透過與UPOU之連結，加速推動市立空大之國際化，另與當地學者進行學術交流，以達到另類城市外交及提升國際能見度。</text:span></text:p>
      <text:p text:style-name="P32"><text:span text:style-name="T10">(7)100年12月7日至12月11日市立空大與國立菲律賓大學-空中大學共同舉辦「自然的律動力」(Rhythms of Nature)國際義賣畫展及姊妹校來訪活動，除了加強雙邊交流及共構高雄-馬尼拉城市學習圈之理念外，也邀請該校代表團參加「深化國際姊妹校夥伴關係：理念與策略」國際會議，以及由市立空大主辦之一系列的「城市見學」活動，透過深入瞭解市立空大校務運作情形、發展願景及高雄城市發展情形，共同邁向雙邊國際資源共享及共創高雄-馬尼拉學習圈的目標。</text:span></text:p>
      <text:p text:style-name="P31"><text:span text:style-name="T8">2.產學合作計畫</text:span></text:p>
      <text:p text:style-name="P32"><text:span text:style-name="T10">(1)</text:span><text:span text:style-name="T10">「美麗島會廊MICE科技化服務專案計畫」</text:span></text:p>
      <text:p text:style-name="P37"><text:span text:style-name="T8">市立空大科技管理學系吳欣穎助理教授與美麗島會廊公司</text:span><text:span text:style-name="T8">進行</text:span><text:span text:style-name="T8">產學合作，將MICE服務科技化發展會展知識型服務。執行期程自99年1月1日至102年12月31日止，計畫金額共計新台幣69</text:span><text:span text:style-name="T8">萬</text:span><text:span text:style-name="T8">2,000元</text:span><text:span text:style-name="T8">整</text:span><text:span text:style-name="T8">。</text:span></text:p>
      <text:p text:style-name="P32"><text:span text:style-name="T10">(2)</text:span><text:span text:style-name="T10">「城市新住民創能培育計畫」</text:span></text:p>
      <text:p text:style-name="P37"><text:span text:style-name="T8">市立空大外國語文學系何妤蓁助理教授與易富網科技股份有限公司產學合作，在於整合城市大學的社教功能，科技教育訓練及微型創業服務，為城市新住民營造創能空間，並達到提升高雄捷運之運量收</text:span><text:span text:style-name="T8">入</text:span><text:span text:style-name="T8">及價值加值。執行期程自100年2月15日至103年2月15日止，計畫金額共計新台幣29</text:span><text:span text:style-name="T8">萬</text:span><text:span text:style-name="T8">400元</text:span><text:span text:style-name="T8">整</text:span><text:span text:style-name="T8">。</text:span></text:p>
      <text:p text:style-name="P28">(五)健全教師教學研究獎勵發展機制</text:p>
      <text:p text:style-name="P31"><text:span text:style-name="T8">1.高雄市立空大優秀教師獎勵要點</text:span><text:span text:style-name="T8">（</text:span><text:span text:style-name="T8">100年8月31日</text:span><text:span text:style-name="T8">高雄市立空大第</text:span><text:span text:style-name="T8">16</text:span><text:span text:style-name="T8">次行政會議</text:span><text:span text:style-name="T8">修正，100年12月20日高雄市政府第50次市政會議修正</text:span><text:span text:style-name="T8">）</text:span><text:span text:style-name="T8">。</text:span></text:p>
      <text:p text:style-name="P31"><text:span text:style-name="T8">2.高雄市立空大校務發展委員會設置辦法</text:span></text:p>
      <text:p text:style-name="P38"><text:span text:style-name="T10">100年8月31日</text:span><text:span text:style-name="T10">高雄市立空大第</text:span><text:span text:style-name="T10">16</text:span><text:span text:style-name="T10">次行政會議</text:span><text:span text:style-name="T10">修正。</text:span></text:p>
      <text:p text:style-name="P31"><text:span text:style-name="T8">3.舉辦〈申請國科會計畫~您不可錯過的一堂課!!國科會「社會與行為科學研究倫理」〉講習，由</text:span><text:span text:style-name="T8">市立空大</text:span><text:span text:style-name="T8">與國立成功大學</text:span><text:span text:style-name="T8">於</text:span><text:span text:style-name="T8">100年12</text:span><text:span text:style-name="T8">月1</text:span><text:span text:style-name="T8">4</text:span><text:span text:style-name="T8">日</text:span><text:span text:style-name="T8">合辦，</text:span><text:span text:style-name="T8">邀請國立成功大學</text:span><text:span text:style-name="T8">人文社會科學中心主任暨國科會「人類行為研究倫理與人體研究倫理治理架構建置計畫」共同主持人戴華教授</text:span><text:span text:style-name="T8">針對</text:span><text:span text:style-name="T8">社會與行為科學研究倫理議題有興趣之國內大專院校師生及研究助理、研究倫理委員會委員、行政人員及一般民眾進行</text:span><text:span text:style-name="T8">專題演講。</text:span></text:p>
      <text:p text:style-name="P46"><text:span text:style-name="T3">六、健全校務行政</text:span></text:p>
      <text:p text:style-name="P27"><text:span text:style-name="T15">(一)</text:span><text:span text:style-name="T15">拓展生源</text:span></text:p>
      <text:p text:style-name="P31"><text:span text:style-name="T8">1.市立空大</text:span><text:span text:style-name="T8">與轄區小港、前鎮、瑞祥、福誠高中等「港、鎮四校」於101年1月3日簽署夥伴學校合作交流協議，為年輕「首讀族」提供大學指考之外一條免試直升公立大學的管道，決心為年輕學子創造免負債、幸福學習的大學</text:span><text:soft-page-break/><text:span text:style-name="T8">生活。雙方也為日後教學諮詢服務、學生生涯規劃輔導、互訪交流等事宜建立夥伴學校關係。100年12月21日並己邀請高雄市近40所高中職校長參訪，對</text:span><text:span text:style-name="T8">市立空大</text:span><text:span text:style-name="T8">不讓年輕「首讀族」為取得大學學歷而成為「養債族」的辦學理念相當肯定。</text:span></text:p>
      <text:p text:style-name="P31"><text:span text:style-name="T8">2.</text:span><text:span text:style-name="T8">為加強服務新生、簡化新生報名手續，建置完成網路報名與現場報名雙軌服務機制。為宣揚開放、遠距教學的便利性與實用性，招生活動之前置作業、執行策略、成效評估等面向均做一整體規劃，以期整合全校資源、發揮團隊力量，齊力開拓學生來源與招生成果。</text:span></text:p>
      <text:p text:style-name="P31"><text:span text:style-name="T8">3.</text:span><text:span text:style-name="T8">每學期規劃招生文宣品、廣告、新聞稿、夾報、網際網路、電台專訪、車廂廣告、候車亭、捷運站、旗幟、交通路口LED電視牆廣告等多元媒體策略，配合定點招生說明會、記者會、活動宣傳等主動積極策略，行銷市立空大，並收招生具體成效。有感於近年來教育管道暢通、招生市場競爭十足，市立空大師生全體總動員，組織招生團隊深入基層、走訪公民營機構、高中職校、獄所、軍方等單位，參與技職專校博覽會、就業媒合博覽會、課程博覽會等各類活動傳遞本校優勢與利基，積極拓展招生業務。</text:span></text:p>
      <text:p text:style-name="P27"><text:span text:style-name="T15">(二)</text:span><text:span text:style-name="T15">畢業申請部分</text:span></text:p>
      <text:p text:style-name="P31"><text:span text:style-name="T8">1.</text:span><text:span text:style-name="T8">在校務15年來的順利推展下，已逐漸嶄露具體的辦學績效，除保持一定人數的新生入學成果外，從88學年第2學期（民國89年8月）市立空大誕生第一位畢業生以來，往後每學年，修業達教育部規定取得學士學位128以上學分之畢業生人數，均呈逐年遞增的成長趨勢。</text:span></text:p>
      <text:p text:style-name="P31"><text:span text:style-name="T8">2.</text:span><text:span text:style-name="T8">統計資料顯示，99學年度計有512位畢業生取得學士學位，創創校以來畢業生人數最多的紀錄。累計創校迄今，</text:span><text:span text:style-name="T8">市立空大</text:span><text:span text:style-name="T8">畢業人數達4,200多人，歷屆畢業人數呈現逐年成長趨勢，證實與歷年入學新生人數之成長呈正向相關性；亦即，因入學新生人數穩定成長，致使每年應屆畢業生人數呈現穩定上升。</text:span></text:p>
      <text:p text:style-name="P27"><text:span text:style-name="T15">(三)學籍管理電腦化</text:span></text:p>
      <text:p text:style-name="P31"><text:span text:style-name="T8">1.現代化資訊系統使學生學籍資料管理更臻於完備，不僅提高工作效能、縮短資料處理時程、減化學生各類申請案件程序，經電腦處理後產生的數據，更為校務發展貢獻其價值，於數據佐證下，制定校務經營策略與目標。</text:span></text:p>
      <text:p text:style-name="P31"><text:span text:style-name="T8">2.為使學生查詢修業期間各學科成績與畢業學分分配情況，撰寫WEB版校務系統程式，以利在校生查核各項學習成果與進度；另設計更具人性化之網路選課系統，讓學生從遠端即可自由加退選課程，並立即顯示選課者該學期應繳費金額與上課行事曆，以利學生掌握到校面授期程，如期準時上課。</text:span></text:p>
      <text:p text:style-name="P27"><text:span text:style-name="T15">(四)</text:span><text:span text:style-name="T15">充實圖書館各項軟硬體設備</text:span></text:p>
      <text:p text:style-name="P31"><text:span text:style-name="T8">1.市立空大</text:span><text:span text:style-name="T8">圖書館改造計畫</text:span><text:span text:style-name="T8">以發展成為</text:span><text:span text:style-name="T8">「高雄市城市學習新地標」和「社區學習資源中心」之功能為目標</text:span><text:span text:style-name="T8">，目前朝向擴充根知識特色藏書及電子書建置，業於100年11月完成年度預算書籍採購，其中特色藏書購置近300冊，線上電子書共60冊(使用期限至101年12月31日止)。</text:span></text:p>
      <text:p text:style-name="P31"><text:span text:style-name="T8">2.為避免圖書館中庭颱風季節造成積水，於100年9月辦理集水井改善，於100年10月辦理完成。</text:span></text:p>
      <text:p text:style-name="P27"><text:soft-page-break/><text:span text:style-name="T15">(五)</text:span><text:span text:style-name="T15">教師升等及教職員訓練進修</text:span></text:p>
      <text:p text:style-name="P39"><text:span text:style-name="T8">目前在職進修</text:span><text:span text:style-name="T8">2</text:span><text:span text:style-name="T8">人（</text:span><text:span text:style-name="T8">碩士2</text:span><text:span text:style-name="T8">人）及英檢通過人數計11人。</text:span></text:p>
      <text:p text:style-name="P27"><text:span text:style-name="T15">(六)健全機關組織功能</text:span></text:p>
      <text:p text:style-name="P31"><text:span text:style-name="T8">1.市立空大編制員額55人，100年度現職人員47人。</text:span></text:p>
      <text:p text:style-name="P34">說明如附表︰ </text:p>
      <text:p text:style-name="P34"/>
      <text:p text:style-name="P34"/>
      <text:p text:style-name="P35"/>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6">員額 <text:s text:c="4"/></text:p>
          </table:table-cell>
          <table:table-cell table:style-name="表格2.B1" office:value-type="string">
            <text:p text:style-name="P6">教師</text:p>
          </table:table-cell>
          <table:table-cell table:style-name="表格2.B1" office:value-type="string">
            <text:p text:style-name="P6">職員</text:p>
          </table:table-cell>
          <table:table-cell table:style-name="表格2.D1" office:value-type="string">
            <text:p text:style-name="P6">合計</text:p>
          </table:table-cell>
        </table:table-row>
        <table:table-row table:style-name="表格2.1">
          <table:table-cell table:style-name="表格2.A2" office:value-type="string">
            <text:p text:style-name="P6">編制</text:p>
          </table:table-cell>
          <table:table-cell table:style-name="表格2.B2" office:value-type="string">
            <text:p text:style-name="P6">26</text:p>
          </table:table-cell>
          <table:table-cell table:style-name="表格2.B2" office:value-type="string">
            <text:p text:style-name="P6">29</text:p>
          </table:table-cell>
          <table:table-cell table:style-name="表格2.D2" office:value-type="string">
            <text:p text:style-name="P6">55</text:p>
          </table:table-cell>
        </table:table-row>
        <table:table-row table:style-name="表格2.1">
          <table:table-cell table:style-name="表格2.A2" office:value-type="string">
            <text:p text:style-name="P1"><text:span text:style-name="T24">100年預算員額</text:span></text:p>
          </table:table-cell>
          <table:table-cell table:style-name="表格2.B2" office:value-type="string">
            <text:p text:style-name="P6">24</text:p>
          </table:table-cell>
          <table:table-cell table:style-name="表格2.B2" office:value-type="string">
            <text:p text:style-name="P6">26</text:p>
          </table:table-cell>
          <table:table-cell table:style-name="表格2.D2" office:value-type="string">
            <text:p text:style-name="P6">50</text:p>
          </table:table-cell>
        </table:table-row>
        <table:table-row table:style-name="表格2.1">
          <table:table-cell table:style-name="表格2.A4" office:value-type="string">
            <text:p text:style-name="P1"><text:span text:style-name="T24">100年現職員額</text:span></text:p>
          </table:table-cell>
          <table:table-cell table:style-name="表格2.B4" office:value-type="string">
            <text:p text:style-name="P6">21</text:p>
          </table:table-cell>
          <table:table-cell table:style-name="表格2.B4" office:value-type="string">
            <text:p text:style-name="P6">26</text:p>
          </table:table-cell>
          <table:table-cell table:style-name="表格2.D4" office:value-type="string">
            <text:p text:style-name="P6">47</text:p>
          </table:table-cell>
        </table:table-row>
      </table:table>
      <text:p text:style-name="P31"><text:span text:style-name="T8">2.為型塑組織學習文化，市立空大於100年8月13日辦理「2011空大學術及行政主管團隊」願景營，參加對象為本校各一級學術及行政主管，期開創本校新價值和新動能，藉以開展新視野，建立未來共同願景。</text:span></text:p>
      <text:p text:style-name="P31"><text:span text:style-name="T8">3.市立空大第5任校長遴選委員會業於100年12月8日成立，由市府范顧問巽綠擔任召集人，並於100年12月16日召開第1次會議完竣。</text:span></text:p>
      <text:p text:style-name="P27"><text:span text:style-name="T15">(七)</text:span><text:span text:style-name="T15">簡便學生繳費流程</text:span></text:p>
      <text:p text:style-name="P41">為便利及簡化學生繳費作業，學生持繳費單至台灣銀行、統一超商、全家便利超商、萊爾富超商繳費，並可透過網路或信用卡繳費，大幅提升現金繳費及線上繳費之便利性。</text:p>
      <text:p text:style-name="P27"><text:span text:style-name="T15">(八)</text:span><text:span text:style-name="T15">校務發展基金</text:span><text:span text:style-name="T15">捐贈</text:span><text:span text:style-name="T15">款計畫</text:span></text:p>
      <text:p text:style-name="P40"><text:span text:style-name="T8">為落實</text:span><text:span text:style-name="T8">市立空大財政</text:span><text:span text:style-name="T8">自主，</text:span><text:span text:style-name="T8">創造城市大學新動能，發展願景與需求，建置信用卡、匯款等多元捐贈方式鼓勵各界捐贈，100年7月至12月計接受各界捐款新台幣81萬8300元</text:span><text:span text:style-name="T8">。</text:span></text:p>
      <text:p text:style-name="P46"><text:span text:style-name="T3">七、增設推廣教育課程</text:span></text:p>
      <text:p text:style-name="P27"><text:span text:style-name="T15">(一)與勞工局勞工大學合作辦理100年度第3期勞動事務部學分班，於7月起至12月份在市立空大開設三班學分班課程：勞工退休法學士學分班、勞工保險法學士學分班及勞工法與企業經營學士學分班，結業除可抵免市立空大學分外，本市勞工朋友不需繳交學費，預計約有90名民眾受惠。</text:span></text:p>
      <text:p text:style-name="P27"><text:span text:style-name="T15">(二)</text:span><text:span text:style-name="T15">與法務部合作</text:span><text:span text:style-name="T15">開設監獄班課程</text:span><text:span text:style-name="T15">，以關心男女監獄受刑人受教權益，</text:span><text:span text:style-name="T15">99學年度第3</text:span><text:span text:style-name="T15">學期</text:span><text:span text:style-name="T15">及100學年度第1學期</text:span><text:span text:style-name="T15">分別再與高雄監獄、高雄女監、屏東監獄等招收受</text:span><text:span text:style-name="T15">刑</text:span><text:span text:style-name="T15">人學生，</text:span><text:span text:style-name="T15">99學年度第3</text:span><text:span text:style-name="T15">學期開設</text:span><text:span text:style-name="T15">兩岸關係專題研究、人際關係與談判</text:span><text:span text:style-name="T15">等課程，計有</text:span><text:span text:style-name="T15">106</text:span><text:span text:style-name="T15">人次選課</text:span><text:span text:style-name="T15">；100學年度第1學期開設國際關係、資訊公開法、心理學及日本社會等科目，共計139人次選課。</text:span></text:p>
      <text:p text:style-name="P27"><text:span text:style-name="T15">(三)與雲林縣政府合辦雲林社區大學課程，利用本校網路課程支援並豐富雲林社大課程，利用雲端數位科技縮短城鄉差距；99-2學期計開設14門課有73人次選課。</text:span></text:p>
      <text:p text:style-name="P27"><text:span text:style-name="T15">(四)市立空大開設自有推廣教育課程，計有社工師考照輔導班、教育行政學、比較教育、高雄市政建設成果導覽，4門課197人選課。</text:span></text:p>
      <text:p text:style-name="P46"><text:soft-page-break/><text:span text:style-name="T3">八、創發「高雄市學習型城市論壇」</text:span></text:p>
      <text:h text:style-name="P49" text:outline-level="2">學習型城市認可並理解學習在發展城市基本的繁榮、社會穩定和個人成就的關鍵性角色，並創造地和敏感地動員其所有人力、物力和財力資源以發展其所有市民全部的人力潛能。它同時提供一個結構性的與一個心智上的架構，讓其市民理解並正向地對變遷回應。</text:h>
      <text:h text:style-name="P49" text:outline-level="2">為因應合併升格後大高雄城市競爭力的提升，市立空大特規劃辦理辦此一系列論壇，從國際終身學習思潮、政策、法規及實務等面向進行探究，如何整合本市終身學習資源、建構終身學習體系，作為支撐大高雄城市發展的支柱。</text:h>
      <text:h text:style-name="P50" text:outline-level="2"><text:span text:style-name="T25">據此，市立空大結合學界（高雄師範大學成人教育所）及學者專家、本府相關主管機關</text:span><text:span text:style-name="T26"> </text:span><text:span text:style-name="T25">（教育局、文化局、社會局、民政局、勞工局、原委會、客委會、研考會、高雄市社教館、長青中心）及各終身學習機構</text:span><text:span text:style-name="T26"> </text:span><text:span text:style-name="T25">（如：社區大學），開展此一系列論壇。</text:span></text:h>
      <text:h text:style-name="P49" text:outline-level="2">本論壇導期許透過此一平台，促成本府相關機關、民間團體，及專家學者的對話、討論與相互的培力，形塑大高雄學習型城市未來發展的方向與格局，創發推動終身學習更積極性的作為。期使本市市民除能成為終身學習者，並能成為主動積極參與的公民。</text:h>
      <text:h text:style-name="P48" text:outline-level="2">自100年7月至12月止，本論壇已舉辦2次會議，探討主題如下：</text:h>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場次</text:p>
          </table:table-cell>
          <table:table-cell table:style-name="表格3.B1" office:value-type="string">
            <text:p text:style-name="P7">日期</text:p>
          </table:table-cell>
          <table:table-cell table:style-name="表格3.C1" office:value-type="string">
            <text:p text:style-name="P7">主題摘要</text:p>
          </table:table-cell>
        </table:table-row>
        <table:table-row table:style-name="表格3.1">
          <table:table-cell table:style-name="表格3.A2" office:value-type="string">
            <text:p text:style-name="P5">1</text:p>
          </table:table-cell>
          <table:table-cell table:style-name="表格3.B2" office:value-type="string">
            <text:p text:style-name="P8"><text:span text:style-name="T22">7月29日</text:span></text:p>
          </table:table-cell>
          <table:table-cell table:style-name="表格3.C2" office:value-type="string">
            <text:p text:style-name="P42">主題：高雄市新移民學習資源的困境與展望。</text:p>
            <text:p text:style-name="P43">結論與建議：</text:p>
            <text:p text:style-name="P42">1.應整合公私部門及中央與地方相關資源，辦理新住民學習活動。</text:p>
            <text:p text:style-name="P42">2.新住民學習之課程設計，可由家庭式課程著手，或有鼓勵家人學習之配套措施，以增進外配學習意願，並降低學習阻力。</text:p>
            <text:p text:style-name="P42">3.我國外配政策，可參考加拿大彩繪玻璃（mosaic）模式辦理。</text:p>
            <text:p text:style-name="P42">4.多元文化對於台灣社會的重要性與其存在的必要性，有值得探討之空間，互相瞭解與尊重彼此的原生文化，更值得社會重視。</text:p>
          </table:table-cell>
        </table:table-row>
        <table:table-row table:style-name="表格3.1">
          <table:table-cell table:style-name="表格3.A3" office:value-type="string">
            <text:p text:style-name="P5">2</text:p>
          </table:table-cell>
          <table:table-cell table:style-name="表格3.B3" office:value-type="string">
            <text:p text:style-name="P8"><text:span text:style-name="T22">9月2日</text:span></text:p>
          </table:table-cell>
          <table:table-cell table:style-name="表格3.C3" office:value-type="string">
            <text:p text:style-name="P42">主題：他山之石可以攻錯：高雄市終身學習困境之回應與建議。</text:p>
            <text:p text:style-name="P42">結論與建議：</text:p>
            <text:p text:style-name="P42">1.與新移民及高齡教育服務有關的局處可就工作目標與重點略為調整，以便資源有效運用。</text:p>
            <text:p text:style-name="P42">2.新移民服務據點設置與分佈需考量其可近性。</text:p>
            <text:p text:style-name="P42">3.新移民中心與轄區據點、跨服務中心與學習中心聯繫工作會報機制的建立。</text:p>
            <text:p text:style-name="P42">4.針對高齡教育服務，宜有跨局處的聯繫工作會報，拓展高齡教育服務之面向與深度。</text:p>
            <text:p text:style-name="P42">5.高齡教務服務協力單位可透過經驗之傳承、能量之提升及相互支持的網絡達到組織之培力。</text:p>
          </table:table-cell>
        </table:table-row>
      </table:table>
      <text:h text:style-name="P48" text:outline-level="2"><text:span text:style-name="T28">本論壇進行實務分享與跨部門的資源整合之討論，期能建構大高雄的城市終身學習體系與創新作為、提供市府決策參考，以提升大高雄的人力和社會資本及與國際競爭力。</text:span></text:h>
      <text:p text:style-name="P46"><text:span text:style-name="T3">九、強化學生輔導</text:span></text:p>
      <text:p text:style-name="P27"><text:span text:style-name="T15">(一)重視弱勢族群教育</text:span></text:p>
      <text:p text:style-name="P40"><text:soft-page-break/><text:span text:style-name="T8">市立空大</text:span><text:span text:style-name="T8">成立之宗旨與目的與一般傳統高等教育大學不同，旨在提供「高價值學位」和「低價位學費」，</text:span><text:span text:style-name="T8">而為</text:span><text:span text:style-name="T8">達成照顧中</text:span><text:span text:style-name="T8">、</text:span><text:span text:style-name="T8">高齡與社會上相對脆弱族群的就學權益，</text:span><text:span text:style-name="T8">同時</text:span><text:span text:style-name="T8">不讓年輕「首讀族」為取得大學學歷而成為「養債族」，</text:span><text:span text:style-name="T8">所以以相當低廉的學分費</text:span><text:span text:style-name="T8">，讓社會上相對脆弱的族群能透過空中大學的教育獲得「學歷」與「學力」。</text:span></text:p>
      <text:p text:style-name="P40"><text:span text:style-name="T8">此外，</text:span><text:span text:style-name="T8">為保障弱勢族群受教權益並配合本府照顧弱勢之美意，</text:span><text:span text:style-name="T8">市立空大</text:span><text:span text:style-name="T8">自創校以來，依據教育部頒訂之「身心障礙學生身心障礙人士子女及低收入戶學生就學費用減免辦法」之學雜費減免標準，訂定「高雄市立空中大學學生申請減免學分費、學雜費及優待實習費作業要點」，舉凡長青族、原住民、低收入戶、身心障礙學生及其子女等多類學生入學</text:span><text:span text:style-name="T8">市立空大</text:span><text:span text:style-name="T8">就讀，均享有不同程度之學分費暨雜費減免優待。所需經費</text:span><text:span text:style-name="T8">經</text:span><text:span text:style-name="T8">本府</text:span><text:span text:style-name="T8">優先編列並獲市</text:span><text:span text:style-name="T8">議會</text:span><text:span text:style-name="T8">支持</text:span><text:span text:style-name="T8">認同，於99年度增加補助額度600萬元；100年度增加補助額度500萬元，保障弱勢學生受教權。</text:span></text:p>
      <text:p text:style-name="P45"><text:span text:style-name="T33"><text:s text:c="6"/></text:span><text:span text:style-name="T32">市立空大歷年各類學生申請學雜費減免人數暨經費統計</text:span>表</text:p>
      <table:table table:name="表格4" table:style-name="表格4">
        <table:table-column table:style-name="表格4.A" table:number-columns-repeated="2"/>
        <table:table-column table:style-name="表格4.C"/>
        <table:table-column table:style-name="表格4.D" table:number-columns-repeated="5"/>
        <table:table-column table:style-name="表格4.I"/>
        <table:table-row table:style-name="表格4.1">
          <table:table-cell table:style-name="表格4.A1" office:value-type="string">
            <text:p text:style-name="P9">減免類別</text:p>
          </table:table-cell>
          <table:table-cell table:style-name="表格4.B1" office:value-type="string">
            <text:p text:style-name="P9">學分費</text:p>
          </table:table-cell>
          <table:table-cell table:style-name="表格4.B1" office:value-type="string">
            <text:p text:style-name="P9">實習費</text:p>
          </table:table-cell>
          <table:table-cell table:style-name="表格4.B1" office:value-type="string">
            <text:p text:style-name="P10">98-1</text:p>
            <text:p text:style-name="P10">學期</text:p>
          </table:table-cell>
          <table:table-cell table:style-name="表格4.B1" office:value-type="string">
            <text:p text:style-name="P10">98-2</text:p>
            <text:p text:style-name="P10">學期</text:p>
          </table:table-cell>
          <table:table-cell table:style-name="表格4.B1" office:value-type="string">
            <text:p text:style-name="P10">99-1</text:p>
            <text:p text:style-name="P10">學期</text:p>
          </table:table-cell>
          <table:table-cell table:style-name="表格4.B1" office:value-type="string">
            <text:p text:style-name="P10">99-2</text:p>
            <text:p text:style-name="P10">學期</text:p>
          </table:table-cell>
          <table:table-cell table:style-name="表格4.B1" office:value-type="string">
            <text:p text:style-name="P10">100-1</text:p>
            <text:p text:style-name="P10">學期</text:p>
          </table:table-cell>
          <table:table-cell table:style-name="表格4.I1" office:value-type="string">
            <text:p text:style-name="P10">100-2</text:p>
            <text:p text:style-name="P10">學期</text:p>
          </table:table-cell>
        </table:table-row>
        <table:table-row table:style-name="表格4.2">
          <table:table-cell table:style-name="表格4.A2" office:value-type="string">
            <text:p text:style-name="P13">65歲以上</text:p>
          </table:table-cell>
          <table:table-cell table:style-name="表格4.B2" office:value-type="string">
            <text:p text:style-name="P13">減免全部</text:p>
          </table:table-cell>
          <table:table-cell table:style-name="表格4.C2" table:number-rows-spanned="9" office:value-type="string">
            <text:p text:style-name="P14">優</text:p>
            <text:p text:style-name="P14">待</text:p>
            <text:p text:style-name="P14">50%</text:p>
          </table:table-cell>
          <table:table-cell table:style-name="表格4.D2" office:value-type="string">
            <text:p text:style-name="P17">118</text:p>
          </table:table-cell>
          <table:table-cell table:style-name="表格4.E2" office:value-type="string">
            <text:p text:style-name="P17">113</text:p>
          </table:table-cell>
          <table:table-cell table:style-name="表格4.F2" office:value-type="string">
            <text:p text:style-name="P17">125</text:p>
          </table:table-cell>
          <table:table-cell table:style-name="表格4.G2" office:value-type="string">
            <text:p text:style-name="P17">132</text:p>
          </table:table-cell>
          <table:table-cell table:style-name="表格4.H2" office:value-type="string">
            <text:p text:style-name="P17">155</text:p>
          </table:table-cell>
          <table:table-cell table:style-name="表格4.I2" office:value-type="string">
            <text:p text:style-name="P12">報名中</text:p>
          </table:table-cell>
        </table:table-row>
        <table:table-row table:style-name="表格4.2">
          <table:table-cell table:style-name="表格4.A3" office:value-type="string">
            <text:p text:style-name="P13">原住民</text:p>
          </table:table-cell>
          <table:table-cell table:style-name="表格4.B3" office:value-type="string">
            <text:p text:style-name="P13">減免50%</text:p>
          </table:table-cell>
          <table:covered-table-cell/>
          <table:table-cell table:style-name="表格4.D3" office:value-type="string">
            <text:p text:style-name="P17">32</text:p>
          </table:table-cell>
          <table:table-cell table:style-name="表格4.E3" office:value-type="string">
            <text:p text:style-name="P17">34</text:p>
          </table:table-cell>
          <table:table-cell table:style-name="表格4.F3" office:value-type="string">
            <text:p text:style-name="P17">27</text:p>
          </table:table-cell>
          <table:table-cell table:style-name="表格4.G3" office:value-type="string">
            <text:p text:style-name="P17">32</text:p>
          </table:table-cell>
          <table:table-cell table:style-name="表格4.H3" office:value-type="string">
            <text:p text:style-name="P17">35</text:p>
          </table:table-cell>
          <table:table-cell table:style-name="表格4.I3" office:value-type="string">
            <text:p text:style-name="P19"/>
          </table:table-cell>
        </table:table-row>
        <table:table-row table:style-name="表格4.2">
          <table:table-cell table:style-name="表格4.A4" office:value-type="string">
            <text:p text:style-name="P16">身心障礙</text:p>
            <text:p text:style-name="P16">本人(重)</text:p>
          </table:table-cell>
          <table:table-cell table:style-name="表格4.B4" office:value-type="string">
            <text:p text:style-name="P13">減免全部</text:p>
          </table:table-cell>
          <table:covered-table-cell/>
          <table:table-cell table:style-name="表格4.D4" office:value-type="string">
            <text:p text:style-name="P17">20</text:p>
          </table:table-cell>
          <table:table-cell table:style-name="表格4.E4" office:value-type="string">
            <text:p text:style-name="P17">19</text:p>
          </table:table-cell>
          <table:table-cell table:style-name="表格4.F4" office:value-type="string">
            <text:p text:style-name="P17">18</text:p>
          </table:table-cell>
          <table:table-cell table:style-name="表格4.G4" office:value-type="string">
            <text:p text:style-name="P17">22</text:p>
          </table:table-cell>
          <table:table-cell table:style-name="表格4.H4" office:value-type="string">
            <text:p text:style-name="P17">22</text:p>
          </table:table-cell>
          <table:table-cell table:style-name="表格4.I4" office:value-type="string">
            <text:p text:style-name="P19"/>
          </table:table-cell>
        </table:table-row>
        <table:table-row table:style-name="表格4.2">
          <table:table-cell table:style-name="表格4.A5" office:value-type="string">
            <text:p text:style-name="P16">身心障礙</text:p>
            <text:p text:style-name="P16">子女(重)</text:p>
          </table:table-cell>
          <table:table-cell table:style-name="表格4.B5" office:value-type="string">
            <text:p text:style-name="P13">減免全部</text:p>
          </table:table-cell>
          <table:covered-table-cell/>
          <table:table-cell table:style-name="表格4.D5" office:value-type="string">
            <text:p text:style-name="P17">61</text:p>
          </table:table-cell>
          <table:table-cell table:style-name="表格4.E5" office:value-type="string">
            <text:p text:style-name="P17">75</text:p>
          </table:table-cell>
          <table:table-cell table:style-name="表格4.F5" office:value-type="string">
            <text:p text:style-name="P17">69</text:p>
          </table:table-cell>
          <table:table-cell table:style-name="表格4.G5" office:value-type="string">
            <text:p text:style-name="P17">61</text:p>
          </table:table-cell>
          <table:table-cell table:style-name="表格4.H5" office:value-type="string">
            <text:p text:style-name="P17">70</text:p>
          </table:table-cell>
          <table:table-cell table:style-name="表格4.I5" office:value-type="string">
            <text:p text:style-name="P19"/>
          </table:table-cell>
        </table:table-row>
        <table:table-row table:style-name="表格4.2">
          <table:table-cell table:style-name="表格4.A6" office:value-type="string">
            <text:p text:style-name="P16">身心障礙</text:p>
            <text:p text:style-name="P16">本人(中)</text:p>
          </table:table-cell>
          <table:table-cell table:style-name="表格4.B6" office:value-type="string">
            <text:p text:style-name="P13">減免70%</text:p>
          </table:table-cell>
          <table:covered-table-cell/>
          <table:table-cell table:style-name="表格4.D6" office:value-type="string">
            <text:p text:style-name="P17">23</text:p>
          </table:table-cell>
          <table:table-cell table:style-name="表格4.E6" office:value-type="string">
            <text:p text:style-name="P17">24</text:p>
          </table:table-cell>
          <table:table-cell table:style-name="表格4.F6" office:value-type="string">
            <text:p text:style-name="P17">29</text:p>
          </table:table-cell>
          <table:table-cell table:style-name="表格4.G6" office:value-type="string">
            <text:p text:style-name="P17">24</text:p>
          </table:table-cell>
          <table:table-cell table:style-name="表格4.H6" office:value-type="string">
            <text:p text:style-name="P17">25</text:p>
          </table:table-cell>
          <table:table-cell table:style-name="表格4.I6" office:value-type="string">
            <text:p text:style-name="P19"/>
          </table:table-cell>
        </table:table-row>
        <table:table-row table:style-name="表格4.2">
          <table:table-cell table:style-name="表格4.A7" office:value-type="string">
            <text:p text:style-name="P16">身心障礙</text:p>
            <text:p text:style-name="P16">子女(中)</text:p>
          </table:table-cell>
          <table:table-cell table:style-name="表格4.B7" office:value-type="string">
            <text:p text:style-name="P13">減免70%</text:p>
          </table:table-cell>
          <table:covered-table-cell/>
          <table:table-cell table:style-name="表格4.D7" office:value-type="string">
            <text:p text:style-name="P17">42</text:p>
          </table:table-cell>
          <table:table-cell table:style-name="表格4.E7" office:value-type="string">
            <text:p text:style-name="P17">48</text:p>
          </table:table-cell>
          <table:table-cell table:style-name="表格4.F7" office:value-type="string">
            <text:p text:style-name="P17">56</text:p>
          </table:table-cell>
          <table:table-cell table:style-name="表格4.G7" office:value-type="string">
            <text:p text:style-name="P17">58</text:p>
          </table:table-cell>
          <table:table-cell table:style-name="表格4.H7" office:value-type="string">
            <text:p text:style-name="P17">65</text:p>
          </table:table-cell>
          <table:table-cell table:style-name="表格4.I7" office:value-type="string">
            <text:p text:style-name="P19"/>
          </table:table-cell>
        </table:table-row>
        <table:table-row table:style-name="表格4.2">
          <table:table-cell table:style-name="表格4.A8" office:value-type="string">
            <text:p text:style-name="P16">身心障礙</text:p>
            <text:p text:style-name="P16">本人(輕)</text:p>
          </table:table-cell>
          <table:table-cell table:style-name="表格4.B8" office:value-type="string">
            <text:p text:style-name="P13">減免50%</text:p>
          </table:table-cell>
          <table:covered-table-cell/>
          <table:table-cell table:style-name="表格4.D8" office:value-type="string">
            <text:p text:style-name="P17">18</text:p>
          </table:table-cell>
          <table:table-cell table:style-name="表格4.E8" office:value-type="string">
            <text:p text:style-name="P17">25</text:p>
          </table:table-cell>
          <table:table-cell table:style-name="表格4.F8" office:value-type="string">
            <text:p text:style-name="P17">17</text:p>
          </table:table-cell>
          <table:table-cell table:style-name="表格4.G8" office:value-type="string">
            <text:p text:style-name="P17">20</text:p>
          </table:table-cell>
          <table:table-cell table:style-name="表格4.H8" office:value-type="string">
            <text:p text:style-name="P17">18</text:p>
          </table:table-cell>
          <table:table-cell table:style-name="表格4.I8" office:value-type="string">
            <text:p text:style-name="P19"/>
          </table:table-cell>
        </table:table-row>
        <table:table-row table:style-name="表格4.2">
          <table:table-cell table:style-name="表格4.A9" office:value-type="string">
            <text:p text:style-name="P16">身心障礙</text:p>
            <text:p text:style-name="P16">子女(輕)</text:p>
          </table:table-cell>
          <table:table-cell table:style-name="表格4.B9" office:value-type="string">
            <text:p text:style-name="P13">減免50%</text:p>
          </table:table-cell>
          <table:covered-table-cell/>
          <table:table-cell table:style-name="表格4.D9" office:value-type="string">
            <text:p text:style-name="P17">34</text:p>
          </table:table-cell>
          <table:table-cell table:style-name="表格4.E9" office:value-type="string">
            <text:p text:style-name="P17">40</text:p>
          </table:table-cell>
          <table:table-cell table:style-name="表格4.F9" office:value-type="string">
            <text:p text:style-name="P17">42</text:p>
          </table:table-cell>
          <table:table-cell table:style-name="表格4.G9" office:value-type="string">
            <text:p text:style-name="P17">46</text:p>
          </table:table-cell>
          <table:table-cell table:style-name="表格4.H9" office:value-type="string">
            <text:p text:style-name="P17">57</text:p>
          </table:table-cell>
          <table:table-cell table:style-name="表格4.I9" office:value-type="string">
            <text:p text:style-name="P19"/>
          </table:table-cell>
        </table:table-row>
        <table:table-row table:style-name="表格4.2">
          <table:table-cell table:style-name="表格4.A10" office:value-type="string">
            <text:p text:style-name="P13">低收入戶</text:p>
          </table:table-cell>
          <table:table-cell table:style-name="表格4.B10" office:value-type="string">
            <text:p text:style-name="P13">減免全部</text:p>
          </table:table-cell>
          <table:covered-table-cell/>
          <table:table-cell table:style-name="表格4.D10" office:value-type="string">
            <text:p text:style-name="P17">39</text:p>
          </table:table-cell>
          <table:table-cell table:style-name="表格4.E10" office:value-type="string">
            <text:p text:style-name="P17">37</text:p>
          </table:table-cell>
          <table:table-cell table:style-name="表格4.F10" office:value-type="string">
            <text:p text:style-name="P17">38</text:p>
          </table:table-cell>
          <table:table-cell table:style-name="表格4.G10" office:value-type="string">
            <text:p text:style-name="P17">39</text:p>
          </table:table-cell>
          <table:table-cell table:style-name="表格4.H10" office:value-type="string">
            <text:p text:style-name="P17">49</text:p>
          </table:table-cell>
          <table:table-cell table:style-name="表格4.I10" office:value-type="string">
            <text:p text:style-name="P19"/>
          </table:table-cell>
        </table:table-row>
        <table:table-row table:style-name="表格4.1">
          <table:table-cell table:style-name="表格4.A11" table:number-columns-spanned="3" office:value-type="string">
            <text:p text:style-name="P13">合計人數（人）</text:p>
          </table:table-cell>
          <table:covered-table-cell/>
          <table:covered-table-cell/>
          <table:table-cell table:style-name="表格4.D11" office:value-type="string">
            <text:p text:style-name="P17">387</text:p>
          </table:table-cell>
          <table:table-cell table:style-name="表格4.E11" office:value-type="string">
            <text:p text:style-name="P17">415</text:p>
          </table:table-cell>
          <table:table-cell table:style-name="表格4.F11" office:value-type="string">
            <text:p text:style-name="P17">421</text:p>
          </table:table-cell>
          <table:table-cell table:style-name="表格4.G11" office:value-type="string">
            <text:p text:style-name="P17">434</text:p>
          </table:table-cell>
          <table:table-cell table:style-name="表格4.H11" office:value-type="string">
            <text:p text:style-name="P17">496</text:p>
          </table:table-cell>
          <table:table-cell table:style-name="表格4.I11" office:value-type="string">
            <text:p text:style-name="P14"/>
          </table:table-cell>
        </table:table-row>
        <table:table-row table:style-name="表格4.1">
          <table:table-cell table:style-name="表格4.A12" table:number-columns-spanned="3" office:value-type="string">
            <text:p text:style-name="P13">優待金額（元）</text:p>
          </table:table-cell>
          <table:covered-table-cell/>
          <table:covered-table-cell/>
          <table:table-cell table:style-name="表格4.D12" office:value-type="string">
            <text:p text:style-name="P20">4,560,244</text:p>
          </table:table-cell>
          <table:table-cell table:style-name="表格4.E12" office:value-type="string">
            <text:p text:style-name="P20">4,720,728</text:p>
          </table:table-cell>
          <table:table-cell table:style-name="表格4.F12" office:value-type="string">
            <text:p text:style-name="P20">4,740,548</text:p>
          </table:table-cell>
          <table:table-cell table:style-name="表格4.G12" office:value-type="string">
            <text:p text:style-name="P20">4,573,160</text:p>
          </table:table-cell>
          <table:table-cell table:style-name="表格4.H12" office:value-type="string">
            <text:p text:style-name="P20">5,182,276</text:p>
          </table:table-cell>
          <table:table-cell table:style-name="表格4.I12" office:value-type="string">
            <text:p text:style-name="P20"/>
          </table:table-cell>
        </table:table-row>
      </table:table>
      <text:p text:style-name="P44">註：優待金額=選修學分總數×860元(每學分)×減免學分標準+實習費+雜費</text:p>
      <text:p text:style-name="P27"><text:span text:style-name="T15">(二)健全</text:span><text:span text:style-name="T15">社團</text:span><text:span text:style-name="T15">組織發展</text:span></text:p>
      <text:p text:style-name="P31"><text:span text:style-name="T8">1.市立空大每學期定期辦理社團幹部研習活動，藉由活動培訓幹部領導統御、社團團隊合作精神，聽取社團幹部意見，凝聚學生與學校之向心力和認同感。</text:span></text:p>
      <text:p text:style-name="P31"><text:span text:style-name="T8">2.</text:span><text:span text:style-name="T8">六大學系學會：</text:span><text:span text:style-name="T8">（1）</text:span><text:span text:style-name="T8">法政</text:span><text:span text:style-name="T8">學系(2)</text:span><text:span text:style-name="T8">工商管理</text:span><text:span text:style-name="T8">學系(3)</text:span><text:span text:style-name="T8">外國語文</text:span><text:span text:style-name="T8">學系(4)</text:span><text:span text:style-name="T8">文化藝術</text:span><text:span text:style-name="T8">學系(5)</text:span><text:span text:style-name="T8">大眾傳播</text:span><text:span text:style-name="T8">學系(6)</text:span><text:span text:style-name="T8">科技管理學系</text:span><text:span text:style-name="T8">。</text:span></text:p>
      <text:p text:style-name="P31"><text:span text:style-name="T8">3.</text:span><text:span text:style-name="T8">社團：有</text:span><text:span text:style-name="T8">志工團、高爾夫球社</text:span><text:span text:style-name="T8">、美術</text:span><text:span text:style-name="T8">研究</text:span><text:span text:style-name="T8">社．．等</text:span><text:span text:style-name="T8">20</text:span><text:span text:style-name="T8">個社團。</text:span></text:p>
      <text:p text:style-name="P31"><text:span text:style-name="T8">4.設立</text:span><text:span text:style-name="T8">校友總會</text:span><text:span text:style-name="T8">加強與校友連繫工作</text:span><text:span text:style-name="T8">。</text:span></text:p>
      <text:p text:style-name="P31"><text:soft-page-break/><text:span text:style-name="T8">5.</text:span><text:span text:style-name="T8">各學會、社團、校友總會等自治團體，每學期舉辦各種活動由學校</text:span><text:span text:style-name="T8">酌</text:span><text:span text:style-name="T8">予補助。</text:span></text:p>
      <text:p text:style-name="P27"><text:span text:style-name="T15">(三)辦理相關輔導</text:span><text:span text:style-name="T15">服務</text:span></text:p>
      <text:p text:style-name="P31"><text:span text:style-name="T8">1.辦理「安心100伴讀」計劃：為輔導新住民學生、單親家庭學生能在校安心學習，100年9月24、25日，10月22、23日，11月19、20日，12月17、18日等辦理「安心100伴讀」活動，邀請熱心志工擔任老師，教導兒童美術、書法、勞作等才藝活動，讓新住民學生、單親家庭學生能夠安心上課學習，並協助學生擁有正向積極的人生觀，快樂開朗面對生活挑戰</text:span><text:span text:style-name="T8">。</text:span></text:p>
      <text:p text:style-name="P31"><text:span text:style-name="T8">2.推動「性別平等教育」宣導：利用學校幹部訓練營及大面授上課日，辦理「性別平等教育」宣導活動，輔導學生認識性別平等相關常識，以落實推動校園性別平等環境。</text:span></text:p>
      <text:p text:style-name="P31"><text:span text:style-name="T8">3.辦理心理師駐點服務：輔導心靈創傷學生走向正面，於100年6月18日起聘請臨床心理師陳葵螢先生定時駐校服務。</text:span></text:p>
      <text:p text:style-name="P31"><text:span text:style-name="T8">4.辦理「生命教育」宣導：利用學校大面授上課日，邀請創世基金會社工人員至本校宣導生命的可貴，期盼學生藉由活動內容的啟發，能學習以希望、信心、慈愛、智慧去處理生命的難題。</text:span></text:p>
      <text:p text:style-name="P31"><text:span text:style-name="T8">5.辦理「健康100」活動：分別於9月24日、10月22日、11月19日、12月17日，學校與小港衛生所合辦「健康100」宣導活動，內容以宣導健康飲食、體適能測試為主軸，為學校學生宣導身體健康的重要性，促進學生能養成良好的健康生活習慣。</text:span></text:p>
      <text:p text:style-name="P31"><text:span text:style-name="T8">6.於9月24日、10月22日參加各學系之師生座談會活動，聽取學生希望其在校生涯需要輔導協助之處，以期盼學生在校期間能樂於學習、安心學習。</text:span></text:p>
      <text:p text:style-name="P27"><text:span text:style-name="T15">(四)</text:span><text:span text:style-name="T15">獎勵</text:span><text:span text:style-name="T15">金</text:span><text:span text:style-name="T15">及工讀</text:span></text:p>
      <text:p text:style-name="P31"><text:span text:style-name="T8">1.100</text:span><text:span text:style-name="T8">年度編列</text:span><text:span text:style-name="T8">經費258</text:span><text:span text:style-name="T8">萬</text:span><text:span text:style-name="T8">6000</text:span><text:span text:style-name="T8">元提供學生</text:span><text:span text:style-name="T8">服務學習</text:span><text:span text:style-name="T8">助學</text:span><text:span text:style-name="T8">申請及協助專任教師研究助學申請</text:span><text:span text:style-name="T8">，共</text:span><text:span text:style-name="T8">計85</text:span><text:span text:style-name="T8">位學生參與。</text:span></text:p>
      <text:p text:style-name="P31"><text:span text:style-name="T8">2.為獎勵市立空大傑出成就或特殊學習學生，訂定學生獎學金設置要點，100年度計有：（1）</text:span><text:span text:style-name="T8">獎勵學生參加研究所考試</text:span><text:span text:style-name="T8">，計有學生19人提出申請</text:span><text:span text:style-name="T8">獎學金</text:span><text:span text:style-name="T8">，每人核發1,500元。（2）減輕身心障礙子女生活負擔，計有1人學生提出申請獎學金，每人核發3,000元。（3）學生因病住院慰問，辦理急難慰問計有1人提出申請，每人核發3,000元。（4）</text:span><text:span text:style-name="T8">獎勵學生參加</text:span><text:span text:style-name="T8">國家</text:span><text:span text:style-name="T8">考試</text:span><text:span text:style-name="T8">，合計有學生10人參加領隊導遊人員考試及格提出申請</text:span><text:span text:style-name="T8">獎學金</text:span><text:span text:style-name="T8">，每人核發新台幣3,000元以玆鼓勵。</text:span></text:p>
      <text:p text:style-name="P27"><text:span text:style-name="T15">(五)推動志工服務計畫</text:span></text:p>
      <text:p text:style-name="P41">招募志工、召開志工幹部會議、辦理i-Center志工服務訓練活動、協助學校各項大型活動服務、協助小港旅遊資訊服務中心之遊客服務，提供市民、城市自由行學習旅遊者和社區居民一個完整且多元的學習服務站；並輔導志工在參與服務的過程中獲得個人成長，發揚志願服務的美德，展現出高雄友善幸福的城市，行銷高雄。</text:p>
      <text:p text:style-name="P27"><text:span text:style-name="T15">(六)辦理</text:span><text:span text:style-name="T15">畢業生聯誼會</text:span></text:p>
      <text:p text:style-name="P40"><text:span text:style-name="T8">成立99學年度畢業生聯誼會，籌劃辦理各項畢業生服務及聯誼活動，包括畢業紀念冊編纂、畢業照、畢業服租借、畢業晚會暨其他聯誼服務活動之規劃</text:span><text:soft-page-break/><text:span text:style-name="T8">執行，並於100年8月7日舉行畢業典禮，為畢業同學封存美好的求學回憶，維繫畢業生與全校師生情誼。</text:span></text:p>
      <text:p text:style-name="P27"><text:span text:style-name="T15">(七)修正、擬訂相關法規</text:span></text:p>
      <text:p text:style-name="P40"><text:span text:style-name="T8">修正「高雄市立空中大學學生輔導委員會設置辦法」、「高雄市立空中大學學生獎懲辦法」、「高雄市立空中大學學生獎學金設置要點」，並擬訂「高雄市立空中大學學生申訴事件處理辦法（草案）」及「高雄市立空中大學學生申訴評議委員會設置要點（草案）」，以使各項學生輔導相關業務能順利推展。</text:span></text:p>
      <text:p text:style-name="P46"><text:span text:style-name="T3">十、</text:span><text:span text:style-name="T3">加強環境美化及校園空間改造</text:span></text:p>
      <text:p text:style-name="P27"><text:span text:style-name="T15">(一)</text:span><text:span text:style-name="T15">校園環境維護、清潔及安全維護</text:span></text:p>
      <text:p text:style-name="P31"><text:span text:style-name="T8">1.</text:span><text:span text:style-name="T8">設置教室健康檢查表並規劃整齊劃一的課桌椅，</text:span><text:span text:style-name="T8">每日派專人負責教室環境維護，</text:span><text:span text:style-name="T8">使得整個</text:span><text:span text:style-name="T8">教學</text:span><text:span text:style-name="T8">環境具有整體</text:span><text:span text:style-name="T8">感</text:span><text:span text:style-name="T8">、美化性。</text:span></text:p>
      <text:p text:style-name="P31"><text:span text:style-name="T8">2.</text:span><text:span text:style-name="T8">加強</text:span><text:span text:style-name="T8">環境更新之</text:span><text:span text:style-name="T8">廢棄雜物清運暨校園清潔工作，</text:span><text:span text:style-name="T8">並定期</text:span><text:span text:style-name="T8">修剪校園樹木，使得校內環境更加整齊美化。</text:span></text:p>
      <text:p text:style-name="P31"><text:span text:style-name="T8">3.</text:span><text:span text:style-name="T8">為防治登革熱及H1N1新流感，加強校園內外之消毒工作。</text:span></text:p>
      <text:p text:style-name="P31"><text:span text:style-name="T8">4.下半年度舉辦消防演習及CPR講習，以增加校園同仁消防安全意識及危機處理應變能力及緊急時心肺復甦術的施做熟悉度。</text:span></text:p>
      <text:p text:style-name="P31"><text:span text:style-name="T8">5.為配合100年度教育部校務評鑑，加強環境美化，計完成高壓電感地下化、校門口台電高壓電箱美化加裝格柵、校園四周加裝羅馬旗、製作吸煙區標示圖及菸蒂集中收取盒、加裝H型鋼構關東旗幟、校門口立地式校區平面圖、張貼捷運站指示標誌圖、校園內步道公園椅油漆、全校廁所裝置節電感應器、新購置教室休息室傢俱設備、裝設社區多功能區哺乳室及信箱及巡邏箱、教學樓地下室油漆清掃美化、裝置教學樓名稱牌及雙層海報夾平面圖、行政樓2樓及教學樓1樓樓梯加裝雕花扶手、各樓層消防箱油漆美化及空調系統冰水管道防漏維修。</text:span></text:p>
      <text:p text:style-name="P27"><text:span text:style-name="T15">(二)</text:span><text:span text:style-name="T15">校園空間改善工程</text:span></text:p>
      <text:p text:style-name="P31"><text:span text:style-name="T8">1.市立空大於大門口新設立「小港區旅遊資訊服務中心」，於100年10月28日開幕，本場域將可提供整合各項市政、旅遊、產業、社區等資訊，提供民眾獲取多元訊息之優質場所。</text:span></text:p>
      <text:p text:style-name="P31"><text:span text:style-name="T8">2.「教學大樓教學環境美化工程」係針對教學大樓二樓露台及教師支援中心進行室內裝修改善，目的在提供師生更豐富的討論休憩環境，整體的規劃考量空間的多元性、設計的實用、安全性、及視覺美感。該工程已於100年10月26日正式竣工，將校園環境展現出煥然一新之風格。</text:span></text:p>
      <text:p text:style-name="P31"><text:span text:style-name="T8">3.「高雄市立空中大學排水整治工程」進行學校周邊環境排水溝重新整建，已改善排水設備之損壞及下陷，改善積水之情形。本案業已於100年10月31日完工，全面採用新式高透水之水溝蓋板，更有效防治病媒蚊孳生，提升環境衛生，並於水溝蓋板加上圖樣，增加美觀並兼具實用性。</text:span></text:p>
      <text:p text:style-name="P31"><text:span text:style-name="T8">4.「行政大樓、教學大樓及戶外廣場環境改善工程」，計畫經費130萬元，已於100年12月30日辦理竣工。經場域環境更新，再創一處新的學習場域，更能提供校內師生及社區民眾嶄新活動空間。</text:span></text:p>
      <text:p text:style-name="P31"><text:span text:style-name="T8">5.「微型國際會議廳設備整修及演講廳整修工程」，於教學樓5樓現有空間，</text:span><text:soft-page-break/><text:span text:style-name="T8">規劃兼具國際會議廳、多功能教室及會議室等多功能空間，具備會議、教學、學術與產業發展之所需之場域，計畫經費新台幣1000萬元，於100年12月6日完成工程發包，並於12月20日開工，預計101年5月完工啟用。</text:span></text:p>
      <text:p text:style-name="P31"><text:span text:style-name="T8">6.於高雄公園內捷運站出口處設置入口意向標誌，以入口意象建立本校成人教育殿堂學習新地標之氛圍，並輔以公園內園道建立指示標示以加強本校行銷本校，搭配公園內</text:span><text:span text:style-name="T8">具氣勢的空間架構及設施造型</text:span><text:span text:style-name="T8">，</text:span><text:span text:style-name="T8">熱情迎接每位朋友的到訪</text:span><text:span text:style-name="T8">。</text:span></text:p>
      <text:p text:style-name="P46"><text:span text:style-name="T3">十一、完成100年度校務評鑑及建立持續改善與品質保證機制</text:span></text:p>
      <text:h text:style-name="P48" text:outline-level="2"><text:span text:style-name="T29">自100年度起</text:span><text:span text:style-name="T29">，教育部</text:span><text:span text:style-name="T29">首次將社教型空中大學列入</text:span><text:span text:style-name="T29">校務</text:span><text:span text:style-name="T29">評鑑對象</text:span><text:span text:style-name="T29">，市立空大並於11月9日、10日兩天完成100年「校務評鑑」，11月11日完成「性別平等教育評鑑」</text:span><text:span text:style-name="T29">。</text:span><text:span text:style-name="T29">實地訪評委員對本校每年僅以7000萬元之低成本經費辦學，卻能創造出高學習成就，均予以高度肯定。</text:span></text:h>
      <text:h text:style-name="P48" text:outline-level="2"><text:span text:style-name="T29">為執行自我評鑑工作，</text:span><text:span text:style-name="T29">市立空大自98年底開始規劃自我評鑑機制</text:span><text:span text:style-name="T29">，99年元月正式啟動，並於99年第9923次行政會議通過「高雄市立空中大學自我評鑑辦法」，完備自我評鑑機制</text:span><text:span text:style-name="T29">；接</text:span><text:span text:style-name="T29">續成立「自我評鑑委員會」，負責推動、規劃和督導各單位自我評鑑工作；受評單位包括所有教學研究及行政單位，自我評鑑工作以每五年辦理一次為原則，訂於教育部評鑑前一年實施，必要時得配合時程調整，自我評鑑業務召集單位為研發處，並得視情形不定期召開會議。</text:span></text:h>
      <text:h text:style-name="P48" text:outline-level="2"><text:span text:style-name="T29">綜觀市立空大</text:span><text:span text:style-name="T29">之自我評鑑制度</text:span><text:span text:style-name="T29">，</text:span><text:span text:style-name="T29">包括校務</text:span><text:span text:style-name="T29">自我</text:span><text:span text:style-name="T29">評鑑、學系</text:span><text:span text:style-name="T29">自我</text:span><text:span text:style-name="T29">評鑑</text:span><text:span text:style-name="T29">（教學單位評鑑）</text:span><text:span text:style-name="T29">、</text:span><text:span text:style-name="T29">教師暨</text:span><text:span text:style-name="T29">教學評鑑三部分，</text:span><text:span text:style-name="T29">現階段</text:span><text:span text:style-name="T29">校務</text:span><text:span text:style-name="T29">自我</text:span><text:span text:style-name="T29">評鑑與學系</text:span><text:span text:style-name="T29">自我</text:span><text:span text:style-name="T29">評鑑係</text:span><text:span text:style-name="T29">由市立空大「自我評鑑委員會」主任委員（校長）遴聘若干人，採任務編組方式組成市立空大</text:span><text:span text:style-name="T29">「幸福評鑑小組」為</text:span><text:span text:style-name="T29">執行單位</text:span><text:span text:style-name="T29">，</text:span><text:span text:style-name="T29">教師評鑑及</text:span><text:span text:style-name="T29">教學評鑑則由研</text:span><text:span text:style-name="T29">發</text:span><text:span text:style-name="T29">處主辦</text:span><text:span text:style-name="T29">。因此，為確保辦學品質，善盡社會責任，並達成自訂之重要校務績效指標，市立空大</text:span><text:span text:style-name="T29">持續改善之品質保證機制</text:span><text:span text:style-name="T29">具體作法如下，以達成通過教育部「100年度大學校務評鑑」之終極目標。</text:span></text:h>
      <text:p text:style-name="P27"><text:span text:style-name="T15">(一)訂定「自我評鑑辦法」，成立「自我評鑑委員會」，建立</text:span><text:span text:style-name="T15">改善品質保證機制</text:span><text:span text:style-name="T15">。</text:span></text:p>
      <text:p text:style-name="P27"><text:span text:style-name="T15">(二)辦理</text:span><text:span text:style-name="T15">品管圈活動</text:span><text:span text:style-name="T15">，</text:span><text:span text:style-name="T15">擴大參與層面</text:span><text:span text:style-name="T15">，精進校務發展。</text:span></text:p>
      <text:p text:style-name="P27"><text:span text:style-name="T15">(三)活化整合校內、外與校務發展相關組織，鼓勵普及參與校務治理。</text:span></text:p>
      <text:p text:style-name="P27"><text:span text:style-name="T15">(四)暢通意見回饋管道，溝通無往不利，確保持續改善與辦學品質保</text:span><text:span text:style-name="T18">證。</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一" style:family="paragraph" style:parent-style-name="Standard">
      <style:paragraph-properties fo:margin-top="0.423cm" fo:margin-bottom="0.406cm" loext:contextual-spacing="false" fo:line-height="0.829cm" fo:text-align="justify" style:justify-single-word="false" style:snap-to-layout-grid="false"/>
      <style:text-properties style:font-name="標楷體" fo:font-family="標楷體" style:font-family-generic="script"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align="justify" style:justify-single-word="false" fo:text-indent="-0.353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align="justify" style:justify-single-word="false" fo:text-indent="0.2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一-內文" style:family="paragraph" style:parent-style-name="Standard">
      <style:paragraph-properties fo:margin-left="0.353cm" fo:margin-right="0cm" fo:text-indent="0cm" style:auto-text-indent="false"/>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Subtitle" style:family="paragraph" style:parent-style-name="Standard" style:next-style-name="Standard" style:default-outline-level="2" style:list-style-name="" style:class="chapter">
      <style:paragraph-properties fo:margin-top="0cm" fo:margin-bottom="0.106cm" loext:contextual-spacing="false" fo:line-height="100%" fo:text-align="center" style:justify-single-word="false" style:snap-to-layout-grid="true"/>
      <style:text-properties style:font-name="Cambria" fo:font-family="Cambria" style:font-family-generic="roman" style:font-pitch="variable" fo:font-size="12pt" fo:font-style="italic" style:font-name-asian="新細明體1" style:font-family-asian="新細明體, PMingLiU" style:font-family-generic-asian="roman" style:font-pitch-asian="variable" style:font-size-asian="12pt" style:font-style-asian="italic" style:font-name-complex="Cambria" style:font-family-complex="Cambria" style:font-family-generic-complex="roman"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3"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5" style:display-name=" 字元 字元5" style:family="text" style:parent-style-name="預設段落字型">
      <style:text-properties style:letter-kerning="true"/>
    </style:style>
    <style:style style:name="_20_字元_20_字元4" style:display-name=" 字元 字元4"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gray12_5f_h251" style:display-name="gray12_h251" style:family="text" style:parent-style-name="預設段落字型">
      <style:text-properties fo:color="#737373" style:text-line-through-style="none" style:text-line-through-type="none" fo:font-size="7pt" style:text-underline-style="none" style:font-size-asian="7pt" style:font-size-complex="7pt"/>
    </style:style>
    <style:style style:name="_20_字元_20_字元3" style:display-name=" 字元 字元3"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0_字元_20_字元1" style:display-name=" 字元 字元1" style:family="text" style:parent-style-name="預設段落字型">
      <style:text-properties fo:font-size="16pt" style:letter-kerning="true" style:font-name-asian="標楷體" style:font-family-asian="標楷體" style:font-family-generic-asian="script" style:font-size-asian="16pt" style:font-size-complex="16pt"/>
    </style:style>
    <style:style style:name="_20_字元_20_字元" style:display-name=" 字元 字元" style:family="text" style:parent-style-name="預設段落字型">
      <style:text-properties style:font-name="Cambria" fo:font-family="Cambria" style:font-family-generic="roman" style:font-pitch="variable" fo:font-size="12pt" fo:font-style="italic" style:letter-kerning="true" style:font-size-asian="12pt" style:font-style-asian="italic" style:font-name-complex="Cambria" style:font-family-complex="Cambria"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30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13z1"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3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1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13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3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30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MP1"><text:span text:style-name="Page_20_Number"><text:span text:style-name="MT1"><text:page-number text:select-page="current">10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12-02-13T11:48:00</meta:creation-date>
    <dc:creator>ZiyouXP</dc:creator>
    <dc:date>2012-03-10T12:51:00</dc:date>
    <meta:print-date>2012-03-10T12:48:00</meta:print-date>
    <meta:editing-cycles>10</meta:editing-cycles>
    <meta:editing-duration>PT2H8M</meta:editing-duration>
    <meta:document-statistic meta:table-count="4" meta:image-count="0" meta:object-count="0" meta:page-count="12" meta:paragraph-count="327" meta:word-count="11769" meta:character-count="12722" meta:non-whitespace-character-count="12687"/>
    <meta:generator>LibreOffice/5.1.2.2$Windows_x86 LibreOffice_project/d3bf12ecb743fc0d20e0be0c58ca359301eb705f</meta:generator>
  </office:meta>
</office:document-meta>
</file>