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DFKai-SB" svg:font-family="DFKai-SB, 'Arial Unicode MS'"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49"/>
      <style:text-properties fo:font-size="27pt" fo:letter-spacing="-0.004cm" fo:font-weight="bold" style:font-size-asian="27pt" style:font-weight-asian="bold" style:font-size-complex="27pt"/>
    </style:style>
    <style:style style:name="P2" style:family="paragraph" style:parent-style-name="Standard">
      <style:paragraph-properties fo:margin-left="0.494cm" fo:margin-right="0cm" fo:line-height="0.617cm" fo:text-align="justify" style:justify-single-word="false" fo:text-indent="0cm" style:auto-text-indent="false"/>
    </style:style>
    <style:style style:name="P3" style:family="paragraph" style:parent-style-name="Standard">
      <style:paragraph-properties fo:margin-left="0.494cm" fo:margin-right="0cm" fo:line-height="0.617cm" fo:text-align="justify" style:justify-single-word="false" fo:text-indent="0cm" style:auto-text-indent="false"/>
      <style:text-properties fo:letter-spacing="-0.007cm" style:font-size-complex="14pt" style:font-weight-complex="bold"/>
    </style:style>
    <style:style style:name="P4" style:family="paragraph" style:parent-style-name="Standard">
      <style:paragraph-properties fo:margin-left="1.482cm" fo:margin-right="0cm" fo:line-height="0.617cm" fo:text-align="justify" style:justify-single-word="false" fo:text-indent="0cm" style:auto-text-indent="false"/>
    </style:style>
    <style:style style:name="P5" style:family="paragraph" style:parent-style-name="Standard">
      <style:paragraph-properties fo:margin-left="1.482cm" fo:margin-right="0cm" fo:line-height="0.617cm" fo:text-align="justify" style:justify-single-word="false" fo:text-indent="0cm" style:auto-text-indent="false"/>
      <style:text-properties fo:letter-spacing="-0.007cm" style:font-size-complex="12pt"/>
    </style:style>
    <style:style style:name="P6" style:family="paragraph" style:parent-style-name="Standard">
      <style:paragraph-properties fo:margin-left="1.961cm" fo:margin-right="0cm" fo:line-height="0.617cm" fo:text-align="justify" style:justify-single-word="false" fo:text-indent="-0.48cm" style:auto-text-indent="false"/>
    </style:style>
    <style:style style:name="P7" style:family="paragraph" style:parent-style-name="Standard">
      <style:paragraph-properties fo:margin-left="1.961cm" fo:margin-right="0cm" fo:line-height="0.617cm" fo:text-align="justify" style:justify-single-word="false" fo:text-indent="-0.48cm" style:auto-text-indent="false"/>
      <style:text-properties fo:letter-spacing="-0.007cm" style:font-size-complex="12pt"/>
    </style:style>
    <style:style style:name="P8" style:family="paragraph" style:parent-style-name="Standard">
      <style:paragraph-properties fo:margin-left="1.976cm" fo:margin-right="0cm" fo:line-height="0.656cm" fo:text-align="justify" style:justify-single-word="false" fo:text-indent="0cm" style:auto-text-indent="false"/>
    </style:style>
    <style:style style:name="P9" style:family="paragraph" style:parent-style-name="Standard">
      <style:paragraph-properties fo:margin-left="1.926cm" fo:margin-right="0cm" fo:line-height="0.617cm" fo:text-align="justify" style:justify-single-word="false" fo:text-indent="0cm" style:auto-text-indent="false"/>
    </style:style>
    <style:style style:name="P10" style:family="paragraph" style:parent-style-name="Standard">
      <style:paragraph-properties fo:margin-left="1.926cm" fo:margin-right="0cm" fo:line-height="0.617cm" fo:text-align="justify" style:justify-single-word="false" fo:text-indent="0cm" style:auto-text-indent="false"/>
      <style:text-properties fo:letter-spacing="-0.007cm" style:font-size-complex="12pt"/>
    </style:style>
    <style:style style:name="P11" style:family="paragraph" style:parent-style-name="Standard">
      <style:paragraph-properties fo:margin-left="1.432cm" fo:margin-right="0cm" fo:line-height="0.617cm" fo:text-align="justify" style:justify-single-word="false" fo:text-indent="0cm" style:auto-text-indent="false"/>
    </style:style>
    <style:style style:name="P12" style:family="paragraph" style:parent-style-name="Standard">
      <style:paragraph-properties fo:margin-left="1.432cm" fo:margin-right="0cm" fo:line-height="0.617cm" fo:text-align="justify" style:justify-single-word="false" fo:text-indent="0cm" style:auto-text-indent="false"/>
      <style:text-properties fo:letter-spacing="-0.007cm" style:font-size-complex="12pt"/>
    </style:style>
    <style:style style:name="P13" style:family="paragraph" style:parent-style-name="Standard">
      <style:paragraph-properties fo:margin-left="2.201cm" fo:margin-right="0cm" fo:line-height="0.617cm" fo:text-align="justify" style:justify-single-word="false" fo:text-indent="-0.72cm" style:auto-text-indent="false"/>
      <style:text-properties fo:letter-spacing="-0.007cm" style:font-size-complex="12pt"/>
    </style:style>
    <style:style style:name="P14" style:family="paragraph" style:parent-style-name="Standard">
      <style:paragraph-properties fo:margin-left="1.995cm" fo:margin-right="0cm" fo:line-height="0.656cm" fo:text-align="justify" style:justify-single-word="false" fo:text-indent="0cm" style:auto-text-indent="false"/>
      <style:text-properties fo:letter-spacing="-0.007cm" style:font-size-complex="12pt"/>
    </style:style>
    <style:style style:name="P15"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16" style:family="paragraph" style:parent-style-name="註解文字" style:list-style-name="">
      <style:paragraph-properties fo:line-height="0.656cm"/>
      <style:text-properties style:font-name="超研澤粗黑" fo:font-size="14pt" style:font-name-asian="超研澤粗黑" style:font-size-asian="14pt" style:font-size-complex="14pt" style:font-weight-complex="bold"/>
    </style:style>
    <style:style style:name="T1" style:family="text">
      <style:text-properties fo:letter-spacing="-0.004cm" fo:font-weight="bold" style:font-weight-asian="bold"/>
    </style:style>
    <style:style style:name="T2" style:family="text">
      <style:text-properties style:font-name="超研澤粗黑" fo:font-size="14pt" style:font-name-asian="超研澤粗黑" style:font-size-asian="14pt"/>
    </style:style>
    <style:style style:name="T3" style:family="text">
      <style:text-properties style:font-name="超研澤粗黑" fo:font-size="14pt" style:font-name-asian="超研澤粗黑" style:font-size-asian="14pt" style:font-size-complex="14pt" style:font-weight-complex="bold"/>
    </style:style>
    <style:style style:name="T4" style:family="text">
      <style:text-properties style:font-weight-complex="bold"/>
    </style:style>
    <style:style style:name="T5" style:family="text">
      <style:text-properties fo:letter-spacing="-0.007cm"/>
    </style:style>
    <style:style style:name="T6" style:family="text">
      <style:text-properties fo:letter-spacing="-0.007cm" style:font-size-complex="14pt" style:font-weight-complex="bold"/>
    </style:style>
    <style:style style:name="T7" style:family="text">
      <style:text-properties fo:letter-spacing="-0.007cm" style:font-size-complex="14pt" style:font-weight-complex="bold"/>
    </style:style>
    <style:style style:name="T8" style:family="text">
      <style:text-properties fo:letter-spacing="-0.007cm" style:font-size-complex="12pt"/>
    </style:style>
    <style:style style:name="T9" style:family="text">
      <style:text-properties fo:letter-spacing="-0.007cm" style:font-size-complex="12pt"/>
    </style:style>
    <style:style style:name="T10" style:family="text">
      <style:text-properties style:letter-kerning="true" style:font-name-complex="新細明體" style:font-size-complex="14pt"/>
    </style:style>
    <style:style style:name="T11" style:family="text">
      <style:text-properties style:letter-kerning="true" style:font-name-complex="新細明體" style:font-size-complex="14pt"/>
    </style:style>
    <style:style style:name="T12"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伍、研 <text:s/>考</text:p>
      <text:h text:style-name="P16" text:outline-level="1">一、研究發展</text:h>
      <text:p text:style-name="P3">(一)專題委託研究</text:p>
      <text:p text:style-name="P4"><text:span text:style-name="T8">100年度專題委託研究案參照 市長施政理念及大高雄區域發展需要擬規劃專題委託研究案，經研擬進行「市政建設與市民意向之</text:span><text:span text:style-name="T8">研究</text:span><text:span text:style-name="T8">計畫」、「後兩岸經濟協議(ECFA)對大高雄民眾與產業之影響評析」等2案，均已完成招標簽約刻由得標團隊進行研究作業中。 </text:span></text:p>
      <text:p text:style-name="P3">(二)機關自行研究</text:p>
      <text:p text:style-name="P4"><text:span text:style-name="T8">推動施政創新研究，活化行政效能，研訂「</text:span><text:span text:style-name="T8">高雄市政府研究發展案件評審獎勵要點</text:span><text:span text:style-name="T8">」，鼓勵本府所屬公務人員自行提案研究。100年度補助機關學校研究發展計畫49案，獎助金額28萬元。</text:span></text:p>
      <text:p text:style-name="P4"><text:span text:style-name="T8">本府各機關學校100年度提報參與評獎報告80篇，經遴聘專家學者第一階段初審結果有54篇分數達75分以上列入第二階段複審，目前進行複審中。</text:span></text:p>
      <text:p text:style-name="P3">(三)市政建設學位論文獎勵</text:p>
      <text:p text:style-name="P5">為鼓勵並培養在學研究生對高雄市市政建設的關注，提供具體、深度的專業研究成果及建議，供市府團隊政策研訂及執行參考。獎勵對象為全國各大學校院博、碩士研究生，其論文主題凡以高雄市市政為研究內容，均可依規定向本府研考會提出申請。</text:p>
      <text:p text:style-name="P4"><text:span text:style-name="T8">100年度計有8位申請人，於100年5月31日完成審查，共計6位碩士研究生獲得獎勵，至同年12月25日截止收件日止，共4名碩士研究生完成論文繳交，本會業於101年1月初核發獎勵金，並將獲獎論文函送各相關機關參採運用。</text:span></text:p>
      <text:p text:style-name="P2"><text:span text:style-name="T6">(四)辦理民意調查</text:span></text:p>
      <text:p text:style-name="P5">為即時掌握民意，作為研訂施政計畫及制定決策之參考，100年度辦理施政滿意度調查4次，調查報告送請本府相關機關首長參考。</text:p>
      <text:p text:style-name="P4"><text:span text:style-name="T8">為能即時反應民意，針對</text:span><text:span text:style-name="T8">大林蒲、鳳鼻頭</text:span><text:span text:style-name="T8">居民</text:span><text:span text:style-name="T8">是否遷村</text:span><text:span text:style-name="T8">之議題，於100年5月20至21日委託專業民調公司辦理在地居民「遷村意向」民意調查，並於100年7月17日上午10時30分假大林蒲康樂活動中心辦理民調結果說明會，除親自向鄉親說明民調結果外，並聽取在地議員、里長及鄉親的意見與心聲。100年7月28日已將說明會在地鄉親與議員之</text:span><text:span text:style-name="T8">意見與心聲</text:span><text:span text:style-name="T8">，詳細記錄併同「遷村意向」民調結果，函送行政院相關部會，請其正視在地意見與需求，並提出解決方案。</text:span></text:p>
      <text:p text:style-name="P2"><text:span text:style-name="T6">(五)政府服務品質獎評選</text:span></text:p>
      <text:p text:style-name="P4"><text:span text:style-name="T8">持續督導本府各機關加強為民服務工作，依據行政院</text:span><text:span text:style-name="T8">「政府服務品質獎</text:span><text:span text:style-name="T8">評獎實施計畫</text:span><text:span text:style-name="T8">」</text:span><text:span text:style-name="T8">，辦理第四屆</text:span><text:span text:style-name="T8">政府服務品質</text:span><text:span text:style-name="T8">奬參獎機關推薦作業。本府提送參加評審機關：一級機關17個、二級機關7個、區公所3個，共計27個機關，經</text:span><text:soft-page-break/><text:span text:style-name="T8">市府政府服務品質獎評選小組完成書面審查及實地訪查兩階段評審，推薦本府工務局、社會局、勞工局、市立凱旋醫院、社會局無障礙之家、桃源區衛生所、前鎮地政事務所、鳳山地政事務所代表參加行政院評獎。</text:span></text:p>
      <text:p text:style-name="P2"><text:span text:style-name="T6">(六)電話禮貌服務品質測試</text:span></text:p>
      <text:p text:style-name="P4"><text:span text:style-name="T8">為提升本府機關為民服務品質，訂定「高雄市政府電話禮貌測試實施計畫」研考會於100年11月15日至12月5日期間，針對市府民政、財經、工務地政、文化教育、交通、社政勞工、環保衛生，農林及警政消防類等所隸102個機關，以電話服務接聽速度、電話禮貌、電話服務品質三大項進行測試，並將測試結果函送受測機關，作為電話禮貌及電話服務品質提昇改善參考。</text:span></text:p>
      <text:p text:style-name="P2"><text:span text:style-name="T6">(七)發行「城市發展半年刊」</text:span></text:p>
      <text:p text:style-name="P4"><text:span text:style-name="T8">「城市發展半年刊」係定位為城市研究型刊物，以城市領先議題，帶領市民進入新的城市發展視野。本市自102</text:span><text:span text:style-name="T8">年起</text:span><text:span text:style-name="T8">將</text:span><text:span text:style-name="T8">於高雄港舊港區，</text:span><text:span text:style-name="T8">陸</text:span><text:span text:style-name="T8">續矗立</text:span><text:span text:style-name="T8">起包括</text:span><text:span text:style-name="T8">高雄世界貿易展覽會議中心、海洋文化及流行音樂中心、高雄港客運專區-港埠旅運中心、高雄市立圖書館總館等</text:span><text:span text:style-name="T8">新地標，串連構成「亞洲新灣區」，這也是本市未來重要的發展願景，因此該刊第13期出版主題訂為「亞洲新灣區」。</text:span></text:p>
      <text:p text:style-name="P2"><text:span text:style-name="T6">(八)公務出國報告控管</text:span></text:p>
      <text:p text:style-name="P4"><text:span text:style-name="T8">因公出國人員返國後，依規定</text:span><text:span text:style-name="T8">於返國之日起三個月內</text:span><text:span text:style-name="T8">提出書面報告一式</text:span><text:span text:style-name="T8">二</text:span><text:span text:style-name="T8">份報府核辦</text:span><text:span text:style-name="T8">。100年7月至12月底止，因公出國列管件數計有119件，其中已依限提出出國報告並於高雄市政府公務出國報告網登錄出國報告計84件，未繳交之報告係因尚在返國日三個月內之期限，將持續追蹤管制。</text:span></text:p>
      <text:p text:style-name="P4"><text:span text:style-name="T8">各件出國報告之相關建</text:span><text:span text:style-name="T8">議事項</text:span><text:span text:style-name="T8">均依規定要求因公出國人員返國後提出建議事項採行表，並</text:span><text:span text:style-name="T8">由計畫主辦機關分送有關機關（單位）參辦，有關機關（單位）應於一個月內將該報告建議事項採行情形函送計畫主辦機關彙整後逕送</text:span><text:span text:style-name="T8">本府</text:span><text:span text:style-name="T8">研考會</text:span><text:span text:style-name="T8">存採</text:span><text:span text:style-name="T8">。</text:span></text:p>
      <text:p text:style-name="P2"><text:span text:style-name="T6">(九)配合中央政策，營造本市英語生活環境</text:span></text:p>
      <text:p text:style-name="P4"><text:span text:style-name="T8">自民國92年起成立高雄市營造英語生活環境推動委員會，聘請府內相關機關首長及府外專家與外籍人士擔任委員，目前計有19位委員，定期召開委員會議提供諮詢。為統一本巿特色地區英譯名稱，本巿營造英語生活環境推動委員會召開多次審查會議，並提巿政會議通過後，函請各機關運用於標示及出版品，以免不同譯名造成外籍人士的混淆，目前已審定英譯名稱計639項。 </text:span></text:p>
      <text:p text:style-name="P4"><text:span text:style-name="T8">96年度起，本府再將國際化的觸角推展到民間業者，配合行政院辦理「英語服務標章」的認證工作。96至100年度共計已輔導642家業者通過英語服務標章認證。</text:span></text:p>
      <text:p text:style-name="P2"><text:span text:style-name="T6">(十)辦理大陸事務</text:span></text:p>
      <text:p text:style-name="P7">1.協助本府各機關辦理大陸事務研習會</text:p>
      <text:p text:style-name="P8"><text:span text:style-name="T10">為讓本府</text:span><text:span text:style-name="T10">各機關</text:span><text:span text:style-name="T10">同仁更深入瞭解兩岸事務及法規及兩岸交流對南台灣帶</text:span><text:soft-page-break/><text:span text:style-name="T10">來之影響。</text:span><text:span text:style-name="T10">故向行政院大陸委員會提報100年度本府各機關大陸事務研習會計畫，計有消防局等5個機關獲經費補助，已自100年7月起陸續辦理完成。 </text:span></text:p>
      <text:p text:style-name="P6"><text:span text:style-name="T8">2.100年8月19日假本市蓮潭會館與行政院大陸委員會合辦「大陸事務座談會」及「開展兩岸、佈局全球高雄市鄉親座談會」，以</text:span><text:span text:style-name="T8">增進</text:span><text:span text:style-name="T8">政府大陸政策之共識凝聚與意見交流，</text:span><text:span text:style-name="T8">強化政府大陸</text:span><text:span text:style-name="T8">事務</text:span><text:span text:style-name="T8">的整合運作</text:span><text:span text:style-name="T8">並加強兩岸協商、兩岸交流合作、地方關切之兩岸議題之說明與溝通。 <text:s text:c="2"/></text:span></text:p>
      <text:p text:style-name="P7"/>
      <text:p text:style-name="P2"><text:span text:style-name="T6">(十一)辦理高雄地區大學校長與市長聯誼會報</text:span></text:p>
      <text:p text:style-name="P10">高雄縣市合併後，高雄亟需掌握向上躍升的大好機會，為建構國際都市格局，奠立國際競爭基礎與能量，需要眾多資源與人力投入，而高雄地區的大專院校培育的眾多人才與學術能量，實為本市累積城市競爭力不可或缺的助力。</text:p>
      <text:p text:style-name="P9"><text:span text:style-name="T8">為達成前揭目標，本府研考會於100年6月23日、12月12日辦理兩次市長與本市大學校長聯誼會報，以「高雄的大學‧高雄的智庫」-大學校長與市長的下午茶會為主軸，邀請大學校長及其幕僚長，並由本府相關局處首長列席，進行意見交流與對話，俾利城市發展穩健踏實。</text:span></text:p>
      <text:p text:style-name="P2"><text:span text:style-name="T6">(十二)政府出版品管理</text:span></text:p>
      <text:p text:style-name="P10">配合行政院辦理「第三屆國家出版獎-政府優良出版品評選」薦送作業，經評審結果本府出版品評獲國家出版獎榮譽者有6件，其中高雄市立美術館榮獲佳作獎2件、入選獎3件、高雄市電影館獲佳作獎1件。</text:p>
      <text:p text:style-name="P9"><text:span text:style-name="T8">為利組織調整後業務之銜接及政府出版品管理趨勢、作業系統操作之了解，於100年7月28日下午辦理本府100年度出版品管理研習，計有本府所屬機關及區公所政府出版品管理人員62人參與。</text:span></text:p>
      <text:p text:style-name="P3">(十三)鼓勵青年參與公共事務</text:p>
      <text:p text:style-name="P10">為建構社區與青少年服務平台，促進國際青年交流，讓青年能積極參與社會之施政理念，「生日公園-生命之屋空間活化」案目前已委託高雄師範大學來經營管理，乃為構建一個讓大專校院青年學生能將創意交流與呈現的平台，並與鄰近社區互動與教學，使藝術創作能深入社區紮根，達成創意、交流、參與、服務的目標。</text:p>
      <text:p text:style-name="P9"><text:span text:style-name="T8">另與社會局於100年12月25日假衛武營共同舉辦「高雄週歲搖滾音樂節」活動，邀請在地創作樂團擔綱演出，鼓勵青少年志工參與公共事務，打造高雄年輕活力之形象。</text:span></text:p>
      <text:p text:style-name="P15">二、綜合計畫</text:p>
      <text:p text:style-name="P3">(一)規劃中程施政　釐定願景藍圖</text:p>
      <text:p text:style-name="P12">為因應縣市合併後，大高雄市所轄面積腹地增廣、人口數增加及市府組織編制調整等因素，重新彙編本府100至103年度中程施政計畫，以發揮市府團隊能量，提升施政績效，期望合力營造出一個「生態的、經濟的、宜居的、創<text:soft-page-break/>意的、國際的」大高雄新都。</text:p>
      <text:p text:style-name="P12">本府研考會業於100年5月2日至5月16日邀集本府財政局、主計處、人事處、工務局、都發局及學者專家召開6場次審查會，審查本府各機關所提送之中程施政計畫草案內容。</text:p>
      <text:p text:style-name="P11"><text:span text:style-name="T8">後續由各機關依委員審查意見修正後，經整理統計本府各機關為達成100-103年度中程施政計畫業務面向策略績效目標所訂實施計畫共計有805項；已於100年9月編印完成，函送各機關據以執行，並追蹤年度執行績效。</text:span></text:p>
      <text:p text:style-name="P3">(二)辦理施政計畫先期作業</text:p>
      <text:p text:style-name="P12">依據「高雄市政府年度施政計畫先期作業實施要點」，辦理本府101年度施政計畫先期作業。本府101年度施政計畫先期作業各機關共研提290案，其中公共建設計畫7案、重要行政計畫274案、儀器設備申購計畫3案、科技發展計畫6案；總經費需求472.61億元，其中本府公務預算需求(含一般性補助款)262.27億元、基金137.74億元；中央公務預算40.28億元、特別預算30.90億元；民間投資1.42億元，經審議計通過201案，核列本府自籌公務預算122.70億元。</text:p>
      <text:p text:style-name="P3">(三)策訂本府101年度施政綱要（草案）及施政計畫（草案）</text:p>
      <text:p text:style-name="P11"><text:span text:style-name="T8">參酌行政院101年度施政方針，配合市長政策、指示、本府各機關100-103年中程施政計畫及各機關年度業務發展需要，分別釐定本府101年度各項施政目標與各部門施政要項，經研商會議檢討修正，彙整為本府101年度施政綱要（草案）及施政計畫（草案），送本市議會及中央審議。</text:span></text:p>
      <text:p text:style-name="P3">(四)推動高雄市健康社區計畫</text:p>
      <text:p text:style-name="P12">100年度本府社區研習觀摩委託案於100年4月19日上網公開招標，經召開</text:p>
      <text:p text:style-name="P12">評選委員會審查，簽准同意委託社團法人高雄市公共事務管理學會辦理。本案於100年10月12日、21日及28日分別於旗山、岡山、鳳山舉辦3場次社區研習營與工作坊，100年11月4日及14日舉辦2梯次本市優良社區實地觀摩，並於100年12月3日於旗山區公共體育場舉辦本市「社區營造成果展」活動，透過靜態設攤與動態表演，增進本府各機關社區業務承辦機關與民間社區、各社區間之觀摩學習與交流。</text:p>
      <text:p text:style-name="P3">(五)辦理高高屏跨域合作平台計畫</text:p>
      <text:p text:style-name="P12">經建會補助辦理之「99年度國家建設總合評估規劃作業」，係由本府擔任高屏區域合作平台之主辦機關，本案已於100年12月15日通過期末審查，其工作除管考其他12項99年度受補助子計畫，研擬高屏區域發展構想外，還以產業發展為主軸，整合高屏縣市政府之提案計畫，成功協助爭取經建會補助高屏地區辦理6項「100年度國家建設總合評估規劃作業」計畫，總核定經費為新台幣1140萬元。</text:p>
      <text:p text:style-name="P15">三、管制考核</text:p>
      <text:p text:style-name="P3">(一)年度施政計畫管制考評</text:p>
      <text:p text:style-name="P11"><text:span text:style-name="T8">本府</text:span><text:span text:style-name="T8">100</text:span><text:span text:style-name="T8">年度施政計畫計列管</text:span><text:span text:style-name="T8">133</text:span><text:span text:style-name="T8">案，計畫主管機關依據作業計畫確實執行</text:span><text:soft-page-break/><text:span text:style-name="T8">管制，並每月覈實填報執行進度；進度落後</text:span><text:span text:style-name="T8">5</text:span><text:span text:style-name="T8">％或年經費支用率未達</text:span><text:span text:style-name="T8">90</text:span><text:span text:style-name="T8">％時，均應分析落後原因並研提改善方案。</text:span></text:p>
      <text:p text:style-name="P3">(二)市政會議列管</text:p>
      <text:p text:style-name="P12">追蹤管制市政會議主席裁示列管案件執行進度及辦理情形，並按月提報市政會議，截至100年12月31日止計列管26案。</text:p>
      <text:p text:style-name="P3">(三)市營事業考核</text:p>
      <text:p text:style-name="P12">本府市營事業考核於100年6月14日、16日及20日完成本市輪船公司、動產質借所及公共汽車管理處，8月24日及31日完成本市旗山、大樹及岡山果菜市場公司、岡山魚市場公司之年度「複評作業」，並依據「高雄市政府所屬事業機構年度考核要點」辦理相關考評事宜。</text:p>
      <text:p text:style-name="P11"><text:span text:style-name="T8">考核結果已於100年12月2日以高市府四維研管字第1000133039號函函送各相關主管機關及受考機關參考。</text:span></text:p>
      <text:p text:style-name="P2"><text:span text:style-name="T6">(四)</text:span><text:span text:style-name="T6">治安會報</text:span><text:span text:style-name="T6">列</text:span><text:span text:style-name="T6">管</text:span></text:p>
      <text:p text:style-name="P11"><text:span text:style-name="T8">為加強本市治安暨維護公共安全，本府警察局定期召開治安會報，研考會配合列管作業，截至</text:span><text:span text:style-name="T8">10</text:span><text:span text:style-name="T8">1年1月18日止，列管案件共計2項。</text:span></text:p>
      <text:p text:style-name="P3">(五)4年5000億擴大公共建設計畫管制</text:p>
      <text:p text:style-name="P11"><text:span text:style-name="T8">截至100年12</text:span><text:span text:style-name="T8">月底止，</text:span><text:span text:style-name="T8">本府100年度4年5000億擴大公共建設計畫計列管95案，合計經費34億6553萬1000元，執行率為96.99%。</text:span></text:p>
      <text:p text:style-name="P3">(六)行政院工程會莫拉克重建工程列管</text:p>
      <text:p text:style-name="P11"><text:span text:style-name="T8">本府執行重建工作計42個機關，列管案件共計874件，總經費為新台幣80億555萬5000元，截至100年12月底止，已完工、結案案件共計810件，佔92.68%，總預算達成率為65.59%，未完工案件共計64件(含未發包案件16件)。</text:span></text:p>
      <text:p text:style-name="P15">四、工程品質查核</text:p>
      <text:p text:style-name="P2"><text:span text:style-name="T6">(一)</text:span><text:span text:style-name="T6">辦理工程</text:span><text:span text:style-name="T6">進度及</text:span><text:span text:style-name="T6">品質查核</text:span></text:p>
      <text:p text:style-name="P7">1.本府於高雄縣市合併後成立「高雄市政府工程施工查核小組」辦理本府公共工程督導與查核業務，並訂定年度查核計畫，依此計畫進行查核作業。</text:p>
      <text:p text:style-name="P6"><text:span text:style-name="T8">2.依據各案工程性質不同聘請2至3位委員擔任各案查核委員。查核方式包括預先通知、不預先通知、複查等，另視工程辦理情形進行工程督導、工程視察等。</text:span></text:p>
      <text:p text:style-name="P7">3.自100年7月1日至100年12月31日，抽查施工中之工程計69件次（含查核案件64件、複查4件，工程督導1件），在查核過程中發現之施工缺失，除當場要求施工單位及監工人員督促承包商確實改善外，並提出查核建議或改進事項，函請各受查機關限期改善，受查機關應督促監造單位及承攬廠商於30日內將缺失改善完妥，再報查核小組備查。</text:p>
      <text:p text:style-name="P6"><text:span text:style-name="T8">4.</text:span><text:span text:style-name="T8">依據「工程施工查核小組組織準則」第十條規定暨「工程施工查核小組作業辦法」第三條第三項規定</text:span><text:span text:style-name="T8">，</text:span><text:span text:style-name="T8">按季填報查核結果</text:span><text:span text:style-name="T8">後函送工程會，100年7月及10月分別函送100年第二季、及100年第三季季報表，因填報情形良好，</text:span><text:soft-page-break/><text:span text:style-name="T8">故無工程會退回要求修正情形。</text:span></text:p>
      <text:p text:style-name="P6"><text:span text:style-name="T8">5.本府</text:span><text:span text:style-name="T8">工程施工查核</text:span><text:span text:style-name="T8">小組經行政院公共工程委員會評定99年度績效為優等。</text:span></text:p>
      <text:p text:style-name="P6"><text:span text:style-name="T8">6.本府</text:span><text:span text:style-name="T8">工程施工查核</text:span><text:span text:style-name="T8">小組榮獲「第11屆公共工程金質獎」品質查核入圍獎。</text:span></text:p>
      <text:p text:style-name="P3">(二)全民督工辦理情形追蹤</text:p>
      <text:p text:style-name="P7">1.為推廣全民監督公共工程，並結合本府話務中心派工通報系統，乃建置本府「全民監督公共工程各類通報案件勘查及改善期限」，針對工務、水利、交通、環保衛生、觀光、一般通報案及公用事業管線 (自來水、中華電信、台電、瓦斯)等七大類19小項，要求受通報機關必須比照本府1999立即處理之時效辦理，並於100年3月1日起正式實施。</text:p>
      <text:p text:style-name="P7">2.自100年7月至12月止通報案件共118件，皆於七日內辦理完竣，並回報通報人。本府99年度「全民監督公共工程實施方案」執行特殊績效考核， 經行政院公共工程委員會考核，成績於100年4月26日公布，本府獲得甲等。</text:p>
      <text:p text:style-name="P2"><text:span text:style-name="T6">(三)加強辦理教育訓練</text:span></text:p>
      <text:p text:style-name="P7">1.為提升工程主辦機關督導機制及瀝青混凝土品質，針對品質督導及瀝青混凝土編排課程，於100年6月9日辦理「公共工程品質教育訓練班」，總計有85人參加。</text:p>
      <text:p text:style-name="P7">2.加強承辦機關之監造計畫審查能力，針對監造計畫撰審重點及建築工程缺失，於100年7月11日辦理「監造計畫撰審重點及建築工程管理教育訓練」，總計有84人參加。</text:p>
      <text:p text:style-name="P7">3.為探討公共工程從規劃設計至現場施工各階段如何有效管理並提升工程品質，於100年8月5日與義守大學共同舉辦「100年度公共工程品質管理研討會」，總計有272人參加。</text:p>
      <text:p text:style-name="P7">4.為落實第二級品管，使同仁全面性瞭解品質管理，建立系統化之工程品質管理體系，於100年10月2日至12月4日辦理「公共工程品質管理人員訓練」（專班），總計有本府各工程機關代表45人參加。</text:p>
      <text:p text:style-name="P15">五、聯合服務</text:p>
      <text:p text:style-name="P2"><text:span text:style-name="T8">為貫徹「把市民的小事當做政府的大事來辦」的施政理念，本府於</text:span><text:span text:style-name="T8">四維行政中心</text:span><text:span text:style-name="T8">辦公大樓一樓以聯合服務的方式，調派市府相關機關優秀人員至本府聯合服務中心，提供市民單一窗口便民服務之工作，近期各類服務成果分別摘述如下：</text:span></text:p>
      <text:p text:style-name="P2"><text:span text:style-name="T6">(一)</text:span><text:span text:style-name="T6">市政業務諮詢</text:span></text:p>
      <text:p text:style-name="P11"><text:span text:style-name="T8">除臨櫃服務外，本府並設有1999為民服務專線，</text:span><text:span text:style-name="T8">提供市民市政業務諮詢窗口，達到立即、迅速、便捷之服務目標，自</text:span><text:span text:style-name="T8">100</text:span><text:span text:style-name="T8">年</text:span><text:span text:style-name="T8">7月至12月立即</text:span><text:span text:style-name="T8">服務案件數為</text:span><text:span text:style-name="T8">71,546</text:span><text:span text:style-name="T8">件。</text:span></text:p>
      <text:p text:style-name="P2"><text:span text:style-name="T6">(二)</text:span><text:span text:style-name="T6">受理人民陳情</text:span></text:p>
      <text:p text:style-name="P11"><text:span text:style-name="T8">提供民眾電話、臨櫃、網路（市長信箱）、書面及傳真等多元反映管道，並透過「線上即時服務系統Service Online」後送承辦機關迅速處理回復，自</text:span><text:span text:style-name="T8">100</text:span><text:span text:style-name="T8">年</text:span><text:span text:style-name="T8">7月至12月</text:span><text:span text:style-name="T8">受理</text:span><text:span text:style-name="T8">人民陳情</text:span><text:span text:style-name="T8">案件數為</text:span><text:span text:style-name="T8">47,543</text:span><text:span text:style-name="T8">件</text:span><text:span text:style-name="T8">、市長信箱案件數為14,836</text:span><text:soft-page-break/><text:span text:style-name="T8">件；100</text:span><text:span text:style-name="T8">年</text:span><text:span text:style-name="T8">7月至12月派工通報案件為47,623件</text:span><text:span text:style-name="T8">。</text:span></text:p>
      <text:p text:style-name="P2"><text:span text:style-name="T6">(三)</text:span><text:span text:style-name="T6">空中馬上辦</text:span></text:p>
      <text:p text:style-name="P11"><text:span text:style-name="T8">結合高雄廣播電臺於每週四下午4時至5時在「FM94.3兆赫」受理民眾現場call in，</text:span><text:span text:style-name="T8">100</text:span><text:span text:style-name="T8">年</text:span><text:span text:style-name="T8">7月至12月</text:span><text:span text:style-name="T8">共受理</text:span><text:span text:style-name="T8">222</text:span><text:span text:style-name="T8">件。</text:span></text:p>
      <text:p text:style-name="P2"><text:span text:style-name="T6">(四)</text:span><text:span text:style-name="T6">法律諮詢服務</text:span></text:p>
      <text:p text:style-name="P11"><text:span text:style-name="T8">聯合服務中心由本市律師公會輪派執業律師提供免費法律諮詢服務，並於6月1日起開辦三山（鳳山、岡山、旗山）區公所法律諮詢服務，100</text:span><text:span text:style-name="T8">年</text:span><text:span text:style-name="T8">7月至12月共</text:span><text:span text:style-name="T8">受理法律諮詢共</text:span><text:span text:style-name="T8">4,140</text:span><text:span text:style-name="T8">人次。</text:span></text:p>
      <text:p text:style-name="P2"><text:span text:style-name="T6">(五)</text:span><text:span text:style-name="T6">保健服務</text:span></text:p>
      <text:p text:style-name="P11"><text:span text:style-name="T8">提供市民測量血壓服務，服務時間為每週一</text:span><text:span text:style-name="T8">至週五</text:span><text:span text:style-name="T8">上午8</text:span><text:span text:style-name="T8">:</text:span><text:span text:style-name="T8">00至12</text:span><text:span text:style-name="T8">:</text:span><text:span text:style-name="T8">00</text:span><text:span text:style-name="T8">，下午1：30分至5：30分</text:span><text:span text:style-name="T8">，</text:span><text:span text:style-name="T8">100</text:span><text:span text:style-name="T8">年</text:span><text:span text:style-name="T8">7月至12月</text:span><text:span text:style-name="T8">計服務</text:span><text:span text:style-name="T8">712</text:span><text:span text:style-name="T8">人次。</text:span></text:p>
      <text:p text:style-name="P2"><text:span text:style-name="T6">(六)本府</text:span><text:span text:style-name="T6">話務中心(</text:span><text:span text:style-name="T6">C</text:span><text:span text:style-name="T6">all </text:span><text:span text:style-name="T6">C</text:span><text:span text:style-name="T6">enter)</text:span></text:p>
      <text:p text:style-name="P11"><text:span text:style-name="T8">本府</text:span><text:span text:style-name="T8">話務中心(</text:span><text:span text:style-name="T8">C</text:span><text:span text:style-name="T8">all </text:span><text:span text:style-name="T8">C</text:span><text:span text:style-name="T8">enter)9</text:span><text:span text:style-name="T8">7</text:span><text:span text:style-name="T8">年</text:span><text:span text:style-name="T8">4</text:span><text:span text:style-name="T8">月</text:span><text:span text:style-name="T8">1</text:span><text:span text:style-name="T8">日</text:span><text:span text:style-name="T8">正式啟用，係以</text:span><text:span text:style-name="T8">1999代表號提供民眾24小時全年無休之服務。</text:span><text:span text:style-name="T8">100</text:span><text:span text:style-name="T8">年</text:span><text:span text:style-name="T8">7月至12月電話服務處理總量336,607通、服務水準平均為86.09％。</text:span></text:p>
      <text:p text:style-name="P15">六、資訊業務</text:p>
      <text:p text:style-name="P3">(一)市政資訊整體發展規劃與推動</text:p>
      <text:p text:style-name="P7">1.完成「數位創意人才創作育成平台」第二期計畫，持續推動數位雲端聚落，協助人才媒合。目前已廣集創作人才1,405名，收納數位創作1,881件，811位平台創作者參與課程及22家數位廠商聚落。</text:p>
      <text:p text:style-name="P6"><text:span text:style-name="T8">2.賡續「</text:span><text:span text:style-name="T8">線上即時服務系統</text:span><text:span text:style-name="T8">」功能強化與推廣，並持續「市長與民有約」陳情案件處理系統運作，現場即時解決問題。繼續擴大系統服務範圍，使大高雄民眾均有機會參與市政並隨即提出建言，即時享受政府各項便民服務，提高民眾對市政的滿意度。</text:span></text:p>
      <text:p text:style-name="P7">3.完成「跨機關便民服務整合資訊平台」建置，提供便民服務業務。免書證查詢100年度已達9,125次，跨機關通報件數達10,603件，對提升行政效率績效卓著。</text:p>
      <text:p text:style-name="P7">4.配合行政院節能減紙計畫，完成「領物、車輛、會議室管理等事務性表單線上簽核系統」開發與測試，並對本府所屬一級機關舉辦教育訓練，目前有本府秘書處、研考會及資訊中心建置使用，擬積極加速推廣本府各機關建置。</text:p>
      <text:p text:style-name="P7">5.完成「商業智慧(BI)決策分析系統」平台建置，因應縣市合併進行相關資料庫調整與整合，並按使用單位需求配合更新程式，力求各項資料分析統計正確性及符合要求，以提供決策支援。</text:p>
      <text:p text:style-name="P7">6.完成「登革熱疫情防治系統」功能及圖資更新。</text:p>
      <text:p text:style-name="P7">7.完成「高雄市府受理議員所提地方建設建議事項」系統開發建置，俾利本府主管機關及議員了解建議事項之辦理情形或進度。</text:p>
      <text:p text:style-name="P3">(二)市政網站服務開發及應用</text:p>
      <text:p text:style-name="P6"><text:soft-page-break/><text:span text:style-name="T8">1.持續充實「港都</text:span><text:span text:style-name="T8">e</text:span><text:span text:style-name="T8">學苑」數位學習平台，整合本府人發中心與各機關數位訓練課程已達490餘門，參與學習上線數已達330,000餘人次，並導入電子書學習製作系統，結合各公私部門電子書資源，發揮多媒體影音化及互動化特性</text:span><text:span text:style-name="T8">，</text:span><text:span text:style-name="T8">提供更完善的全民閱讀學習優質數位環境。</text:span></text:p>
      <text:p text:style-name="P6"><text:span text:style-name="T8">2.</text:span><text:span text:style-name="T8">強化</text:span><text:span text:style-name="T8">機關單位版網頁共用平台系統功能</text:span><text:span text:style-name="T8">，</text:span><text:span text:style-name="T8">規劃建置15個機關單位版英文網頁及1個機關單位版中文網頁，利用共用平台版</text:span><text:span text:style-name="T8">型標準模式，</text:span><text:span text:style-name="T8">快速產製機關中英文網頁功能，節省各機關自行建置網站及維護管理成本</text:span><text:span text:style-name="T8">。</text:span></text:p>
      <text:p text:style-name="P6"><text:span text:style-name="T8">3.完成「本府100年度所屬</text:span><text:span text:style-name="T8">機關</text:span><text:span text:style-name="T8">學校</text:span><text:span text:style-name="T8">網站</text:span><text:span text:style-name="T8">查核」作業，全面進行各機關學校網站及主題網站資訊之正確性審查，建立各機關學校對網站維護營運的重視度，提昇網站各項功能及資料正確性，達到強化便民服務效能。</text:span></text:p>
      <text:p text:style-name="P7">4.為加強員工電子郵件對垃圾信件之管制，建置垃圾信件入口分流負載平衡系統，利用分流強化處理效能，建立高可用性的垃圾信防範機制，確保垃圾郵件有效過濾，提昇員工電子郵件處理效率。</text:p>
      <text:p text:style-name="P7">5.因應縣市合併全球資訊網民眾及公務業務網路申辦查詢流量擴增，建置前端流量分流控管設備，有效導引疏導網站流量，提昇網站處理時效與安全。</text:p>
      <text:p text:style-name="P6"><text:span text:style-name="T8">6.為加強員工電子郵件系統效能，建置垃圾信件主機及電子郵件主機負載平衡系統，透過高可用性機制</text:span><text:span text:style-name="T8">，提昇系統可靠度</text:span><text:span text:style-name="T8">，提供不間斷的員工電子郵件及垃圾郵件處理服務。</text:span></text:p>
      <text:p text:style-name="P7">7.建置本府行動化電子郵件收發系統，提供員工手機與平板行動裝置行動電子郵件收送服務，加速公務服務訊息之傳遞。</text:p>
      <text:p text:style-name="P7">8.針對市府各一級暨所屬機關網站，完成漏洞掃瞄偵測作業，並辦理3場機關網站資安改善說明會，以確保各線上服務作業流程順暢。</text:p>
      <text:p text:style-name="P6"><text:span text:style-name="T8">9.提供本府跨機關便民服務資訊平台系統、議員地方建設建議事項系統、災情資訊專區等45個各機關辦公室自動化應用系統安全</text:span><text:span text:style-name="T8">單一</text:span><text:span text:style-name="T8">入口</text:span><text:span text:style-name="T8">平台</text:span><text:span text:style-name="T8">，建立各機關資訊即時性與透明化整合服務功能。</text:span></text:p>
      <text:p text:style-name="P13">10.建置災情資訊專屬網頁，包含中央機關災情資訊網站及本府各機關即時發布之防災救災資訊，提供民眾最迅速確實之災害訊息。</text:p>
      <text:p text:style-name="P13">11.為因應社交工程及網路詐騙手法不斷更新，辦理100年下半年本府員工電子郵件社交工程演練，藉以提升員工接收電子郵件警覺性及防範度，降低可能引發的資安風險因素。</text:p>
      <text:p text:style-name="P3">(三)推動市府整體資訊安全防衛</text:p>
      <text:p text:style-name="P7">1.本府資訊中心資訊安全管理系統已取得ISO27001認證，每年應辦理一次複核，ISMS複核專案於100年10月5日完成持續性複核作業，順利通過SGS機構外稽續評。</text:p>
      <text:p text:style-name="P6"><text:span text:style-name="T8">2.順利</text:span><text:span text:style-name="T8">完成</text:span><text:span text:style-name="T8">本</text:span><text:span text:style-name="T8">府</text:span><text:span text:style-name="T8">四維及鳳山行政中心電腦共構機房資訊設備維護作業。本年度進行之工作，包括相關伺服主機清查、電腦等資訊設備</text:span><text:span text:style-name="T8">標籤識別</text:span><text:span text:style-name="T8">、資訊機房空調、</text:span><text:span text:style-name="T8">電力、消防</text:span><text:span text:style-name="T8">系統檢測維護、網路設備及防火牆、資安防護閘道維護、員工電腦故障維護等</text:span><text:span text:style-name="T8">。</text:span></text:p>
      <text:p text:style-name="P7"><text:soft-page-break/>3.完成本府各機關電腦機房DMZ區主機每季弱點掃瞄工作，以確保各機關主機資訊安全，提供民眾更安全可靠的網路服務。</text:p>
      <text:p text:style-name="P7">4.完成資安監控預警系統功能擴充，汰換本府入侵偵測防禦系統（IPS)，增設本府242網段DMZ服務，並納入政府機關資安監控（GSOC）體系，整合運用「本府網路流量管控稽核系統」，製作「高雄市政府資安預警通知單」，列出主要流量網站與異常上網行為，促請本府各機關督促員工確實改進，有效改善本府網路執行效能，縮短服務中斷恢復時間，確保e化服務持續性。賡續進行監控本府網路電腦設備是否有中毒及流量異常狀況，並處理府內各局處電腦中毒、木馬惡意程式等之阻絶、封鎖及解除作業，100年7月至12月止，各機關流量異常單326件，資安預警單65件。</text:p>
      <text:p text:style-name="P7">5.辦理100年度本府所屬各機關資安人員教育訓練，約100位人員參加，並舉辦「個資法－資安人員專篇」 、「資訊安全講座」等訓練課程，提升本府員工資安素質。</text:p>
      <text:p text:style-name="P2"><text:span text:style-name="T6">(四)整合市政基礎建設 推動視訊服務</text:span></text:p>
      <text:p text:style-name="P7">1.因應本府各局處辦公處所搬遷作業，資訊中心全力配合有關主機設置、電力、網路設備串接設定、IP分配等作業。</text:p>
      <text:p text:style-name="P7">2.賡續辦理本府相關單位ADSL VPN 連線申請、異動案件，使各機關為民服務之資訊作業流程更加順暢。</text:p>
      <text:p text:style-name="P6"><text:span text:style-name="T8">3.整合網路管理，協助處理本府專用市議會議事實況轉播頻寬不足問題，使網路資源都能夠發揮最充份的運用；並定期維護本府無線網路，保持暢通狀態，提供各機關資訊業務所需；連通主幹與政府網際網路，提高行動資訊之使用效能。 100年1月至100月11月止本府四維行政中心合署大樓無線網路登入次數9,767次，成功次數7,539次。 </text:span></text:p>
      <text:p text:style-name="P7">4.賡續推動本府各機關視訊會議應用，並維護市民免費網頁電話，提供市民與本府1999在線上會談之服務。</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DFKai-SB" svg:font-family="DFKai-SB, 'Arial Unicode MS'"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_31_.-內文" style:display-name="1.-內文" style:family="paragraph" style:parent-style-name="Standard">
      <style:paragraph-properties fo:margin-left="0.758cm" fo:margin-right="0cm" fo:line-height="0.829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Default" style:family="paragraph">
      <style:paragraph-properties fo:orphans="0" fo:widows="0" style:text-autospace="none"/>
      <style:text-properties fo:color="#000000" style:font-name="DFKai-SB" fo:font-family="DFKai-SB, 'Arial Unicode MS'" style:font-family-generic="swiss" fo:font-size="12pt" fo:language="en" fo:country="US" style:font-name-asian="DFKai-SB" style:font-family-asian="DFKai-SB, 'Arial Unicode MS'" style:font-family-generic-asian="swiss" style:font-size-asian="12pt" style:language-asian="zh" style:country-asian="TW" style:font-name-complex="DFKai-SB" style:font-family-complex="DFKai-SB, 'Arial Unicode MS'" style:font-family-generic-complex="swiss" style:font-size-complex="12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Frame_20_contents" style:display-name="Frame contents" style:family="paragraph" style:parent-style-name="Standard" style:class="extra"/>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1"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1" style:display-name=" 字元 字元11"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parent-style-name="預設段落字型">
      <style:text-properties fo:font-size="14pt" style:font-name-asian="標楷體" style:font-family-asian="標楷體" style:font-family-generic-asian="script" style:font-size-asian="14pt"/>
    </style:style>
    <style:style style:name="_20_字元_20_字元9" style:display-name=" 字元 字元9"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標_28_1_29_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 style:display-name=" 字元 字元" style:family="text" style:parent-style-name="預設段落字型">
      <style:text-properties style:font-name="新細明體"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6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span text:style-name="MT1"><text:page-number text:select-page="current">5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2-04T10:41:00</meta:creation-date>
    <dc:creator>ZiyouXP</dc:creator>
    <dc:date>2012-02-26T15:22:00</dc:date>
    <meta:print-date>2012-02-01T17:03:00</meta:print-date>
    <meta:editing-cycles>12</meta:editing-cycles>
    <meta:editing-duration>PT34M</meta:editing-duration>
    <meta:document-statistic meta:table-count="0" meta:image-count="0" meta:object-count="0" meta:page-count="9" meta:paragraph-count="129" meta:word-count="8287" meta:character-count="8895" meta:non-whitespace-character-count="8873"/>
    <meta:generator>LibreOffice/5.1.2.2$Windows_x86 LibreOffice_project/d3bf12ecb743fc0d20e0be0c58ca359301eb705f</meta:generator>
  </office:meta>
</office:document-meta>
</file>