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45"/>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423cm" fo:margin-right="0cm" fo:line-height="0.617cm" fo:text-align="justify" style:justify-single-word="false" fo:text-indent="0cm" style:auto-text-indent="false"/>
    </style:style>
    <style:style style:name="P3" style:family="paragraph" style:parent-style-name="Standard">
      <style:paragraph-properties fo:margin-left="1.397cm" fo:margin-right="0cm" fo:line-height="0.617cm" fo:text-align="justify" style:justify-single-word="false" fo:text-indent="0cm" style:auto-text-indent="false"/>
    </style:style>
    <style:style style:name="P4" style:family="paragraph" style:parent-style-name="Standard">
      <style:paragraph-properties fo:margin-left="1.397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5" style:family="paragraph" style:parent-style-name="Standard">
      <style:paragraph-properties fo:margin-left="1.397cm" fo:margin-right="0cm" fo:line-height="0.617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6" style:family="paragraph" style:parent-style-name="Standard">
      <style:paragraph-properties fo:margin-left="1.905cm" fo:margin-right="0cm" fo:line-height="0.617cm" fo:text-indent="0cm" style:auto-text-indent="false" style:snap-to-layout-grid="false"/>
    </style:style>
    <style:style style:name="P7" style:family="paragraph" style:parent-style-name="Standard">
      <style:paragraph-properties fo:margin-left="1.905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1.905cm" fo:margin-right="0cm" fo:line-height="0.776cm" fo:text-indent="0cm" style:auto-text-indent="false"/>
      <style:text-properties style:font-name="微軟正黑體" fo:font-size="14pt" fo:letter-spacing="-0.007cm" style:font-name-asian="微軟正黑體" style:font-size-asian="14pt" style:font-name-complex="微軟正黑體" style:font-size-complex="14pt"/>
    </style:style>
    <style:style style:name="P9" style:family="paragraph" style:parent-style-name="Standard">
      <style:paragraph-properties fo:margin-left="1.877cm" fo:margin-right="0cm" fo:line-height="0.617cm" fo:text-align="justify" style:justify-single-word="false" fo:text-indent="-0.48cm" style:auto-text-indent="false"/>
    </style:style>
    <style:style style:name="P10" style:family="paragraph" style:parent-style-name="Standard">
      <style:paragraph-properties fo:margin-left="1.863cm" fo:margin-right="0cm" fo:line-height="0.617cm" fo:text-align="justify" style:justify-single-word="false" fo:text-indent="0cm" style:auto-text-indent="false" style:snap-to-layout-grid="false"/>
    </style:style>
    <style:style style:name="P11" style:family="paragraph" style:parent-style-name="Standard">
      <style:paragraph-properties fo:margin-left="1.863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2" style:family="paragraph" style:parent-style-name="Standard">
      <style:paragraph-properties fo:margin-left="1.863cm" fo:margin-right="0cm" fo:line-height="0.617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1.99cm" fo:margin-right="0cm" fo:line-height="0.617cm" fo:text-indent="0cm" style:auto-text-indent="false" style:snap-to-layout-grid="false"/>
    </style:style>
    <style:style style:name="P14" style:family="paragraph" style:parent-style-name="Standard">
      <style:paragraph-properties fo:margin-left="1.99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2.667cm" fo:margin-right="0cm" fo:line-height="0.617cm" fo:text-align="justify" style:justify-single-word="false" fo:text-indent="0cm" style:auto-text-indent="false"/>
    </style:style>
    <style:style style:name="P16" style:family="paragraph" style:parent-style-name="Standard">
      <style:paragraph-properties fo:margin-left="2.667cm" fo:margin-right="0cm" fo:line-height="0.617cm" fo:text-indent="0cm" style:auto-text-indent="false" style:snap-to-layout-grid="false"/>
    </style:style>
    <style:style style:name="P17" style:family="paragraph" style:parent-style-name="Standard">
      <style:paragraph-properties fo:margin-left="2.667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18" style:family="paragraph" style:parent-style-name="Standard">
      <style:paragraph-properties fo:margin-left="2.709cm" fo:margin-right="0cm" fo:line-height="0.617cm" fo:text-indent="-0.72cm" style:auto-text-indent="false" style:snap-to-layout-grid="false"/>
    </style:style>
    <style:style style:name="P19" style:family="paragraph" style:parent-style-name="Standard">
      <style:paragraph-properties fo:margin-left="2.709cm" fo:margin-right="0cm" fo:line-height="0.617cm" fo:text-align="justify" style:justify-single-word="false" fo:text-indent="-0.72cm" style:auto-text-indent="false" style:snap-to-layout-grid="false"/>
    </style:style>
    <style:style style:name="P20" style:family="paragraph" style:parent-style-name="Standard">
      <style:paragraph-properties fo:margin-left="1.961cm" fo:margin-right="0cm" fo:line-height="0.617cm" fo:text-align="justify" style:justify-single-word="false" fo:text-indent="-0.48cm" style:auto-text-indent="false"/>
    </style:style>
    <style:style style:name="P21"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style>
    <style:style style:name="P22" style:family="paragraph" style:parent-style-name="Standard">
      <style:paragraph-properties fo:margin-left="1.383cm" fo:margin-right="0cm" fo:line-height="0.617cm" fo:text-align="justify" style:justify-single-word="false" fo:text-indent="-0.96cm" style:auto-text-indent="false"/>
    </style:style>
    <style:style style:name="P23" style:family="paragraph" style:parent-style-name="註解文字">
      <style:paragraph-properties fo:line-height="0.656cm"/>
    </style:style>
    <style:style style:name="P24" style:family="paragraph" style:parent-style-name="註解文字">
      <style:paragraph-properties fo:line-height="0.656cm"/>
      <style:text-properties style:font-name="超研澤粗黑" style:font-name-asian="超研澤粗黑" style:font-size-complex="14pt" style:font-weight-complex="bold"/>
    </style:style>
    <style:style style:name="T1" style:family="text">
      <style:text-properties fo:font-size="27pt" fo:letter-spacing="-0.004cm" fo:font-weight="bold" style:font-size-asian="27pt" style:font-weight-asian="bold"/>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style>
    <style:style style:name="T6" style:family="text">
      <style:text-properties style:font-name="標楷體" fo:font-size="14pt" fo:letter-spacing="-0.007cm" style:font-name-asian="標楷體" style:font-size-asian="14pt" style:font-name-complex="標楷體"/>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超研澤粗黑" style:font-name-asian="超研澤粗黑" style:font-size-complex="14pt" style:font-weight-complex="bold"/>
    </style:style>
    <style:style style:name="T12" style:family="text">
      <style:text-properties style:font-name="超研澤粗黑" style:font-name-asian="超研澤粗黑" style:font-size-complex="14pt" style:font-weight-complex="bold"/>
    </style:style>
    <style:style style:name="T13" style:family="text">
      <style:text-properties style:font-size-complex="14pt" style:font-weight-complex="bold"/>
    </style:style>
    <style:style style:name="T14" style:family="text">
      <style:text-properties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捌、文化</text:p>
      <text:p text:style-name="P24">一、推動文化創意產業</text:p>
      <text:p text:style-name="P2"><text:span text:style-name="T3">(一)文化創意產業發展行銷輔導計畫</text:span></text:p>
      <text:p text:style-name="P3"><text:span text:style-name="T2">委託中華民國設計師協會辦理「高雄市文化創意產業發展輔導計畫」，完成高雄市年度設計力調查報告並辦理「</text:span><text:span text:style-name="T2">2010</text:span><text:span text:style-name="T2">高雄設計節」，計畫期間並提供文創營運諮詢服務及計畫診斷服務；至 10月為止，已辦理12檔展覽、經營維護文化創意產業專屬網站、舉辦35場以上座談會，成功媒合</text:span><text:span text:style-name="T2">50</text:span><text:span text:style-name="T2">件以上之文創補助提案。</text:span></text:p>
      <text:p text:style-name="P2"><text:span text:style-name="T3">(二)規畫執行「高雄文創設計人才回流駐市（試辦）計畫」</text:span></text:p>
      <text:p text:style-name="P3"><text:span text:style-name="T2">吸引具有合法稅籍登記之文創設計人才以個人工作室型態回流高雄，透過文創設計者之駐市設點，</text:span><text:span text:style-name="T2">100</text:span><text:span text:style-name="T2">年共有67件申請案投件，共有18件通過駐市，並配合設計節於駁二藝術特區辦理成果展。</text:span></text:p>
      <text:p text:style-name="P2"><text:span text:style-name="T3">(三)辦理「南方原創影音大賞」創作徵選計畫</text:span></text:p>
      <text:p text:style-name="P3"><text:span text:style-name="T2">99-100年度第</text:span><text:span text:style-name="T2">1</text:span><text:span text:style-name="T2">階段4梯次獎助計畫共吸引80組團隊投件參與，錄取21件作品，各發給拍片獎勵金20萬元，全數完成MV製作；第</text:span><text:span text:style-name="T2">2</text:span><text:span text:style-name="T2">階段競賽活動則由44件MV成品中選出</text:span><text:span text:style-name="T2">6</text:span><text:span text:style-name="T2">大獎項得主，總獎金90萬元。另擇選12支優秀MV，結合「歌是人創出來的－南方流行音樂詞曲創作徵選獎助計畫」15首原創歌曲，12月底發行「南面而歌」南方流行音樂雙CD創作於市場流通販售，培養南方流行音樂產業基層創作實力，形塑流行音樂相關文化創意產業發展環境。</text:span></text:p>
      <text:p text:style-name="P2"><text:span text:style-name="T3">(四)南方流行音樂詞曲創作獎助暨錄音出版綜合培育計畫</text:span></text:p>
      <text:p text:style-name="P4">「南方流行音樂詞曲創作獎助暨錄音出版綜合培育計畫」－「歌是人創出來的－南方流行音樂詞曲創作徵選活動」，於8月擇選出15首原創好歌，除發行「南面而歌」南方流行音樂創作專輯，並於12月10日於高雄駁二藝術特區舉辦「南面而歌-南方原創影音成果發表暨頒獎典禮」，獲流行樂迷熱烈迴響。</text:p>
      <text:p text:style-name="P2"><text:span text:style-name="T3">(五)辦理「活化流行音樂營運空間試辦計畫」</text:span></text:p>
      <text:p text:style-name="P3"><text:span text:style-name="T2">以補助部分演出費之方式，由流行音樂營運空間業者安排時段邀請歌手或樂團駐唱，透過業者商業敏銳度，發掘出具市場性的歌手或樂團，以培育流行音樂表演人才，並培養觀賞人口，建立基本消費市場。下半年度共補助</text:span><text:span text:style-name="T2">2</text:span><text:span text:style-name="T2">期，共有</text:span><text:span text:style-name="T2">2</text:span><text:span text:style-name="T2">3家次流行音樂營運空間業者獲得補助，每期約有</text:span><text:span text:style-name="T2">40</text:span><text:span text:style-name="T2">組以上團體參與演出，半年來每周約可提供1</text:span><text:span text:style-name="T2">0</text:span><text:span text:style-name="T2">6至</text:span><text:span text:style-name="T2">1</text:span><text:span text:style-name="T2">57個演出時段供流行音樂表演者演出，每月觀賞人數為一萬六千至兩萬三千人，每期約新增</text:span><text:span text:style-name="T2">2</text:span><text:span text:style-name="T2">至</text:span><text:span text:style-name="T2">3</text:span><text:span text:style-name="T2">組流行音樂表演者參與演出。亦邀請專家至現場進行實地審核，提供專業意見供業者參考改進，以塑造更優質的流行音樂演出及欣賞環境。</text:span></text:p>
      <text:p text:style-name="P23"><text:span text:style-name="T11">二、扶植獎勵藝文團體</text:span></text:p>
      <text:p text:style-name="P2"><text:span text:style-name="T3">(一)藝文活動補助</text:span></text:p>
      <text:p text:style-name="P3"><text:span text:style-name="T2">為扶植本市藝文團隊健全發展，活絡本市藝文展演辦理一年三期定期補助，用以補助本市各項展演活動、藝文團隊國內外文化交流巡演等發展。本年度補</text:span><text:soft-page-break/><text:span text:style-name="T2">助款為1875萬6000元，三期定期補助共計165件，專案補助共受理61件，總計226件。補助款支出為1834萬4300元，100年度補助經費執行率98％。</text:span></text:p>
      <text:p text:style-name="P2"><text:span text:style-name="T3">(二)傑出團隊扶植計畫</text:span></text:p>
      <text:p text:style-name="P3"><text:span text:style-name="T2">配合文建會扶植高雄市傑出藝文團隊獎勵計畫，100年度傑出演藝團隊徵選與獎勵計畫獲文建會核定補助經費190萬元，文化局以藝文補助經費310萬元勻支為配合款。100年度高雄市扶植傑出演藝團隊徵選與獎勵計畫自100年3月15日至4月15日受理團隊申請收件，共有35個團體提出徵選申請。5月 24日召開舞蹈類、傳統戲曲類評選會議，5月27日召開音樂類、現代戲劇類評選會議。</text:span></text:p>
      <text:p text:style-name="P4">經評審團熱烈討論，決議扶植音樂類「南台灣交響樂團」、「方圓之間室內樂團」與「高藝苑樂集團」、「南台灣室內樂協會團」及「台灣藝術家合奏團」5團；舞蹈類「汎美舞蹈團」、「薪傳兒童舞團」、「李彩娥舞團」、「舞魅中東肚皮舞團」與「台灣原住民原緣文化藝術團」5團；傳統戲曲類「永興樂皮影劇團」、「復興閣皮影戲劇團」、「天宏園掌中劇團」、「金鷹閣電視木偶劇團」、「新世界掌中劇團」、「錦飛鳳傀儡戲劇團」、「高雄市兩廣龍獅戰鼓團」7團；現代戲劇類「蘋果劇團」、「臺灣戲劇表演家劇團」、「螢火蟲劇團」與「豆子劇團」4團，共計21個優秀團隊，總補助金額為新台幣500萬元。並辦理相關行政、演出評鑑，以扶植團隊營運正規化。</text:p>
      <text:p text:style-name="P2"><text:span text:style-name="T3">(三)街頭藝人扶植</text:span></text:p>
      <text:p text:style-name="P4">100年下半年度街頭藝人標章認證於100年11月26日舉辦兩梯次，總計受評組數計有447組，通過組數為211組，包含表演藝術類71組、視覺藝術類16組、創意工藝類124組；故自97年認證活動開始策畫辦理至今，本市共有975組認證街頭藝人。</text:p>
      <text:p text:style-name="P2"><text:span text:style-name="T3">(四)輔導與監督財團法人高雄市愛樂文化藝術基金會</text:span></text:p>
      <text:p text:style-name="P3"><text:span text:style-name="T2">愛樂文化藝術基金會於100年度陸續進行組織精進調整與制度建立，並以「藝文推廣」為目標，在活動規劃上力求傳統與創新，推出與國際接軌之「名家音樂會」，拓展觀眾群的「跨界合作演出」及推廣深耕的「社區及校園音樂會」等，演出足跡遍布南台灣各音樂廳及社區與校園，</text:span><text:span text:style-name="T2"> 100</text:span><text:span text:style-name="T2">年度下半年活動計</text:span><text:bookmark text:name="_GoBack"/><text:span text:style-name="T2">37</text:span><text:span text:style-name="T2">場，觀眾人數</text:span><text:span text:style-name="T2">96,256</text:span><text:span text:style-name="T2">人。</text:span></text:p>
      <text:p text:style-name="P2"><text:span text:style-name="T3">(五)藝文活動視覺藝術類補助</text:span></text:p>
      <text:p text:style-name="P3"><text:span text:style-name="T2">100年第3期藝文活動視覺藝術類補助案，申請補助案共有13件，獲得補助共計12件，未獲補助1件，補助金額共計新台幣64萬元整。</text:span></text:p>
      <text:p text:style-name="P3"><text:span text:style-name="T2">100年第4期藝文活動視覺藝術類補助案，申請補助案計有5件，獲得補助共計5件，補助金額共計新台幣17萬元整。</text:span></text:p>
      <text:p text:style-name="P2"><text:span text:style-name="T3">(六)文學獎助計畫</text:span></text:p>
      <text:p text:style-name="P3"><text:span text:style-name="T2">1.「</text:span><text:span text:style-name="T2">2010</text:span><text:span text:style-name="T2">高雄文學創作獎助計畫」</text:span></text:p>
      <text:p text:style-name="P6"><text:span text:style-name="T7">「</text:span><text:span text:style-name="T7">2010</text:span><text:span text:style-name="T7">高雄文學創作獎助計畫」入選</text:span><text:span text:style-name="T7">12</text:span><text:span text:style-name="T7">件作品中有</text:span><text:span text:style-name="T7">10</text:span><text:span text:style-name="T7">件於</text:span><text:span text:style-name="T7">8</text:span><text:span text:style-name="T7">月</text:span><text:span text:style-name="T7">31</text:span><text:span text:style-name="T7">日創作完成，並選出邱致清《漩渦》（一般文類組）、陳秋白《當風</text:span><text:span text:style-name="T7">d</text:span><text:span text:style-name="T7">ī秋天的草埔吹起》（台語文創作組）及李秀《一个走揣蝴蝶路草的女子》（台語文創作組）三件作品，通過審查於</text:span><text:span text:style-name="T7">101</text:span><text:span text:style-name="T7">年</text:span><text:span text:style-name="T7">2</text:span><text:span text:style-name="T7">月出版。</text:span></text:p>
      <text:p text:style-name="P3"><text:soft-page-break/><text:span text:style-name="T2">2.「</text:span><text:span text:style-name="T2">2011</text:span><text:span text:style-name="T2">書寫高雄創作獎助計畫」</text:span></text:p>
      <text:p text:style-name="P6"><text:span text:style-name="T7">以文字/圖像產生新語彙與新思維，鼓勵文學及文史創作，培養扶植優秀及具發展潛力之書寫人才，辦理「</text:span><text:span text:style-name="T7">2011</text:span><text:span text:style-name="T7">書寫高雄創作獎助計畫」，共收到125件申請，經評選後擇優錄取</text:span><text:span text:style-name="T7">20</text:span><text:span text:style-name="T7">名，每人發給獎助金</text:span><text:span text:style-name="T7">10</text:span><text:span text:style-name="T7">萬元，入選者預計於101年8月前完成創作。</text:span></text:p>
      <text:p text:style-name="P2"><text:span text:style-name="T3">(七)提升地方視覺美感方案執行計畫</text:span></text:p>
      <text:p text:style-name="P3"><text:span text:style-name="T2">文建會核定補助文化局執行「</text:span><text:span text:style-name="T2">100</text:span><text:span text:style-name="T2">年度提升地方視覺美感方案」，用以辦理駁二藝術特區「社區營造計畫」、「牆面藝術」、「西臨港線景觀工程」等項目，型塑駁二藝術特區整體環境藝術氛圍，並提供民眾優質之休憩環境。全案於100年8月進行規劃設計，預計101年3月完工。</text:span></text:p>
      <text:p text:style-name="P23"><text:span text:style-name="T11">三、管理維護文化資產</text:span></text:p>
      <text:p text:style-name="P2"><text:span text:style-name="T3">(一)文化資產審定</text:span></text:p>
      <text:p text:style-name="P9"><text:span text:style-name="T2">1.召開3次高雄市古蹟歷史建築聚落文化景觀審議會及2次遺址審議委員會，通過內惟「小溪貝塚」為市定遺址。目前本市共有古蹟45處（國定5處），歷史建築41處，遺址5處（國定2處），文化景觀2處，總計93處。</text:span></text:p>
      <text:p text:style-name="P9"><text:span text:style-name="T2">2、召開本市第3屆古物審議委員會大會（100年度），審議登錄「大龍罐（矸）」等5件古物；召開本市第1屆傳統藝術民俗及有關文物審議會大會（100年度），審議登錄「撮把戲」、「十全腔」2項傳統藝術，及「大武壠阿里關太祖祭典」、「大武壠頂荖濃太祖祭典」2項民俗及有關文物。其中市立美術館典藏之林玉山膠彩作品「獻馬圖」為高雄市一般古物並建議中央提列國寶或重要古物。</text:span></text:p>
      <text:p text:style-name="P9"><text:bookmark-start text:name="OLE_LINK1"/><text:span text:style-name="T2">3.歷史博物館100年下半年度典藏文物購置，經典藏委員審查後</text:span><text:bookmark-end text:name="OLE_LINK1"/><text:span text:style-name="T2">，購置原住民文物、日治時期明信片、老照片影像資料、台灣及高雄古地圖數位檔、布袋戲木雕偶頭等，數量共計260項，購置金額為新台幣70萬元。</text:span></text:p>
      <text:p text:style-name="P9"><text:span text:style-name="T2">4.</text:span><text:span text:style-name="T2">收藏南部重要藝術家作品，彙整南部藝術發展史料</text:span></text:p>
      <text:p text:style-name="P6"><text:span text:style-name="T7">100</text:span><text:span text:style-name="T7">年度共購藏</text:span><text:span text:style-name="T7">34</text:span><text:span text:style-name="T7">件典藏品，</text:span><text:span text:style-name="T7">並因應高雄市縣合併，原岡山文化中心典(館)藏之藝術品266件移撥至高美館。</text:span></text:p>
      <text:p text:style-name="P2"><text:span text:style-name="T3">(二)古蹟、歷史建築、聚落及文化景觀修復工程</text:span></text:p>
      <text:p text:style-name="P9"><text:span text:style-name="T2">1.市定古蹟旗山天后宮修復工程</text:span></text:p>
      <text:p text:style-name="P7">本工程於97年7月開工，已於100年9月完工，成功保存本市珍貴文化資產。</text:p>
      <text:p text:style-name="P9"><text:span text:style-name="T2">2.市定古蹟楠梓天后宮修復工程</text:span></text:p>
      <text:p text:style-name="P7">修復工程主要範圍為前殿、後殿、過水廊、左右護龍面向道路之山牆體，修復項目有前殿、後殿之屋頂、屋架、牆身修復補強，煙燻油漬清理及泥塑彩繪裝飾物修復等。本工程於99年10月2日開工，已於100年10月完工。</text:p>
      <text:p text:style-name="P9"><text:span text:style-name="T2">3.市定古蹟舊鼓山國小修復工程</text:span></text:p>
      <text:p text:style-name="P7">為維護市定古蹟舊鼓山國小建築本體及周遭環境，100年9月辦理天花板修繕工程及環境整備工程，於100年12月完成。</text:p>
      <text:p text:style-name="P9"><text:span text:style-name="T2">4.打狗英國領事館文化園區建置計畫</text:span></text:p>
      <text:p text:style-name="P7">本計畫包含市定古蹟「高雄州水產試驗場」及「打狗英國領事館登山古道」<text:soft-page-break/>之修復工程暨文化園區軟體建置，目前已完成古蹟修復工程之規劃設計及用地協調取得作業，100年12月完成工程發包，並將配合古蹟修復期程進行文化園區軟體建置及招商計畫，完成後將串連山下領事館辦公室及山上領事館官邸為本市重要文化地標。</text:p>
      <text:p text:style-name="P9"><text:span text:style-name="T2">5.歷史建築旗山亭仔腳(石拱圈)及角樓加固工程</text:span></text:p>
      <text:p text:style-name="P7">為改善旗山亭仔腳(石拱圈)及角樓保存現況，100年11月辦理加固工程，於100年12月完工。</text:p>
      <text:p text:style-name="P2"><text:span text:style-name="T3">(三)遺址保存</text:span></text:p>
      <text:p text:style-name="P9"><text:span text:style-name="T2">1.國定遺址「鳳鼻頭（中坑門）」遺址</text:span></text:p>
      <text:p text:style-name="P11">文化局針對「鳳鼻頭（中坑門）遺址」之保存及推廣，100年持續進行下列事項：</text:p>
      <text:p text:style-name="P13"><text:span text:style-name="T7">(1)國定遺址「鳳鼻頭（中坑門）遺址」管理維護計畫</text:span></text:p>
      <text:p text:style-name="P17">包含遺址周邊環境之日常管理維護與定期巡查，並於9月22日、23日及24日辦理全國遺址監管人員及相關業務人員培訓研習活動，參加培訓人員總計80名。</text:p>
      <text:p text:style-name="P13"><text:span text:style-name="T7">(2)國定遺址「鳳鼻頭（中坑門）遺址」保存計畫暨都市計畫變更案</text:span></text:p>
      <text:p text:style-name="P17">本計畫分遺址保存計畫及都市計畫變更二項，保存計畫於100年12月完成，將依據保存計劃辦理後續都市計畫變更。</text:p>
      <text:p text:style-name="P13"><text:span text:style-name="T7">(3)鳳鼻頭遺址文物展示館及展示內容先期規劃案</text:span></text:p>
      <text:p text:style-name="P17">本案規劃保留遺址西南側本府未標售土地，做為鳳鼻頭遺址展示館預定地，目前針對展示方式及內容進行先期規劃，已於100年12月完成。</text:p>
      <text:p text:style-name="P13"><text:span text:style-name="T7">(4)「鳳鼻頭（中坑門）遺址」再利用經營方案可行性評估計畫案</text:span></text:p>
      <text:p text:style-name="P17">本案就鳳鼻頭遺址之整體保存再利用事宜，研擬分期執行策略之可行性，並加強遺址再利用計畫之財務分析及經濟效益之具體評估，預計101年8月完成。</text:p>
      <text:p text:style-name="P9"><text:span text:style-name="T2">2.國定遺址「萬山岩雕群遺址」</text:span></text:p>
      <text:p text:style-name="P11">文化局針對國定遺址「萬山岩雕群遺址」100年度進行下列工作事項：</text:p>
      <text:p text:style-name="P13"><text:span text:style-name="T7">(1)國定遺址「萬山岩雕群遺址」管理維護計畫</text:span></text:p>
      <text:p text:style-name="P17">本案受文建會委辦執行遺址日常管理維護、實地巡查、教育宣導、書籍出版及設置保護標誌與導覽解說牌等工作，100年總計完成3次巡查工作。</text:p>
      <text:p text:style-name="P18"><text:span text:style-name="T7">(2)萬山岩雕文化所屬與內涵研究(一)萬山岩雕與周遭石板屋測繪考古學研究暨資料蒐集計畫</text:span></text:p>
      <text:p text:style-name="P15"><text:span text:style-name="T2">本案已於100年11月25至28日完成第一次調查測繪，101年2月將進行第二次調查測繪，預計101年8月完成。</text:span><text:span text:style-name="T2"> </text:span></text:p>
      <text:p text:style-name="P18"><text:span text:style-name="T7">(3)國定遺址萬山岩雕群3D雷射掃描數位資料建置計畫</text:span></text:p>
      <text:p text:style-name="P17">本案於100年11月25日至12月1日完成第一次雷射掃描，101年2月進行第二次雷射掃描，預計101年10月完成，完成後將成功建置有關萬山岩雕群之基礎考古資料。</text:p>
      <text:p text:style-name="P2"><text:span text:style-name="T3">(四)遺址搶救及試掘</text:span></text:p>
      <text:p text:style-name="P3"><text:soft-page-break/><text:span text:style-name="T2">辦理杉林區、甲仙區以及那瑪夏區重建基地與遺址重疊考古試掘計畫，陸續完成杉林區月眉農場永久屋基地下游段滯洪池涵蓋新象寮遺址搶救發掘計畫、那瑪夏區行政機關重建預定地與民生國小C遺址重疊部分考古試掘評估計畫以及那瑪夏區達卡努瓦里行政機關用地與民生國小B遺址重疊部分考古試掘評估計畫，並持續辦理那瑪夏區自力造屋施工期間考古遺址監看計畫、民權遺址搶救發掘暨民生國小B、C遺址試掘之後續調查研究、那瑪夏區行政機關施工期間</text:span><text:span text:style-name="T2">考古遺址監看計畫</text:span><text:span text:style-name="T2">以及高雄市立圖書館那瑪夏分館遺址考古搶救發掘計畫。</text:span></text:p>
      <text:p text:style-name="P2"><text:span text:style-name="T3">(五)古蹟委外營運督導</text:span></text:p>
      <text:p text:style-name="P9"><text:span text:style-name="T2">1.打狗英國領事館官邸</text:span></text:p>
      <text:p text:style-name="P10"><text:span text:style-name="T7">為落實古蹟活化再利用精神，文化局辦理打狗英國領事館官邸委外營運，積極督導委外廠商規劃辦理靜、動態藝文活動，並引領民眾深入瞭解打狗英國領事館官邸在高雄歷史脈絡中扮演之角色，成功行銷打狗英國領事館官邸為本市著名文化觀光景點，參訪人潮不斷，100年迄12月底累計參訪人次逾</text:span><text:span text:style-name="T7">847,703</text:span><text:span text:style-name="T7">人。</text:span></text:p>
      <text:p text:style-name="P9"><text:span text:style-name="T2">2.武德殿</text:span></text:p>
      <text:p text:style-name="P10"><text:span text:style-name="T7">武德殿為全台唯一以原始功能再利用之古蹟點，館內除舉辦劍道武術等活動外，並設有日本武道文物展覽，展出武士鎧甲、武士刀等文物，帶領民眾體驗正統之武道文化。100年陸續舉辦</text:span><text:span text:style-name="T7">新春祈願祭活動、</text:span><text:span text:style-name="T7">2011年國際城市劍道文化交流大會、武德祭系列活動-日本舞蹈、茶道、花道研習體驗營等台日交流藝文活動，100年迄12月底累計蒞館參訪人次逾37,661人次。</text:span></text:p>
      <text:p text:style-name="P9"><text:span text:style-name="T2">3.旗山火車站暨旗山生活文化園區</text:span></text:p>
      <text:p text:style-name="P12">為活化旗山火車站，並行銷旗山特色觀光與休閒文化，文化局於100年4月22日起以旗山火車站為據點串連旗山老街等知名文化觀光景點，打造在地特色產業推廣平台，並提供民眾旅遊諮詢與單車租借等服務，以擴大文化觀光之效益；此外也持續推動旗山文化生活園區(舊鼓山國小)辦理「惜福二手市集」、「把愛組合起來-早療牆面社區彩繪」以及「旗山文創商品工作營」等活動，透過活動的舉辦帶領民眾體驗旗山特色產業及文化發展，100年迄今累積逾176,975人次參訪。</text:p>
      <text:p text:style-name="P2"><text:span text:style-name="T3">(六)眷村文化保存</text:span></text:p>
      <text:p text:style-name="P9"><text:span text:style-name="T2">1.爭取國防部南區眷村文化保存區</text:span></text:p>
      <text:p text:style-name="P12">為保存本市珍貴眷村文化，文化局以左營區「明德新村」及鳳山區的「原日本海軍鳳山無線電信所」北側的三處眷村，積極爭取國防部「國軍老舊眷村文化保存計畫」經費補助，未來若獲選國防部南區眷村文化保存園區，將規劃推動左營明德新村為文化創意園區，鳳山區則將結合「原日本海軍鳳山無線電信所」及北側的三處眷村朝向軍事文化園區、眷村文化保存園區以及生態園區為發展藍圖。</text:p>
      <text:p text:style-name="P9"><text:span text:style-name="T2">2.眷村保存與活化機制</text:span></text:p>
      <text:p text:style-name="P12">為落實眷村文化之保存及活化，文化局完成「左營海軍眷村文化景觀保存維護計畫」，深入探討未來土地再利用的最佳策略，以落實「左營海軍眷<text:soft-page-break/>村」文化景觀保存維護管理機制，並針對鳳山區「原日本海軍鳳山無線電信所」之活化，與國防部進行多次之協商，自100年2月5日起固定於每週六日開放參觀，迄今已累積14,465人次參訪。</text:p>
      <text:p text:style-name="P23"><text:span text:style-name="T11">四、調查研究文化資產</text:span></text:p>
      <text:p text:style-name="P2"><text:span text:style-name="T3">(一)歷史建築林園黃家古厝調查研究與修復計畫</text:span></text:p>
      <text:p text:style-name="P4">99年度文化局協助黃厝完成緊急保護棚架施作，接續爭取中央補助及本府配合籌措預算，執行黃厝調查研究與修復計畫案，並於100年7月中完成。</text:p>
      <text:p text:style-name="P2"><text:span text:style-name="T3">(二)左營海軍眷村文化景觀保存維護計畫</text:span></text:p>
      <text:p text:style-name="P4">為確保高雄市「左營海軍眷村」文化景觀之完整性與登錄精神，並建構保存維護管理運作機制，尋求左營海軍眷村發展新契機，文化局辦理左營海軍眷村文化景觀保存維護計畫，已於100年7月完成，做為未來左營海軍眷村活化再利用之參考。</text:p>
      <text:p text:style-name="P2"><text:span text:style-name="T3">(三)鳳山縣舊城遺構調查研究計畫</text:span></text:p>
      <text:p text:style-name="P4">本計畫於100年11月完成，完整探討鳳山縣舊城二次築城之發展變遷，並透過史料、古地圖、日治時期地籍圖等，進行城牆遺構之全面性清查、紀錄與現況分析，使得珍貴文化資產能獲得妥善保存維護。</text:p>
      <text:p text:style-name="P2"><text:span text:style-name="T3">(四)鳳山縣舊城城內歷史空間調查研究計畫</text:span></text:p>
      <text:p text:style-name="P4">本計畫於100年11月完成，調查研究範圍為左營清代鳳山縣舊城城牆的城內空間。主要內容為調查研究左營清代鳳山縣舊城的城內空間發展及結構，其中包含城內衙署、街市、寺廟及民宅等位置之標定及測量。</text:p>
      <text:p text:style-name="P2"><text:span text:style-name="T3">(五)歷史建築逍遙園再利用可行性評估計畫</text:span></text:p>
      <text:p text:style-name="P4">逍遙園為日治時期日本貴族大谷光瑞的高雄別邸，為保存逍遙園所具有文化歷史內涵，文化局辦理歷史建築逍遙園再利用可行性評估計畫，供未來活化招商使用之參考。</text:p>
      <text:p text:style-name="P2"><text:span text:style-name="T3">(六)美濃舊橋及美濃警察分駐所調查研究計畫</text:span></text:p>
      <text:p text:style-name="P4">本市歷史建築「美濃舊橋」及「美濃警察分駐所」（又名「瀰濃警察官吏派出所」），是見證美濃地區聚落發展之重要文化資產，為保存基礎文史資料，文化局辦理美濃舊橋及美濃警察分駐所調查研究計畫，完成後除可彰顯文化資產的歷史意義，並針對未來管理維護、區域環境規劃與再利用方向提出建議，供美濃區產業文化之發展參考。</text:p>
      <text:p text:style-name="P2"><text:span text:style-name="T3">(七)漢人織品服飾類委託研究案</text:span></text:p>
      <text:p text:style-name="P4">本案委由實踐大學服裝設計學系鄭惠美助理教授針對歷史博物館購藏144件漢人服飾織繡品進行研究、詮釋，內容包含服飾之款式、色彩、紋飾、材質、工藝技法與民俗文化等面相分析，本案對提供未來展覽、出版及教育推廣活動，有很大助益，業於100年12月通過期末審查並辦理結案。</text:p>
      <text:p text:style-name="P2"><text:span text:style-name="T3">(八)高雄市民俗資源調查計畫</text:span></text:p>
      <text:p text:style-name="P4">本計畫委託財團法人文學台灣基金會執行，計畫主持人為國立高雄師範大學台灣文化及語言研究所暨台灣歷史研究所劉正元副教授，本案運用文獻分析、深度訪談及生命史訪談等研究方法，針對高雄市各行政區（含原住民、客家人、閩南人等區域）、各宗教及特殊類型等主題進行抽樣調查，探討高雄地區<text:soft-page-break/>不同族群及宗教婚俗所顯示之儀式細節、差異與變遷，本案業於100年12月結案。</text:p>
      <text:p text:style-name="P2"><text:span text:style-name="T3">(九)高雄市岡山地區廟宇古物調查計畫</text:span></text:p>
      <text:p text:style-name="P4">本計畫委託嘉南藥理科技大學郭珮君助理教授執行，針對高雄市岡山地區（岡山區、橋頭區、梓官區、彌陀區、燕巢區、永安區、茄萣區、路竹區、阿蓮區、湖內區、田寮區）廟宇古物進行田野調查並建立資料，以供歷史博物館及相關單位日後進行文化資產登錄審議及保存維護之參考，本案業於100年12月結案。</text:p>
      <text:p text:style-name="P4"/>
      <text:p text:style-name="P23"><text:span text:style-name="T11">五、舉辦文史推廣活動</text:span></text:p>
      <text:p text:style-name="P2"><text:span text:style-name="T3">(一)辦理「</text:span><text:span text:style-name="T3">20</text:span><text:span text:style-name="T3">11愛河布袋戲展演祭」活動</text:span></text:p>
      <text:p text:style-name="P3"><text:span text:style-name="T2">愛河布袋戲展演祭自</text:span><text:span text:style-name="T2">95</text:span><text:span text:style-name="T2">年起推出以來，深受廣大布袋戲迷的歡迎。9</text:span><text:span text:style-name="T2">8</text:span><text:span text:style-name="T2">年首次開演布袋戲室內劇場，現代劇場形式的布袋戲演出，震撼許多布袋戲迷的心； 1</text:span><text:span text:style-name="T2">00</text:span><text:span text:style-name="T2">年</text:span><text:span text:style-name="T2">是「愛河布袋戲展演祭」走向劇場版的第三年，因承接原高雄縣的「偶戲節」，本次特將「布袋戲」及「偶戲」銜接起來，因此今年布袋戲展演祭就跨了四個劇種，想帶領民眾體驗各式偶戲，並藉由現代劇場的展演，保存與傳播珍貴的無形文化資產。本次</text:span><text:span text:style-name="T2">廣邀台灣北中南優質12組團隊，自10月1日起每週六、日，一連7周</text:span><text:span text:style-name="T2">，總計演出</text:span><text:span text:style-name="T2">28場，</text:span><text:span text:style-name="T2">累計參觀人數2,322人</text:span><text:span text:style-name="T2">。</text:span></text:p>
      <text:p text:style-name="P2"><text:span text:style-name="T3">(二)辦理「</text:span><text:span text:style-name="T3">20</text:span><text:span text:style-name="T3">11高雄風雲戲獅甲－八國聯軍眾神拼台」活動</text:span></text:p>
      <text:p text:style-name="P3"><text:span text:style-name="T2">100年戲獅甲延續去年高雄巨蛋全場萬人滿座的熱潮，特推出決賽6小時全新節目製作的大型綜藝秀，除了邀請國際史上最強35次世界冠軍獅隊－馬來西亞麻坡關聖宮龍獅團等國際獅隊外，台灣代表包括全台獅王基隆長興呂師父龍師團、新北市文揚龍獅團、尚武風武術龍獅戰鼓團、聖祥門龍獅戰鼓團、及高雄獅王兩廣龍獅戰鼓團等國內五支冠軍勁旅，出面迎戰國際獅隊聯軍；節目製作安排眾神鑼鼓震天華麗藝陣頭，還有全版鐵獅玉玲瓏120分鐘live show，總計初賽參觀約6,000人；決賽參觀約10,000人。</text:span></text:p>
      <text:p text:style-name="P2"><text:span text:style-name="T3">(三)皮影戲經典傳承計畫</text:span></text:p>
      <text:p text:style-name="P20"><text:span text:style-name="T2">1.辦理皮影戲展覽推廣</text:span></text:p>
      <text:p text:style-name="P13"><text:span text:style-name="T7">100年7月9日至12月30日，辦理「聲光顯影－皮影戲文化暨數位成果特展」，展出皮影戲的發展淵源與文化特色，更呈現與樹德科技大學合作「國科會數位典藏與數位學習國家型科技計畫」皮影戲館館藏影音資料數位成果，並以創新科技手法配合光影及互動之方式，與3D「哪吒」及「龍王」戲偶互動（參觀民眾可至服務台索取「酷卡」體驗），展出內容活潑、多元、豐富。參觀人數逾8,000人，導覽服務56團。</text:span></text:p>
      <text:p text:style-name="P20"><text:span text:style-name="T2">2.辦理皮影戲全國巡迴演出</text:span></text:p>
      <text:p text:style-name="P14">8月20日至11月19日，巡迴北、中、南、東縣市包括台北市、宜蘭縣、雲林縣、臺南市及高雄市各藝文場所、社區及校園辦理「2011年高雄市皮影戲全國巡迴演出活動」，安排全國碩果僅存的4個高雄市傳統皮影戲團-東華皮影戲團、宏興閣皮影戲劇團、永興樂皮影劇團及復興閣皮影戲劇團參與演出，計20場，參與人數約2,000人。</text:p>
      <text:p text:style-name="P2"><text:soft-page-break/><text:span text:style-name="T3">(四)推廣眷村文化節</text:span></text:p>
      <text:p text:style-name="P4">為保存及推廣本市眷村文化，文化局於100年10月22日、23日於原日本海軍鳳山無線電信所辦理「眷村文化節系列活動」，包含眷村文物展、美食展及眷村嘉年華等，總計吸引逾100,000人次參加。</text:p>
      <text:p text:style-name="P2"><text:span text:style-name="T3">(五)舉辦「哈瑪星、舊城文化公車」</text:span></text:p>
      <text:p text:style-name="P4">為落實本市推展文化觀光產業之重要施政方針，文化局於本市哈瑪星及左營舊城規劃辦理文化公車，串連哈瑪星、舊城知名景點及美食小吃，透過隨車導覽人員生動活潑之帶領，文化公車路線與捷運、高鐵連結，吸引全國各地的民眾前往搭乘，自7月9日正式營運迄12月底，已累積逾64,811人次搭乘。文化局挑選來自旗山、甲仙、岡山、鳳山、梓官以及苓雅的6項文化公車伴手禮亦獲得搭乘民眾廣大迴響，成功行銷本市特色文化產業。</text:p>
      <text:p text:style-name="P2"><text:span text:style-name="T3">(六)辦理「全國古蹟日活動－打狗雙城古道巡禮活動」</text:span></text:p>
      <text:p text:style-name="P3"><text:span text:style-name="T2">100年適逢大高雄縣市合併，為</text:span><text:span text:style-name="T2">喚醒民眾對清代鳳山縣</text:span><text:span text:style-name="T2">新舊</text:span><text:span text:style-name="T2">雙城</text:span><text:span text:style-name="T2">之</text:span><text:span text:style-name="T2">歷史</text:span><text:span text:style-name="T2">記憶及對本市</text:span><text:span text:style-name="T2">文化資產之重視</text:span><text:span text:style-name="T2">，文化局以「打狗雙城古道巡禮」為2011年全國古蹟日主題，舉辦</text:span><text:span text:style-name="T2">「雙城古道」踏尋與新舊城古蹟的導覽參訪活動，</text:span><text:span text:style-name="T2">總計有100位民眾參加</text:span><text:span text:style-name="T2">。</text:span></text:p>
      <text:p text:style-name="P23"><text:span text:style-name="T11">六、推動地方文化館</text:span></text:p>
      <text:p text:style-name="P22"><text:span text:style-name="T3">(一)文化局為建構本市地方文化館暨文化生活圈，積極輔導本市各文化館向行政院文化建設委員會爭取100年度經費補助共4,689萬元，辦理「地方文化館第二期計畫」，包括第一類重點館舍升級計劃（兒童美術館、高雄文學館、武德殿振武館、駁二藝術特區、高雄市立歷史博物館、郭常喜藝術兵器文物館、皮影戲館）以及第二類文化生活圈計畫，以積極建構城市文化館群，深化為高雄城市最具魅力的文化據點。</text:span></text:p>
      <text:p text:style-name="P22"><text:span text:style-name="T3">(二)高雄市立美術館「兒童美術館：空間改造暨展示升級－營造「經由環境學習」的藝術活力場」計畫，100年分兩期第一期完成中庭頂棚設置，第二期2F親子廁所與入口無障礙設施改善，皆已於12月份完成，並推出「觸覺探險地」、「探索紙王國」、「聲音有藝思」三項兒童主題教育展。</text:span></text:p>
      <text:p text:style-name="P22"><text:span text:style-name="T3">(三)「聲光顯影－皮影戲館活化與戲團扶植創新計畫」補助辦理岡山文化中心「館舍再造暨展示更新計畫」，已於100年12月19日竣工。並辦理「傳統皮影戲團扶植與創新計畫」，推動「偶戲實作工作坊」、「皮影戲團場邊現場指導」、「戲團教學暨座談會」、「《剪紙人》戲劇啟蒙研習方案」。</text:span></text:p>
      <text:p text:style-name="P23"><text:span text:style-name="T11">七、推動社區營造</text:span></text:p>
      <text:p text:style-name="P22"><text:span text:style-name="T3">(一)辦理100年度新故鄉社區營造第二期計畫</text:span></text:p>
      <text:p text:style-name="P4">輔導本市各社區向行政院文化建設委員會爭取經費辦理100年度新故鄉社區營造第二期計畫，包括成立社造中心，串聯各社區組織以強化社造運作功能。</text:p>
      <text:p text:style-name="P22"><text:span text:style-name="T3">(二)徵選輔導社區營造點並培育相關人才</text:span></text:p>
      <text:p text:style-name="P4">100年度共輔導42處社區營造點，並培育相關人才投入社區營造工作，鼓勵地方守護文化資產及地方文化產業資源再造，以推動社區交流。</text:p>
      <text:p text:style-name="P23"><text:span text:style-name="T11">八、文化出版</text:span></text:p>
      <text:p text:style-name="P22"><text:span text:style-name="T3">(一)文化資產網站建置及專書出版</text:span></text:p>
      <text:p text:style-name="P3"><text:soft-page-break/><text:span text:style-name="T2">因應縣市合併後本市豐富之文化資產，以原縣市文資資料庫為基礎，整合有形及無形文化資產，辦理「大高雄文化生活圈-文化資產網站」之建置，提供民眾更便利之網路搜尋服務；並辦理「萬山岩雕-臺灣首次發現摩崖藝術之研究</text:span><text:span text:style-name="T2"> </text:span><text:span text:style-name="T2">」、「大高雄廟宇介紹專書 」、「高雄雙城記－左營聯鳳山」以及「高雄文化旅遊書」等四本文化專書之出版，以行銷本市文化資產。</text:span></text:p>
      <text:p text:style-name="P22"><text:span text:style-name="T3">(二)《文化高雄》藝文活動月刊</text:span></text:p>
      <text:p text:style-name="P3"><text:span text:style-name="T2">《文化高雄》藝文活動月刊本年度每期發行量7.5萬冊，頁數</text:span><text:span text:style-name="T2">72</text:span><text:span text:style-name="T2">頁，並擴大行銷於高雄各大公民營藝文場館，通路點擴增至近</text:span><text:span text:style-name="T2">2</text:span><text:span text:style-name="T2">,</text:span><text:span text:style-name="T2">500</text:span><text:span text:style-name="T2">個，民眾反應良好，對推廣藝文活動助益良多。</text:span></text:p>
      <text:p text:style-name="P22"><text:span text:style-name="T3">(三)南方人文專書－兒童/青少年高雄繪本系列</text:span></text:p>
      <text:p text:style-name="P3"><text:span text:style-name="T2">鼓勵文學創作風氣，邀請年輕作家夏夏、李長青、陳南宏、繪本家李瑾倫、劉旭恭、儲嘉慧等為高雄創作繪本系列，以圖文書打造高雄文學新風景，100年度下半年共出版11冊專書暨繪本，內容涵蓋親情、友誼、民間英雄、台灣早期庶民生活及文評等，呈現高雄多元豐富文化風景。</text:span></text:p>
      <text:p text:style-name="P22"><text:span text:style-name="T3">(四)出版高雄市資深作家錦連新書《台灣今昔物語》及鍾榮富新書《不斷超越的詩</text:span><text:span text:style-name="T9">章－</text:span><text:span text:style-name="T3">曾貴海作品研究》，增加本市優良文學讀本並鼓勵文學創作。</text:span></text:p>
      <text:p text:style-name="P22"><text:span text:style-name="T3">(五)發行《高雄市電影館節目月訊》</text:span></text:p>
      <text:p text:style-name="P3"><text:span text:style-name="T2">每月發行</text:span><text:span text:style-name="T2">1</text:span><text:span text:style-name="T2">萬冊，讓民眾可以藉由月訊多方瞭解電影館所舉辦的各項影展與最新的影視資訊，引領更多民眾走進電影世界。</text:span></text:p>
      <text:p text:style-name="P22"><text:span text:style-name="T3">(六)辦理「影像高雄－記憶的尋找與重現」紀錄片拍攝案</text:span></text:p>
      <text:p text:style-name="P3"><text:span text:style-name="T2">為紀錄保存本市有形無形人文影像，留存城市記憶，提供後續研究者田調之素材，特針對眷村，皮影戲、民俗藝陣、其他等共</text:span><text:span text:style-name="T2">4</text:span><text:span text:style-name="T2">類，以符合「消逝、再生」之主題辦理「影像高雄－記憶的尋找與重現」紀錄片拍攝案。</text:span></text:p>
      <text:p text:style-name="P22"><text:span text:style-name="T3">(七)</text:span><text:span text:style-name="T3">出版美術展覽專輯</text:span></text:p>
      <text:p text:style-name="P3"><text:span text:style-name="T2">配合美術館策劃展覽，出版美術叢書：包括《</text:span><text:span text:style-name="T2">紙房子：一個人的小屋</text:span><text:span text:style-name="T2">》專輯及明信片書、</text:span><text:span text:style-name="T2">《發現典藏系列</text:span><text:span text:style-name="T2">：</text:span><text:span text:style-name="T2">詩與藝的邂逅》</text:span><text:span text:style-name="T2">展覽專輯、《新式幸福風：當代義大利式生活》、</text:span><text:span text:style-name="T2">《</text:span><text:span text:style-name="T2">慕夏大展－新藝術‧烏托邦</text:span><text:span text:style-name="T2">》</text:span><text:span text:style-name="T2">、《切切故鄉情：陳澄波紀念展》、《新式幸福風：時尚酩品美學》、《虹光‧掠影‧當代韓國》、</text:span><text:span text:style-name="T2">《市民畫廊</text:span><text:span text:style-name="T2"> </text:span><text:span text:style-name="T2">嗡 阿彌 爹哇 </text:span><text:span text:style-name="T6">啥</text:span><text:span text:style-name="T6">－</text:span><text:span text:style-name="T2">林正盛個展》</text:span><text:span text:style-name="T2">、《</text:span><text:span text:style-name="T2">創作論壇</text:span><text:span text:style-name="T2"> </text:span><text:span text:style-name="T2">視訊大盜之境外冒險－張騰遠創作展</text:span><text:span text:style-name="T2">》、</text:span><text:span text:style-name="T2">《市民畫廊</text:span><text:span text:style-name="T2"> </text:span><text:span text:style-name="T2">觀照土地的N種方式：管振輝個展》</text:span><text:span text:style-name="T2">、</text:span><text:span text:style-name="T2">《創作論壇Beyond Painting：楊識宏的創作基因》</text:span><text:span text:style-name="T2">、《</text:span><text:span text:style-name="T2">市民畫廊</text:span><text:span text:style-name="T2"> </text:span><text:span text:style-name="T2">自然日誌：柯燕美個展</text:span><text:span text:style-name="T2">》、</text:span><text:span text:style-name="T2">《</text:span><text:span text:style-name="T2">奇幻野獸國遊戲書</text:span><text:span text:style-name="T2">》</text:span><text:span text:style-name="T2">、</text:span><text:span text:style-name="T2">《新式幸福風：時尚酩品美學》</text:span><text:span text:style-name="T2">等展覽專輯。</text:span></text:p>
      <text:p text:style-name="P22"><text:span text:style-name="T3">(八)出版《藝術認證》雙月刊</text:span></text:p>
      <text:p text:style-name="P3"><text:span text:style-name="T2">美術館《藝術認證》雙月刊內容有及時性的「非常報導」；專題性之「議題特賣場」，</text:span><text:span text:style-name="T2">100</text:span><text:span text:style-name="T2">年</text:span><text:span text:style-name="T2">8</text:span><text:span text:style-name="T2">月主題「無限變化的『紙』空間」、</text:span><text:span text:style-name="T2">10</text:span><text:span text:style-name="T2">月主題「高雄魅力！？」、</text:span><text:span text:style-name="T2">12</text:span><text:span text:style-name="T2">月主題「通俗文化與當代藝術」；由美術館同仁或邀請專家學者、文字工作者撰寫專欄，如「閱讀藝術方案」、「藝術哲學」、「人民美學檔案」、「文物保存維護」、「譯者絮語：美術館裡聊英文」、「兒美館專櫃」、「美術館教育」、「高美鳥事」等；及以典藏研究為核心的「最新典藏選粹」。並有計畫整理台灣原住民藝術家檔案資料，如「南島文化．當代初探」、「人物特寫」、「南島紀事」，及</text:span><text:soft-page-break/><text:span text:style-name="T2">台灣東部特殊之藝文生態為脈絡的「邊緣意識」。自</text:span><text:span text:style-name="T2">99</text:span><text:span text:style-name="T2">年</text:span><text:span text:style-name="T2">10</text:span><text:span text:style-name="T2">月起，順利於全國誠品、金石堂、博客來…等各大書店上市，為民眾提供更便捷之服務。</text:span></text:p>
      <text:p text:style-name="P22"><text:span text:style-name="T3">(九)出版《高雄文獻》期刊</text:span></text:p>
      <text:p text:style-name="P3"><text:span text:style-name="T2">為保存地方文獻史料，提供論述平台，本市按季編印《高雄文獻》期刊，100年度出版第1卷第1-4期（其中3、4卷為合訂本），每期發行1,000本，已分送全國各圖書館、各級學校、學術機構、文史工作室等單位典藏。</text:span></text:p>
      <text:p text:style-name="P23"><text:span text:style-name="T11">九、推動書香城市</text:span></text:p>
      <text:p text:style-name="P22"><text:span text:style-name="T3">(一)擴大辦理「</text:span><text:span text:style-name="T3">2011</text:span><text:span text:style-name="T3">打狗鳳邑文學獎」</text:span></text:p>
      <text:p text:style-name="P3"><text:span text:style-name="T2">縣市合併後以原高雄縣「鳳邑文學獎」及高雄市「打狗文學獎」合併辦理「</text:span><text:span text:style-name="T2">2011</text:span><text:span text:style-name="T2">打狗鳳邑文學獎」，並與市圖「青年文學徵稿」聯合徵件，共同發展高雄市的文學新風貌。徵件文類除了原短篇小說、新詩及散文之外，首度加入台語文學及數位文學類徵件；另為鼓勵大高雄地區青年學子文學創作，並加入「青春好漾」組徵件，文類有新詩、小詩、散文及極短篇等，徵件日期自</text:span><text:span text:style-name="T2">7</text:span><text:span text:style-name="T2">月</text:span><text:span text:style-name="T2">15</text:span><text:span text:style-name="T2">日起至</text:span><text:span text:style-name="T2">9</text:span><text:span text:style-name="T2">月</text:span><text:span text:style-name="T2">20</text:span><text:span text:style-name="T2">日止，共計有1,162件作品參賽，總獎金達174萬元，產生50位文學獎得主，所有得獎作品編印二冊一套得獎作品集，</text:span><text:span text:style-name="T2">12</text:span><text:span text:style-name="T2">月24日假橋頭糖廠白屋辦理頒獎典禮。</text:span></text:p>
      <text:p text:style-name="P22"><text:span text:style-name="T3">(二)推動兒童閱讀－兒童讀書會</text:span></text:p>
      <text:p text:style-name="P4">發揮公共圖書館既有圖書資源，讓孩童在同儕學習的模式下，體驗閱讀的樂趣，培養小小閱讀種子，由寶珠等18所圖書分館，針對國小3至4年級，開辦小蜻蜓兒童讀書會，推動兒童閱讀，100年7至12月共辦理144場約360多位兒童參與。</text:p>
      <text:p text:style-name="P22"><text:span text:style-name="T3">(三)「行動圖書館暨故事媽媽列車」書香巡迴服務</text:span></text:p>
      <text:p text:style-name="P4">為便利本市偏遠地區民眾利用書香資源，行動圖書館主動前往大高雄地區之社區、學校、醫院、弱勢團體等亟需閱讀資源的地方，提供2千多本兒童圖書及故事媽媽說演故事活動，100年7至12月共辦理47場，近37,500人次參與。</text:p>
      <text:p text:style-name="P22"><text:span text:style-name="T3">(四)圖書館數位化</text:span></text:p>
      <text:p text:style-name="P20"><text:span text:style-name="T2">1.第二座無人智慧型圖書館於100年11月11日於捷運左營站(R16站)啟用，讓民眾能更便利借還書，享受行動閱讀的幸福。</text:span></text:p>
      <text:p text:style-name="P20"><text:span text:style-name="T2">2.購置電子書及資料庫提供館內、外檢索相關資料，讓民眾能隨時隨地取得所需資訊，市圖目前共購置30種資料庫、1,535冊電子書供眾利用，其中22種資料庫可供館外使用。</text:span></text:p>
      <text:p text:style-name="P20"><text:span text:style-name="T2">3.大高雄地區100年度7至12月總借閱人次1,000,074人，總借閱冊數3,699,917冊，平均借閱冊數每人3.70冊。</text:span></text:p>
      <text:p text:style-name="P23"><text:span text:style-name="T11">十、辦理大型藝文活動</text:span></text:p>
      <text:p text:style-name="P22"><text:span text:style-name="T3">(一)庄頭藝穗節</text:span></text:p>
      <text:p text:style-name="P3"><text:span text:style-name="T2">「庄頭藝穗節」從傳統在地文化出發，舉辦系列庄頭歌仔戲、尪仔戲、囝仔戲等，建立高雄居民文化休閒新品牌。庄頭藝穗節放送各類豐富的表演藝術欣賞資源，深入高雄山區、海邊各社區，讓表演藝術深入常民生活。全面培養藝文觀賞人口，並促進在地演藝團隊產業發展，打造高雄優質表演藝術環境，</text:span><text:soft-page-break/><text:span text:style-name="T2">共計84場，超過45,000人次參與。</text:span></text:p>
      <text:p text:style-name="P22"><text:span text:style-name="T3">(二)大彩虹音樂節</text:span></text:p>
      <text:p text:style-name="P3"><text:span text:style-name="T2">活動辦理日期為100年10月8日至10日，邀請眾多金曲獎得主、極具知名度的流行音樂歌手、國外知名樂團參與本次音樂盛事，活動辦理範圍含括駁二藝術特區及11、12號碼頭，以此將流行音樂、觀光以及藝文參與人口，漸次由本市為人熟知的重要藝文場域帶往海洋文化及流行音樂中心的11、12號碼頭，共計36,000人次參與。</text:span></text:p>
      <text:p text:style-name="P22"><text:span text:style-name="T3">(三)郎朗戶外音樂轉播</text:span></text:p>
      <text:p text:style-name="P4">活動辦理日期為100年11月27日，郎朗首次南下高雄演出，因至德堂觀眾席次有限，為嘉惠廣大的南部民眾，讓未購得入場券之民眾也能欣賞到難得國際高水準的鋼琴獨奏會，規劃戶外同步轉播該場音樂會，讓更多市民能體驗到世界頂尖音樂家的卓越演出，共計5000人次參與。</text:p>
      <text:p text:style-name="P22"><text:span text:style-name="T3">(四)正港小劇展</text:span></text:p>
      <text:p text:style-name="P3"><text:span text:style-name="T2">活動辦理期程為100年10月21日至11月19日，包括來自上海話劇藝術中心、香港的全劇場、以及台灣的大開劇團、曉劇場、魚蹦興業、勇氣即興及在地的台灣戲劇表演家劇團等團隊輪番演出，預定演出12場，介紹兩岸三地具代表性的創作戲劇，持續展現南台灣民眾支持小劇場的活力與多元能量，共計15場，約3,000人次參與。</text:span></text:p>
      <text:p text:style-name="P22"><text:span text:style-name="T3">(五)辦理「讓世界動起來－法拉第的一生」科學舞台劇</text:span></text:p>
      <text:p text:style-name="P3"><text:span text:style-name="T2">12月於高雄市文化中心圓形廣場辦理，以電機工程之父法拉第的一生為故事背景，融合音樂、舞蹈、戲劇和多媒體投影的方式，結合靜電特效表演</text:span><text:span text:style-name="T2">，展現「靜電現象」、「發電機」和「電磁感應」等重要科學成就的發現</text:span><text:span text:style-name="T2">，讓觀眾經歷一場視覺和聽覺雙重震撼的藝術饗宴，二日活動皆湧入近萬名觀眾。</text:span></text:p>
      <text:p text:style-name="P22"><text:span text:style-name="T3">(六)岡山演藝廳開館系列活動</text:span></text:p>
      <text:p text:style-name="P3"><text:span text:style-name="T2">演藝廳於100年11月辦理重新開館系列活動，透過開館記者會及國內外知名演藝團體的精湛演出－「文化籮筐會」開館系列活動，吸引進場觀賞民眾達六千六百人次。</text:span></text:p>
      <text:p text:style-name="P23"><text:span text:style-name="T11">十一、營運駁二藝術特區</text:span></text:p>
      <text:p text:style-name="P22"><text:span text:style-name="T3">(一)推動駁二藝術特區招商進駐</text:span></text:p>
      <text:p text:style-name="P20"><text:span text:style-name="T2">1.高雄在地餐飲品牌「帕莎蒂娜」進駐</text:span></text:p>
      <text:p text:style-name="P13"><text:span text:style-name="T7">帕莎蒂娜崇尚人文精神，主張透過餐飲體會美好生活。「帕莎蒂娜倉庫餐坊」已於101年1月底開幕，以優雅的人文空間韻味，提供麵包工坊、餐酒館輕食服務，為觀展民眾提供完善餐飲服務。</text:span></text:p>
      <text:p text:style-name="P20"><text:span text:style-name="T2">2.美國電影特效後製公司「R&amp;H」進駐</text:span></text:p>
      <text:p text:style-name="P14">世界前五大電影特效後製公司「R&amp;H」預計將於101年進駐駁二7號倉庫，並成立專業研發中心以進行特效人才之培育。該公司的進駐不僅是在地影視產業的一大躍進，亦能帶動國內數位產業發展，也讓駁二藝術特區成為更具國際性與獨特性的全方位藝術園區。</text:p>
      <text:p text:style-name="P22"><text:span text:style-name="T3">(二)2011好漢玩字節</text:span></text:p>
      <text:p text:style-name="P3"><text:span text:style-name="T2">2011好漢玩字節讓漢字回到傳遞訊息的本質，結合文學、互動科技、劇場設計、</text:span><text:soft-page-break/><text:span text:style-name="T2">產品設計、平面媒體、時尚美學等，表現漢字百分百的創意，並於駁二C3倉庫推出「新漢學堂」系列講座，力邀蔣勳、方文山與可樂王等跨領域大師，帶領民眾挖掘漢字文化及藝術創作的關連與詮釋，共吸引超過17萬人次參觀。</text:span></text:p>
      <text:p text:style-name="P22"><text:span text:style-name="T3">(三)川島小鳥海外攝影展</text:span></text:p>
      <text:p text:style-name="P3"><text:span text:style-name="T2">甫獲第42回講談社文化出版賞「写真賞」榮耀的日本當紅攝影師川島小鳥，帶來超高人氣『未来ちゃん』作品，自100年7月16日至8月21日於駁二C5倉庫展出，吸引超過6萬人次參觀。</text:span><text:span text:style-name="T2"> </text:span></text:p>
      <text:p text:style-name="P22"><text:span text:style-name="T3">(四)筆記本超級市場</text:span></text:p>
      <text:p text:style-name="P3"><text:span text:style-name="T2">自100年9月17日至10月10日，以「筆記本」為主題與單一商品方向，邀集來自各處品牌與設計師筆記本作為市集展出的主力，明確主題可以讓市集更加聚焦，實質的幫助設計者及品牌的露出增加與民眾的接觸面，共吸引約兩萬人次參觀。</text:span></text:p>
      <text:p text:style-name="P22"><text:span text:style-name="T3">(五)奇幻不思議日本3D幻視藝術畫展</text:span></text:p>
      <text:p text:style-name="P3"><text:span text:style-name="T2">99年底首度於駁二藝術特區登場的日本3D幻視藝術畫展，特有的奇幻氛圍以及與觀眾零距離的互動拍照方式造成極大轟動。今年再度引進超過50幅全新作品，自100年10月29日至101年2月28日，於駁二自行車倉庫展出。</text:span></text:p>
      <text:p text:style-name="P22"><text:span text:style-name="T3">(六)「駁二動漫祭」</text:span></text:p>
      <text:p text:style-name="P4">首度於駁二藝術特區辦理的「駁二動漫祭」，延續往年「高雄動漫展」的熱潮，不僅保留了「同人誌創作展」活動，更規畫了探討動漫文化與當代藝術交流的「ACA交流電」展覽，與集合百位日本人氣漫畫家，以日本萌少女為主題的「繪師百人展」等三大系列活動，吸引全台近四萬動漫迷齊聚駁二，獨特的倉庫展出空間與多面向的動漫主題呈現，讓今年動漫展更具意義與特色。</text:p>
      <text:p text:style-name="P22"><text:span text:style-name="T3">(七)2011高雄設計節</text:span></text:p>
      <text:p text:style-name="P3"><text:span text:style-name="T2">自100年12月24至101年3月4日於駁二藝術特區C5倉庫、P2倉庫及7號倉庫辦理「2011高雄設計節」，今年主題以照亮南方時尚風格角度切入，連結亞洲創意設計議題，結合創意城市發展概念，延伸在地創意設計活動，期待藉由多元豐富的展演內容，讓台灣看到高雄的創意能量。 </text:span></text:p>
      <text:p text:style-name="P22"><text:span text:style-name="T3">(八)心樂活創意季</text:span></text:p>
      <text:p text:style-name="P4">自100年12月31日至101年3月4日每周六日下午於駁二藝術廣場舉辦「心樂活創意季」活動，以生活化的佈展方式，將藝術廣場打造為充滿趣味與慢活的創意園地，共集結數十個不同風格的品牌，區分成生活打扮區、 設計師用品區、溫感輕食區與音樂表演活動等。</text:p>
      <text:p text:style-name="P23"><text:span text:style-name="T11">十二、推動電影文化產業</text:span></text:p>
      <text:p text:style-name="P22"><text:span text:style-name="T3">(一)電影製作補助政策</text:span></text:p>
      <text:p text:style-name="P20"><text:span text:style-name="T2">1.補助型投資計畫</text:span></text:p>
      <text:p text:style-name="P13"><text:span text:style-name="T7">透過「高雄市政府文化局補助電影製作執行要點」徵求影片，截至目前為止，高雄市電影館補助7部劇情片，並補助財團法人高雄市文化基金會投資其中6部電影之製作。</text:span></text:p>
      <text:p text:style-name="P20"><text:span text:style-name="T2">2.住宿補助</text:span></text:p>
      <text:p text:style-name="P14">訂定「高雄市政府文化局協助影視業者拍攝影片住宿補助要點」補助業者<text:soft-page-break/>拍片住宿經費，100年下半年度已同意補助案件共有8件。</text:p>
      <text:p text:style-name="P22"><text:span text:style-name="T3">(二)辦理影視行銷活動</text:span></text:p>
      <text:p text:style-name="P3"><text:span text:style-name="T2">為推動國片市場，協助影片行銷宣傳活動</text:span><text:span text:style-name="T2">-</text:span><text:span text:style-name="T2">如開鏡儀式、媒體探班、特映會、首映會等媒體行銷活動或本府文化局相關通路推廣行銷。</text:span><text:span text:style-name="T2"> 100</text:span><text:span text:style-name="T2">年下半年度辦理之大型行銷活動計有「賽德克巴萊」上下集聯映、「阿爸」高雄特映會、「牽阮ㄟ手」高雄首映會、「痞子英雄首部曲」動作特技特輯4場次。 </text:span></text:p>
      <text:p text:style-name="P22"><text:span text:style-name="T3">(三)拍片支援服務</text:span></text:p>
      <text:p text:style-name="P4">提供器材、演員甄選、影片初剪、勘景以及各種行政協調等支援服務。100年度下半年協拍案件計有《寶島大爆走》、《女朋友男朋友》等電影15部、《廉政英雄》等電視劇8部、《Toyota-innova商旅車》等廣告12支、《國小四年級下學期社會科(家鄉建設與問題)》短片1部、《樹德科大百萬築夢計畫/闖》學生畢業短片13部、《南方影音大賞/TIDA》音樂MV7支。</text:p>
      <text:p text:style-name="P22"><text:span text:style-name="T3">(四)「天天有電影．月月有主題」</text:span></text:p>
      <text:p text:style-name="P3"><text:span text:style-name="T2">電影館積極規劃各式主題影展及影像專題，每月推出電影主題影展以及電影文化推廣活動，以延伸電影文化之社教功能，</text:span><text:span text:style-name="T2">100</text:span><text:span text:style-name="T2">年</text:span><text:span text:style-name="T2">7</text:span><text:span text:style-name="T2">月至</text:span><text:span text:style-name="T2">12</text:span><text:span text:style-name="T2">月共計辦理</text:span><text:span text:style-name="T2">17</text:span><text:span text:style-name="T2">檔影展，觀影人次為</text:span><text:span text:style-name="T2">26,000</text:span><text:span text:style-name="T2">人次。</text:span></text:p>
      <text:p text:style-name="P22"><text:span text:style-name="T3">(五)</text:span><text:span text:style-name="T3">2011</text:span><text:span text:style-name="T3">高雄電影節</text:span></text:p>
      <text:p text:style-name="P3"><text:span text:style-name="T2">2011</text:span><text:span text:style-name="T2">高雄電影節於</text:span><text:span text:style-name="T2">10</text:span><text:span text:style-name="T2">月</text:span><text:span text:style-name="T2">21</text:span><text:span text:style-name="T2">日至</text:span><text:span text:style-name="T2">11</text:span><text:span text:style-name="T2">月</text:span><text:span text:style-name="T2">6</text:span><text:span text:style-name="T2">日辦理，共計</text:span><text:span text:style-name="T2">16</text:span><text:span text:style-name="T2">大主題，</text:span><text:span text:style-name="T2">172</text:span><text:span text:style-name="T2">部電影，</text:span><text:span text:style-name="T2"> 275</text:span><text:span text:style-name="T2">場次，分別假高雄市電影館、夢時代喜滿客影城與高雄市音樂館等三地舉行，以及南部大專院校巡迴放映</text:span><text:span text:style-name="T2">10</text:span><text:span text:style-name="T2">場，吸引</text:span><text:span text:style-name="T2">27,597</text:span><text:span text:style-name="T2">觀影人次，深獲民眾喜愛且豐富市民藝文生活，不但讓高雄電影節成了南台灣年度盛事，也促進文化高雄的素質養成，更成功推動城市觀光，在觀眾、影評好評一面倒之中風光閉幕，邁向國際化影展的規模，打造高雄成為亞洲奇幻基地。</text:span></text:p>
      <text:p text:style-name="P22"><text:span text:style-name="T3">(六)影視基地發展計畫</text:span></text:p>
      <text:p text:style-name="P20"><text:span text:style-name="T2">1.橋頭糖廠園區規劃設置影視基地計畫</text:span></text:p>
      <text:p text:style-name="P13"><text:span text:style-name="T7">委託赤塚佳仁團隊完成橋頭片場場景規劃設計，</text:span><text:span text:style-name="T7">未來</text:span><text:span text:style-name="T7">將</text:span><text:span text:style-name="T7">編製作為片廠場景招商手冊，吸引劇組拍攝</text:span><text:span text:style-name="T7">並兼具觀光效益。</text:span></text:p>
      <text:p text:style-name="P20"><text:span text:style-name="T2">2.台鋁廠房作為本市影視發展試辦基地</text:span></text:p>
      <text:p text:style-name="P18"><text:span text:style-name="T7">(1)台鋁廠房作為「影視創意產業計畫」之試辦基地，首供普拉嘉國際意象影藝股份有限公司作為拍攝「痞子英雄」電影版之拍攝場景。目前留有機艙等場景，擬規劃其他劇組作拍攝場景使用。</text:span></text:p>
      <text:p text:style-name="P19"><text:span text:style-name="T7">(2)為將影視產業發展為本市旗艦產業，並以專業片場建立計畫帶動影視產業於本市落地茁壯，未來希求進軍國際市場，本府文化局正評估將台鋁舊廠房轉變為一個可因應數位時代可能性無限放大的“大型數位片廠”；惟本計畫案規模巨大，需做先期開發企劃，並參考與該場地相同發展軌跡之國外成功案例，以利決定未來發展可能方向，作為後續發展依據方向，故於100年12月28日正式委託世界知名電影專業人士－赤塚佳仁及其專業團隊辦理「台鋁舊廠發展數位片廠國際影視文化交流活動暨研究方向策劃計畫」事宜，本研究案將發展出台鋁舊廠未來可行性方向之創意研究企劃，協助拓展該場域作為數位片廠及</text:span><text:soft-page-break/><text:span text:style-name="T7">招商計畫之可能性，並彙整提具具體建議，作為後續向外招商說明之依據，使得本市影視產業及閒置空間能獲得再利用與發展。</text:span></text:p>
      <text:p text:style-name="P23"><text:span text:style-name="T11">十三、建構公共藝術</text:span></text:p>
      <text:p text:style-name="P22"><text:span text:style-name="T3">(一)公共藝術審議作業</text:span></text:p>
      <text:p text:style-name="P4">共召開3次審議會、1次審議會小組會議及5次執行小組審查會議，共審議設置計畫書9件、設置完成報告書5件、徵選結果報告書3件及藝術推廣活動案1件。</text:p>
      <text:p text:style-name="P22"><text:span text:style-name="T3">(二)公共藝術設置計畫</text:span></text:p>
      <text:p text:style-name="P20"><text:span text:style-name="T2">1.「</text:span><text:span text:style-name="T2">簡約中的光藝術綠能環境公共藝術設置計畫</text:span><text:span text:style-name="T2">」，設置場域為駁二藝術特區，本案分四設置點，採邀請比件及公開徵選二種方式，於</text:span><text:span text:style-name="T2">100年12月16日</text:span><text:span text:style-name="T2">辦理</text:span><text:span text:style-name="T2">基地概況</text:span><text:span text:style-name="T2">說明會</text:span><text:span text:style-name="T2">。</text:span></text:p>
      <text:p text:style-name="P20"><text:span text:style-name="T2">2.「駁二藝術特區公共藝術設置」，本案採指定價購方式辦理，作品有劉柏村作品有4作（組）、張子隆作品1件，以上5件作品係為2009年參與國藝會東和鋼鐵駐廠專案中所創之精選作品。</text:span></text:p>
      <text:p text:style-name="P20"><text:span text:style-name="T2">3.大東文化藝術中心公共藝術設置計畫：由楊春森（光彩）、賴純純（快樂時光）、富永泰雄（創造之湧泉）得標，已於100年11月設置完成。</text:span></text:p>
      <text:p text:style-name="P21"/>
      <text:p text:style-name="P22"><text:span text:style-name="T3">(三)公共藝術推廣活動</text:span></text:p>
      <text:p text:style-name="P20"><text:span text:style-name="T2">1.「簡約中的光藝術－節能減碳光照創作前期研發計畫」</text:span></text:p>
      <text:p text:style-name="P13"><text:span text:style-name="T7">100年10月辦理2場環保教育推廣暨工作坊，對光與空間、光與公共藝術、光媒材之材料特性與未來應用趨勢、藝術家運用光之創作分享、光之造型應用探討；並完成「簡約中的光藝術」設置計畫書。</text:span></text:p>
      <text:p text:style-name="P20"><text:span text:style-name="T2">2.辦理高雄市公共藝術推廣臨時性裝置藝術─第二屆『邂候～公車候車亭創意裝置藝術』徵件，共計26件報名，經評選入圍作品2件，預定於101年4月完成設置。</text:span></text:p>
      <text:p text:style-name="P23"><text:span text:style-name="T11">十四、建置文化設施</text:span></text:p>
      <text:p text:style-name="P22"><text:span text:style-name="T3">(一)辦理海洋文化及流行音樂中心新建工程</text:span></text:p>
      <text:p text:style-name="P4">「海洋文化及流行音樂中心計畫」基地位於高雄港11至15號碼頭 (面積為11.49公頃)，包括可容納12,000人的戶外表演空間，可容納6,000人的大型表演館，還有小型流行音樂表演空間、音樂餐廳及展示中心，海洋廣場、創意市集及海洋文化展示中心，文創產專區及6個不同規格型式的live house。計畫總工程費50億元，以104年10月底完工營運為目標。</text:p>
      <text:p text:style-name="P4">本工程硬體建設部分，自98年起陸續完成委託先期作業技術服務、委託工程專案管理、委託設計暨監造技術服務國際競圖等招標作業，並於100年1月18日以國際競圖方式評選出設計暨監造技術服務廠商，由西班牙團隊及台灣翁祖模建築師事務所得標，業於100年9月6日核定初步設計報告書，並完成環評審查及30%規劃設計書圖審查提送，預計102年1月底工程開工。</text:p>
      <text:p text:style-name="P22"><text:span text:style-name="T3">(二)紅毛港文化園區整建及營運計畫</text:span></text:p>
      <text:p text:style-name="P4">本計畫以高字塔文化園區結合紅毛港舊聚落之文化資源，擴大整建「紅毛港文化園區」，以保留及活化紅毛港舊聚落珍貴文化資產，讓港灣歷史繼續傳<text:soft-page-break/>承、市民記憶持續累積，並期望成為高雄市兼具文化保存、市民教育及觀光休閒之重要人文地標。</text:p>
      <text:p text:style-name="P20"><text:span text:style-name="T2">1.文化園區工程執行：至100年12月底止，工程實際進度82%，目前已完成高字塔旋轉餐廳、主特展館、遊客中心、三合院街屋及舊聚落重建區主結構與外觀，後續逐步完成戶外景觀工程美化。</text:span></text:p>
      <text:p text:style-name="P20"><text:span text:style-name="T2">2.新建渡輪建置進度：紅毛港新建三艘渡輪平均建造進度為100%，目前已完成第三艘船驗收，預計101年2月底完成交船。</text:span></text:p>
      <text:p text:style-name="P20"><text:span text:style-name="T2">3.文化推廣活動執行進度：紅毛港文化園區文化展示計畫已於12月12日進場施作，預計101年3月底完工。</text:span></text:p>
      <text:p text:style-name="P22"><text:span text:style-name="T3">(三)莫拉克風災災後文化重建業務</text:span></text:p>
      <text:p text:style-name="P3"><text:span text:style-name="T2">莫拉克颱風重創南台灣，</text:span><text:span text:style-name="T2">原</text:span><text:span text:style-name="T2">高雄</text:span><text:span text:style-name="T2">縣</text:span><text:span text:style-name="T2">甲仙</text:span><text:span text:style-name="T2">、杉林、六龜等地區受到重大創傷，文化局分別從家園重建、文化重建、產業重建等3個面向，積極協助災民重新站起，並期待這些地區透過文化傳承與產業的重建，能成為高雄市未來重要觀光產業重點。</text:span></text:p>
      <text:p text:style-name="P20"><text:span text:style-name="T2">1.家園重建</text:span></text:p>
      <text:p text:style-name="P18"><text:span text:style-name="T7">(1)新開部落罹難者紀念公園：已於100年8月7日完工並啟用。 </text:span></text:p>
      <text:p text:style-name="P18"><text:span text:style-name="T7">(2)小林村罹難者紀念公園：業於101年1月15日舉行啟用典禮。</text:span></text:p>
      <text:p text:style-name="P20"><text:span text:style-name="T2">2.文化重建</text:span></text:p>
      <text:p text:style-name="P18"><text:span text:style-name="T7">(1)小林平埔族夜祭：委由甲仙區公所於100年10月8至9日辦理，夜祭當日參觀人數達5000人次。</text:span></text:p>
      <text:p text:style-name="P18"><text:span text:style-name="T7">(2)重建小林平埔族公廨。</text:span></text:p>
      <text:p text:style-name="P18"><text:span text:style-name="T7">(3)荖濃平埔族夜祭：委由六龜區公所於100年10月11日辦理，夜祭當日參觀人數達500人次。</text:span></text:p>
      <text:p text:style-name="P20"><text:span text:style-name="T2">3.產業重建</text:span></text:p>
      <text:p text:style-name="P18"><text:span text:style-name="T7">(1)以甲仙區五里埔平埔文化園區為文化重建示範點，從文創人才養成、建立產業形象、傳統文化保存及文創產品開發四大面向，共提供120小時培訓課程及藝術家進駐，並分別於中秋節、小林夜祭及高雄市冬季觀光旅展辦理3場產業展售活動，帶動重建區文創產業發展及增加居民收益。</text:span></text:p>
      <text:p text:style-name="P18"><text:span text:style-name="T7">(2)小林社區木工坊機具設備申請計畫</text:span></text:p>
      <text:p text:style-name="P16"><text:span text:style-name="T7">以漂流木創作為社區裝置藝術，並在文化園區的廣場將漂流木製作成桌椅，在創作的同時由居民共同參與，凝聚社區意識，打造出屬於小林的工坊，並配合文化園區的落成、互相結合，以促進社區產業和文化觀光。 </text:span></text:p>
      <text:p text:style-name="P22"><text:span text:style-name="T3">(四)大東文化藝術中心興建工程</text:span></text:p>
      <text:p text:style-name="P3"><text:span text:style-name="T2">鳳山國父紀念館因館舍老舊致使不敷時代需求，且展演空間不足，大東文化藝術中心計畫以藝術教育及在地文化為發展核心，藉由捷運與文化路線的串聯，創造一個以大東文化藝術中心、衛武營藝術文化中心、高雄市文化中心與愛河博物館群為節點的藝文軸線，促成完整的都會藝術網絡，提升大高雄整體文化競爭力。計畫設置演藝廳、展覽館、藝術圖書館、戶外表演藝術空間及</text:span><text:soft-page-break/><text:span text:style-name="T2">文化創意商業空間。籌建進度：本案</text:span><text:span text:style-name="T2">截至12月28日各工程進度：建築工程96.436%、空調工程77.568%、水電工程93.812%、裝修工程</text:span><text:span text:style-name="T2">96.436</text:span><text:span text:style-name="T2">%</text:span><text:span text:style-name="T2">，其他工程陸續執行中，101年3月底試營運</text:span><text:span text:style-name="T2">。</text:span></text:p>
      <text:p text:style-name="P22"><text:span text:style-name="T3">(五)岡山文化中心館舍整建</text:span></text:p>
      <text:p text:style-name="P4">本局岡山文化中心圖書館、演藝廳地下室因凡那比颱風來襲造成嚴重淹水，地下室所有設備全毀，行政院99年12月31日核定補助，於100年4月陸續完成開放使用。岡山圖書館大樓、演藝廳、皮影戲館進行空間再造、結構補強、設備更新及無障礙設施補強等，圖書館已於100年4月份恢復營運，演藝廳已於100年11月14日全數完成開放使用。</text:p>
      <text:p text:style-name="P23"><text:span text:style-name="T11">十五、推廣視覺藝術</text:span></text:p>
      <text:p text:style-name="P22"><text:span text:style-name="T3">(一)</text:span><text:span text:style-name="T3">辦理</text:span><text:span text:style-name="T3">國際藝術展覽及輸出國際展覽</text:span></text:p>
      <text:p text:style-name="P20"><text:span text:style-name="T2">1.100年度下半年</text:span><text:span text:style-name="T2">辦理</text:span><text:span text:style-name="T2">多項</text:span><text:span text:style-name="T2">重要國際藝術</text:span><text:span text:style-name="T2">及設計</text:span><text:span text:style-name="T2">展，</text:span><text:span text:style-name="T2">包括7月上檔的《</text:span><text:span text:style-name="T2">新式幸福風：當代義大利式生活</text:span><text:span text:style-name="T2">》、9月《</text:span><text:span text:style-name="T2">慕夏大展—新藝術</text:span><text:span text:style-name="T2">‧</text:span><text:span text:style-name="T2">烏托邦</text:span><text:span text:style-name="T2">》、10月《</text:span><text:span text:style-name="T2">新式幸福風：時尚酩品美學</text:span><text:span text:style-name="T2">》、及11月上檔與韓國慶南道立美術館共同合作之《</text:span><text:span text:style-name="T2">虹光</text:span><text:span text:style-name="T2">‧</text:span><text:span text:style-name="T2">掠影</text:span><text:span text:style-name="T2">‧</text:span><text:span text:style-name="T2">當代韓國</text:span><text:span text:style-name="T2">》（本展膺選《2011十大公辦好展覽》第9名）等。並於12月10日起在駁二藝術特區舉辦《2011高雄國際貨櫃藝術節─新式幸福風：藝術‧家》。</text:span><text:span text:style-name="T2">持續兩年一度舉辦的「高雄國際貨櫃藝術節」</text:span><text:span text:style-name="T2">，</text:span><text:span text:style-name="T2">已成為高雄的城市特色。2011年貨櫃藝術節以「新式幸福風：藝術</text:span><text:span text:style-name="T2">‧</text:span><text:span text:style-name="T2">家」為創作徵件主題，透過平凡的貨櫃創造一個跨越時空的「家」的想像。共有12組來自臺灣、西班牙、德國、義大利與美國的優秀隊伍</text:span><text:span text:style-name="T2">獲選參展</text:span><text:span text:style-name="T2">。本屆更獲</text:span><text:span text:style-name="T2">得</text:span><text:span text:style-name="T2">美國國務院贊助</text:span><text:span text:style-name="T2">，</text:span><text:span text:style-name="T2">邀請來自高雄姊妹市包括檀香山、聖安東尼、陶沙與邁阿密的藝術家</text:span><text:span text:style-name="T2">共襄盛舉</text:span><text:span text:style-name="T2">。</text:span><text:span text:style-name="T2">另外，高美館並積極籌劃</text:span><text:span text:style-name="T2">10</text:span><text:span text:style-name="T2">1</text:span><text:span text:style-name="T2">年度</text:span><text:span text:style-name="T2">國際巨匠</text:span><text:span text:style-name="T2">大展</text:span><text:span text:style-name="T2">，其中《法蘭西斯‧培根》展已獲文建會視覺藝術類補助150萬元。</text:span></text:p>
      <text:p text:style-name="P20"><text:span text:style-name="T2">2.100年度下半年高美館受文建會委託辦理《</text:span><text:span text:style-name="T2">臺灣書院啟用特展－董陽孜書法展</text:span><text:span text:style-name="T2">》</text:span><text:span text:style-name="T2">。</text:span><text:span text:style-name="T2">於10月份在駐紐約台北經濟文化辦事處開幕，</text:span><text:span text:style-name="T2">向國際宣告臺灣書院的成立，凸顯其身負輸出多元精緻臺灣文化，以及推廣漢學研究與臺灣研究的新使命。</text:span></text:p>
      <text:p text:style-name="P22"><text:span text:style-name="T3">(二)</text:span><text:span text:style-name="T3">辦理多元主題之專題研究展</text:span></text:p>
      <text:p text:style-name="P20"><text:span text:style-name="T2">1.除國際展外，高美館並於7月份推出《發現典藏系列：詩與藝的邂逅》，遴選跨文藝兩界之典藏作品與新詩配合展出，並邀請高雄在地之著名詩人李進文以高美館典藏品為素材，進行新詩創作，是為一結合美術與現代詩的展覽。在10月則舉辦《切切故鄉情：陳澄波紀念展》（本展膺選《2011十大公辦好展覽》第2名，並獲第10屆台新藝術獎初選提名），</text:span><text:span text:style-name="T2">展出其油畫、膠彩、淡彩速寫及素描作品約263件</text:span><text:span text:style-name="T2">，</text:span><text:span text:style-name="T2">其中百餘件油畫中有近六成是第一次公開展示</text:span><text:span text:style-name="T2">，精采豐富。除此之外，高美館亦積極籌劃多個台灣藝術家研究展，計畫在101年推出詹浮雲、袁旃、洪根深等個展。</text:span></text:p>
      <text:p text:style-name="P20"><text:span text:style-name="T2">2.一直以來高美館透過「</text:span><text:span text:style-name="T2">創作論壇</text:span><text:span text:style-name="T2">」</text:span><text:span text:style-name="T2">與</text:span><text:span text:style-name="T2">「</text:span><text:span text:style-name="T2">市民畫廊</text:span><text:span text:style-name="T2">」兩管道徵件，</text:span><text:span text:style-name="T2">提昇大高雄</text:span><text:span text:style-name="T2">地區</text:span><text:span text:style-name="T2">的創作水平與展覽深度。高美館</text:span><text:span text:style-name="T2">透過「創作論壇」，徵求富時代精神，創新之策展案，開創以自由論述及展覽策劃為核心的競爭機制。其所受的關注及能見度也持續攀升。「創作論壇」於7月份推出《多情兄： 悍圖社》</text:span><text:soft-page-break/><text:span text:style-name="T2">（本展膺選《2011十大公辦好展覽》第6名）、《</text:span><text:span text:style-name="T2">視訊大盜之境外冒險－張騰遠創作展</text:span><text:span text:style-name="T2">》（本展獲第10屆台新藝術獎初選提名）及10月份推出《</text:span><text:span text:style-name="T2">Beyond Painting：楊識宏的創作基因</text:span><text:span text:style-name="T2">》三檔。同時基於高美館在「區域性」所扮演的角色，鼓勵在地藝術家的創作與展出，100年度下半年，假「市民畫廊」推出《</text:span><text:span text:style-name="T2">嗡 阿彌 爹哇 </text:span><text:span text:style-name="T6">啥</text:span><text:span text:style-name="T6">－</text:span><text:span text:style-name="T2">林正盛個展</text:span><text:span text:style-name="T2">》、《</text:span><text:span text:style-name="T2">觀照土地的N種方式：管振輝個展</text:span><text:span text:style-name="T2">》及《</text:span><text:span text:style-name="T2">自然日誌：柯燕美個展</text:span><text:span text:style-name="T2">》。「市民畫廊」系列展現高雄市藝術家的成就與價值。</text:span></text:p>
      <text:p text:style-name="P20"><text:span text:style-name="T2">3.舉辦「2012高雄獎」</text:span></text:p>
      <text:p text:style-name="P14">為拔擢傑出年輕藝術創作者，高雄獎獎金提高為40萬，鼓勵創作者於台灣創作於高雄成名。2012高雄獎徵件活動，共有631人送件，送件數達1891件。100年12月份辦理初審事宜，選出54位送件者入圍，101年1月份辦理複審工作選出5位高雄獎，9位優選，入選40位，讓年輕藝術家經由高雄獎拔擢而提高能見度，預計於2月28日至5月5日展出。</text:p>
      <text:p text:style-name="P22"><text:span text:style-name="T3">(三)本年度有五項展覽獲藝術家雜誌《2011年度十大公辦好展覽》分別為：「後民國：沒人共和國」、「切切故鄉情：陳澄波紀念展」名列第一及第二名、「多情兄：悍圖社」第六名、「</text:span><text:span text:style-name="T3">虹光</text:span><text:span text:style-name="T3">‧</text:span><text:span text:style-name="T3">掠影</text:span><text:span text:style-name="T3">‧</text:span><text:span text:style-name="T3">當代韓</text:span><text:span text:style-name="T3">國」第九名及「</text:span><text:span text:style-name="T3">第九屆台新藝術獎入圍特展</text:span><text:span text:style-name="T3">」第十名。延續99年度佳績。</text:span></text:p>
      <text:p text:style-name="P22"><text:span text:style-name="T3">(四)南島語系當代藝術發展計畫</text:span></text:p>
      <text:p text:style-name="P20"><text:span text:style-name="T2">1.積極擴展辦理海外展：與高美館關係友好之新喀里多尼亞棲包屋文化中心聯繫預計2012年10月16日至2013年2月21日於該中心展出，展覽籌備中。</text:span></text:p>
      <text:p text:style-name="P20"><text:span text:style-name="T2">2.透過全國性活動參與推動南島當代藝術：積極參與「行政院原住民族委員會文化園區管理局」各項籌備工作、籌備與「行政院原住民族委員會」及東華大學共同主辦原住民藝術工作者駐村計畫展覽，預計展出期程為2012年3月17日至5月27日。</text:span></text:p>
      <text:p text:style-name="P20"><text:span text:style-name="T2">3.爭取101-103年市府先期作業計畫--「多元文化藝術施政願景發展計劃」延續本館南島當代藝術發展脈絡。</text:span></text:p>
      <text:p text:style-name="P22"><text:span text:style-name="T3">(五)「打開畫匣子-美術在高雄」展覽活動</text:span></text:p>
      <text:p text:style-name="P3"><text:span text:style-name="T2">此活動邀請高雄市出生、設籍、就業並從事藝術創作，年滿65歲，經文化局諮詢委員會審查通過之資深藝術家，於100年月7至12月在文化中心雅軒展出，每二週辦理一場，共計12場。藉由不同風格領域資深藝術家的作品個展，提供民眾認識本市前輩藝術家。</text:span></text:p>
      <text:p text:style-name="P22"><text:span text:style-name="T3">(六)「高雄市美術展活動」</text:span></text:p>
      <text:p text:style-name="P4">輔導美術團體發展，導入城市美學概念，培養各畫會會員間之情誼與創作交流，促進本市美術創作風氣，自99年12月底開始於至美軒辦理「高雄市美術展」活動，由53個本市立案畫會會員接力展出，100年7至12月計有14個畫會參與，展出作品涵蓋書法、國畫、西畫、攝影等平面及立體藝術創作。</text:p>
      <text:p text:style-name="P22"><text:span text:style-name="T3">(七)「高雄‧美術」系列展覽</text:span></text:p>
      <text:p text:style-name="P5">為整理縣市合併後之美術發展脈絡，呈現當代高雄美術的結構性及當代風貌，以專題策展方式辦理「高雄‧美術」系列展覽，首檔「高雄‧墨‧視界」於100<text:soft-page-break/>年10月13日至11月29日在文化中心至真堂3館展出，由詹獻坤（阿卜極）、盧福壽、陳偉、蔡文汀等藝術家組成策展團隊，並邀集王信豐等31位在地藝術創作者展出作品74件，獲得廣大民眾及藝術家一致之肯定。</text:p>
      <text:p text:style-name="P22"><text:span text:style-name="T3">(八)歷史博物館展覽與推廣活動</text:span></text:p>
      <text:p text:style-name="P20"><text:span text:style-name="T2">1.</text:span><text:span text:style-name="T2">辦理「</text:span><text:span text:style-name="T2">技藝猷新－打狗傳統工藝匠師聯展</text:span><text:span text:style-name="T2">」特展</text:span></text:p>
      <text:p text:style-name="P14">高雄地區在移民開發過程中累積許多珍貴的傳統工藝資產，故本次展覽特邀請本市5位重量級的傳統工藝匠師─葉經義先生、陳忠榮先生、蘇義雄先生、馮進興先生及張財雄先生展出其生平經歷、精心創作，這些藝師執著的學習過程及嚴謹的工作態度均表現在其精湛的工藝作品中，而自身專業的豐富知識，更儼然是座活的博物館，透過本展覽對其作品及創作歷程的呈現，展現高雄對無形文化資產知識傳衍的重視。展期自100年10月27日至101年2月5日止。</text:p>
      <text:p text:style-name="P20"><text:span text:style-name="T2">2.</text:span><text:span text:style-name="T2">辦理</text:span><text:span text:style-name="T2">「流動的女神－台灣媽祖進香文化特展」高雄巡迴展</text:span></text:p>
      <text:p text:style-name="P14">媽祖是台灣最普遍的民間神明信仰，而高雄市更是台灣媽祖廟最多的縣市，所以高雄歷史博物館與國立自然科學博物館首次合作，串連14間知名媽祖廟，蒐羅200件廟宇文物珍藏，匯聚媽祖信徒長途跋涉的虔誠與心情點滴，展出台灣三大媽祖進香團綿延百里的徒步跋涉，透過百萬信眾的加持，在地信仰靈力的傳承，首次讓一年一度的台灣在地宗教虔誠之旅會師高雄，打造全新跨界的媽祖進香藝陣隊伍，帶領您體驗媽祖進香文化的無限活力！。展期自100年12月8日至100年2月28日止。</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表左一_3001_" style:display-name="表左一、" style:family="paragraph" style:parent-style-name="Standard">
      <style:paragraph-properties fo:margin-left="0.425cm" fo:margin-right="0.037cm" fo:margin-top="0.088cm" fo:margin-bottom="0.088cm" loext:contextual-spacing="false" fo:line-height="0.499cm" fo:text-align="justify" style:justify-single-word="false" fo:text-indent="0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21" style:family="text">
      <style:text-properties fo:color="#333333" fo:font-size="9pt" style:font-size-asian="9pt"/>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26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化</dc:title>
    <meta:initial-creator>willne</meta:initial-creator>
    <meta:creation-date>2012-02-03T11:17:00</meta:creation-date>
    <dc:creator>ZiyouXP</dc:creator>
    <dc:date>2012-03-08T10:49:00</dc:date>
    <meta:print-date>2012-03-08T10:48:00</meta:print-date>
    <meta:editing-cycles>12</meta:editing-cycles>
    <meta:editing-duration>PT2H22M</meta:editing-duration>
    <meta:document-statistic meta:table-count="0" meta:image-count="0" meta:object-count="0" meta:page-count="18" meta:paragraph-count="272" meta:word-count="18143" meta:character-count="19167" meta:non-whitespace-character-count="19136"/>
    <meta:generator>LibreOffice/5.1.2.2$Windows_x86 LibreOffice_project/d3bf12ecb743fc0d20e0be0c58ca359301eb705f</meta:generator>
  </office:meta>
</office:document-meta>
</file>