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72cm" fo:margin-left="1.561cm" table:align="left" style:writing-mode="lr-tb"/>
    </style:style>
    <style:style style:name="表格1.A" style:family="table-column">
      <style:table-column-properties style:column-width="3.168cm"/>
    </style:style>
    <style:style style:name="表格1.B" style:family="table-column">
      <style:table-column-properties style:column-width="3.187cm"/>
    </style:style>
    <style:style style:name="表格1.E" style:family="table-column">
      <style:table-column-properties style:column-width="3.24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972cm" fo:margin-left="1.561cm" table:align="left" style:writing-mode="lr-tb"/>
    </style:style>
    <style:style style:name="表格2.A" style:family="table-column">
      <style:table-column-properties style:column-width="3.175cm"/>
    </style:style>
    <style:style style:name="表格2.B" style:family="table-column">
      <style:table-column-properties style:column-width="1.905cm"/>
    </style:style>
    <style:style style:name="表格2.C" style:family="table-column">
      <style:table-column-properties style:column-width="10.8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fo:keep-together="always"/>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1.873cm" fo:keep-together="auto"/>
    </style:style>
    <style:style style:name="表格2.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928cm" fo:margin-left="1.561cm" table:align="left" style:writing-mode="lr-tb"/>
    </style:style>
    <style:style style:name="表格3.A" style:family="table-column">
      <style:table-column-properties style:column-width="0.875cm"/>
    </style:style>
    <style:style style:name="表格3.B" style:family="table-column">
      <style:table-column-properties style:column-width="2.505cm"/>
    </style:style>
    <style:style style:name="表格3.C" style:family="table-column">
      <style:table-column-properties style:column-width="12.54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3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79cm" fo:keep-together="auto"/>
    </style:style>
    <style:style style:name="表格3.6" style:family="table-row">
      <style:table-row-properties style:min-row-height="0.69cm" fo:keep-together="auto"/>
    </style:style>
    <style:style style:name="表格3.7" style:family="table-row">
      <style:table-row-properties style:min-row-height="0.924cm" fo:keep-together="auto"/>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10"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justify" fo:text-align-last="justify" style:justify-single-word="false"/>
      <style:text-properties fo:font-size="12pt" fo:letter-spacing="-0.018cm" style:font-size-asian="12pt" style:font-name-complex="標楷體" style:font-size-complex="12pt"/>
    </style:style>
    <style:style style:name="P2" style:family="paragraph" style:parent-style-name="Standard">
      <style:paragraph-properties fo:line-height="0.529cm" fo:text-align="justify" style:justify-single-word="false"/>
      <style:text-properties fo:font-size="12pt" style:font-size-asian="12pt" style:font-name-complex="標楷體" style:font-size-complex="12pt"/>
    </style:style>
    <style:style style:name="P3" style:family="paragraph" style:parent-style-name="Standard">
      <style:paragraph-properties fo:text-align="justify" fo:text-align-last="justify" style:justify-single-word="false"/>
      <style:text-properties style:font-name="Times New Roman" fo:font-size="12pt" fo:letter-spacing="-0.018cm" style:font-size-asian="12pt" style:font-name-complex="標楷體" style:font-size-complex="12pt"/>
    </style:style>
    <style:style style:name="P4" style:family="paragraph" style:parent-style-name="Standard">
      <style:paragraph-properties fo:line-height="0.459cm"/>
      <style:text-properties style:font-name="Times New Roman" fo:font-size="12pt" style:font-size-asian="12pt" style:font-size-complex="12pt"/>
    </style:style>
    <style:style style:name="P5" style:family="paragraph" style:parent-style-name="Standard">
      <style:paragraph-properties fo:line-height="0.529cm">
        <style:tab-stops>
          <style:tab-stop style:position="0.847cm"/>
        </style:tab-stops>
      </style:paragraph-properties>
    </style:style>
    <style:style style:name="P6" style:family="paragraph" style:parent-style-name="Standard" style:master-page-name="Standard">
      <style:paragraph-properties fo:margin-top="0cm" fo:margin-bottom="0.635cm" loext:contextual-spacing="false" fo:text-align="center" style:justify-single-word="false" style:page-number="183"/>
    </style:style>
    <style:style style:name="P7" style:family="paragraph" style:parent-style-name="Standard">
      <style:paragraph-properties fo:margin-left="0.494cm" fo:margin-right="0cm" fo:line-height="0.617cm" fo:text-align="justify" style:justify-single-word="false" fo:text-indent="0cm" style:auto-text-indent="false"/>
    </style:style>
    <style:style style:name="P8" style:family="paragraph" style:parent-style-name="Standard">
      <style:paragraph-properties fo:margin-left="0.494cm" fo:margin-right="0cm" fo:line-height="0.617cm" fo:text-align="justify" style:justify-single-word="false" fo:text-indent="0cm" style:auto-text-indent="false"/>
      <style:text-properties fo:letter-spacing="-0.007cm" style:font-size-complex="14pt" style:font-weight-complex="bold"/>
    </style:style>
    <style:style style:name="P9" style:family="paragraph" style:parent-style-name="Standard">
      <style:paragraph-properties fo:margin-left="1.961cm" fo:margin-right="0cm" fo:line-height="0.617cm" fo:text-align="justify" style:justify-single-word="false" fo:text-indent="-0.48cm" style:auto-text-indent="false"/>
    </style:style>
    <style:style style:name="P10" style:family="paragraph" style:parent-style-name="Standard">
      <style:paragraph-properties fo:margin-left="1.961cm" fo:margin-right="0cm" fo:line-height="0.617cm" fo:text-align="justify" style:justify-single-word="false" fo:text-indent="-0.48cm" style:auto-text-indent="false"/>
      <style:text-properties fo:letter-spacing="-0.007cm" style:font-size-complex="12pt"/>
    </style:style>
    <style:style style:name="P11" style:family="paragraph" style:parent-style-name="Standard">
      <style:paragraph-properties fo:margin-left="2.596cm" fo:margin-right="0cm" fo:line-height="0.617cm" fo:text-align="justify" style:justify-single-word="false" fo:text-indent="-0.72cm" style:auto-text-indent="false">
        <style:tab-stops>
          <style:tab-stop style:position="5.927cm"/>
        </style:tab-stops>
      </style:paragraph-properties>
    </style:style>
    <style:style style:name="P12" style:family="paragraph" style:parent-style-name="Standard">
      <style:paragraph-properties fo:margin-left="2.596cm" fo:margin-right="0cm" fo:line-height="0.617cm" fo:text-align="justify" style:justify-single-word="false" fo:text-indent="-0.72cm" style:auto-text-indent="false">
        <style:tab-stops>
          <style:tab-stop style:position="5.927cm"/>
        </style:tab-stops>
      </style:paragraph-properties>
      <style:text-properties fo:letter-spacing="-0.007cm" style:font-name-complex="標楷體" style:font-size-complex="14pt"/>
    </style:style>
    <style:style style:name="P13" style:family="paragraph" style:parent-style-name="Standard">
      <style:paragraph-properties fo:margin-left="3.062cm" fo:margin-right="0cm" fo:line-height="0.617cm" fo:text-indent="-0.494cm" style:auto-text-indent="false"/>
    </style:style>
    <style:style style:name="P14" style:family="paragraph" style:parent-style-name="Standard">
      <style:paragraph-properties fo:margin-left="3.69cm" fo:margin-right="0cm" fo:line-height="0.617cm" fo:text-indent="-0.48cm" style:auto-text-indent="false"/>
    </style:style>
    <style:style style:name="P15" style:family="paragraph" style:parent-style-name="Standard">
      <style:paragraph-properties fo:margin-left="1.432cm" fo:margin-right="0cm" fo:line-height="0.617cm" fo:text-align="justify" style:justify-single-word="false" fo:text-indent="0cm" style:auto-text-indent="false">
        <style:tab-stops>
          <style:tab-stop style:position="5.927cm"/>
        </style:tab-stops>
      </style:paragraph-properties>
    </style:style>
    <style:style style:name="P16" style:family="paragraph" style:parent-style-name="Standard">
      <style:paragraph-properties fo:margin-left="1.482cm" fo:margin-right="0cm" fo:line-height="0.617cm" fo:text-align="justify" style:justify-single-word="false" fo:text-indent="0cm" style:auto-text-indent="false"/>
    </style:style>
    <style:style style:name="P17" style:family="paragraph" style:parent-style-name="Standard">
      <style:paragraph-properties fo:margin-left="1.482cm" fo:margin-right="0cm" fo:line-height="0.617cm" fo:text-align="justify" style:justify-single-word="false" fo:text-indent="0cm" style:auto-text-indent="false" style:punctuation-wrap="simple" style:line-break="normal"/>
    </style:style>
    <style:style style:name="P18" style:family="paragraph" style:parent-style-name="Standard">
      <style:paragraph-properties fo:margin-left="1.482cm" fo:margin-right="0cm" fo:line-height="0.617cm" fo:text-align="justify" style:justify-single-word="false" fo:text-indent="0cm" style:auto-text-indent="false" style:punctuation-wrap="simple" style:line-break="normal"/>
      <style:text-properties fo:letter-spacing="-0.007cm" style:font-name-complex="標楷體" style:font-size-complex="14pt"/>
    </style:style>
    <style:style style:name="P19" style:family="paragraph" style:parent-style-name="Standard">
      <style:paragraph-properties fo:margin-left="1.877cm" fo:margin-right="0cm" fo:line-height="0.617cm" fo:text-align="justify" style:justify-single-word="false" fo:text-indent="0cm" style:auto-text-indent="false"/>
    </style:style>
    <style:style style:name="P20" style:family="paragraph" style:parent-style-name="Standard">
      <style:paragraph-properties fo:margin-left="1.453cm" fo:margin-right="0cm" fo:line-height="0.617cm" fo:text-align="justify" style:justify-single-word="false" fo:text-indent="-0.96cm" style:auto-text-indent="false"/>
    </style:style>
    <style:style style:name="P21" style:family="paragraph" style:parent-style-name="註解文字">
      <style:paragraph-properties fo:line-height="0.656cm"/>
    </style:style>
    <style:style style:name="P22"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23" style:family="paragraph" style:parent-style-name="註解文字">
      <style:paragraph-properties fo:line-height="0.635cm" fo:text-align="justify" style:justify-single-word="false" style:snap-to-layout-grid="false"/>
      <style:text-properties fo:font-size="12pt" style:font-size-asian="12pt" style:font-name-complex="標楷體" style:font-size-complex="12pt"/>
    </style:style>
    <style:style style:name="P24" style:family="paragraph" style:parent-style-name="註解文字">
      <style:paragraph-properties fo:margin-left="0.988cm" fo:margin-right="0cm" fo:line-height="0.699cm" fo:text-indent="-0.988cm" style:auto-text-indent="false"/>
      <style:text-properties style:font-name="Times New Roman" fo:font-size="14pt" style:font-size-asian="14pt" style:font-size-complex="14pt"/>
    </style:style>
    <style:style style:name="P25" style:family="paragraph" style:parent-style-name="表左1.">
      <style:paragraph-properties fo:margin-left="0cm" fo:margin-right="0cm" fo:line-height="100%" fo:text-indent="0cm" style:auto-text-indent="false"/>
    </style:style>
    <style:style style:name="P26" style:family="paragraph" style:parent-style-name="表左1.">
      <style:paragraph-properties fo:margin-left="0cm" fo:margin-right="0cm" fo:line-height="100%" fo:text-align="justify" fo:text-align-last="justify" style:justify-single-word="false" fo:text-indent="0cm" style:auto-text-indent="false"/>
    </style:style>
    <style:style style:name="P27" style:family="paragraph" style:parent-style-name="表左1.">
      <style:paragraph-properties fo:margin-left="0cm" fo:margin-right="0cm" fo:line-height="100%" fo:text-align="justify" fo:text-align-last="justify" style:justify-single-word="false" fo:text-indent="0cm" style:auto-text-indent="false"/>
      <style:text-properties fo:font-size="12pt" style:font-name-asian="標楷體" style:font-size-asian="12pt" style:font-name-complex="標楷體"/>
    </style:style>
    <style:style style:name="P28" style:family="paragraph" style:parent-style-name="表左1.">
      <style:paragraph-properties fo:margin-left="0cm" fo:margin-right="0cm" fo:line-height="0.494cm" fo:text-align="justify" fo:text-align-last="justify" style:justify-single-word="false" fo:text-indent="0cm" style:auto-text-indent="false"/>
      <style:text-properties fo:font-size="12pt" style:font-name-asian="標楷體" style:font-size-asian="12pt" style:font-name-complex="標楷體"/>
    </style:style>
    <style:style style:name="P29" style:family="paragraph" style:parent-style-name="表左1.">
      <style:paragraph-properties fo:margin-left="0cm" fo:margin-right="0cm" fo:line-height="0.663cm" fo:text-align="justify" fo:text-align-last="justify" style:justify-single-word="false" fo:text-indent="0cm" style:auto-text-indent="false"/>
      <style:text-properties fo:font-size="12pt" style:font-name-asian="標楷體" style:font-size-asian="12pt" style:font-name-complex="標楷體"/>
    </style:style>
    <style:style style:name="P30" style:family="paragraph" style:parent-style-name="表左1.">
      <style:paragraph-properties fo:margin-left="0cm" fo:margin-right="0cm" fo:line-height="0.459cm" fo:text-indent="0cm" style:auto-text-indent="false"/>
      <style:text-properties fo:font-size="12pt" style:font-name-asian="標楷體" style:font-size-asian="12pt"/>
    </style:style>
    <style:style style:name="P31" style:family="paragraph" style:parent-style-name="表左1.">
      <style:paragraph-properties fo:margin-left="0cm" fo:margin-right="0cm" fo:line-height="0.459cm" fo:text-align="start" style:justify-single-word="false" fo:text-indent="0cm" style:auto-text-indent="false"/>
      <style:text-properties fo:font-size="12pt" style:font-name-asian="標楷體" style:font-size-asian="12pt"/>
    </style:style>
    <style:style style:name="P32" style:family="paragraph" style:parent-style-name="表左1.">
      <style:paragraph-properties fo:margin-left="0cm" fo:margin-right="0cm" fo:line-height="100%" fo:text-align="justify" fo:text-align-last="justify" style:justify-single-word="false" fo:text-indent="0cm" style:auto-text-indent="false"/>
      <style:text-properties fo:font-size="12pt" fo:letter-spacing="-0.018cm" style:font-name-asian="標楷體" style:font-size-asian="12pt" style:font-name-complex="標楷體"/>
    </style:style>
    <style:style style:name="P33" style:family="paragraph" style:parent-style-name="表左1.">
      <style:paragraph-properties fo:margin-left="0cm" fo:margin-right="0cm" fo:line-height="0.494cm" fo:text-align="justify" fo:text-align-last="justify" style:justify-single-word="false" fo:text-indent="0cm" style:auto-text-indent="false"/>
      <style:text-properties fo:font-size="12pt" fo:letter-spacing="-0.018cm" style:font-name-asian="標楷體" style:font-size-asian="12pt" style:font-name-complex="標楷體"/>
    </style:style>
    <style:style style:name="P34" style:family="paragraph" style:parent-style-name="表左1.">
      <style:paragraph-properties fo:margin-left="0cm" fo:margin-right="0cm" fo:line-height="0.494cm" fo:text-indent="0cm" style:auto-text-indent="false"/>
    </style:style>
    <style:style style:name="P35" style:family="paragraph" style:parent-style-name="表左1.">
      <style:paragraph-properties fo:margin-left="0cm" fo:margin-right="0cm" fo:line-height="0.494cm" fo:text-align="justify" fo:text-align-last="justify" style:justify-single-word="false" fo:text-indent="0cm" style:auto-text-indent="false"/>
    </style:style>
    <style:style style:name="P36" style:family="paragraph" style:parent-style-name="表左1.">
      <style:paragraph-properties fo:margin-left="0cm" fo:margin-right="0cm" fo:line-height="0.494cm" fo:text-indent="0cm" style:auto-text-indent="false" style:snap-to-layout-grid="false"/>
    </style:style>
    <style:style style:name="P37" style:family="paragraph" style:parent-style-name="表左1.">
      <style:paragraph-properties fo:margin-left="0cm" fo:margin-right="0cm" fo:line-height="100%" fo:text-indent="0cm" style:auto-text-indent="false"/>
      <style:text-properties style:font-name="標楷體" fo:font-size="12pt" style:font-name-asian="標楷體" style:font-size-asian="12pt" style:font-name-complex="標楷體"/>
    </style:style>
    <style:style style:name="P38" style:family="paragraph" style:parent-style-name="表左1.">
      <style:paragraph-properties fo:margin-left="0cm" fo:margin-right="0cm" fo:line-height="0.494cm" fo:text-indent="0cm" style:auto-text-indent="false" style:snap-to-layout-grid="false"/>
      <style:text-properties style:font-name="標楷體" fo:font-size="12pt" style:font-name-asian="標楷體" style:font-size-asian="12pt" style:font-name-complex="標楷體"/>
    </style:style>
    <style:style style:name="P39" style:family="paragraph" style:parent-style-name="表左1.">
      <style:paragraph-properties fo:margin-left="0cm" fo:margin-right="0cm" fo:line-height="0.529cm" fo:text-indent="0cm" style:auto-text-indent="false"/>
      <style:text-properties style:font-name="標楷體" fo:font-size="12pt" style:font-name-asian="標楷體" style:font-size-asian="12pt" style:font-name-complex="標楷體"/>
    </style:style>
    <style:style style:name="P40" style:family="paragraph" style:parent-style-name="表左1.">
      <style:paragraph-properties fo:margin-left="0cm" fo:margin-right="0cm" fo:line-height="0.529cm" fo:text-indent="0cm" style:auto-text-indent="false"/>
      <style:text-properties style:font-name="標楷體" fo:font-size="12pt" style:font-name-asian="標楷體" style:font-size-asian="12pt" style:font-name-complex="標楷體" style:font-size-complex="12pt"/>
    </style:style>
    <style:style style:name="P41" style:family="paragraph" style:parent-style-name="表左1.">
      <style:paragraph-properties fo:margin-left="0cm" fo:margin-right="0cm" fo:line-height="100%" fo:text-indent="0cm" style:auto-text-indent="false"/>
      <style:text-properties style:font-name="標楷體" fo:font-size="12pt" fo:letter-spacing="-0.018cm" style:font-name-asian="標楷體" style:font-size-asian="12pt" style:font-name-complex="標楷體"/>
    </style:style>
    <style:style style:name="P42" style:family="paragraph" style:parent-style-name="表左1.">
      <style:paragraph-properties fo:margin-left="0cm" fo:margin-right="0cm" fo:line-height="0.663cm" fo:text-align="justify" fo:text-align-last="justify" style:justify-single-word="false" fo:text-indent="0cm" style:auto-text-indent="false"/>
      <style:text-properties style:font-name="標楷體" fo:font-size="12pt" fo:letter-spacing="-0.018cm" style:font-name-asian="標楷體" style:font-size-asian="12pt" style:font-name-complex="標楷體"/>
    </style:style>
    <style:style style:name="P43" style:family="paragraph" style:parent-style-name="表左1.">
      <style:paragraph-properties fo:margin-left="0cm" fo:margin-right="0cm" fo:line-height="100%" fo:text-align="justify" fo:text-align-last="justify" style:justify-single-word="false" fo:text-indent="0cm" style:auto-text-indent="false" style:snap-to-layout-grid="false"/>
      <style:text-properties style:font-name="Times New Roman" fo:font-size="12pt" fo:letter-spacing="-0.018cm" style:font-name-asian="標楷體" style:font-size-asian="12pt" style:font-name-complex="標楷體" style:font-size-complex="12pt"/>
    </style:style>
    <style:style style:name="P44" style:family="paragraph" style:parent-style-name="表左1.">
      <style:paragraph-properties fo:margin-left="2.558cm" fo:margin-right="0cm" fo:line-height="0.617cm" fo:text-indent="0cm" style:auto-text-indent="false"/>
    </style:style>
    <style:style style:name="P45" style:family="paragraph" style:parent-style-name="表左1.">
      <style:paragraph-properties fo:margin-left="1.896cm" fo:margin-right="0cm" fo:line-height="0.617cm" fo:text-indent="0cm" style:auto-text-indent="false"/>
    </style:style>
    <style:style style:name="P46" style:family="paragraph" style:parent-style-name="表左1.">
      <style:paragraph-properties fo:margin-left="2.538cm" fo:margin-right="0cm" fo:line-height="0.617cm" fo:text-indent="0cm" style:auto-text-indent="false"/>
    </style:style>
    <style:style style:name="P47" style:family="paragraph" style:parent-style-name="表左1.">
      <style:paragraph-properties fo:margin-left="2.618cm" fo:margin-right="0cm" fo:line-height="0.617cm" fo:text-indent="0cm" style:auto-text-indent="false"/>
    </style:style>
    <style:style style:name="P48" style:family="paragraph" style:parent-style-name="表左1.">
      <style:paragraph-properties fo:margin-left="2.618cm" fo:margin-right="0cm" fo:line-height="0.617cm" fo:text-indent="0cm" style:auto-text-indent="false"/>
      <style:text-properties style:font-name="標楷體" fo:font-size="14pt" fo:letter-spacing="-0.007cm" style:font-name-asian="標楷體" style:font-size-asian="14pt" style:font-name-complex="標楷體" style:font-size-complex="14pt"/>
    </style:style>
    <style:style style:name="P49" style:family="paragraph" style:parent-style-name="數字_ff21_">
      <style:paragraph-properties fo:margin-left="0cm" fo:margin-right="0cm" fo:line-height="0.663cm" fo:text-align="justify" fo:text-align-last="justify" style:justify-single-word="false" fo:text-indent="0cm" style:auto-text-indent="false" style:line-break="normal" style:snap-to-layout-grid="false"/>
      <style:text-properties fo:font-size="12pt" style:font-size-asian="12pt" style:font-size-complex="12pt"/>
    </style:style>
    <style:style style:name="P50" style:family="paragraph" style:parent-style-name="數字_ff21_">
      <style:paragraph-properties fo:margin-left="0cm" fo:margin-right="0cm" fo:text-align="justify" fo:text-align-last="justify" style:justify-single-word="false" fo:text-indent="0cm" style:auto-text-indent="false" style:line-break="normal" style:snap-to-layout-grid="false"/>
      <style:text-properties fo:font-size="12pt" style:font-size-asian="12pt" style:font-name-complex="標楷體" style:font-size-complex="12pt"/>
    </style:style>
    <style:style style:name="P51" style:family="paragraph" style:parent-style-name="數字_ff21_">
      <style:paragraph-properties fo:margin-left="0cm" fo:margin-right="0cm" fo:text-align="end" style:justify-single-word="false" fo:text-indent="0cm" style:auto-text-indent="false" style:line-break="normal" style:snap-to-layout-grid="false"/>
    </style:style>
    <style:style style:name="P52" style:family="paragraph" style:parent-style-name="數字_ff21_">
      <style:paragraph-properties fo:margin-left="0cm" fo:margin-right="0cm" fo:text-align="end" style:justify-single-word="false" fo:text-indent="0cm" style:auto-text-indent="false" style:line-break="normal" style:snap-to-layout-grid="false"/>
      <style:text-properties style:font-name="標楷體" fo:font-size="12pt" style:font-size-asian="12pt" style:font-name-complex="標楷體" style:font-size-complex="12pt"/>
    </style:style>
    <style:style style:name="P53" style:family="paragraph" style:parent-style-name="數字_ff21_">
      <style:paragraph-properties fo:margin-left="0cm" fo:margin-right="0cm" fo:text-indent="0cm" style:auto-text-indent="false" style:line-break="normal" style:snap-to-layout-grid="false">
        <style:tab-stops>
          <style:tab-stop style:position="1.231cm" style:type="center"/>
          <style:tab-stop style:position="2.462cm" style:type="right"/>
        </style:tab-stops>
      </style:paragraph-properties>
    </style:style>
    <style:style style:name="P54" style:family="paragraph" style:parent-style-name="數字_ff21_">
      <style:paragraph-properties fo:margin-left="0.769cm" fo:margin-right="0cm" fo:line-height="0.529cm" fo:text-align="justify" style:justify-single-word="false" fo:text-indent="-0.769cm" style:auto-text-indent="false" style:line-break="normal" style:snap-to-layout-grid="false"/>
      <style:text-properties fo:font-size="12pt" fo:letter-spacing="-0.007cm" style:font-size-asian="12pt" style:font-size-complex="12pt"/>
    </style:style>
    <style:style style:name="T1" style:family="text">
      <style:text-properties fo:letter-spacing="-0.004cm" fo:font-weight="bold" style:font-weight-asian="bold"/>
    </style:style>
    <style:style style:name="T2" style:family="text">
      <style:text-properties fo:font-size="27pt" fo:letter-spacing="-0.004cm" fo:font-weight="bold" style:font-size-asian="27pt" style:font-weight-asian="bold" style:font-size-complex="27pt"/>
    </style:style>
    <style:style style:name="T3" style:family="text">
      <style:text-properties fo:font-size="14pt" fo:letter-spacing="-0.007cm" style:font-name-asian="標楷體" style:font-size-asian="14pt" style:font-size-complex="14pt"/>
    </style:style>
    <style:style style:name="T4" style:family="text">
      <style:text-properties fo:font-size="14pt" fo:letter-spacing="-0.007cm" style:font-name-asian="Times New Roman"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style:font-name="超研澤粗黑" fo:font-size="14pt" style:font-name-asian="超研澤粗黑" style:font-size-asian="14pt"/>
    </style:style>
    <style:style style:name="T8" style:family="text">
      <style:text-properties style:font-name="超研澤粗黑" fo:font-size="14pt" style:font-name-asian="超研澤粗黑" style:font-size-asian="14pt" style:font-size-complex="14pt" style:font-weight-complex="bold"/>
    </style:style>
    <style:style style:name="T9" style:family="text">
      <style:text-properties style:font-weight-complex="bold"/>
    </style:style>
    <style:style style:name="T10" style:family="text">
      <style:text-properties fo:letter-spacing="-0.007cm"/>
    </style:style>
    <style:style style:name="T11" style:family="text">
      <style:text-properties fo:letter-spacing="-0.007cm" style:font-size-complex="14pt" style:font-weight-complex="bold"/>
    </style:style>
    <style:style style:name="T12" style:family="text">
      <style:text-properties fo:letter-spacing="-0.007cm" style:font-size-complex="14pt" style:font-weight-complex="bold"/>
    </style:style>
    <style:style style:name="T13" style:family="text">
      <style:text-properties fo:letter-spacing="-0.007cm" style:font-size-complex="12pt"/>
    </style:style>
    <style:style style:name="T14" style:family="text">
      <style:text-properties fo:letter-spacing="-0.007cm" style:font-size-complex="12pt"/>
    </style:style>
    <style:style style:name="T15" style:family="text">
      <style:text-properties fo:letter-spacing="-0.007cm" style:font-name-complex="標楷體"/>
    </style:style>
    <style:style style:name="T16" style:family="text">
      <style:text-properties fo:letter-spacing="-0.007cm" style:font-name-complex="標楷體" style:font-size-complex="14pt"/>
    </style:style>
    <style:style style:name="T17" style:family="text">
      <style:text-properties fo:letter-spacing="-0.007cm" style:font-name-complex="標楷體" style:font-size-complex="14pt"/>
    </style:style>
    <style:style style:name="T18" style:family="text">
      <style:text-properties style:font-size-complex="12pt"/>
    </style:style>
    <style:style style:name="T19" style:family="text">
      <style:text-properties fo:font-size="12pt" style:font-size-asian="12pt" style:font-size-complex="12pt"/>
    </style:style>
    <style:style style:name="T20" style:family="text">
      <style:text-properties fo:font-size="12pt" style:font-size-asian="12pt" style:font-name-complex="標楷體" style:font-size-complex="12pt"/>
    </style:style>
    <style:style style:name="T21" style:family="text">
      <style:text-properties fo:font-size="12pt" style:font-name-asian="標楷體" style:font-size-asian="12pt" style:font-name-complex="標楷體"/>
    </style:style>
    <style:style style:name="T22" style:family="text">
      <style:text-properties fo:font-size="12pt" fo:letter-spacing="-0.018cm" style:font-name-asian="標楷體" style:font-size-asian="12pt" style:font-name-complex="標楷體"/>
    </style:style>
    <style:style style:name="T23" style:family="text">
      <style:text-properties fo:font-size="12pt" fo:letter-spacing="-0.018cm" style:font-name-asian="標楷體" style:font-size-asian="12pt"/>
    </style:style>
    <style:style style:name="T24" style:family="text">
      <style:text-properties style:font-name="標楷體"/>
    </style:style>
    <style:style style:name="T25" style:family="text">
      <style:text-properties style:font-name="標楷體" fo:font-size="12pt" style:font-size-asian="12pt" style:font-name-complex="標楷體" style:font-size-complex="12pt"/>
    </style:style>
    <style:style style:name="T26" style:family="text">
      <style:text-properties style:font-name="標楷體" fo:font-size="12pt" style:font-size-asian="12pt" style:font-name-complex="標楷體" style:font-size-complex="12pt"/>
    </style:style>
    <style:style style:name="T27" style:family="text">
      <style:text-properties style:font-name="標楷體" fo:font-size="12pt" style:font-name-asian="標楷體" style:font-size-asian="12pt" style:font-name-complex="標楷體"/>
    </style:style>
    <style:style style:name="T28" style:family="text">
      <style:text-properties style:font-name="標楷體" fo:font-size="12pt" fo:letter-spacing="-0.018cm" style:font-name-asian="標楷體" style:font-size-asian="12pt" style:font-name-complex="標楷體"/>
    </style:style>
    <style:style style:name="T29" style:family="text">
      <style:text-properties style:font-name="標楷體" fo:font-size="14pt" fo:letter-spacing="-0.007cm" style:font-name-asian="標楷體" style:font-size-asian="14pt" style:font-name-complex="標楷體" style:font-size-complex="14pt"/>
    </style:style>
    <style:style style:name="T30" style:family="text">
      <style:text-properties style:font-name="標楷體" fo:font-size="14pt" fo:letter-spacing="-0.007cm"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letter-spacing="-0.018cm" style:font-name-complex="標楷體"/>
    </style:style>
    <style:style style:name="T34" style:family="text">
      <style:text-properties style:font-name-complex="標楷體"/>
    </style:style>
    <style:style style:name="T35" style:family="text">
      <style:text-properties style:font-name-asian="Times New Roman"/>
    </style:style>
    <style:style style:name="T36" style:family="text">
      <style:text-properties style:font-name-asian="Times New Roman" style:font-name-complex="Times New Roman"/>
    </style:style>
    <style:style style:name="T37" style:family="text">
      <style:text-properties style:font-name-asian="標楷體"/>
    </style:style>
    <style:style style:name="T38" style:family="text">
      <style:text-properties fo:letter-spacing="-0.018cm"/>
    </style:style>
    <style:style style:name="T39" style:family="text">
      <style:text-properties fo:letter-spacing="-0.018cm" style:font-name-complex="標楷體"/>
    </style:style>
    <style:style style:name="T40" style:family="text">
      <style:text-properties style:font-name="Times New Roman"/>
    </style:style>
    <style:style style:name="T41" style:family="text">
      <style:text-properties style:font-name="Times New Roman" fo:font-size="12pt" fo:letter-spacing="-0.018cm" style:font-size-asian="12pt" style:font-size-complex="12pt"/>
    </style:style>
    <style:style style:name="T42" style:family="text">
      <style:text-properties style:font-name="Times New Roman" fo:letter-spacing="-0.007cm" style:font-name-complex="標楷體" style:font-size-complex="14pt"/>
    </style:style>
    <style:style style:name="T43" style:family="text">
      <style:text-properties style:font-name="Times New Roman" fo:letter-spacing="-0.007cm" style:font-name-complex="標楷體" style:font-size-complex="14pt"/>
    </style:style>
    <style:style style:name="T44" style:family="text">
      <style:text-properties style:font-name="Times New Roman" fo:letter-spacing="-0.018cm"/>
    </style:style>
    <style:style style:name="T45" style:family="text">
      <style:text-properties fo:color="#000000" fo:letter-spacing="-0.007cm"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拾叁 、警 <text:s/>政</text:span></text:p>
      <text:p text:style-name="P22">一、戮力維護社會治安</text:p>
      <text:p text:style-name="P7"><text:span text:style-name="T11">(一)重點偵防工作成效與分析</text:span></text:p>
      <text:p text:style-name="P10">1.刑案分析</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49">項目</text:p>
          </table:table-cell>
          <table:table-cell table:style-name="表格1.B1" office:value-type="string">
            <text:p text:style-name="P49">發生數</text:p>
          </table:table-cell>
          <table:table-cell table:style-name="表格1.B1" office:value-type="string">
            <text:p text:style-name="P49">破獲數</text:p>
          </table:table-cell>
          <table:table-cell table:style-name="表格1.B1" office:value-type="string">
            <text:p text:style-name="P49">破獲率</text:p>
          </table:table-cell>
          <table:table-cell table:style-name="表格1.E1" office:value-type="string">
            <text:p text:style-name="P49">查獲案犯數</text:p>
          </table:table-cell>
        </table:table-row>
        <table:table-row table:style-name="表格1.1">
          <table:table-cell table:style-name="表格1.A2" office:value-type="string">
            <text:p text:style-name="P50">全般刑案</text:p>
          </table:table-cell>
          <table:table-cell table:style-name="表格1.B2" office:value-type="string">
            <text:p text:style-name="P52">28,618件</text:p>
          </table:table-cell>
          <table:table-cell table:style-name="表格1.B2" office:value-type="string">
            <text:p text:style-name="P52">20,106件</text:p>
          </table:table-cell>
          <table:table-cell table:style-name="表格1.B2" office:value-type="string">
            <text:p text:style-name="P53"><text:span text:style-name="T25"><text:tab/></text:span><text:span text:style-name="T25">70.26%</text:span></text:p>
          </table:table-cell>
          <table:table-cell table:style-name="表格1.E2" office:value-type="string">
            <text:p text:style-name="P52">18,393人</text:p>
          </table:table-cell>
        </table:table-row>
        <table:table-row table:style-name="表格1.1">
          <table:table-cell table:style-name="表格1.A2" office:value-type="string">
            <text:p text:style-name="P50">暴力犯罪</text:p>
          </table:table-cell>
          <table:table-cell table:style-name="表格1.B2" office:value-type="string">
            <text:p text:style-name="P52">317件</text:p>
          </table:table-cell>
          <table:table-cell table:style-name="表格1.B2" office:value-type="string">
            <text:p text:style-name="P52">327件</text:p>
          </table:table-cell>
          <table:table-cell table:style-name="表格1.B2" office:value-type="string">
            <text:p text:style-name="P52">103.15%</text:p>
          </table:table-cell>
          <table:table-cell table:style-name="表格1.E2" office:value-type="string">
            <text:p text:style-name="P52">361人</text:p>
          </table:table-cell>
        </table:table-row>
        <table:table-row table:style-name="表格1.1">
          <table:table-cell table:style-name="表格1.A2" office:value-type="string">
            <text:p text:style-name="P50">竊盜犯罪</text:p>
          </table:table-cell>
          <table:table-cell table:style-name="表格1.B2" office:value-type="string">
            <text:p text:style-name="P52">11,221件</text:p>
          </table:table-cell>
          <table:table-cell table:style-name="表格1.B2" office:value-type="string">
            <text:p text:style-name="P52">5,721件</text:p>
          </table:table-cell>
          <table:table-cell table:style-name="表格1.B2" office:value-type="string">
            <text:p text:style-name="P52">59.98%</text:p>
          </table:table-cell>
          <table:table-cell table:style-name="表格1.E2" office:value-type="string">
            <text:p text:style-name="P52">2,216人</text:p>
          </table:table-cell>
        </table:table-row>
        <table:table-row table:style-name="表格1.1">
          <table:table-cell table:style-name="表格1.A2" office:value-type="string">
            <text:p text:style-name="P50">詐欺犯罪</text:p>
          </table:table-cell>
          <table:table-cell table:style-name="表格1.B2" office:value-type="string">
            <text:p text:style-name="P52">1,709件</text:p>
          </table:table-cell>
          <table:table-cell table:style-name="表格1.B2" office:value-type="string">
            <text:p text:style-name="P52">1,065件</text:p>
          </table:table-cell>
          <table:table-cell table:style-name="表格1.B2" office:value-type="string">
            <text:p text:style-name="P52">62.32%</text:p>
          </table:table-cell>
          <table:table-cell table:style-name="表格1.E2" office:value-type="string">
            <text:p text:style-name="P51"><text:span text:style-name="T25">1,134人</text:span></text:p>
          </table:table-cell>
        </table:table-row>
        <table:table-row table:style-name="表格1.1">
          <table:table-cell table:style-name="表格1.A6" office:value-type="string">
            <text:p text:style-name="P50">備註</text:p>
          </table:table-cell>
          <table:table-cell table:style-name="表格1.B6" table:number-columns-spanned="4" office:value-type="string">
            <text:p text:style-name="P54"><text:span text:style-name="T36">※</text:span><text:span text:style-name="T34">「全般刑案」包含暴力、竊盜及其他刑案。</text:span></text:p>
            <text:p text:style-name="P54"><text:span text:style-name="T36">※</text:span><text:span text:style-name="T34">「暴力犯罪」包含強盜、搶奪、故意殺人、擄人勒贖、重大恐嚇取財、重傷害、強制性交。</text:span></text:p>
            <text:p text:style-name="P54"><text:span text:style-name="T36">※</text:span><text:span text:style-name="T34">「竊盜犯罪」包含普通、重大、汽車、機車等竊盜案件。</text:span></text:p>
          </table:table-cell>
          <table:covered-table-cell/>
          <table:covered-table-cell/>
          <table:covered-table-cell/>
        </table:table-row>
      </table:table>
      <text:p text:style-name="P10">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項目</text:p>
          </table:table-cell>
          <table:table-cell table:style-name="表格2.B1" table:number-columns-spanned="2" office:value-type="string">
            <text:p text:style-name="P26"><text:span text:style-name="T21">執行成果</text:span></text:p>
          </table:table-cell>
          <table:covered-table-cell/>
        </table:table-row>
        <table:table-row table:style-name="表格2.1">
          <table:table-cell table:style-name="表格2.A2" office:value-type="string">
            <text:p text:style-name="P3">檢肅不良幫派</text:p>
          </table:table-cell>
          <table:table-cell table:style-name="表格2.B2" table:number-columns-spanned="2" office:value-type="string">
            <text:p text:style-name="P25"><text:span text:style-name="T27">檢肅治平專案目標22件、134人，組合幫派101個、902人。</text:span></text:p>
          </table:table-cell>
          <table:covered-table-cell/>
        </table:table-row>
        <table:table-row table:style-name="表格2.1">
          <table:table-cell table:style-name="表格2.A2" office:value-type="string">
            <text:p text:style-name="P32">查緝非法槍械</text:p>
          </table:table-cell>
          <table:table-cell table:style-name="表格2.B2" table:number-columns-spanned="2" office:value-type="string">
            <text:p text:style-name="P34"><text:span text:style-name="T27">破獲91件、82人，起獲制式長(短)槍枝32支、非制式(含改造)槍枝83支，合計115支、各式子彈1,594顆。</text:span></text:p>
          </table:table-cell>
          <table:covered-table-cell/>
        </table:table-row>
        <table:table-row table:style-name="表格2.4">
          <table:table-cell table:style-name="表格2.A2" table:number-rows-spanned="3" office:value-type="string">
            <text:p text:style-name="P33">遏止毒品氾濫</text:p>
            <text:p text:style-name="P35"><text:span text:style-name="T23">(</text:span><text:span text:style-name="T22">製造、販賣、吸食及持有)</text:span></text:p>
          </table:table-cell>
          <table:table-cell table:style-name="表格2.B4" office:value-type="string">
            <text:p text:style-name="P37">第一級</text:p>
          </table:table-cell>
          <table:table-cell table:style-name="表格2.B2" office:value-type="string">
            <text:p text:style-name="P41">查獲1,678件、1,737人，重量5,338.86公克</text:p>
          </table:table-cell>
        </table:table-row>
        <table:table-row table:style-name="表格2.4">
          <table:covered-table-cell/>
          <table:table-cell table:style-name="表格2.B4" office:value-type="string">
            <text:p text:style-name="P37">第二級</text:p>
          </table:table-cell>
          <table:table-cell table:style-name="表格2.B2" office:value-type="string">
            <text:p text:style-name="P25"><text:span text:style-name="T28">查獲1,983件、2,095人，重量21,897.51公克。</text:span></text:p>
          </table:table-cell>
        </table:table-row>
        <table:table-row table:style-name="表格2.4">
          <table:covered-table-cell/>
          <table:table-cell table:style-name="表格2.B4" office:value-type="string">
            <text:p text:style-name="P37">第三級</text:p>
          </table:table-cell>
          <table:table-cell table:style-name="表格2.B2" office:value-type="string">
            <text:p text:style-name="P25"><text:span text:style-name="T28">查獲55件、64人，重量511,176.81公克。</text:span></text:p>
          </table:table-cell>
        </table:table-row>
        <table:table-row table:style-name="表格2.1">
          <table:table-cell table:style-name="表格2.A2" office:value-type="string">
            <text:p text:style-name="P32">取締職業賭場</text:p>
          </table:table-cell>
          <table:table-cell table:style-name="表格2.B7" table:number-columns-spanned="2" office:value-type="string">
            <text:p text:style-name="P37">取締職業大賭場9件、287人，一般賭博案件86件、491人。</text:p>
          </table:table-cell>
          <table:covered-table-cell/>
        </table:table-row>
        <table:table-row table:style-name="表格2.1">
          <table:table-cell table:style-name="表格2.A2" office:value-type="string">
            <text:p text:style-name="P32">查捕各類逃犯</text:p>
          </table:table-cell>
          <table:table-cell table:style-name="表格2.B2" table:number-columns-spanned="2" office:value-type="string">
            <text:p text:style-name="P25"><text:span text:style-name="T27">查獲各類逃犯2,793人。</text:span></text:p>
          </table:table-cell>
          <table:covered-table-cell/>
        </table:table-row>
        <table:table-row table:style-name="表格2.9">
          <table:table-cell table:style-name="表格2.A2" office:value-type="string">
            <text:p text:style-name="P33">取締色情、</text:p>
            <text:p text:style-name="P33">賭博電玩</text:p>
          </table:table-cell>
          <table:table-cell table:style-name="表格2.B7" table:number-columns-spanned="2" office:value-type="string">
            <text:p text:style-name="P36"><text:span text:style-name="T27">取締色情案件406件、1,265人，色情廣告430件。</text:span></text:p>
            <text:p text:style-name="P38">查獲有照電玩賭博8件、805台，無照電玩賭博19件45台，無照陳列69件、259台。</text:p>
          </table:table-cell>
          <table:covered-table-cell/>
        </table:table-row>
        <table:table-row table:style-name="表格2.1">
          <table:table-cell table:style-name="表格2.A2" office:value-type="string">
            <text:p text:style-name="P33">查處</text:p>
            <text:p text:style-name="P33">非法外國人</text:p>
          </table:table-cell>
          <table:table-cell table:style-name="表格2.B2" table:number-columns-spanned="2" office:value-type="string">
            <text:p text:style-name="P34"><text:span text:style-name="T27">查獲外籍偷渡犯1名、逃逸外籍勞工42人、外籍人士犯罪案件共18件、19人。</text:span></text:p>
          </table:table-cell>
          <table:covered-table-cell/>
        </table:table-row>
        <table:table-row table:style-name="表格2.1">
          <table:table-cell table:style-name="表格2.A11" office:value-type="string">
            <text:p text:style-name="P28">查處非法大陸地區人民</text:p>
          </table:table-cell>
          <table:table-cell table:style-name="表格2.B11" table:number-columns-spanned="2" office:value-type="string">
            <text:p text:style-name="P25"><text:span text:style-name="T27">查獲大陸偷渡犯9名、假結婚3名。</text:span></text:p>
          </table:table-cell>
          <table:covered-table-cell/>
        </table:table-row>
      </table:table>
      <text:p text:style-name="P9"><text:span text:style-name="T13">3.綜合分析：</text:span></text:p>
      <text:p text:style-name="P11"><text:span text:style-name="T16">(1)本期全般刑案發生數中以竊盜案件佔39.21％最多，詐欺案件佔5.97％次之，暴力案件佔1.11％。暴力案件中又以搶奪案件佔41.32％居多，竊盜案件中則以普通竊盜佔57.11％為主，機車竊盜佔33.31％次之，顯見搶奪、普通竊盜及機車竊盜乃本市刑案防制重點。</text:span></text:p>
      <text:p text:style-name="P11"><text:span text:style-name="T16">(2)本期暴力犯罪發生數較99年同期減少229件，其中最為市民詬病之搶奪案件，發生數即較99年同期大幅減少136件。</text:span></text:p>
      <text:p text:style-name="P11"><text:span text:style-name="T16">(3)本期與市民生活密切相關之汽車竊盜發生1,065件，機車竊盜發生</text:span><text:soft-page-break/><text:span text:style-name="T16">3,738件，較99年同期汽車竊盜減少383件，機車竊盜減少1,098件；此外，一般竊盜發生6,408件，較99年同期減少1,964件。</text:span></text:p>
      <text:p text:style-name="P11"><text:span text:style-name="T16">(4)本期詐欺案件發生數較99年同期減少219件，另破獲集團性詐欺案共21件、245人，攔截24件受騙匯款，金額達982萬6162元。</text:span></text:p>
      <text:p text:style-name="P11"><text:span text:style-name="T16">(5)綜合觀之</text:span></text:p>
      <text:p text:style-name="P13"><text:span text:style-name="T42">本期在治安狀況分析部份，在暴力犯罪、竊盜、詐欺、查緝偽劣假藥工作均呈</text:span><text:span text:style-name="T16">發生數下降、破獲率上昇現象，整體治安狀況仍屬平穩</text:span><text:span text:style-name="T42">：</text:span></text:p>
      <text:p text:style-name="P14"><text:span text:style-name="T16">A.暴力犯罪方面，本市呈現發生數減少41.49％，較之99年同期減少229件；破獲率上升，較之99年同期增加25.49％。</text:span></text:p>
      <text:p text:style-name="P14"><text:span text:style-name="T16">B.普通竊盜方面，本府警察局績效亦呈現發生數減少、破獲率增加、破獲率上升趨勢。</text:span></text:p>
      <text:p text:style-name="P14"><text:span text:style-name="T16">C.查緝詐欺集團成效方面，各縣市警察局偵破國內詐欺犯罪集團114件、1,575人中，本府警察局半年來計查獲21件、245人，僅次於台中市，亦為五都第二名。</text:span></text:p>
      <text:p text:style-name="P14"><text:span text:style-name="T16">D.「查緝偽劣假藥專案」成效上，半年來本府警察局計查獲32件，在警政署評比中(100年4月至100年12月)共查獲39件，查緝績效列全國第一名，居五都之冠。</text:span></text:p>
      <text:p text:style-name="P13"><text:span text:style-name="T42">警察局持續推動</text:span><text:span text:style-name="T42">打擊犯罪</text:span><text:span text:style-name="T42">、</text:span><text:span text:style-name="T42">改善治安</text:span><text:span text:style-name="T42">之</text:span><text:span text:style-name="T42">措施，諸如普遍建置e化錄影監視系統、免費</text:span><text:span text:style-name="T42">「</text:span><text:span text:style-name="T42">自行車防竊標碼</text:span><text:span text:style-name="T42">」服務、加強治安熱區分析並強化勤務作為</text:span><text:span text:style-name="T42">等</text:span><text:span text:style-name="T42">，並</text:span><text:span text:style-name="T42">提供民眾全方位的服務，</text:span><text:span text:style-name="T42">兢兢業業持續精進警政業務，俾讓市民享有安心、安全、安定的生活環境。</text:span></text:p>
      <text:p text:style-name="P7"><text:span text:style-name="T11">(二)強化治安工作計畫作為</text:span></text:p>
      <text:p text:style-name="P9"><text:span text:style-name="T13">1.向毒品宣戰，建立健康城市</text:span></text:p>
      <text:p text:style-name="P12">(1)本府警察局查緝走私、栽種、製造、販賣毒品等重大案件，採取「正本清源」之作法，全面清查列管轄內施用毒品前科犯，實施不定期尿液調驗，對於行方不明及脫驗對象，積極訪查行蹤申請強制採驗，並配合本市「毒品危害防制中心」進行訪視、輔導、轉介，防止再犯。</text:p>
      <text:p text:style-name="P11"><text:span text:style-name="T16">(2)為防制毒品戕害莘莘學子，本府警察局就校園毒品可能之來源管道，全面清查與掃蕩，於週末假日及暑假期間，配合青春專案縝密規劃擴大臨檢，突擊掃蕩青少年聚集之KTV、舞廳、PUB等容易集體施用毒品之高風險場所，將毒品阻絕於校園之外。</text:span></text:p>
      <text:p text:style-name="P12">(3)本期遏止毒品氾濫(製造、販賣、吸食及持有)成效如下：</text:p>
      <text:p text:style-name="P13"><text:span text:style-name="T16">第一級毒品：查獲1,678件、1,737人，重量5,338.86公克。</text:span></text:p>
      <text:p text:style-name="P13"><text:span text:style-name="T16">第二級毒品：查獲1,983件、2,095人，重量21,897.51公克。</text:span></text:p>
      <text:p text:style-name="P13"><text:span text:style-name="T16">第三級毒品：查獲55件、64人，重量511,176.81公克。</text:span></text:p>
      <text:p text:style-name="P11"><text:span text:style-name="T16">(4)本市100年全年查緝毒品成果較前一年增加266,000.21公克，有效遏阻毒品流入市面，戕害國人身心健康。</text:span></text:p>
      <text:p text:style-name="P9"><text:span text:style-name="T13">2.全力檢肅、防制竊盜</text:span></text:p>
      <text:p text:style-name="P11"><text:span text:style-name="T16">(1)推動「住宅竊盜諮詢安全顧問」服務機制</text:span></text:p>
      <text:p text:style-name="P44"><text:span text:style-name="T29">強化犯罪預防宣導工作，推動住宅防竊檢測服務，協助審視住宅環境</text:span><text:soft-page-break/><text:span text:style-name="T29">防竊設施並提供改進意見，讓民眾感受到政府對大眾關切問題之重視與改善決心，以提昇市民防竊能力，防止住宅竊案發生。本期計提供</text:span><text:span text:style-name="T29">11,</text:span><text:span text:style-name="T29">505位民眾諮詢服務。</text:span></text:p>
      <text:p text:style-name="P11"><text:span text:style-name="T16">(2)推動</text:span><text:span text:style-name="T45">『</text:span><text:span text:style-name="T16">易銷贓管道業者管理及聯繫</text:span><text:span text:style-name="T45">』</text:span><text:span text:style-name="T16">機制</text:span></text:p>
      <text:p text:style-name="P44"><text:span text:style-name="T3">警察局研訂「高雄市防制贓物自治條例」(業已送</text:span><text:span text:style-name="T4"> <text:s/></text:span><text:span text:style-name="T3">貴會審議中)，責成所屬分局、大隊加強易銷贓場所營業之管控聯繫、清查各類刑案贓物可能銷贓情形，杜絕銷贓管道，降低竊盜案件發生。另對於轄區內各類易銷贓場所，指派專人持續建檔、列管，落實查訪、取締，建置「整合性查贓作業管理系統」，加強交叉比對，追查贓物來源，循贓緝犯，以有效阻斷銷贓管道，降低竊盜案件發生。</text:span></text:p>
      <text:p text:style-name="P11"><text:span text:style-name="T16">(3)聲請羈押竊贓慣犯</text:span></text:p>
      <text:p text:style-name="P44"><text:span text:style-name="T29">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11"><text:span text:style-name="T16">(4)成立資源回收場聯合稽查小組</text:span></text:p>
      <text:p text:style-name="P44"><text:span text:style-name="T29">自100年7月1日起成立「資源回收場聯合查察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11"><text:span text:style-name="T16">(5)規劃執行「免費</text:span><text:span text:style-name="T16">自行車</text:span><text:span text:style-name="T16">防竊</text:span><text:span text:style-name="T16">標碼</text:span><text:span text:style-name="T16">服務工作」</text:span></text:p>
      <text:p text:style-name="P44"><text:span text:style-name="T29">本市執行本項服務措施後，確實有效降低自行車失竊率，深獲警政署肯定，通令全國採行全面推動，擴大延伸效益，本府警察局特別請各分局針對設有自行車道的處所集中加強宣導，並主動到學校對學生自行車提供防竊標碼服務。100年7至12月預計執行65,000輛標碼作業，期間內共計執行76,797輛</text:span><text:span text:style-name="T29">。</text:span></text:p>
      <text:p text:style-name="P9"><text:span text:style-name="T13">3.執行「緝豺專案」</text:span></text:p>
      <text:p text:style-name="P45"><text:span text:style-name="T29">依警察局「加強查緝高利貸放(重利罪)工作執行計劃」訂定查緝指數目標值為3；本期計查獲77件、170人，換算目標值為6.4，達成率為213.3％</text:span><text:span text:style-name="T5">。</text:span><text:span text:style-name="T6">.</text:span></text:p>
      <text:p text:style-name="P7"><text:span text:style-name="T11">(三)落實少年犯罪防制工作</text:span></text:p>
      <text:p text:style-name="P10">1.犯案少年統計</text:p>
      <text:p text:style-name="P45"><text:span text:style-name="T29">本市本期犯案少年(經少年法庭裁定列管或有觸犯法令者)計有1,071人(男902人，女169人)，佔全般案犯的3.75％。其中竊盜案262人佔24.46％最多、毒品案113人佔10.50％次之，公共危險案佔145人佔13.48％再次之，將作為日後宣導預防矯治重點。</text:span></text:p>
      <text:p text:style-name="P10">2.列管少年查訪與輔導</text:p>
      <text:p text:style-name="P45"><text:span text:style-name="T29">本市列管少年共174人(男129人，女45人)，受理輔導個案8人，定期實施查訪約制、輔導工作；本期共查訪1,273人次，輔導24人次。</text:span></text:p>
      <text:p text:style-name="P10"><text:soft-page-break/>3.加強實施「有效取締不良場所」工作</text:p>
      <text:p text:style-name="P45"><text:span text:style-name="T29">本期共實施專案臨檢12次，勸導登記12,803人。</text:span></text:p>
      <text:p text:style-name="P10">4.持續實施「春風專案」</text:p>
      <text:p text:style-name="P45"><text:span text:style-name="T29">本府警察局結合社會局、教育局、衛生局及民間公益團體等單位，共同辦理各類公益活動。本期計舉辦「百萬富翁魔術營」、「第8屆法律生活網比賽-高中(職)、國中組」、「高雄中學法律宣導講座」及「警察節慶祝大會預防犯罪宣導」、「校安座談會暨擴大校園宣導」等團體輔導活動，共210場次，參加人數約196,900人次。</text:span></text:p>
      <text:p text:style-name="P10">5.追蹤訪查中輟學生</text:p>
      <text:p text:style-name="P45"><text:span text:style-name="T29">建立中輟學生之名冊，執行個案追蹤輔導，使其返回學校復學，並防止其誤入歧途，期能改過向善，本期共尋獲229位中輟生。</text:span></text:p>
      <text:p text:style-name="P9"><text:span text:style-name="T13">6.積極防制幫派、霸凌暴力及毒品入侵校園</text:span></text:p>
      <text:p text:style-name="P11"><text:span text:style-name="T16">(1)持續加強校園巡邏及犯罪預防宣導工作，灌輸學生法律常識及提升自我保護之能力。</text:span></text:p>
      <text:p text:style-name="P11"><text:span text:style-name="T16">(2)深入佈線調查黑道幫派介入校園發展組織等不法情事。</text:span></text:p>
      <text:p text:style-name="P11"><text:span text:style-name="T16">(3)綿密通報機制，與教育網絡共同防制幫派滲入及校園霸凌暴力。</text:span></text:p>
      <text:p text:style-name="P11"><text:span text:style-name="T16">(4)積極掌握個案學生涉入幫派動態，全力偵辦校園暴力及吸收在校學生加入幫派組織之案件。</text:span></text:p>
      <text:p text:style-name="P11"><text:span text:style-name="T16">(5)對有吸食毒品經查獲移送少年法院者，加強查訪、輔導約制，防止再犯。</text:span></text:p>
      <text:p text:style-name="P11"><text:span text:style-name="T16">(6)致</text:span><text:span text:style-name="T16">力</text:span><text:span text:style-name="T16">經營「三區(勤區、學區、社區)共構」高關懷少年希望工程，有效防止高關懷學生淪為被害或犯罪之目標。</text:span></text:p>
      <text:p text:style-name="P12">(7)本期共計查獲少年加入幫派38人、毒品案115人、校園霸凌案4件18人。</text:p>
      <text:p text:style-name="P7"><text:span text:style-name="T11">(四)保護婦孺安全</text:span></text:p>
      <text:p text:style-name="P10">1.加強婦幼安全宣導</text:p>
      <text:p text:style-name="P45"><text:span text:style-name="T29">主動派員走入社區，結合機關、社團、學校活動，以行動劇或演講方式加強婦幼安全宣導，本期共宣導252場次，參加人數約335,064人次。</text:span></text:p>
      <text:p text:style-name="P10">2.配合教育局推動「校園周邊安心走廊」</text:p>
      <text:p text:style-name="P45"><text:span text:style-name="T29">針對教育局規劃全市國民小學696條「校園周邊安心走廊」，連結1,770處愛心服務站店家並加強巡守，以提供兒童保護與服務，結合「護童勤務」，維護國小學童上、下學之安全。本期女義警協勤共計5,199人次。</text:span></text:p>
      <text:p text:style-name="P10">3.加強性侵害防治</text:p>
      <text:p text:style-name="P45"><text:span text:style-name="T29">本期計受理性侵害案件276件，破獲294件，破獲率為106.52％。</text:span></text:p>
      <text:p text:style-name="P10">4.積極防處家庭暴力</text:p>
      <text:p text:style-name="P45"><text:span text:style-name="T29">本期計受理家庭暴力案件3,246件，聲請保護令1,048件，執行保護令1,362件。</text:span></text:p>
      <text:p text:style-name="P10">5.落實家庭暴力及兒虐事件高風險家庭篩選與通報機制</text:p>
      <text:p text:style-name="P45"><text:span text:style-name="T29">本府警察局持續啟動幸福里鄰～「家庭守護大使」等基層社區治安防衛延伸力量機制，健全家庭暴力防範體系，深入發掘「高風險家庭」、詳為評估，讓市府團隊</text:span><text:span text:style-name="T29">提前介入服務，有效評量潛在的問題與需求</text:span><text:span text:style-name="T29">。本期計通報高風</text:span><text:soft-page-break/><text:span text:style-name="T29">險家庭96件。</text:span></text:p>
      <text:p text:style-name="P8">(五)強化社區經營</text:p>
      <text:p text:style-name="P9"><text:span text:style-name="T13">1.表揚績優守望相助隊</text:span></text:p>
      <text:p text:style-name="P45"><text:span text:style-name="T29">100年度警察局編列績優守望相助隊獎勵金計208萬元，以獎勵代替補助，輔導守望相助隊正常運作，強化里社區自我防衛體系，協助維護鄰里社區治安，已於100年12月辦理評核完畢，計獎勵171隊，其中特優30隊（每隊頒發獎勵金新台幣2萬元）、優等50隊（每隊頒發獎勵金新台幣1萬5000元）、甲等91隊（每隊頒發獎勵金新台幣8,000元）。</text:span></text:p>
      <text:p text:style-name="P9"><text:span text:style-name="T13">2.輔導申請內政部補助治安社區營造情形</text:span></text:p>
      <text:p text:style-name="P45"><text:span text:style-name="T29">100年下半年輔導楠梓區仁昌等40個里守望相助隊、社區發展協會，獲內政部營造補助各9萬9,700元，合計398萬8000元，作為守望相助隊裝備購置及相關治安事務運用。</text:span></text:p>
      <text:p text:style-name="P9"><text:span text:style-name="T13">3.社區治安營造工作</text:span></text:p>
      <text:p text:style-name="P12">(1)重視「社區治安會議」</text:p>
      <text:p text:style-name="P46"><text:span text:style-name="T32">為增進警民關係，宣導治安政績，積極辦理「社區治安會議」，除聽取民眾治安建言，適切予以回應外，並就反詐欺、防竊盜、自行車防竊編碼、家暴、防災等主題加強宣導。本期共辦理284場，參加民眾計16,365人</text:span><text:span text:style-name="T5">。</text:span></text:p>
      <text:p text:style-name="P11"><text:span text:style-name="T16">(2)辦理社區治安研習觀摩活動</text:span></text:p>
      <text:p text:style-name="P46"><text:span text:style-name="T32">於7月21日假楠梓分局禮堂，舉辦「100年社區治安研習觀摩活動」，參加人員包括接受輔導之治安社區里長、守望相助隊幹部、警勤區、所長、警政、消防、社政等推動、執行社區治安策略相關業務、工作人員共計180人（警政77人、社政7人、消防8人、里長暨巡守隊幹部88人），參與志工35人。</text:span></text:p>
      <text:p text:style-name="P9"><text:span text:style-name="T13">4.社區治安防衛工作績效</text:span></text:p>
      <text:p text:style-name="P45"><text:span text:style-name="T29">本市守望相助隊平日與警察機關、志工及善心人士等，關懷轄區獨居老人、弱勢人士，對整體社會安全維護體系有極大之助益，本期協助偵破各類刑案計36件，查獲26名嫌犯，對社區安全維護有極大之助益。</text:span></text:p>
      <text:p text:style-name="P8">(六)市民參與協助治安具體成果</text:p>
      <text:p text:style-name="P10">1.表揚見義勇為市民</text:p>
      <text:p text:style-name="P45"><text:span text:style-name="T29">本期協助破獲各類刑案之民眾計19人，特別安排在市政會議中公開表揚，共核發獎金13萬3000元。</text:span></text:p>
      <text:p text:style-name="P9"><text:span text:style-name="T13">2.「社區輔警」工作成效</text:span></text:p>
      <text:p text:style-name="P45"><text:span text:style-name="T29">目前全市計有364名輔警，協助警察於深夜時段(凌晨0-6時)梭巡守護社區安全。本期「社區輔警」總計尋獲汽車5輛、機車203輛，對執勤時段治安穩定，有正面之力量。</text:span></text:p>
      <text:p text:style-name="P10">3.「無線電計程車與保全業者參與治安聯防」成效</text:p>
      <text:p text:style-name="P45"><text:span text:style-name="T29">本期表揚25位保全人員，協助破獲各類刑案計22件。</text:span></text:p>
      <text:p text:style-name="P8">(七)普設監錄系統</text:p>
      <text:p text:style-name="P15"><text:span text:style-name="T16">賡續執行「推動社區安全e化聯防機制－錄影監視系統整合計畫」工作，整合</text:span><text:soft-page-break/><text:span text:style-name="T16">跨區域（原高雄縣市）監控平台，延續社區監錄系統安全聯合防護網，以健全兩地各</text:span><text:span text:style-name="T16">行政區域</text:span><text:span text:style-name="T16">已建置社區、</text:span><text:span text:style-name="T16">治安要點、偏遠要道</text:span><text:span text:style-name="T16">監錄系統網路安全聯防維護運作，提升效率，發揮遏制、偵查</text:span><text:span text:style-name="T16">犯罪</text:span><text:span text:style-name="T16">穩定治安之功能，年度預算執行情形分建置及維護案說明如下。</text:span></text:p>
      <text:p text:style-name="P10">1.建置案</text:p>
      <text:p text:style-name="P12">(1)「推動社區安全e化聯防機制-錄影監視系統整合計畫建置(軟體整合)案」(570萬元)，將原高雄縣市重要路口監視系統整合為同一監控平台，於100年12月27日完成。</text:p>
      <text:p text:style-name="P12">(2)「推動社區安全e化聯防機制-錄影監視系統整合計畫增購(設備)案」(241萬元)，購置調閱主機、機櫃、充實原高雄縣地區之設備，於100年12月27日完成。</text:p>
      <text:p text:style-name="P12">(3)「推動社區安全e化聯防機制-錄影監視系統整合計畫維運案」(340萬元)，辦理本市新興等11區重要路口監視系統保養、維護，於100年12月27日完成。</text:p>
      <text:p text:style-name="P12">(4)「汰換原高雄縣94年所建置之監錄系統」(1200萬元)，將原高雄縣鳳山等7個分局轄內94年建置之重要路口328支監視鏡頭予以汰換，於100年12月20日決標，100年12月27日簽約，依契約規定120日曆天竣工。</text:p>
      <text:p text:style-name="P11"><text:span text:style-name="T16">(5)「建置本市183里治安要點替代二期租賃案」1億2000萬元(100年編列800萬元、101年編列1億1200萬元)，監造標已於100年12月8日決標、12月15日簽約；建置工程標案於101年1月辦理上網公告公開招標。</text:span></text:p>
      <text:p text:style-name="P10">2.維護案</text:p>
      <text:p text:style-name="P12">(1)重要路口監視系統維護案﹙700萬元﹚</text:p>
      <text:p text:style-name="P47"><text:span text:style-name="T29">辦理原高雄縣鳳山等27地區各重要路口監視錄影系統(逾保固期及非保固因素設備)維護，已於100年12月30日完工。</text:span></text:p>
      <text:p text:style-name="P11"><text:span text:style-name="T16">(2)「警政精進方案及里鄰捐贈移撥監錄系統維護案」﹙674萬2000元﹚</text:span></text:p>
      <text:p text:style-name="P48">辦理新興、苓雅、三民一、前鎮、鼓山等五個分局97年警政精進方案所置治安要點、要道地區等監視系統整合，101年11月10日決標， 11月21日簽約，預定101年2月底前完成驗收。</text:p>
      <text:p text:style-name="P8">(八)積極降低再犯率</text:p>
      <text:p text:style-name="P9"><text:span text:style-name="T13">1.強化應受尿液採驗6,051人查訪及採驗工作，提高到驗率，到驗呈陽性反應496人。</text:span></text:p>
      <text:p text:style-name="P9"><text:span text:style-name="T13">2.對於重大刑事案件慣犯及竊盜累犯積極建請聲押，本期計有強盜案5人、搶奪案3人、竊盜案26人聲押獲准。</text:span></text:p>
      <text:p text:style-name="P9"><text:span text:style-name="T13">3.針對全市治安顧慮人口6,233名，落實執行動態訪查與靜態資料建立工作，確實掌握行蹤，防制再犯。</text:span></text:p>
      <text:p text:style-name="P21"><text:span text:style-name="T8">二、確保交通安全秩序</text:span></text:p>
      <text:p text:style-name="P7"><text:span text:style-name="T11">(一)加強壅塞路段疏導作為</text:span></text:p>
      <text:p text:style-name="P16"><text:span text:style-name="T13">在本市重要交通幹道路口(平常日158處，例假日123處)，於上、下午尖峰</text:span><text:soft-page-break/><text:span text:style-name="T13">時段派警(民)力執行交通整理、疏導工作，並就本市「主要瓶頸路段(口)派遣固定崗勤，加強審查、督導勤務規劃及執行，對於突發道路壅塞狀況，要求立即派員全力疏導至交通恢復順暢為止。</text:span></text:p>
      <text:p text:style-name="P7"><text:span text:style-name="T11">(二)推動「嚴懲惡性交通違規」道安執法計畫，全力防制車禍事故</text:span></text:p>
      <text:p text:style-name="P16"><text:span text:style-name="T13">本期計發生A1類交通事故123件、死亡127人、受傷45人。為減少交通事故，確保用路人生命、財產安全，配合新修正「道路交通管理處罰條例」，由交通宣導教育及加強路權執法等，鼓勵民眾參與關懷交通，以創造優質交通環境。本期共計辦理交通宣導2,716場次、舉發闖紅燈等10項重點違規195,713件。</text:span></text:p>
      <text:p text:style-name="P8"/>
      <text:p text:style-name="P7"><text:span text:style-name="T11">(三)治安與交通兼重的防制策略</text:span></text:p>
      <text:p text:style-name="P16"><text:span text:style-name="T13">每星期五、六、日強化防制危險駕車勤務作為，以遏止飆車歪風，本期規劃防制危險駕車勤務計實施專案66次，使用警力82,306人次，依公共危險罪移送法辦221人，以道路交通管理處罰條例第43條舉發者496件。</text:span></text:p>
      <text:p text:style-name="P7"><text:span text:style-name="T11">(四)維護高雄捷運安全與秩序</text:span></text:p>
      <text:p text:style-name="P9"><text:span text:style-name="T13">1.本府警察局捷運警察隊於</text:span><text:span text:style-name="T13">捷運人潮最多</text:span><text:span text:style-name="T13">之美麗島(O5/R10)、左營(R16)、三多商圈(R8)及鳳山西(O11)等</text:span><text:span text:style-name="T13">4個站</text:span><text:span text:style-name="T13">設立機動派出所，受理民眾報案及提供為民服務，</text:span><text:span text:style-name="T13">從點</text:span><text:span text:style-name="T13">、</text:span><text:span text:style-name="T13">線的巡邏，經由</text:span><text:span text:style-name="T13">機動</text:span><text:span text:style-name="T13">派出所的連結，提升為面的建構，</text:span><text:span text:style-name="T13">增加見警率，以維護</text:span><text:span text:style-name="T13">捷運</text:span><text:span text:style-name="T13">站及周邊</text:span><text:span text:style-name="T13">的安</text:span><text:span text:style-name="T13">全與秩序。</text:span></text:p>
      <text:p text:style-name="P9"><text:span text:style-name="T13">2.本期共計受理各類案件162件，其中破獲各類刑案3件、查獲通緝犯1件，為民服務72件(其中急救傷患18人)，辦理預防犯罪宣導102場次；執行違反大眾捷運法方面，共計舉發12件，勸導2,666件。</text:span></text:p>
      <text:p text:style-name="P7"><text:span text:style-name="T11">(五)暢通自行車專用道</text:span></text:p>
      <text:p text:style-name="P16"><text:span text:style-name="T13">針對本市自行車道系統加強違規取締，以維護市民安全順暢之騎乘空間，本期計取締18,200件。</text:span></text:p>
      <text:p text:style-name="P7"><text:span text:style-name="T11">(六)專案工作績效</text:span></text:p>
      <text:p text:style-name="P10">1.取締交通違規</text:p>
      <text:p text:style-name="P19"><text:span text:style-name="T13">本期計取締各項交通違規508,852件，其中超速101,507件、闖紅燈87,943件、未戴安全帽71,090件、無照駕駛9,642件。</text:span></text:p>
      <text:p text:style-name="P10">2.執行「淨牌專案」</text:p>
      <text:p text:style-name="P19"><text:span text:style-name="T13">加強取締牌照被吊扣、吊銷、蓄意遮掩等違規案件。本期計取締971件，查扣無牌照汽、機車36輛，有助於遏制飛車搶案之發生。</text:span></text:p>
      <text:p text:style-name="P10">3.全面掃除路霸</text:p>
      <text:p text:style-name="P19"><text:span text:style-name="T13">本期違規廣告物計舉發10件、拆除7,421件，占道營業及以道路為工作場所舉發946件，人行道堆置物品及廢棄物舉發117件。</text:span></text:p>
      <text:p text:style-name="P10">4.取締酒醉駕車</text:p>
      <text:p text:style-name="P19"><text:span text:style-name="T13">本期計取締酒後駕車5,404件；另依刑法第185條之3公共危險罪移送法辦2,690件。</text:span></text:p>
      <text:p text:style-name="P9"><text:span text:style-name="T13">5.執行「安程專案」</text:span></text:p>
      <text:p text:style-name="P19"><text:span text:style-name="T13">本期計取締計程車違規958件，其中無職業駕照10件，無執業登記證25件。</text:span></text:p>
      <text:p text:style-name="P10"><text:soft-page-break/>6.嚴格取締砂石車違規</text:p>
      <text:p text:style-name="P19"><text:span text:style-name="T13">每月至少規劃二次以上專案勤務，以防制重大交通事故發生，本期計取締砂石車違規10,949件。</text:span></text:p>
      <text:p text:style-name="P10">7.查報廢棄車輛</text:p>
      <text:p text:style-name="P19"><text:span text:style-name="T13">本期計查報有牌廢棄汽車81輛、機車305輛，移請本府環保局完成拖吊汽車33輛、機車179輛。</text:span></text:p>
      <text:p text:style-name="P22">三、提升為民服務品質</text:p>
      <text:p text:style-name="P8">(一)警察整體服務表現</text:p>
      <text:p text:style-name="P17"><text:span text:style-name="T16">依據內政部警政署委託聯合行銷研究公司與全國意向顧問公司所做的100年第3季「民眾對治安滿意度調查報告」資料中數據顯示：</text:span></text:p>
      <text:p text:style-name="P9"><text:span text:style-name="T13">1.「警察整體服務滿意度」：高雄市為78.39%，較100年前2季平均增加1.02個百分點。</text:span></text:p>
      <text:p text:style-name="P9"><text:span text:style-name="T13">2.「警察執行勤務表現滿意度」：高雄市為73.88%，較100年前2季平均增加2.97個百分點。</text:span></text:p>
      <text:p text:style-name="P10">3.「警察取締交通違規工作滿意度」：高雄市為68.10%，較100年前2季平均增加1.41個百分點。</text:p>
      <text:p text:style-name="P10">4.「警察協助民眾解決問題滿意度」：高雄市為69.69%，較100年前2季平均增加1.77個百分點。</text:p>
      <text:p text:style-name="P7"><text:span text:style-name="T11">(二)推動內政部</text:span><text:span text:style-name="T11">「</text:span><text:span text:style-name="T11">馬上關懷急難救助專案」</text:span></text:p>
      <text:p text:style-name="P17"><text:span text:style-name="T16">為配合推動本項及時經濟紓困政策，本府警察局自97年10月21日起，責成各分局主動發掘轄內遭逢急迫性變故致生活陷於困境之民眾，本期計通報962件，其中950件經區公所審核通過，核發金額1047萬4000元。</text:span></text:p>
      <text:p text:style-name="P7"><text:span text:style-name="T11">(三)警察志工服務</text:span></text:p>
      <text:p text:style-name="P17"><text:span text:style-name="T16">目前本市警察志工共計有2,651人，本期走入社區訪視宣導903次，協助關懷被害人2,052次，救濟急難196件，協助其他為民服務事項3,068次。</text:span></text:p>
      <text:p text:style-name="P7"><text:span text:style-name="T11">(四)其他為民服務具體成效</text:span></text:p>
      <text:p text:style-name="P10">1.講求報案服務效率</text:p>
      <text:p text:style-name="P19"><text:span text:style-name="T13">本期本府警察局勤務指揮中心110報案台計受理民眾報案201,054件、網路報案823件、110報案電話複式訪查計46,319件、指揮調度線上警網立即破獲刑案878件、移送法辦910人。</text:span></text:p>
      <text:p text:style-name="P10">2.協尋失蹤人口</text:p>
      <text:p text:style-name="P19"><text:span text:style-name="T13">本期計尋獲失蹤人口2,326人，使失聯家人安返團聚。</text:span></text:p>
      <text:p text:style-name="P10">3.落實「單一窗口」受理報案措施</text:p>
      <text:p text:style-name="P19"><text:span text:style-name="T13">本期計受理他轄移轉本轄案件1,290件，本轄移轉他轄案件1,320件。</text:span></text:p>
      <text:p text:style-name="P10">4.賡續推動便民服務措施</text:p>
      <text:p text:style-name="P19"><text:span text:style-name="T13">本期計受理代叫計程車服務2,701件、民眾舉家外出加強住宅安全維護363件、提供護鈔服務1,301件。</text:span></text:p>
      <text:p text:style-name="P22">四、全面淨化組織陣容</text:p>
      <text:p text:style-name="P7"><text:span text:style-name="T11">(一)推動「靖紀專案」工作，從嚴追究查獲警紀誘因場所責任</text:span></text:p>
      <text:p text:style-name="P17"><text:span text:style-name="T16">100年7月1日至100年12月31日配合內政部警政署執行「靖紀專案第10</text:span><text:soft-page-break/><text:span text:style-name="T16">期」，主動查獲員警違法案件計24件、28人，違紀案件35件、40人，輔導不適任員警退休、辭職、資遣者11人。對於轄內警紀誘因場所全面加強取締，凡疏於查察致生風紀問題，相關人員予「即獎即懲，重獎重懲」，並配合人事調整，以收惕勵之效。</text:span></text:p>
      <text:p text:style-name="P8">(二)「維新小組」執行成效</text:p>
      <text:p text:style-name="P17"><text:span text:style-name="T16">積極探查取締警紀誘因行業，本期計查獲妨害風化、賭博電玩、職業賭場等各類案件27件、326人，查扣電玩111台，查扣金額合計58萬660元。</text:span></text:p>
      <text:p text:style-name="P8">(三)表揚員警忠勇忠勤事蹟</text:p>
      <text:p text:style-name="P17"><text:span text:style-name="T16">主動發掘、表揚員警忠勇、忠義、忠勤之優良事蹟，藉由媒體或「港都警政」期刊加以行銷，激勵同仁行善義舉，提升警察親民愛民形象，形塑優質警察文化，建立模範學習標竿。本期計表揚好人好事56件、91人。</text:span></text:p>
      <text:p text:style-name="P18"/>
      <text:p text:style-name="P22">五、全面提升基層員警學能素養，強化核心專業能力</text:p>
      <text:p text:style-name="P20"><text:span text:style-name="T11">(一)本府警察局積極推動帶薪學習制度，鼓勵基層同仁在職進修，據統計100年錄取國內公、私立大學院校博士班5人、碩士班24人，合計29人，執行成效斐然。</text:span></text:p>
      <text:p text:style-name="P20"><text:span text:style-name="T11">(二)本府警察局長期推動教育部終身學習政策，積極推動帶薪學習制度，鼓勵基層同仁在職進修，榮獲教育部頒發第一屆全國終身學習楷模「優等獎」殊榮。</text:span></text:p>
      <text:p text:style-name="P20"><text:span text:style-name="T11">(三)鼓勵基層員警在職進修，訂頒「高雄市政府警察局辦理基層員警在職進修執行要點」，明訂進修學雜費用之補助，學期成績優良者核予行政獎勵及公假時數每人每週8小時之鼓勵措施。</text:span></text:p>
      <text:p text:style-name="P20"><text:span text:style-name="T11">(四)訂定獎勵辦法，持續辦理團體英語檢測，截至100年12月底，通過英檢員警已提升至20.93％。</text:span></text:p>
      <text:p text:style-name="P20"><text:span text:style-name="T11">(五)</text:span>賡續辦理員警學、術科等常年訓練工作，強化員警法學素養、服務態度、心靈成長、實務經驗與體能、警技、執勤標準作業程序等層面傳承與學習成效：</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9">項目</text:p>
          </table:table-cell>
          <table:covered-table-cell/>
          <table:table-cell table:style-name="表格3.C1" office:value-type="string">
            <text:p text:style-name="P29">執行成果</text:p>
          </table:table-cell>
        </table:table-row>
        <table:table-row table:style-name="表格3.2">
          <table:table-cell table:style-name="表格3.A2" office:value-type="string">
            <text:p text:style-name="P1">1</text:p>
          </table:table-cell>
          <table:table-cell table:style-name="表格3.B2" office:value-type="string">
            <text:p text:style-name="P4">創新卓越<text:span text:style-name="T35">–</text:span>幸福高雄</text:p>
          </table:table-cell>
          <table:table-cell table:style-name="表格3.C2" office:value-type="string">
            <text:p text:style-name="P2">辦理「創新卓越-幸福高雄」學習列車活動2場次，計有257人參加。</text:p>
          </table:table-cell>
        </table:table-row>
        <table:table-row table:style-name="表格3.3">
          <table:table-cell table:style-name="表格3.A2" office:value-type="string">
            <text:p text:style-name="P42">2</text:p>
          </table:table-cell>
          <table:table-cell table:style-name="表格3.B2" office:value-type="string">
            <text:p text:style-name="P31">警政人員諮詢輔導研習班</text:p>
          </table:table-cell>
          <table:table-cell table:style-name="表格3.C2" office:value-type="string">
            <text:p text:style-name="P39">辦理警政人員諮詢輔導研習班講習2場次，計有100人參加。</text:p>
          </table:table-cell>
        </table:table-row>
        <table:table-row table:style-name="表格3.3">
          <table:table-cell table:style-name="表格3.A2" office:value-type="string">
            <text:p text:style-name="P42">3</text:p>
          </table:table-cell>
          <table:table-cell table:style-name="表格3.B2" office:value-type="string">
            <text:p text:style-name="P31">警政幹部研習班</text:p>
          </table:table-cell>
          <table:table-cell table:style-name="表格3.C2" office:value-type="string">
            <text:p text:style-name="P39">辦理警政幹部研習班講習3班期，計有150人參加。</text:p>
          </table:table-cell>
        </table:table-row>
        <table:table-row table:style-name="表格3.3">
          <table:table-cell table:style-name="表格3.A2" office:value-type="string">
            <text:p text:style-name="P42">4</text:p>
          </table:table-cell>
          <table:table-cell table:style-name="表格3.B2" office:value-type="string">
            <text:p text:style-name="P31">基層佐警研習班</text:p>
          </table:table-cell>
          <table:table-cell table:style-name="表格3.C2" office:value-type="string">
            <text:p text:style-name="P39">辦理基層佐警研習班講習6班期，計有300人參加。</text:p>
          </table:table-cell>
        </table:table-row>
        <table:table-row table:style-name="表格3.6">
          <table:table-cell table:style-name="表格3.A2" office:value-type="string">
            <text:p text:style-name="P42">5</text:p>
          </table:table-cell>
          <table:table-cell table:style-name="表格3.B2" office:value-type="string">
            <text:p text:style-name="P31">巡迴宣導</text:p>
          </table:table-cell>
          <table:table-cell table:style-name="表格3.C2" office:value-type="string">
            <text:p text:style-name="P39">分別於苓雅等5個分局辦理巡迴宣導5場次，計有392人參加。</text:p>
          </table:table-cell>
        </table:table-row>
        <table:table-row table:style-name="表格3.7">
          <table:table-cell table:style-name="表格3.A2" office:value-type="string">
            <text:p text:style-name="P42">6</text:p>
          </table:table-cell>
          <table:table-cell table:style-name="表格3.B2" office:value-type="string">
            <text:p text:style-name="P31">警務人員情緒管理班</text:p>
          </table:table-cell>
          <table:table-cell table:style-name="表格3.C2" office:value-type="string">
            <text:p text:style-name="P23">辦理警務人員情緒管理班講習2場次，計有100人參加。</text:p>
            <text:p text:style-name="P40"/>
          </table:table-cell>
        </table:table-row>
        <table:table-row table:style-name="表格3.3">
          <table:table-cell table:style-name="表格3.A2" office:value-type="string">
            <text:p text:style-name="P42">7</text:p>
          </table:table-cell>
          <table:table-cell table:style-name="表格3.B2" office:value-type="string">
            <text:p text:style-name="P30">學科講習</text:p>
          </table:table-cell>
          <table:table-cell table:style-name="表格3.C2" office:value-type="string">
            <text:p text:style-name="P2">辦理員警常年訓練中級幹部學科講習7場次，計有1,227人參加。</text:p>
          </table:table-cell>
        </table:table-row>
        <text:soft-page-break/>
        <table:table-row table:style-name="表格3.3">
          <table:table-cell table:style-name="表格3.A2" office:value-type="string">
            <text:p text:style-name="P42">8</text:p>
          </table:table-cell>
          <table:table-cell table:style-name="表格3.B9" office:value-type="string">
            <text:p text:style-name="P31">警察人員游泳比賽</text:p>
          </table:table-cell>
          <table:table-cell table:style-name="表格3.C9" office:value-type="string">
            <text:p text:style-name="P5"><text:span text:style-name="T20">警政署辦理100年警察人員游泳比賽，警察局榮獲團體甲組總錦標冠軍。</text:span></text:p>
          </table:table-cell>
        </table:table-row>
        <table:table-row table:style-name="表格3.3">
          <table:table-cell table:style-name="表格3.A10" office:value-type="string">
            <text:p text:style-name="P42">9</text:p>
          </table:table-cell>
          <table:table-cell table:style-name="表格3.B10" office:value-type="string">
            <text:p text:style-name="P31">職場體重控制</text:p>
          </table:table-cell>
          <table:table-cell table:style-name="表格3.C10" office:value-type="string">
            <text:p text:style-name="P5"><text:span text:style-name="T20">經行政院衛生署國民健康局評定成績，警察局榮獲100年職場體重控制全國第一名。</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_20_字元_20_字元1" style:display-name=" 字元 字元1"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41" style:family="text" style:parent-style-name="預設段落字型">
      <style:text-properties fo:color="#666666" fo:font-size="10pt" style:font-size-asian="10pt" style:font-size-complex="10pt"/>
    </style:style>
    <style:style style:name="fbs21" style:family="text" style:parent-style-name="預設段落字型">
      <style:text-properties fo:font-size="12pt" style:font-size-asian="12pt" style:font-size-complex="12pt"/>
    </style:style>
    <style:style style:name="key4" style:family="text" style:parent-style-name="預設段落字型">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span text:style-name="MT1"><text:page-number text:select-page="current">19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1-31T14:53:00</meta:creation-date>
    <dc:creator>ZiyouXP</dc:creator>
    <dc:date>2012-03-05T17:09:00</dc:date>
    <meta:print-date>2012-03-05T17:08:00</meta:print-date>
    <meta:editing-cycles>14</meta:editing-cycles>
    <meta:editing-duration>PT47M</meta:editing-duration>
    <meta:document-statistic meta:table-count="3" meta:image-count="0" meta:object-count="0" meta:page-count="10" meta:paragraph-count="251" meta:word-count="7904" meta:character-count="8908" meta:non-whitespace-character-count="8901"/>
    <meta:generator>LibreOffice/5.1.2.2$Windows_x86 LibreOffice_project/d3bf12ecb743fc0d20e0be0c58ca359301eb705f</meta:generator>
  </office:meta>
</office:document-meta>
</file>