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39cm" fo:margin-left="0.467cm" table:align="left" style:writing-mode="lr-tb"/>
    </style:style>
    <style:style style:name="表格1.A" style:family="table-column">
      <style:table-column-properties style:column-width="1.425cm"/>
    </style:style>
    <style:style style:name="表格1.B" style:family="table-column">
      <style:table-column-properties style:column-width="5.736cm"/>
    </style:style>
    <style:style style:name="表格1.C" style:family="table-column">
      <style:table-column-properties style:column-width="3.457cm"/>
    </style:style>
    <style:style style:name="表格1.D" style:family="table-column">
      <style:table-column-properties style:column-width="6.7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10"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D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style:line-height-at-least="0.423cm" fo:text-align="center" style:justify-single-word="false" fo:orphans="2" fo:widows="2" style:snap-to-layout-grid="false"/>
    </style:style>
    <style:style style:name="P2" style:family="paragraph" style:parent-style-name="Standard">
      <style:paragraph-properties style:line-height-at-least="0.423cm" fo:text-align="center" style:justify-single-word="false" fo:orphans="2" fo:widows="2" style:snap-to-layout-grid="false"/>
      <style:text-properties fo:font-size="12pt" style:letter-kerning="true" style:font-size-asian="12pt" style:font-name-complex="新細明體" style:font-size-complex="12pt"/>
    </style:style>
    <style:style style:name="P3" style:family="paragraph" style:parent-style-name="Standard">
      <style:paragraph-properties style:line-height-at-least="0.423cm" fo:text-align="justify" style:justify-single-word="false" fo:orphans="2" fo:widows="2" style:snap-to-layout-grid="false"/>
      <style:text-properties fo:font-size="12pt" style:letter-kerning="true" style:font-size-asian="12pt" style:font-name-complex="新細明體" style:font-size-complex="12pt"/>
    </style:style>
    <style:style style:name="P4" style:family="paragraph" style:parent-style-name="Standard" style:master-page-name="Standard">
      <style:paragraph-properties fo:margin-top="0cm" fo:margin-bottom="0.672cm" loext:contextual-spacing="false" fo:text-align="center" style:justify-single-word="false" style:page-number="29"/>
      <style:text-properties fo:font-size="27pt" fo:letter-spacing="-0.004cm" fo:font-weight="bold" style:font-size-asian="27pt" style:font-weight-asian="bold" style:font-size-complex="27pt"/>
    </style:style>
    <style:style style:name="P5" style:family="paragraph" style:parent-style-name="Standard">
      <style:paragraph-properties fo:margin-left="0.494cm" fo:margin-right="0cm" fo:line-height="0.617cm" fo:text-align="justify" style:justify-single-word="false" fo:text-indent="0cm" style:auto-text-indent="false"/>
    </style:style>
    <style:style style:name="P6" style:family="paragraph" style:parent-style-name="Standard">
      <style:paragraph-properties fo:margin-left="0.494cm" fo:margin-right="0cm" fo:line-height="0.617cm" fo:text-align="justify" style:justify-single-word="false" fo:text-indent="0cm" style:auto-text-indent="false"/>
      <style:text-properties fo:letter-spacing="-0.007cm" style:font-size-complex="14pt" style:font-weight-complex="bold"/>
    </style:style>
    <style:style style:name="P7" style:family="paragraph" style:parent-style-name="Standard">
      <style:paragraph-properties fo:margin-left="0.494cm" fo:margin-right="0cm" fo:line-height="0.423cm" fo:text-align="justify" style:justify-single-word="false" fo:text-indent="0cm" style:auto-text-indent="false"/>
      <style:text-properties fo:letter-spacing="-0.007cm" style:font-size-complex="14pt" style:font-weight-complex="bold"/>
    </style:style>
    <style:style style:name="P8" style:family="paragraph" style:parent-style-name="Standard">
      <style:paragraph-properties fo:margin-left="1.482cm" fo:margin-right="0cm" fo:line-height="0.617cm" fo:text-align="justify" style:justify-single-word="false" fo:text-indent="0cm" style:auto-text-indent="false"/>
    </style:style>
    <style:style style:name="P9" style:family="paragraph" style:parent-style-name="Standard">
      <style:paragraph-properties fo:margin-left="1.482cm" fo:margin-right="0cm" fo:line-height="0.617cm" fo:text-align="justify" style:justify-single-word="false" fo:text-indent="0cm" style:auto-text-indent="false"/>
      <style:text-properties fo:letter-spacing="-0.007cm" style:font-size-complex="12pt"/>
    </style:style>
    <style:style style:name="P10" style:family="paragraph" style:parent-style-name="Standard">
      <style:paragraph-properties fo:margin-left="2.06cm" fo:margin-right="0cm" fo:line-height="0.617cm" fo:text-align="justify" style:justify-single-word="false" fo:text-indent="-0.48cm" style:auto-text-indent="false"/>
    </style:style>
    <style:style style:name="P11" style:family="paragraph" style:parent-style-name="Standard">
      <style:paragraph-properties fo:margin-left="1.961cm" fo:margin-right="0cm" fo:line-height="0.617cm" fo:text-align="justify" style:justify-single-word="false" fo:text-indent="-0.48cm" style:auto-text-indent="false"/>
    </style:style>
    <style:style style:name="P12" style:family="paragraph" style:parent-style-name="Standard">
      <style:paragraph-properties fo:margin-left="1.961cm" fo:margin-right="0cm" fo:line-height="0.617cm" fo:text-align="justify" style:justify-single-word="false" fo:text-indent="-0.48cm" style:auto-text-indent="false"/>
      <style:text-properties fo:letter-spacing="-0.007cm" style:font-size-complex="12pt"/>
    </style:style>
    <style:style style:name="P13" style:family="paragraph" style:parent-style-name="Standard">
      <style:paragraph-properties fo:margin-left="2.695cm" fo:margin-right="0cm" fo:line-height="0.617cm" fo:text-align="justify" style:justify-single-word="false" fo:text-indent="-0.72cm" style:auto-text-indent="false"/>
    </style:style>
    <style:style style:name="P14" style:family="paragraph" style:parent-style-name="Standard">
      <style:paragraph-properties fo:margin-left="1.976cm" fo:margin-right="0cm" fo:line-height="0.617cm" fo:text-align="justify" style:justify-single-word="false" fo:text-indent="0cm" style:auto-text-indent="false"/>
    </style:style>
    <style:style style:name="P15" style:family="paragraph" style:parent-style-name="Standard">
      <style:paragraph-properties fo:margin-left="1.453cm" fo:margin-right="0cm" fo:line-height="0.617cm" fo:text-align="justify" style:justify-single-word="false" fo:text-indent="-0.96cm" style:auto-text-indent="false"/>
    </style:style>
    <style:style style:name="P16" style:family="paragraph" style:parent-style-name="Standard">
      <style:paragraph-properties fo:margin-left="1.453cm" fo:margin-right="0cm" fo:line-height="0.617cm" fo:text-align="justify" style:justify-single-word="false" fo:text-indent="-0.96cm" style:auto-text-indent="false"/>
      <style:text-properties fo:letter-spacing="-0.007cm" style:font-size-complex="14pt" style:font-weight-complex="bold"/>
    </style:style>
    <style:style style:name="P17" style:family="paragraph" style:parent-style-name="Standard">
      <style:paragraph-properties fo:margin-left="0.494cm" fo:margin-right="0cm" fo:line-height="0.423cm" fo:text-align="justify" style:justify-single-word="false" fo:text-indent="1.002cm" style:auto-text-indent="false" fo:break-before="page"/>
      <style:text-properties fo:letter-spacing="-0.007cm" style:font-size-complex="14pt" style:font-weight-complex="bold"/>
    </style:style>
    <style:style style:name="P18" style:family="paragraph" style:parent-style-name="註解文字">
      <style:paragraph-properties fo:line-height="0.656cm"/>
    </style:style>
    <style:style style:name="P19" style:family="paragraph" style:parent-style-name="註解文字">
      <style:paragraph-properties fo:margin-left="0cm" fo:margin-right="0cm" fo:line-height="0.656cm" fo:text-indent="0.988cm" style:auto-text-indent="false"/>
      <style:text-properties fo:font-size="14pt" style:font-size-asian="14pt" style:font-name-complex="標楷體" style:font-size-complex="14pt" style:font-weight-complex="bold"/>
    </style:style>
    <style:style style:name="P20" style:family="paragraph" style:parent-style-name="註解文字">
      <style:paragraph-properties fo:margin-left="0.988cm" fo:margin-right="0cm" fo:line-height="0.656cm" fo:text-indent="-0.988cm" style:auto-text-indent="false"/>
    </style:style>
    <style:style style:name="P21" style:family="paragraph" style:parent-style-name="標_28_一_29_">
      <style:text-properties fo:letter-spacing="-0.007cm" style:font-size-complex="12pt"/>
    </style:style>
    <style:style style:name="T1" style:family="text">
      <style:text-properties fo:letter-spacing="-0.004cm" fo:font-weight="bold" style:font-weight-asian="bold"/>
    </style:style>
    <style:style style:name="T2" style:family="text">
      <style:text-properties fo:font-size="14pt" style:font-size-asian="14pt" style:font-name-complex="標楷體" style:font-size-complex="14pt" style:font-weight-complex="bold"/>
    </style:style>
    <style:style style:name="T3" style:family="text">
      <style:text-properties style:font-weight-complex="bold"/>
    </style:style>
    <style:style style:name="T4" style:family="text">
      <style:text-properties style:font-size-complex="14pt"/>
    </style:style>
    <style:style style:name="T5" style:family="text">
      <style:text-properties style:font-name="超研澤粗黑" fo:font-size="14pt" style:font-name-asian="超研澤粗黑" style:font-size-asian="14pt"/>
    </style:style>
    <style:style style:name="T6" style:family="text">
      <style:text-properties style:font-name="超研澤粗黑" fo:font-size="14pt" style:font-name-asian="超研澤粗黑" style:font-size-asian="14pt" style:font-size-complex="14pt" style:font-weight-complex="bold"/>
    </style:style>
    <style:style style:name="T7" style:family="text">
      <style:text-properties fo:letter-spacing="-0.007cm" style:font-size-complex="14pt" style:font-weight-complex="bold"/>
    </style:style>
    <style:style style:name="T8" style:family="text">
      <style:text-properties fo:letter-spacing="-0.007cm" style:font-size-complex="14pt" style:font-weight-complex="bold"/>
    </style:style>
    <style:style style:name="T9" style:family="text">
      <style:text-properties fo:letter-spacing="-0.007cm" style:font-size-complex="14pt"/>
    </style:style>
    <style:style style:name="T10" style:family="text">
      <style:text-properties fo:letter-spacing="-0.007cm" style:font-size-complex="12pt"/>
    </style:style>
    <style:style style:name="T11" style:family="text">
      <style:text-properties fo:letter-spacing="-0.007cm" style:font-size-complex="12pt"/>
    </style:style>
    <style:style style:name="T12" style:family="text">
      <style:text-properties fo:letter-spacing="-0.007cm" style:font-size-complex="12pt" style:font-weight-complex="bold"/>
    </style:style>
    <style:style style:name="T13" style:family="text">
      <style:text-properties fo:letter-spacing="-0.007cm"/>
    </style:style>
    <style:style style:name="T14" style:family="text">
      <style:text-properties fo:letter-spacing="-0.007cm" style:font-name-complex="標楷體" style:font-size-complex="16pt"/>
    </style:style>
    <style:style style:name="T15" style:family="text">
      <style:text-properties fo:font-size="12pt" style:letter-kerning="true" style:font-size-asian="12pt" style:font-name-complex="新細明體" style:font-size-complex="12pt"/>
    </style:style>
    <style:style style:name="T16" style:family="text">
      <style:text-properties fo:font-size="12pt" style:letter-kerning="true" style:font-size-asian="12pt" style:font-name-complex="新細明體" style:font-size-complex="12pt"/>
    </style:style>
    <style:style style:name="T17" style:family="text">
      <style:text-properties style:font-name="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貳拾貳、地 <text:s/>政</text:p>
      <text:p text:style-name="P19">內政部100年督導考評地政業務執行績效，本府地政局總考評成績評定為「優等」，「地籍」、「地價」、「不動產交易」、「地政資訊」類項評列為特優，「土地登記」、「地用」、「土地使用編定管制」、「綜合整體表現」類項評列為優等，榮獲中央高度肯定。</text:p>
      <text:p text:style-name="P20"><text:span text:style-name="T6">一、地籍業務</text:span></text:p>
      <text:p text:style-name="P6">(一)精確地籍管理，提昇服務效能</text:p>
      <text:p text:style-name="P9">截至民國100年12月底止本市已登記土地計1,399,155筆，面積2,855,382,298平方公尺，建物928,772棟（戶），面積162,342,404平方公尺，全面納入電腦作業，健全地籍管理。100年7月至12月本市各地政事務所受理民眾申辦土地、建物登記133,195件、438,951筆棟，均能依限迅速辦結，確實保障民眾財產權益。</text:p>
      <text:p text:style-name="P6">(二)賡續推展跨所申辦土地登記案件</text:p>
      <text:p text:style-name="P8"><text:span text:style-name="T10">為落實「以網路代替馬路」，縣市合併後，立即推展</text:span><text:span text:style-name="T10">簡易土地登記案件</text:span><text:span text:style-name="T10">於</text:span><text:span text:style-name="T10">全市12個地政事務所</text:span><text:span text:style-name="T10">間之</text:span><text:span text:style-name="T10">跨所服務</text:span><text:span text:style-name="T10">，以達到</text:span><text:span text:style-name="T10">「一所收件，全市服務」</text:span><text:span text:style-name="T10">之</text:span><text:span text:style-name="T10">目標</text:span><text:span text:style-name="T10">。100年7月至12月受理</text:span><text:span text:style-name="T10">跨所申</text:span><text:span text:style-name="T10">辦</text:span><text:span text:style-name="T10">案件</text:span><text:span text:style-name="T10">共8,400件。</text:span></text:p>
      <text:p text:style-name="P6">(三)跨所核發英文不動產權利登記證明</text:p>
      <text:p text:style-name="P8"><text:span text:style-name="T10">順應國際化潮流，因應民眾留學、移民、投資財力證明或資產報告等需要，縣市合併後，將</text:span><text:span text:style-name="T10">英文不動產權利登記證明核發作業</text:span><text:span text:style-name="T10">推行至</text:span><text:span text:style-name="T10">全市12個地政事務所實施跨所服務</text:span><text:span text:style-name="T10">，節省民眾翻譯費用及往返奔波等社會成本。100年至12月底共受理</text:span><text:span text:style-name="T10">申</text:span><text:span text:style-name="T10">請28件。</text:span></text:p>
      <text:p text:style-name="P6">(四)完成地籍歷史紀錄建置開發作業</text:p>
      <text:p text:style-name="P9">運用資訊技術掃描建檔轉錄地籍原始簿冊，永久保存地籍歷史紀錄，於今（100）年全數完成全市12個地政事務所登記簿冊掃描建檔，並開放線上調閱影像服務，民眾申請地籍歷史資料，採電腦化核發作業，隨到隨辦，並併入謄本單一窗口櫃台作業，落實地政e化服務。100年7月至12月底受理線上調閱共4,472件30,052張。</text:p>
      <text:p text:style-name="P6">(五)積極執行地籍清理實施計畫</text:p>
      <text:p text:style-name="P9">依期限清理地籍清理各類型土地清查公告，共計已清理13類型土地；截至100年12月底已受理申請塗銷38.12.31以前登記之抵押權登記計1489筆，辦理績效達83.42%。100年8月1日辦理「以神明會名義登記者或具有神明會之性質及事實者」13筆土地代為標售公告，以期解決地籍問題，健全地籍管理、促進土地利用與發展。</text:p>
      <text:p text:style-name="P6">(六)列冊管理逾期未辦繼承登記不動產</text:p>
      <text:p text:style-name="P9">本市100年逾期未辦繼承登記之土地及建物，經列冊管理者計有1130件，土地2580筆，建物211棟，各地政事務所均積極輔導及協助繼承人辦理繼<text:soft-page-break/>承登記，維護民眾財產權益。本市85年列冊管理期滿15年未辦繼承登記之土地及建物共計84件、土地228筆、建物7棟，業依規定函送國有財產局辦理公開標售作業，期促進土地資源有效利用。 </text:p>
      <text:p text:style-name="P6">(七)成立區域性不動產糾紛調處委員會</text:p>
      <text:p text:style-name="P8"><text:span text:style-name="T10">為</text:span><text:span text:style-name="T10">戮力消彌全</text:span><text:span text:style-name="T10">市</text:span><text:span text:style-name="T10">幅員遼闊</text:span><text:span text:style-name="T10">之服務難題，</text:span><text:span text:style-name="T10">真正體</text:span><text:span text:style-name="T10">恤</text:span><text:span text:style-name="T10">民眾需求</text:span><text:span text:style-name="T10">及</text:span><text:span text:style-name="T10">顧</text:span><text:span text:style-name="T10">及</text:span><text:span text:style-name="T10">該類案件獨有之地域性及時效性，</text:span><text:span text:style-name="T10">除於本市地政局設置「不動產糾紛調處委員會」外，並於各地政事務所設置區域性不動產糾紛調處委員會，以期更充分利用各事務所及在地的人力資源，藉以解決不動產之糾紛問題。</text:span></text:p>
      <text:p text:style-name="P6">(八)落實地籍謄本減量措施</text:p>
      <text:p text:style-name="P9">為達成電子化政府地籍謄本減量目標，本府地政局配合縣市合併，將原開發「高雄市地籍圖資查詢系統」改由本府統籌之「單一簽入」登入，提供各機關申請地政資訊連結作業，連線機關執行業務審閱地籍資料時，免再要求民眾檢附地籍謄本，落實無紙化，減少民眾往返奔波。截至12月底共計138機關1,395人次申請使用，總計查詢632,982筆，有效達成地籍謄本減量措施。</text:p>
      <text:p text:style-name="P6">(九)積極辦理專業訓練講習</text:p>
      <text:p text:style-name="P9">地政業務所涉及之範圍甚廣，且牽涉人民財產權利甚鉅，相關政策及法令不斷推陳出新，為使地政同仁及相關同業人員於業務上能秉持專業為民服務，特邀請專家、學者進行演說，於100年度共舉辦12場講習會。</text:p>
      <text:p text:style-name="P18"><text:span text:style-name="T6">二、測量業務</text:span></text:p>
      <text:p text:style-name="P5"><text:span text:style-name="T7">(一)確實辦理各項測量業務</text:span></text:p>
      <text:p text:style-name="P8"><text:span text:style-name="T10">本府地政局暨所屬各地政事務所受理民眾申請各類土地、建物測量案件，以及核發各種地籍謄本，均能依規定期限迅速辦結，自民國100年7月至12月底止辦理情形如次：</text:span></text:p>
      <text:p text:style-name="P10"><text:span text:style-name="T10">1.土地複丈13,476件，26,811筆。</text:span></text:p>
      <text:p text:style-name="P10"><text:span text:style-name="T10">2.建物測量9,169件，9,552筆。</text:span></text:p>
      <text:p text:style-name="P10"><text:span text:style-name="T10">3.地籍圖及建物測量成果圖謄本63,459件，203,970張。</text:span></text:p>
      <text:p text:style-name="P5"><text:span text:style-name="T7">(二)運用GPS衛星定位補建全市控制點</text:span></text:p>
      <text:p text:style-name="P8"><text:span text:style-name="T10">為釐正地籍，杜絕經界糾紛，本府地政局及所屬地政事務所採用全球衛星定位測量系統(GPS)辦理基本控制點測量及圖根點加密測量，100年度各所完成圖根點補建共計1,820點，有效提升測量精度。</text:span></text:p>
      <text:p text:style-name="P5"><text:span text:style-name="T7">(三)加速完成都市計畫用地地籍逕為分割作業</text:span></text:p>
      <text:p text:style-name="P8"><text:span text:style-name="T10">為明確劃分都市計畫土地使用分區及公共設施用地地籍界線，提供民眾閱覽地籍圖及申領地籍圖謄本完整資料，促進土地利用及活絡經濟發展。100年7月至12月計完成1,226件、4,703筆土地分割作業。</text:span></text:p>
      <text:p text:style-name="P6">(四)地籍圖重測業務</text:p>
      <text:p text:style-name="P8"><text:span text:style-name="T10">100年度辦理地籍圖重測面積計1,809公頃、筆數14,156筆，已全部完成並於100年10月28日公告確定，重測區範圍含蓋大社、林園、湖內、六龜、大樹、旗山、永安、林園等7區，有效釐整經界、保障民眾權益。</text:span></text:p>
      <text:p text:style-name="P18"><text:soft-page-break/><text:span text:style-name="T6">三、地價業務</text:span></text:p>
      <text:p text:style-name="P5"><text:span text:style-name="T7">(一)掌握地價動態、審慎辦理公告土地現值調整作業</text:span></text:p>
      <text:p text:style-name="P8"><text:span text:style-name="T10">公告土地現值調整，反應房地產市場景氣榮枯，並攸關民眾土地增值稅負擔及土地徵收補償之公平，影響層面深遠。依據平均地權條例第</text:span><text:span text:style-name="T10">46</text:span><text:span text:style-name="T10">條規定，政府應每年辦理公告土地現值一次；本府地政局督同所屬地政事務所蒐集地價實例及影響地價因素，確實掌握及分析地價動態並積極檢討地價區段。101年公告土地現值經高雄市地價及標準地價評議委員會評定，平均調幅為4.05％，已如期於101年</text:span><text:span text:style-name="T10">1</text:span><text:span text:style-name="T10">月</text:span><text:span text:style-name="T10">1</text:span><text:span text:style-name="T10">日公告。</text:span></text:p>
      <text:p text:style-name="P5"><text:span text:style-name="T7">(</text:span><text:span text:style-name="T7">二</text:span><text:span text:style-name="T7">)</text:span><text:span text:style-name="T7">辦理都市地區地價指數查編作業</text:span></text:p>
      <text:p text:style-name="P8"><text:span text:style-name="T10">本市地價指數係就全市住宅區、商業區及工業區中選定中價位區段，將查價資料函送內政部編製「臺閩地區都市地價指數」。100年分</text:span><text:span text:style-name="T10">2</text:span><text:span text:style-name="T10">期辦理查價作業，第2期（100年4月1日至100年9月30日）於縣市合併後共選定234個中價位區段，地價總指數（環比指數）為101.41，作為重要經濟指標及政府施政參考，並提供民眾瞭解地價資訊。</text:span></text:p>
      <text:p text:style-name="P18"><text:span text:style-name="T6">四、地權、不動產交易業務</text:span></text:p>
      <text:p text:style-name="P5"><text:span text:style-name="T7">(一)督導三七五耕地租約業務，調處租佃爭議</text:span></text:p>
      <text:p text:style-name="P11"><text:span text:style-name="T10">1.市縣合併後，為使三七五耕地租佃管理業務符合法制作業，於100年1月13日先行令頒「高雄市耕地租約登記暫行辦法」，以供各區公所辦理租佃業務有法令依循；另於100年3月提送「高雄市耕地租約登記自治條例」供本市議會審議，於100年5月經本市議會第1屆第1次定期大會第34次會議決議通過，並於100年7月經行政院核定，本府乃於100年8月8日令頒制定「高雄市耕地租約登記自治條例」、同時停止適用「高雄市耕地租約登記暫行辦法」。</text:span></text:p>
      <text:p text:style-name="P11"><text:span text:style-name="T10">2.為積極管理耕地租佃業務，於100年6月及12月定期督導各區公所耕地租約相關業務；為調處租佃爭議、維護租佃雙方權益，100年度各區公所共計召開耕地租佃調解會議20次，本府召開4次耕地租佃調處會議，調處租佃爭議案件計18件，經調解、調處後，100年終止（註銷）耕地三七五租約43件，減少佃戶12戶、地主14戶，減少租約土地72筆，截至100年12月止，本市登記有案之私有耕地三七五租約共1,361件、訂約土地2,445筆、總面積約455公頃。</text:span></text:p>
      <text:p text:style-name="P5"><text:span text:style-name="T7">(二)徹底清查市有耕地，維護公產權利</text:span></text:p>
      <text:p text:style-name="P11"><text:span text:style-name="T10">1.市縣合併後，為維護市有財產權利，徹底清查原屬縣有、鄉鎮市有耕地、農牧用地、養殖土地等，陸續辦理接管登記約2721筆土地、面積約624.69公頃，其中列冊管理市有土地共2633筆、面積約618.74公頃，國有土地約計88筆、面積約5.95公頃。</text:span></text:p>
      <text:p text:style-name="P11"><text:span text:style-name="T10">2.依「高屏二縣市100年全期放租（領）公、耕地地價徵收及佃租實務折徵代金標準評價會」所訂標準，本市100年度開徵市有出租耕地佃租收入計1,251,147元，無權占用使用補償金收入計615,988元。</text:span></text:p>
      <text:p text:style-name="P5"><text:soft-page-break/><text:span text:style-name="T7">(三)管制外國人依法取得土地權利</text:span></text:p>
      <text:p text:style-name="P8"><text:span text:style-name="T10">100年依法核處外國人購置及移轉土地權利共計1657件，其中核准外國人（含外商銀行）取得土地96件176筆，面積約2.6公頃，建物76棟（戶），面積約0.9公頃；核處移轉土地50件107筆，面積約0.5公頃，建物44棟（戶），面積約0.9公頃，核處他項權利登記1511件，土地2074筆，面積約53公頃，建物1647棟（戶），面積約19.4公頃。</text:span></text:p>
      <text:p text:style-name="P5"><text:span text:style-name="T7">(四)管制大陸地區人民法人團體或陸資公司取得、設定或移轉土地權利</text:span></text:p>
      <text:p text:style-name="P8"><text:span text:style-name="T10">截至100年12月底，依「大陸地區人民法人團體或陸資公司取得（設定或移轉）許可辦法」規定，共計審核11件不動產權利取得申請案件。</text:span></text:p>
      <text:p text:style-name="P5"><text:span text:style-name="T7">(五)強化不動產交易管理業務，提升安全交易環境</text:span></text:p>
      <text:p text:style-name="P11"><text:span text:style-name="T10">1.落實專業證照管理，維護不動產交易安全</text:span></text:p>
      <text:p text:style-name="P13"><text:span text:style-name="T10">(1)截至100年12月底，本市不動產經紀業設立備查及實際執業共484家，核發不動產經紀人證書924張。</text:span></text:p>
      <text:p text:style-name="P13"><text:span text:style-name="T10">(2)截至100年12月底，本市地政士開業執照者1336人，登記助理員756人，地政士簽證人15人。 </text:span></text:p>
      <text:p text:style-name="P13"><text:span text:style-name="T10">(3)100年共檢查經紀業210家次，累計處以罰鍰40件，地政士業務檢查(輔導)34件，達成人必歸業、業必歸會目標，確實維護不動產交易安全。</text:span></text:p>
      <text:p text:style-name="P11"><text:span text:style-name="T10">2.加強查核不動產定型化契約</text:span></text:p>
      <text:p text:style-name="P14"><text:span text:style-name="T10">配合內政部新頒「預售屋買賣契約書範本」及「預售屋買賣定型化契約應記載及不得記載事項」版本規定，另為瞭解本市不動產仲介業者使用內政部訂頒之成屋買賣、不動產委託銷售、預售停車位買賣、房屋租賃及委託租賃等定型化契約之情形，本（100）年度共查核555家次，促使建商及業者遵守誠實信用及平等互惠原則，確保消費者權益。</text:span></text:p>
      <text:p text:style-name="P12">3.積極協處不動產消費爭議</text:p>
      <text:p text:style-name="P14"><text:span text:style-name="T10">積極協處成屋仲介消費爭議，促請業者妥適處理，主動檢查業者執業情形，100年12月止共協處成屋仲介消費爭議申訴案133件，其中79件達成和解，協處成功率59%，化解消費糾紛，保護消費者權益。</text:span></text:p>
      <text:p text:style-name="P11"><text:span text:style-name="T10">4.多元宣導不動產交易安全，提升民眾買賣房屋常識</text:span></text:p>
      <text:p text:style-name="P13"><text:span text:style-name="T10">(1)運用「高雄房地產億年旺網站」刊登最新法令、不動產訊息及定期發表不動產專欄並隨時更新，免費提供民眾、業者線上刊登出售、出租物件，促進不動產交易市場資訊透明化。</text:span></text:p>
      <text:p text:style-name="P13"><text:span text:style-name="T10">(2)為宣導不動產交易資訊，分別於消費者服務中心、各公會及本市各地政事務所等地點置放各類定型化契約範本及不動產交易須知供民眾索閱，多元宣導不動產交易安全常識及消費者保護資訊，提升民眾買賣房屋的正確常識。</text:span></text:p>
      <text:p text:style-name="P18"><text:span text:style-name="T6">五、非都市土地使用編定與管制</text:span></text:p>
      <text:p text:style-name="P15"><text:span text:style-name="T7">(一)本市非都市土地自民國65年起辦理各種使用地編定公告，100年度下半年合計辦理編定案件135件，土地2040筆，其中變更編定案件計62件，土地</text:span><text:soft-page-break/><text:span text:style-name="T7">529筆；更正編定案件計14件，土地17筆；補辦編定案件計30件，土地136筆；補註用地別案件計10件，土地12筆；註銷編定案件計19件，土地1346筆；截至100年底止，巳編定各種使用地之非都市土地總計380,914筆，面積約214,916</text:span><text:span text:style-name="T7">.</text:span><text:span text:style-name="T7">93公頃。</text:span></text:p>
      <text:p text:style-name="P15"><text:span text:style-name="T7">(二)區域計畫公告實施後，非都市土地應按照非都市土地分區使用計畫，製定非都市土地使用分區圖，並編定各種使用地，據以實施管制，對於違反管制規定者由直轄市、縣市政府處以罰鍰；100年下半年本市依區域計畫法裁處之違規使用案件計有67件、土地120筆，面積約27.400447公頃，罰鍰金額計新台幣426萬元整。</text:span></text:p>
      <text:p text:style-name="P18"><text:span text:style-name="T6">六、土地徵收、撥用業務</text:span></text:p>
      <text:p text:style-name="P15"><text:span text:style-name="T7">(一)積極辦理土地徵收作業，協助市政建設</text:span></text:p>
      <text:p text:style-name="P12">1.私地徵收</text:p>
      <text:p text:style-name="P14"><text:span text:style-name="T10">積極協助府內外各需地機關辦理各項公共設施用地取得作業，以強化市政建設，100年度下半年徵收公共設施用地計682筆，面積66.61942公頃。</text:span></text:p>
      <text:p text:style-name="P12">2.公地撥用</text:p>
      <text:p text:style-name="P14"><text:span text:style-name="T10">配合各項市政建設，以撥用方式取得本市工程用地並完成囑託登記，100年度下半年辦理公地撥用土地計505筆，面積16.432844公頃。</text:span></text:p>
      <text:p text:style-name="P15"><text:span text:style-name="T7">(二)積極執行「徵收或購置已逾15年未完成產權移轉登記土地」清理工作</text:span></text:p>
      <text:p text:style-name="P9">為維護公產權益，並因應內政部函請地方政府就徵收或購置已逾15年未完成產權移登記土地案件清理工作，訂定執行計畫積極清理，經清查結果，總列管筆數計102筆、其中已處理結案計83筆，尚未處理結案計19筆，清理完成比率81.4%。</text:p>
      <text:p text:style-name="P18"><text:span text:style-name="T6">七、地政資訊業務</text:span></text:p>
      <text:p text:style-name="P15"><text:span text:style-name="T7">(一)永續經營服務之</text:span><text:span text:style-name="T7">全國地政電子商務</text:span></text:p>
      <text:p text:style-name="P11"><text:span text:style-name="T10">1.「</text:span><text:span text:style-name="T10">台灣e網通電傳資訊系統</text:span><text:span text:style-name="T10">」：由本府</text:span><text:span text:style-name="T10">地政局</text:span><text:span text:style-name="T10">統籌領軍</text:span><text:span text:style-name="T10">1</text:span><text:span text:style-name="T10">9</text:span><text:span text:style-name="T10">市縣2</text:span><text:span text:style-name="T10">1</text:span><text:span text:style-name="T10">個機關，以地政機關建置之地籍、建物測量及立體圖資，整合</text:span><text:span text:style-name="T10">市府</text:span><text:span text:style-name="T10">都市發展局之都市計畫書圖、地形圖資及</text:span><text:span text:style-name="T10">市府</text:span><text:span text:style-name="T10">工務局之建築物執照、竣工平面圖資等提供多項網路服務</text:span><text:span text:style-name="T10">，並於市縣合併後，將原服務時間為全年無休的服務擴展至大高雄38個行政區，100年計受理2,715,644筆</text:span><text:span text:style-name="T10">電傳資訊網路服務</text:span><text:span text:style-name="T10">。</text:span></text:p>
      <text:p text:style-name="P11"><text:span text:style-name="T10">2.「全國地政電子謄本系統」：由本府</text:span><text:span text:style-name="T10">地政局</text:span><text:span text:style-name="T10">接受內政部委託，主辦全國22市縣之地政電子謄本系統標案，提供民眾「網路申請」或「到地政事務所申辦」全國地政電子謄本資料，作為不動產交易或產權證明之用，100年計受理1,207,713件（2,471,333張）</text:span><text:span text:style-name="T10">網路</text:span><text:span text:style-name="T10">申請</text:span><text:span text:style-name="T10">服務</text:span><text:span text:style-name="T10">。</text:span></text:p>
      <text:p text:style-name="P11"><text:span text:style-name="T10">3.100</text:span><text:span text:style-name="T10">年</text:span><text:span text:style-name="T10">1至12月份</text:span><text:span text:style-name="T10">全國地政電子商務</text:span><text:span text:style-name="T10">網路</text:span><text:span text:style-name="T10">營收攤分金額逾新台幣</text:span><text:span text:style-name="T10">5</text:span><text:span text:style-name="T10">仟</text:span><text:span text:style-name="T10">2佰</text:span><text:span text:style-name="T10">萬元，相較於9</text:span><text:span text:style-name="T10">9</text:span><text:span text:style-name="T10">年</text:span><text:span text:style-name="T10">同期前高雄市縣兩處營收持續成長逾9%。</text:span></text:p>
      <text:p text:style-name="P15"><text:span text:style-name="T7">(二)</text:span><text:span text:style-name="T7">創建</text:span><text:span text:style-name="T7">支援決策之</text:span><text:span text:style-name="T7">3M&amp;3D&amp;3G圖資</text:span></text:p>
      <text:p text:style-name="P11"><text:span text:style-name="T10">1.</text:span><text:span text:style-name="T10">98年創新「多目標地籍圖立體圖資建置及查詢系統」</text:span><text:span text:style-name="T10">後</text:span><text:span text:style-name="T10">，於99年</text:span><text:span text:style-name="T10">及100年</text:span><text:span text:style-name="T10">續編經費配合辦理虛擬三維城市展示系統、套合地籍及地形圖資、建置3D</text:span><text:soft-page-break/><text:span text:style-name="T10">建物模型；另因應大高雄後續發展</text:span><text:span text:style-name="T10">，</text:span><text:span text:style-name="T10">於100年度再接受內政部委辦</text:span><text:span text:style-name="T10">4</text:span><text:span text:style-name="T10">50萬元經費</text:span><text:span text:style-name="T10">，</text:span><text:span text:style-name="T10">並</text:span><text:span text:style-name="T10">整合自行籌措之</text:span><text:span text:style-name="T10">配合款</text:span><text:span text:style-name="T10">計730萬元，</text:span><text:span text:style-name="T10">以整體考量數化建置3D建物基礎圖資</text:span><text:span text:style-name="T10">，並探討不動產租售加值應用</text:span><text:span text:style-name="T10">。</text:span></text:p>
      <text:p text:style-name="P11"><text:span text:style-name="T10">2.</text:span><text:span text:style-name="T10">創新建立「不動產估價影響因素調整分析模式查詢及應用系統</text:span><text:span text:style-name="T10">」，</text:span><text:span text:style-name="T10">於98年完成第1期作業，續於</text:span><text:span text:style-name="T10">100</text:span><text:span text:style-name="T10">年爭取內政部委辦經費1100萬元</text:span><text:span text:style-name="T10">完成</text:span><text:span text:style-name="T10">第2期作業，</text:span><text:span text:style-name="T10">後續將於101年間續辦該案</text:span><text:span text:style-name="T10">第3期</text:span><text:span text:style-name="T10">及第4期</text:span><text:span text:style-name="T10">相關作業</text:span><text:span text:style-name="T10">。</text:span></text:p>
      <text:p text:style-name="P15"><text:span text:style-name="T7">(三)</text:span><text:span text:style-name="T7">全國第一之地政資安優質網路作業</text:span></text:p>
      <text:p text:style-name="P11"><text:span text:style-name="T10">1.</text:span><text:span text:style-name="T10">地政資訊業務於96至</text:span><text:span text:style-name="T10">100</text:span><text:span text:style-name="T10">年連續</text:span><text:span text:style-name="T10">五</text:span><text:span text:style-name="T10">年蟬聯內政部全國地政資訊業務考評第一名。</text:span></text:p>
      <text:p text:style-name="P11"><text:span text:style-name="T10">2.</text:span><text:span text:style-name="T10">地政資訊作業環境推動建置「地政資訊安全管理系統（ISMS）」，經檢驗稽核通過取得由TAF與國際認證機構核發之ISO 27001認證證書，</text:span><text:span text:style-name="T10">並通過100年複核作業重新取得資安認證，以確保其資安</text:span><text:span text:style-name="T10">認</text:span><text:span text:style-name="T10">證無縫接</text:span><text:span text:style-name="T10">軌。</text:span></text:p>
      <text:p text:style-name="P15"><text:span text:style-name="T7">(四)平衡數位落差之</text:span><text:span text:style-name="T7">大高雄地理資料倉儲服務平台</text:span></text:p>
      <text:p text:style-name="P11"><text:span text:style-name="T10">1.因應</text:span><text:span text:style-name="T10">推動跨機關合作發展地理資訊應用，整合全市地理基礎資料及空間基本地圖，</text:span><text:span text:style-name="T10">於100</text:span><text:span text:style-name="T10">年</text:span><text:span text:style-name="T10">起分年編列經費與市府都市發展局合作，</text:span><text:span text:style-name="T10">進行</text:span><text:span text:style-name="T10">前縣轄都市計畫地區之</text:span><text:span text:style-name="T10">地籍圖、</text:span><text:span text:style-name="T10">土地使用分區圖</text:span><text:span text:style-name="T10">、地形圖</text:span><text:span text:style-name="T10">（含</text:span><text:span text:style-name="T10">正射影像圖</text:span><text:span text:style-name="T10">）</text:span><text:span text:style-name="T10">等</text:span><text:span text:style-name="T10">開發區3圖合一圖資處理作業</text:span><text:span text:style-name="T10">。</text:span><text:span text:style-name="T10"> </text:span></text:p>
      <text:p text:style-name="P11"><text:span text:style-name="T10">2.為平衡數位落差，積極推動原高雄縣轄之土地開發業務，於100年完成高雄新市鎮特定區、</text:span><text:span text:style-name="T10">高雄捷運紅線</text:span><text:span text:style-name="T10">及</text:span><text:span text:style-name="T10">鳳山區共計</text:span><text:span text:style-name="T10">8</text:span><text:span text:style-name="T10">6幅彩色正射影像圖</text:span><text:span text:style-name="T10">建置，並續</text:span><text:span text:style-name="T10">建置</text:span><text:span text:style-name="T10">原縣轄</text:span><text:span text:style-name="T10">27個行政區之彩色正射影像圖。</text:span></text:p>
      <text:p text:style-name="P15"><text:span text:style-name="T7">(五)優質之地政資訊服務作業</text:span></text:p>
      <text:p text:style-name="P11"><text:span text:style-name="T10">1.</text:span><text:span text:style-name="T10">爭取內政部</text:span><text:span text:style-name="T10">405</text:span><text:span text:style-name="T10">萬元委</text:span><text:span text:style-name="T10">託「土地登記複丈地價地用電腦作業系統WEB版」運用服務案</text:span><text:span text:style-name="T10">，</text:span><text:span text:style-name="T10">辦理</text:span><text:span text:style-name="T10">WEB版地政整合系統</text:span><text:span text:style-name="T10">之</text:span><text:span text:style-name="T10">增修功能</text:span><text:span text:style-name="T10">並</text:span><text:span text:style-name="T10">研商因應縣市合併地政整合系統及資料庫整</text:span><text:span text:style-name="T10">合</text:span><text:span text:style-name="T10">事宜</text:span><text:span text:style-name="T10">與</text:span><text:span text:style-name="T10">機房共構方案</text:span><text:span text:style-name="T10">，以提昇大高雄優質之地政資訊服務。</text:span></text:p>
      <text:p text:style-name="P12">2.配合全國建國百年活動與內政部辦理「戶政奔騰．地政風華百年聯展」，及自辦2場次「地政及土地開發成果資訊展」並於100年12月30日至101年元月4日以「土地開發標（讓）售系統」、「多目標立體圖資電傳資訊系統」及「大高雄土地開發成果資訊（含大高雄拼圖多媒體互動遊戲）」參加100年資訊月(高雄區) 「高雄市政館」之共同參展，以宣導地政及土地開發資訊施政成果，並藉由大高雄拼圖多媒體互動遊戲供資訊展參觀人員體驗以增進對大高雄版圖之認識。</text:p>
      <text:p text:style-name="P15"><text:span text:style-name="T7">(六)積極推動大高雄地政資訊化發展建置實施計畫</text:span></text:p>
      <text:p text:style-name="P8"><text:span text:style-name="T10">為推動大高雄地政資訊永遠優質資安之地政服務整合原高雄市第四代地政資訊化發展建置實施計畫及原高雄縣web版地政整合系統上線作業計畫，編列約1億7000萬元經費執行「大高雄地政資訊化發展建置實施計畫」，並成立工作小組積極辦理中</text:span><text:span text:style-name="T9">且辦理多場次「</text:span><text:span text:style-name="T13">因應市縣合併地政整合系統外掛程式修改建置作業案</text:span><text:span text:style-name="T9">」及「</text:span><text:span text:style-name="T14">地政系統web版</text:span><text:span text:style-name="T9">」等說明會，以增進使用者對未來新地政</text:span><text:soft-page-break/><text:span text:style-name="T9">整合系統功能介面之瞭解</text:span><text:span text:style-name="T4">。</text:span></text:p>
      <text:p text:style-name="P18"><text:span text:style-name="T6">八、土地開發業務</text:span></text:p>
      <text:p text:style-name="P16">(一)中都地區重劃區（第42期、68期、69期重劃區）</text:p>
      <text:p text:style-name="P8"><text:span text:style-name="T10">為加速中都地區全面開發，於97年3月公告辦理</text:span><text:span text:style-name="T7">中都地區</text:span><text:span text:style-name="T10">第42期及第68期市地重劃，開發總面積約39.8133公頃，98年7月公告土地分配結果，</text:span><text:span text:style-name="T10">99年4月</text:span><text:span text:style-name="T10">重劃工程動工，目前正積極辦理各項工程施工作業中，預計101年11月完工。另第69期重劃區於98年7月公告重劃計畫書，惟公告期間唐榮公司提出異議，並續</text:span><text:span text:style-name="T12">提起訴願，經</text:span><text:span text:style-name="T10">內政部訴願決定：原處分撤銷，目前正</text:span><text:span text:style-name="T12">依法定程序辦理後續都市計畫變更作業</text:span><text:span text:style-name="T10">。</text:span></text:p>
      <text:p text:style-name="P16">(二)第60期、65期及第70期重劃區</text:p>
      <text:p text:style-name="P8"><text:span text:style-name="T10">為積極開發多功能經貿園區，於98年5月公告第60期重劃區土地分配結果，該重劃區總面積10.02公頃，重劃工程巳於100年11月完工；另第65期及第70期重劃區因都市計畫變更，目前正積極辦理徵求私有土地所有權人同意及修正重劃計畫書作業中。</text:span></text:p>
      <text:p text:style-name="P16">(三)第72期市地重劃區</text:p>
      <text:p text:style-name="P8"><text:span text:style-name="T10">第72期重劃區總面積約4.1224公頃，位於本市楠梓區楠梓段四小段，預計可提供3.4773公頃建築用地，無償取得道路用地0.6451公頃，於100年6月20日公告重劃計畫書，100年12月完成本重劃區範圍邊界測量，目前辦理重劃區內現況測量、重劃前後地價查估及工程規劃設計等相關作業，預定於103年5月完成重劃工程，另區內銜接惠豐街與惠春街計畫道路，因應當地民眾需求，將優先儘速於101年底前完工。 </text:span></text:p>
      <text:p text:style-name="P15"><text:span text:style-name="T7">(四)第73期市地重劃區</text:span></text:p>
      <text:p text:style-name="P8"><text:span text:style-name="T10">第73期市地重劃區為興建河堤國小、</text:span><text:span text:style-name="T10">改善</text:span><text:span text:style-name="T10">河堤社區學齡人口就學需要而開發，</text:span><text:span text:style-name="T10">預計</text:span><text:span text:style-name="T10">可提供住宅區</text:span><text:span text:style-name="T10">用地約</text:span><text:span text:style-name="T10">1.2191</text:span><text:span text:style-name="T10">公頃，無償取得公共設施用地約</text:span><text:span text:style-name="T10">0.7003</text:span><text:span text:style-name="T10">公頃</text:span><text:span text:style-name="T10">。重劃計畫書於100年7月11日經內政部核定通過，並於100年9月公告期滿，目前正積極趕辦後續作業，預計於102年12月完成重劃工程及土地點交作業。</text:span></text:p>
      <text:p text:style-name="P15"><text:span text:style-name="T7">(五)</text:span><text:span text:style-name="T7">鳳青市地重劃區</text:span></text:p>
      <text:p text:style-name="P8"><text:span text:style-name="T10">本重劃區坐落於鳳山區，範圍包括文山段、赤山段及牛潮埔段之部分土地，總面積計約13.90公頃，可提供建築用地6.68公頃，無償取得公共設施用地7.22公頃。本重劃區已於100年11月辦理重劃前後地價評議，預定101年3月公告土地分配結果，目前正積極辦理地上物查估及工程測設等相關作業。</text:span></text:p>
      <text:p text:style-name="P15"><text:span text:style-name="T7">(六)大社區段徵收區</text:span></text:p>
      <text:p text:style-name="P8"><text:span text:style-name="T10">本區位於大社區，土地分別坐落大社段、大安段、保安段、興農段、翠屏段、三奶壇段、林子邊段、中里段，總面積約97.75公頃，可提供建築用地58.1公頃，無償取得公共設施用地39.65公頃，目前辦理現況調查作業及都市計畫個案變更作業中。</text:span></text:p>
      <text:p text:style-name="P15"><text:soft-page-break/><text:span text:style-name="T7">(七)海專東側區段徵收區</text:span></text:p>
      <text:p text:style-name="P8"><text:span text:style-name="T10">本區坐落於楠梓區，為配合原高雄海專升格為技術學院取得擴校用地，並加速北高雄的發展而開發，總面積約11.1148公頃，開發後可提供建築用地5.2797公頃，大專用地4.5598</text:span><text:span text:style-name="T10">，</text:span><text:span text:style-name="T10">無償取得公共設施用地1.2753公頃，100年辦理抵價地分配作業，因區內納骨塔尚有1,178座骨（甕）灰罈未處理，致影響土地所有權人分配意願，目前已遷移1,029座，</text:span><text:bookmark-start text:name="OLE_LINK1"/><text:span text:style-name="T10">餘149個未遷移，本府將繼續協調溝通、積極趕辦後續作業。</text:span><text:bookmark-end text:name="OLE_LINK1"/></text:p>
      <text:p text:style-name="P15"><text:span text:style-name="T7">(八)</text:span><text:span text:style-name="T7">南成區段徵收</text:span><text:span text:style-name="T7">區</text:span></text:p>
      <text:p text:style-name="P8"><text:span text:style-name="T10">本區位於鳳山區七老爺段一甲小段及五甲段牛寮小段，總面積約34.10公頃，可提供建築用地19.48公頃，無償取得公共設施用地14.62公頃，於100年7月29日舉辦3次協議價購說明會，惟部分土地所有權人向本市議會陳情改以市地重劃方式辦理，經本府研議增列市地重劃開發可行性，目前正辦理徵求土地所有權人超過半數以上同意後，再辦理後續都市計畫變更程序。 </text:span></text:p>
      <text:p text:style-name="P15"><text:span text:style-name="T7">(九)動支平均地權基金支援市政建設</text:span></text:p>
      <text:p text:style-name="P8"><text:span text:style-name="T10">為健全市政建設，以重劃區延伸連結概念，就已辦竣市地重劃或區段徵收地區，運用基金盈餘，支援毗鄰開發區之建設，以促進重劃區或區段徵收區發展，截至100年12月止，總計動支平均地權基金4億7955萬元，支援市政建設項目如下表。</text:span></text:p>
      <text:p text:style-name="P17"/>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項次</text:p>
          </table:table-cell>
          <table:table-cell table:style-name="表格1.B1" office:value-type="string">
            <text:p text:style-name="P2">市政建設項目</text:p>
          </table:table-cell>
          <table:table-cell table:style-name="表格1.B1" office:value-type="string">
            <text:p text:style-name="P3">動支基金數額（新台幣，元）</text:p>
          </table:table-cell>
          <table:table-cell table:style-name="表格1.D1" office:value-type="string">
            <text:p text:style-name="P1"><text:span text:style-name="T15">開發效益</text:span></text:p>
          </table:table-cell>
        </table:table-row>
        <table:table-row table:style-name="表格1.1">
          <table:table-cell table:style-name="表格1.A2" office:value-type="string">
            <text:p text:style-name="P2">1</text:p>
          </table:table-cell>
          <table:table-cell table:style-name="表格1.B2" office:value-type="string">
            <text:p text:style-name="P3">微笑公園南側6公尺計畫道路開闢工程</text:p>
          </table:table-cell>
          <table:table-cell table:style-name="表格1.B2" office:value-type="string">
            <text:p text:style-name="P3">31,040,000 </text:p>
          </table:table-cell>
          <table:table-cell table:style-name="表格1.D2" office:value-type="string">
            <text:p text:style-name="P3">開闢博愛路東側及至真路北側與微笑公園間計畫道路</text:p>
          </table:table-cell>
        </table:table-row>
        <table:table-row table:style-name="表格1.1">
          <table:table-cell table:style-name="表格1.A2" office:value-type="string">
            <text:p text:style-name="P2">2</text:p>
          </table:table-cell>
          <table:table-cell table:style-name="表格1.B2" office:value-type="string">
            <text:p text:style-name="P3">博愛路交通瓶頸路段改善工程</text:p>
          </table:table-cell>
          <table:table-cell table:style-name="表格1.B2" office:value-type="string">
            <text:p text:style-name="P3">42,000,000 </text:p>
          </table:table-cell>
          <table:table-cell table:style-name="表格1.D2" office:value-type="string">
            <text:p text:style-name="P3">改善同盟路與文自路間博愛路交通瓶頸路段</text:p>
          </table:table-cell>
        </table:table-row>
        <table:table-row table:style-name="表格1.1">
          <table:table-cell table:style-name="表格1.A2" office:value-type="string">
            <text:p text:style-name="P2">3</text:p>
          </table:table-cell>
          <table:table-cell table:style-name="表格1.B2" office:value-type="string">
            <text:p text:style-name="P3">微笑公園景觀加強及設施工程</text:p>
          </table:table-cell>
          <table:table-cell table:style-name="表格1.B2" office:value-type="string">
            <text:p text:style-name="P3">48,000,000 </text:p>
          </table:table-cell>
          <table:table-cell table:style-name="表格1.D2" office:value-type="string">
            <text:p text:style-name="P3">提供居民更加完善優質休憩場所及進一步的公共設施</text:p>
          </table:table-cell>
        </table:table-row>
        <table:table-row table:style-name="表格1.1">
          <table:table-cell table:style-name="表格1.A2" office:value-type="string">
            <text:p text:style-name="P2">4</text:p>
          </table:table-cell>
          <table:table-cell table:style-name="表格1.B2" office:value-type="string">
            <text:p text:style-name="P3">凱旋四路自行車橋開闢工程</text:p>
          </table:table-cell>
          <table:table-cell table:style-name="表格1.B2" office:value-type="string">
            <text:p text:style-name="P3">100,000,000 </text:p>
          </table:table-cell>
          <table:table-cell table:style-name="表格1.D2" office:value-type="string">
            <text:p text:style-name="P3">單車騎士不但能放心跨越凱旋路，同時可聯結轉往西臨港線自行車道</text:p>
          </table:table-cell>
        </table:table-row>
        <table:table-row table:style-name="表格1.1">
          <table:table-cell table:style-name="表格1.A2" office:value-type="string">
            <text:p text:style-name="P2">5</text:p>
          </table:table-cell>
          <table:table-cell table:style-name="表格1.B2" office:value-type="string">
            <text:p text:style-name="P3">中都地區道路及兒童遊戲場開闢工程</text:p>
          </table:table-cell>
          <table:table-cell table:style-name="表格1.B2" office:value-type="string">
            <text:p text:style-name="P3">85,460,000 </text:p>
          </table:table-cell>
          <table:table-cell table:style-name="表格1.D2" office:value-type="string">
            <text:p text:style-name="P3">健全中都地區交通路網系統、提昇生活環境品質</text:p>
          </table:table-cell>
        </table:table-row>
        <table:table-row table:style-name="表格1.1">
          <table:table-cell table:style-name="表格1.A2" office:value-type="string">
            <text:p text:style-name="P2">6</text:p>
          </table:table-cell>
          <table:table-cell table:style-name="表格1.B2" office:value-type="string">
            <text:p text:style-name="P3">鳳青市地重劃區周邊道路截角及部分聯外道路開闢工程</text:p>
          </table:table-cell>
          <table:table-cell table:style-name="表格1.B2" office:value-type="string">
            <text:p text:style-name="P3">58,120,000 </text:p>
          </table:table-cell>
          <table:table-cell table:style-name="表格1.D2" office:value-type="string">
            <text:p text:style-name="P3">避免產生交通事故並衍生國賠等情事</text:p>
          </table:table-cell>
        </table:table-row>
        <table:table-row table:style-name="表格1.1">
          <table:table-cell table:style-name="表格1.A2" office:value-type="string">
            <text:p text:style-name="P2">7</text:p>
          </table:table-cell>
          <table:table-cell table:style-name="表格1.B2" office:value-type="string">
            <text:p text:style-name="P3">鳳青市地重劃區外北祥街、鎮北街及鳳北路108巷T字型等3條聯外道路開闢工程</text:p>
          </table:table-cell>
          <table:table-cell table:style-name="表格1.B2" office:value-type="string">
            <text:p text:style-name="P3">32,020,000 </text:p>
          </table:table-cell>
          <table:table-cell table:style-name="表格1.D2" office:value-type="string">
            <text:p text:style-name="P3">強化區域路網功能，構成完善道路系統，加速重劃區繁榮，提高抵費地標售價格</text:p>
          </table:table-cell>
        </table:table-row>
        <table:table-row table:style-name="表格1.1">
          <table:table-cell table:style-name="表格1.A2" office:value-type="string">
            <text:p text:style-name="P2">8</text:p>
          </table:table-cell>
          <table:table-cell table:style-name="表格1.B2" office:value-type="string">
            <text:p text:style-name="P3">澄清湖﹙一﹚市地重劃區國道10號與縣道183線道路截角工程</text:p>
          </table:table-cell>
          <table:table-cell table:style-name="表格1.B2" office:value-type="string">
            <text:p text:style-name="P3">11,600,000 </text:p>
          </table:table-cell>
          <table:table-cell table:style-name="表格1.D2" office:value-type="string">
            <text:p text:style-name="P3">維護土地所有權人權利</text:p>
          </table:table-cell>
        </table:table-row>
        <table:table-row table:style-name="表格1.1">
          <table:table-cell table:style-name="表格1.A10" office:value-type="string">
            <text:p text:style-name="P2">9</text:p>
          </table:table-cell>
          <table:table-cell table:style-name="表格1.B10" office:value-type="string">
            <text:p text:style-name="P3">左營區子華路銜接孟子路北側道路開闢工程</text:p>
          </table:table-cell>
          <table:table-cell table:style-name="表格1.B10" office:value-type="string">
            <text:p text:style-name="P3">71,310,000 </text:p>
          </table:table-cell>
          <table:table-cell table:style-name="表格1.D10" office:value-type="string">
            <text:p text:style-name="P3">自由黃昏市場周邊重要道路，有開闢之必要性</text:p>
          </table:table-cell>
        </table:table-row>
      </table:table>
      <text:p text:style-name="P7"/>
      <text:p text:style-name="P15"><text:span text:style-name="T7">(十</text:span><text:span text:style-name="T7">)美濃吉安農地重劃</text:span></text:p>
      <text:p text:style-name="P8"><text:span text:style-name="T10">本重劃區位於美濃區吉安段，面積109公頃，目前辦理地上物查估作業及工程施工中，進度累積47%。</text:span></text:p>
      <text:p text:style-name="P15"><text:span text:style-name="T7">(十一)加速重劃區急要農水路改善作業</text:span></text:p>
      <text:p text:style-name="P14"><text:span text:style-name="T10">配合行政院農委會辦理振興經濟擴大公共建設投資計畫，執行「加速農地重劃區急要農水路改善－縣府執行之部分」作業，本作業經費由中央全額補助，地方政府免籌措配合款，99年度獲</text:span><text:span text:style-name="T10">中央補助</text:span><text:span text:style-name="T10">經費6,110萬1,000元辦理林園、大寮、阿蓮、路竹、美濃、旗山、杉林等地區計66件農水路改善工程，全部已完工並驗收完成。</text:span></text:p>
      <text:p text:style-name="P14"><text:span text:style-name="T10">100年度獲中央補助經費共計2719萬4000元，辦理林園、大寮、阿蓮、路竹、美濃、旗山等地區共計42件農水路改善工程，其中34件工程巳於100年12月完成訂約，後續將積極完成全部工程施工作業。</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3" style:class="text">
      <style:paragraph-properties fo:line-height="0.953cm" fo:text-align="justify" style:justify-single-word="false" fo:keep-with-next="always"/>
      <style:text-properties style:font-name="Times New Roman" fo:font-family="'Times New Roman'" style:font-family-generic="roman" style:font-pitch="variabl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style:font-size-asian="16pt" style:font-size-complex="16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WW-內文" style:family="paragraph">
      <style:paragraph-properties fo:line-height="0.635cm" fo:orphans="2" fo:widows="2"/>
      <style:text-properties style:use-window-font-color="true" style:font-name="Times New Roman" fo:font-family="'Times New Roman'" style:font-family-generic="roman" style:font-pitch="variable" fo:font-size="10pt" fo:letter-spacing="-0.004cm" fo:language="en" fo:country="US" style:font-name-asian="新細明體" style:font-family-asian="新細明體, PMingLiU" style:font-family-generic-asian="roman" style:font-pitch-asian="variable" style:font-size-asian="10pt" style:language-asian="zh" style:country-asian="TW" style:font-name-complex="標楷體" style:font-family-complex="標楷體" style:font-family-generic-complex="script" style:font-size-complex="14pt" style:language-complex="ar" style:country-complex="SA"/>
    </style:style>
    <style:style style:name="標壹" style:family="paragraph" style:parent-style-name="WW-內文">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fo:font-size="16pt"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name-asian="新細明體"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1" style:font-family-asian="微軟正黑體"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text-properties fo:font-size="14pt" style:font-name-asian="新細明體" style:font-family-asian="新細明體, PMingLiU" style:font-family-generic-asian="roman" style:font-pitch-asian="variable" style:font-size-asian="14pt" style:font-size-complex="14pt"/>
    </style:style>
    <style:style style:name="WW8Num2z1" style:family="text">
      <style:text-properties fo:font-size="14pt" style:font-name-asian="微軟正黑體1" style:font-family-asian="微軟正黑體" style:font-family-generic-asian="swiss" style:font-pitch-asian="variable" style:font-size-asian="14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4pt" style:font-name-asian="新細明體" style:font-family-asian="新細明體, PMingLiU" style:font-family-generic-asian="roman" style:font-pitch-asian="variable" style:font-size-asian="14pt" style:font-size-complex="14pt"/>
    </style:style>
    <style:style style:name="WW8Num4z1" style:family="text">
      <style:text-properties fo:font-size="14pt" style:font-name-asian="微軟正黑體1" style:font-family-asian="微軟正黑體" style:font-family-generic-asian="swiss" style:font-pitch-asian="variable" style:font-size-asian="14pt" style:font-size-complex="14pt"/>
    </style:style>
    <style:style style:name="WW8Num4z2" style:family="text">
      <style:text-properties fo:font-size="14pt" style:font-size-asian="14pt"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rong_20_Emphasis" style:display-name="Strong Emphasis" style:family="text" style:parent-style-name="預設段落字型">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_20_字元10" style:display-name=" 字元 字元10" style:family="text" style:parent-style-name="預設段落字型">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_20_字元9" style:display-name=" 字元 字元9" style:family="text" style:parent-style-name="預設段落字型">
      <style:text-properties fo:font-size="14pt" style:font-name-asian="標楷體" style:font-family-asian="標楷體" style:font-family-generic-asian="script" style:font-size-asian="14pt"/>
    </style:style>
    <style:style style:name="_20_字元_20_字元8" style:display-name=" 字元 字元8"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7" style:display-name=" 字元 字元7"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6" style:display-name=" 字元 字元6"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5" style:display-name=" 字元 字元5"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4" style:display-name=" 字元 字元4"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3" style:display-name=" 字元 字元3"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1" style:display-name=" 字元 字元11" style:family="text" style:parent-style-name="預設段落字型">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_20_字元1" style:display-name=" 字元 字元1"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_20_字元2" style:display-name=" 字元 字元2"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 style:display-name=" 字元 字元" style:family="text" style:parent-style-name="預設段落字型">
      <style:text-properties fo:letter-spacing="-0.004cm" fo:language="en" fo:country="US"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parent-style-name="預設段落字型">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content" style:family="text" style:parent-style-name="預設段落字型"/>
    <style:style style:name="_28_一_29__20_字元" style:display-name="(一) 字元" style:family="text" style:parent-style-name="預設段落字型">
      <style:text-properties fo:font-size="10.5pt" fo:language="en" fo:country="US" style:letter-kerning="true" style:font-name-asian="新細明體" style:font-family-asian="新細明體, PMingLiU" style:font-family-generic-asian="roman" style:font-pitch-asian="variable" style:font-size-asian="10.5pt" style:language-asian="zh" style:country-asian="TW" style:font-size-complex="12pt" style:language-complex="ar" style:country-complex="SA"/>
    </style:style>
    <style:style style:name="_28_1_29_第一標題_20_字元" style:display-name="(1)第一標題 字元" style:family="text" style:parent-style-name="預設段落字型">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36cm" fo:text-indent="-0.635cm" fo:margin-left="2.53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584cm" fo:text-indent="-0.635cm" fo:margin-left="1.58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3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span text:style-name="MT1"><text:page-number text:select-page="current">3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2-02-03T17:52:00</meta:creation-date>
    <dc:creator>ZiyouXP</dc:creator>
    <dc:date>2012-02-26T15:08:00</dc:date>
    <meta:print-date>2012-02-03T17:47:00</meta:print-date>
    <meta:editing-cycles>4</meta:editing-cycles>
    <meta:editing-duration>PT29M</meta:editing-duration>
    <meta:document-statistic meta:table-count="1" meta:image-count="0" meta:object-count="0" meta:page-count="9" meta:paragraph-count="156" meta:word-count="7848" meta:character-count="8750" meta:non-whitespace-character-count="8732"/>
    <meta:generator>LibreOffice/5.1.2.2$Windows_x86 LibreOffice_project/d3bf12ecb743fc0d20e0be0c58ca359301eb705f</meta:generator>
  </office:meta>
</office:document-meta>
</file>