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圓體" svg:font-family="華康特粗圓體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00%"/>
    </style:style>
    <style:style style:name="P2" style:family="paragraph" style:parent-style-name="Heading_20_1" style:master-page-name="Standard">
      <style:paragraph-properties style:page-number="auto"/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fo:font-size="16pt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" text:outline-level="1">高雄市政府施政報告目錄</text:h>
      <text:p text:style-name="P1"><text:span text:style-name="T2">壹、民政 ………………………………………………………… <text:s/>1</text:span></text:p>
      <text:p text:style-name="P1"><text:span text:style-name="T2">貳、財政 ………………………………………………………… 13</text:span></text:p>
      <text:p text:style-name="P1"><text:span text:style-name="T2">叁、教育 ………………………………………………………… 21</text:span></text:p>
      <text:p text:style-name="P1"><text:span text:style-name="T2">肆、經濟發展 …………………………………………………… 57</text:span></text:p>
      <text:p text:style-name="P1"><text:span text:style-name="T2">伍、海洋事務 …………………………………………………… 69</text:span></text:p>
      <text:p text:style-name="P1"><text:span text:style-name="T2">陸、農業 ………………………………………………………… 79</text:span></text:p>
      <text:p text:style-name="P1"><text:span text:style-name="T2">柒、觀光 ………………………………………………………… 93</text:span></text:p>
      <text:p text:style-name="P1"><text:span text:style-name="T2">捌、都市發展 …………………………………………………… 99</text:span></text:p>
      <text:p text:style-name="P1"><text:span text:style-name="T2">玖、工務 …………………………………………………………107</text:span></text:p>
      <text:p text:style-name="P1"><text:span text:style-name="T2">拾、水利 …………………………………………………………129</text:span></text:p>
      <text:p text:style-name="P1"><text:span text:style-name="T2">拾壹、社政 ………………………………………………………139</text:span></text:p>
      <text:p text:style-name="P1"><text:span text:style-name="T2">拾貳、勞工 ………………………………………………………165</text:span></text:p>
      <text:p text:style-name="P1"><text:span text:style-name="T2">拾叁、警政 ………………………………………………………183</text:span></text:p>
      <text:p text:style-name="P1"><text:span text:style-name="T2">拾肆、消防 ………………………………………………………193</text:span></text:p>
      <text:p text:style-name="P1"><text:span text:style-name="T2">拾伍、衛生 ………………………………………………………203</text:span></text:p>
      <text:p text:style-name="P1"><text:span text:style-name="T2">拾陸、環境保護 …………………………………………………223</text:span></text:p>
      <text:p text:style-name="P1"><text:span text:style-name="T2">拾柒、捷運工程 …………………………………………………239</text:span></text:p>
      <text:p text:style-name="P1"><text:span text:style-name="T2">拾捌、文化 ………………………………………………………245</text:span></text:p>
      <text:p text:style-name="P1"><text:span text:style-name="T2">拾玖、交通 ………………………………………………………263</text:span></text:p>
      <text:p text:style-name="P1"><text:span text:style-name="T2">貳拾、法制 ………………………………………………………279</text:span></text:p>
      <text:p text:style-name="P1"><text:span text:style-name="T2">貳拾壹、役政 ……………………………………………………281</text:span></text:p>
      <text:p text:style-name="P1"><text:span text:style-name="T2">貳拾貳、地政 ……………………………………………………285</text:span></text:p>
      <text:p text:style-name="P1"><text:span text:style-name="T2">貳拾叁、新聞 ……………………………………………………293</text:span></text:p>
      <text:p text:style-name="P1"><text:span text:style-name="T2">貳拾肆、國際事務 ………………………………………………301</text:span></text:p>
      <text:p text:style-name="P1"><text:span text:style-name="T2">貳拾伍、研考 ……………………………………………………305</text:span></text:p>
      <text:p text:style-name="P1"><text:span text:style-name="T2">貳拾陸、原住民事務 ……………………………………………313</text:span></text:p>
      <text:p text:style-name="P1"><text:span text:style-name="T2">貳拾柒、客家事務 ………………………………………………325</text:span></text:p>
      <text:p text:style-name="P1"><text:span text:style-name="T2">貳拾捌、主計 ……………………………………………………329</text:span></text:p>
      <text:p text:style-name="P1"><text:span text:style-name="T2">貳拾玖、人事 ……………………………………………………333</text:span></text:p>
      <text:p text:style-name="P1"><text:span text:style-name="T2">叁 <text:s/>拾、政風 ……………………………………………………347</text:span></text:p>
      <text:p text:style-name="P1"><text:span text:style-name="T2">叁拾壹、市立空大 ………………………………………………349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圓體" svg:font-family="華康特粗圓體, 'Arial Unicode MS'" style:font-family-generic="modern"/>
    <style:font-face style:name="華康粗圓體" svg:font-family="華康粗圓體" style:font-family-generic="modern"/>
    <style:font-face style:name="華康粗黑體" svg:font-family="華康粗黑體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829cm" fo:text-align="justify" style:justify-single-word="false" fo:orphans="0" fo:widows="0" style:snap-to-layout-grid="false" style:writing-mode="lr-tb"/>
      <style:text-properties style:use-window-font-color="true"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406cm" loext:contextual-spacing="false" fo:text-align="center" style:justify-single-word="false" fo:keep-with-next="always"/>
      <style:text-properties fo:color="#000000" style:font-name="華康粗圓體" fo:font-family="華康粗圓體" style:font-family-generic="modern" fo:font-size="28pt" style:font-name-asian="華康粗圓體" style:font-family-asian="華康粗圓體" style:font-family-generic-asian="modern" style:font-size-asian="28pt" style:font-size-complex="20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start" style:justify-single-word="false" fo:keep-with-next="always" style:snap-to-layout-grid="true"/>
      <style:text-properties style:font-name="Arial" fo:font-family="Arial" style:font-family-generic="swiss" style:font-pitch="variable" fo:font-size="24pt" fo:font-weight="bold" style:font-name-asian="新細明體1" style:font-family-asian="新細明體, PMingLiU" style:font-family-generic-asian="roma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356cm" style:line-height-at-least="0cm" fo:text-align="start" style:justify-single-word="false" fo:text-indent="0cm" style:auto-text-indent="false" fo:keep-with-next="always"/>
      <style:text-properties fo:color="#000000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00%" fo:text-align="start" style:justify-single-word="false" fo:keep-with-next="always" style:snap-to-layout-grid="true"/>
      <style:text-properties style:font-name="標楷體" fo:font-family="標楷體" style:font-family-generic="script" fo:font-size="10pt" fo:font-weight="bold" style:font-size-asian="10pt" style:font-weight-asian="bold" style:font-size-complex="10pt" style:font-weight-complex="bold" loext:padding="0cm" loext:border="0.51pt solid #00000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align="start" style:justify-single-word="false" fo:text-indent="0cm" style:auto-text-indent="false" fo:keep-with-next="always" style:snap-to-layout-grid="true"/>
      <style:text-properties style:font-name="Arial" fo:font-family="Arial" style:font-family-generic="swiss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_eba8_" style:display-name="" style:family="paragraph" style:parent-style-name="Standard">
      <style:paragraph-properties fo:margin-left="3.482cm" fo:margin-right="0.101cm" fo:line-height="140%" fo:text-indent="-1.282cm" style:auto-text-indent="false"/>
      <style:text-properties style:font-name="標楷體" fo:font-family="標楷體" style:font-family-generic="script" fo:font-size="17pt" style:font-size-asian="17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size-complex="10pt"/>
    </style:style>
    <style:style style:name="一" style:family="paragraph" style:parent-style-name="Standard">
      <style:paragraph-properties fo:margin-top="0.423cm" fo:margin-bottom="0.406cm" loext:contextual-spacing="false"/>
      <style:text-properties fo:font-size="18pt" style:font-name-asian="華康粗黑體" style:font-family-asian="華康粗黑體" style:font-family-generic-asian="modern" style:font-size-asian="18pt" style:font-name-complex="標楷體" style:font-family-complex="標楷體" style:font-family-generic-complex="script" style:font-size-complex="14pt"/>
    </style:style>
    <style:style style:name="_28_一_29_" style:display-name="(一)" style:family="paragraph" style:parent-style-name="Standard">
      <style:paragraph-properties fo:margin-left="0.803cm" fo:margin-right="0cm" fo:text-indent="-0.353cm" style:auto-text-indent="false"/>
      <style:text-properties style:font-name-complex="標楷體" style:font-family-complex="標楷體" style:font-family-generic-complex="script" style:font-size-complex="14pt"/>
    </style:style>
    <style:style style:name="_31_." style:display-name="1." style:family="paragraph" style:parent-style-name="_28_一_29_">
      <style:paragraph-properties fo:margin-left="2.775cm" fo:margin-right="0cm" fo:text-indent="-0.499cm" style:auto-text-indent="false"/>
    </style:style>
    <style:style style:name="_31_.-內文" style:display-name="1.-內文" style:family="paragraph" style:parent-style-name="_31_.">
      <style:paragraph-properties fo:margin-left="2.775cm" fo:margin-right="0cm" fo:text-indent="0cm" style:auto-text-indent="false"/>
    </style:style>
    <style:style style:name="_28_1_29_" style:display-name="(1)" style:family="paragraph" style:parent-style-name="_31_.">
      <style:paragraph-properties fo:margin-left="3.524cm" fo:margin-right="0cm" fo:text-indent="-0.75cm" style:auto-text-indent="false"/>
    </style:style>
    <style:style style:name="_31_0." style:display-name="10." style:family="paragraph" style:parent-style-name="_28_1_29_">
      <style:paragraph-properties fo:margin-left="3.025cm" fo:margin-right="0cm" fo:text-indent="-0.75cm" style:auto-text-indent="false"/>
    </style:style>
    <style:style style:name="_31_0.-_28_1_29_" style:display-name="10.-(1)" style:family="paragraph" style:parent-style-name="_31_0.">
      <style:paragraph-properties fo:margin-left="3.775cm" fo:margin-right="0cm" fo:text-indent="-0.75cm" style:auto-text-indent="false"/>
    </style:style>
    <style:style style:name="_28_一_29_-內文" style:display-name="(一)-內文" style:family="paragraph" style:parent-style-name="_28_一_29_">
      <style:paragraph-properties fo:margin-left="2.275cm" fo:margin-right="0cm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28_1_29_-內文" style:display-name="(1)-內文" style:family="paragraph" style:parent-style-name="_28_1_29_">
      <style:paragraph-properties fo:margin-left="1.244cm" fo:margin-right="0cm" fo:text-indent="0cm" style:auto-text-indent="false"/>
    </style:style>
    <style:style style:name="_31_0.-內文" style:display-name="10.-內文" style:family="paragraph" style:parent-style-name="_31_0.">
      <style:paragraph-properties fo:margin-left="1.067cm" fo:margin-right="0cm" fo:text-indent="0cm" style:auto-text-indent="false"/>
    </style:style>
    <style:style style:name="a." style:family="paragraph" style:parent-style-name="_28_1_29_">
      <style:paragraph-properties fo:margin-left="1.42cm" fo:margin-right="0cm" fo:text-indent="-0.176cm" style:auto-text-indent="false"/>
    </style:style>
    <style:style style:name="內文-一" style:family="paragraph" style:parent-style-name="Standard">
      <style:paragraph-properties fo:margin-left="0.529cm" fo:margin-right="0cm" fo:text-indent="-0.353cm" style:auto-text-indent="false">
        <style:tab-stops>
          <style:tab-stop style:position="17.002cm" style:type="right" style:leader-style="solid" style:leader-text="-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00%" fo:text-align="start" style:justify-single-word="false" fo:text-indent="0.953cm" style:auto-text-indent="false" style:snap-to-layout-grid="true"/>
      <style:text-properties style:font-name="Times New Roman" fo:font-family="'Times New Roman'" style:font-family-generic="roman" style:font-pitch="variable" fo:font-size="12pt" style:font-size-asian="12pt"/>
    </style:style>
    <style:style style:name="壹" style:family="paragraph" style:parent-style-name="內文-一">
      <style:paragraph-properties fo:margin-left="0.353cm" fo:margin-right="0cm" fo:line-height="0.776cm" fo:text-indent="-0.353cm" style:auto-text-indent="false"/>
      <style:text-properties style:font-name="華康特粗圓體" fo:font-family="華康特粗圓體, 'Arial Unicode MS'" style:font-family-generic="modern" fo:font-size="16pt" style:font-name-asian="華康特粗圓體" style:font-family-asian="華康特粗圓體, 'Arial Unicode MS'" style:font-family-generic-asian="modern" style:font-size-asian="16pt" style:font-size-complex="16pt"/>
    </style:style>
    <style:style style:name="壹-內文" style:family="paragraph" style:parent-style-name="內文-一">
      <style:paragraph-properties fo:margin-left="0.353cm" fo:margin-right="0cm" fo:line-height="0.776cm" fo:text-indent="-0.353cm" style:auto-text-indent="false"/>
    </style:style>
    <style:style style:name="樣式_20_壹-內文_20__2b__20_左_3a__20__20_1_20_字元_20_凸出_3a__20__20_2_20_字元" style:display-name="樣式 壹-內文 + 左:  1 字元 凸出:  2 字元" style:family="paragraph" style:parent-style-name="壹-內文">
      <style:paragraph-properties fo:margin-left="0.353cm" fo:margin-right="0cm" fo:text-indent="-0.353cm" style:auto-text-indent="false"/>
      <style:text-properties style:font-name-complex="新細明體1" style:font-family-complex="新細明體, PMingLiU" style:font-family-generic-complex="roman" style:font-pitch-complex="variable" style:font-size-complex="10pt"/>
    </style:style>
    <style:style style:name="日期" style:family="paragraph" style:parent-style-name="Standard" style:next-style-name="Standard">
      <style:paragraph-properties fo:line-height="100%" fo:text-align="end" style:justify-single-word="false" style:snap-to-layout-grid="true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roman" style:font-pitch-asian="variable" style:font-size-asian="12pt" style:font-size-complex="10pt"/>
    </style:style>
    <style:style style:name="預設段落字型" style:family="text"/>
    <style:style style:name="內文-一_20_字元" style:display-name="內文-一 字元" style:family="text" style:parent-style-name="預設段落字型">
      <style:text-properties style:font-name="標楷體" fo:font-family="標楷體" style:font-family-generic="script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size-complex="12pt" style:language-complex="ar" style:country-complex="SA"/>
    </style:style>
    <style:style style:name="壹-內文_20_字元" style:display-name="壹-內文 字元" style:family="text" style:parent-style-name="內文-一_20_字元"/>
    <style:style style:name="樣式_20_壹-內文_20__2b__20_左_3a__20__20_1_20_字元_20_凸出_3a__20__20_2_20_字元_20_字元" style:display-name="樣式 壹-內文 + 左:  1 字元 凸出:  2 字元 字元" style:family="text" style:parent-style-name="壹-內文_20_字元">
      <style:text-properties style:font-name-complex="新細明體1" style:font-family-complex="新細明體, PMingLiU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501cm" fo:margin-right="2.501cm" style:writing-mode="lr-tb" style:layout-grid-color="#c0c0c0" style:layout-grid-lines="30" style:layout-grid-base-height="0.833cm" style:layout-grid-ruby-height="0cm" style:layout-grid-mode="both" style:layout-grid-ruby-below="false" style:layout-grid-print="false" style:layout-grid-display="false" style:layout-grid-base-width="0.499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壹、民　政</dc:title>
    <meta:initial-creator>USER</meta:initial-creator>
    <meta:creation-date>2012-02-21T12:14:00</meta:creation-date>
    <dc:creator>ZiyouXP</dc:creator>
    <dc:date>2012-03-04T17:19:00</dc:date>
    <meta:print-date>2011-09-17T10:35:00</meta:print-date>
    <meta:editing-cycles>6</meta:editing-cycles>
    <meta:editing-duration>PT4M</meta:editing-duration>
    <meta:document-statistic meta:table-count="0" meta:image-count="0" meta:object-count="0" meta:page-count="1" meta:paragraph-count="32" meta:word-count="247" meta:character-count="942" meta:non-whitespace-character-count="900"/>
    <meta:generator>LibreOffice/5.1.2.2$Windows_x86 LibreOffice_project/d3bf12ecb743fc0d20e0be0c58ca359301eb705f</meta:generator>
  </office:meta>
</office:document-meta>
</file>