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29"/>
    </style:style>
    <style:style style:name="P2" style:family="paragraph" style:parent-style-name="Standard">
      <style:paragraph-properties fo:margin-left="0.423cm" fo:margin-right="0cm" fo:line-height="0.617cm" fo:text-align="justify" style:justify-single-word="false" fo:text-indent="0cm" style:auto-text-indent="false"/>
    </style:style>
    <style:style style:name="P3" style:family="paragraph" style:parent-style-name="Standard">
      <style:paragraph-properties fo:margin-left="0.423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4" style:family="paragraph" style:parent-style-name="Standard">
      <style:paragraph-properties fo:margin-left="1.961cm" fo:margin-right="0cm" fo:line-height="0.617cm" fo:text-align="justify" style:justify-single-word="false" fo:text-indent="-0.48cm" style:auto-text-indent="false"/>
    </style:style>
    <style:style style:name="P5"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6"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7" style:family="paragraph" style:parent-style-name="Standard">
      <style:paragraph-properties fo:margin-left="2.646cm" fo:margin-right="0cm" fo:line-height="0.617cm" fo:text-align="justify" style:justify-single-word="false" fo:text-indent="-0.72cm" style:auto-text-indent="false"/>
    </style:style>
    <style:style style:name="P8" style:family="paragraph" style:parent-style-name="Standard">
      <style:paragraph-properties fo:margin-left="2.646cm" fo:margin-right="0cm" fo:line-height="0.617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9" style:family="paragraph" style:parent-style-name="Standard">
      <style:paragraph-properties fo:margin-left="1.397cm" fo:margin-right="0cm" fo:line-height="0.617cm" fo:text-align="justify" style:justify-single-word="false" fo:text-indent="0cm" style:auto-text-indent="false"/>
    </style:style>
    <style:style style:name="P10" style:family="paragraph" style:parent-style-name="Standard">
      <style:paragraph-properties fo:margin-left="1.397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1" style:family="paragraph" style:parent-style-name="Standard">
      <style:paragraph-properties fo:margin-left="1.863cm" fo:margin-right="0cm" fo:line-height="0.617cm" fo:text-align="justify" style:justify-single-word="false" fo:text-indent="0cm" style:auto-text-indent="false"/>
    </style:style>
    <style:style style:name="P12" style:family="paragraph" style:parent-style-name="Standard">
      <style:paragraph-properties fo:margin-left="1.863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3" style:family="paragraph" style:parent-style-name="Standard">
      <style:paragraph-properties fo:margin-left="2.342cm" fo:margin-right="0cm" fo:line-height="0.61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4" style:family="paragraph" style:parent-style-name="Standard">
      <style:paragraph-properties fo:margin-left="1.383cm" fo:margin-right="0cm" fo:line-height="0.617cm" fo:text-align="justify" style:justify-single-word="false" fo:text-indent="-0.96cm" style:auto-text-indent="false"/>
    </style:style>
    <style:style style:name="P15" style:family="paragraph" style:parent-style-name="Standard">
      <style:paragraph-properties fo:margin-left="1.383cm" fo:margin-right="0cm" fo:line-height="0.617cm" fo:text-align="justify" style:justify-single-word="false" fo:text-indent="-0.96cm" style:auto-text-indent="false"/>
      <style:text-properties style:font-name="標楷體" fo:font-size="14pt" fo:letter-spacing="-0.007cm" style:font-name-asian="標楷體" style:font-size-asian="14pt" style:font-name-complex="Times New Roman" style:font-size-complex="14pt" style:font-weight-complex="bold"/>
    </style:style>
    <style:style style:name="P16" style:family="paragraph" style:parent-style-name="註解文字">
      <style:paragraph-properties fo:line-height="0.656cm"/>
    </style:style>
    <style:style style:name="P17"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P18" style:family="paragraph" style:parent-style-name="_28_二_29_">
      <style:paragraph-properties fo:margin-left="1.399cm" fo:margin-right="0cm" fo:line-height="0.776cm" fo:text-indent="-0.975cm" style:auto-text-indent="false"/>
      <style:text-properties fo:color="#000000" style:font-name="標楷體" fo:font-size="14pt" fo:letter-spacing="-0.007cm" style:font-name-asian="新細明體" style:font-size-asian="14pt" style:font-name-complex="Times New Roman" style:font-size-complex="12pt"/>
    </style:style>
    <style:style style:name="T1" style:family="text">
      <style:text-properties fo:font-weight="bold" style:font-weight-asian="bold"/>
    </style:style>
    <style:style style:name="T2" style:family="text">
      <style:text-properties fo:letter-spacing="-0.004cm" fo:font-weight="bold" style:font-weight-asian="bold" style:font-name-complex="Times New Roman"/>
    </style:style>
    <style:style style:name="T3"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4" style:family="text">
      <style:text-properties style:font-name="標楷體" fo:font-size="14pt" fo:letter-spacing="-0.007cm" style:font-name-asian="標楷體" style:font-size-asian="14pt" style:font-name-complex="Times New Roman" style:font-size-complex="14pt" style:font-weight-complex="bold"/>
    </style:style>
    <style:style style:name="T5" style:family="text">
      <style:text-properties style:font-name="標楷體" fo:font-size="14pt" fo:letter-spacing="-0.007cm" style:font-name-asian="標楷體" style:font-size-asian="14pt" style:font-name-complex="Times New Roman" style:font-size-complex="14pt" style:font-weight-complex="bold"/>
    </style:style>
    <style:style style:name="T6" style:family="text">
      <style:text-properties style:font-name="標楷體" fo:font-size="14pt" fo:letter-spacing="-0.007cm" style:font-name-asian="標楷體" style:font-size-asian="14pt" style:font-name-complex="Times New Roman" style:font-size-complex="12pt"/>
    </style:style>
    <style:style style:name="T7" style:family="text">
      <style:text-properties style:font-name="標楷體" fo:font-size="14pt" fo:letter-spacing="-0.007cm" style:font-name-asian="標楷體" style:font-size-asian="14pt" style:font-name-complex="Times New Roman" style:font-size-complex="12pt"/>
    </style:style>
    <style:style style:name="T8" style:family="text">
      <style:text-properties style:font-name="標楷體" fo:font-size="14pt" fo:letter-spacing="-0.007cm" style:font-name-asian="標楷體" style:font-size-asian="14pt" style:font-name-complex="標楷體" style:font-size-complex="12pt"/>
    </style:style>
    <style:style style:name="T9"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10" style:family="text">
      <style:text-properties style:font-weight-complex="bold"/>
    </style:style>
    <style:style style:name="T11" style:family="text">
      <style:text-properties fo:language="en" fo:country="US" style:language-asian="zh" style:country-asian="TW"/>
    </style:style>
    <style:style style:name="T12" style:family="text">
      <style:text-properties fo:letter-spacing="-0.007cm" style:font-name-complex="Times New Roman"/>
    </style:style>
    <style:style style:name="T13" style:family="text">
      <style:text-properties fo:letter-spacing="-0.007cm" style:font-name-complex="Times New Roman"/>
    </style:style>
    <style:style style:name="T14" style:family="text">
      <style:text-properties style:font-name="Times New Roman" fo:font-size="14pt" fo:letter-spacing="-0.007cm" fo:font-weight="bold" style:font-name-asian="標楷體" style:font-size-asian="14pt" style:font-weight-asian="bold" style:font-name-complex="Times New Roman" style:font-size-complex="14pt"/>
    </style:style>
    <style:style style:name="T15" style:family="text">
      <style:text-properties style:font-name="Times New Roman" style:font-name-complex="Times New Roman"/>
    </style:style>
    <style:style style:name="T16" style:family="text">
      <style:text-properties fo:color="#ff0000" style:font-name="Times New Roman" fo:font-size="14pt" fo:letter-spacing="-0.007cm" style:font-name-asian="標楷體" style:font-size-asian="14pt" style:font-name-complex="標楷體" style:font-size-complex="14pt" style:font-weight-complex="bold"/>
    </style:style>
    <style:style style:name="T17" style:family="text">
      <style:text-properties fo:color="#000000" style:font-name-asian="新細明體" style:font-name-complex="Times New Roman"/>
    </style:style>
    <style:style style:name="T18" style:family="text">
      <style:text-properties style:text-position="super 58%" style:font-name="標楷體" fo:font-size="14pt" fo:letter-spacing="-0.007cm" style:font-name-asian="標楷體" style:font-size-asian="14pt" style:font-name-complex="Times New Roman"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拾、水 <text:s/>利</text:span></text:p>
      <text:p text:style-name="P17">一、污水下水道工程</text:p>
      <text:p text:style-name="P2"><text:span text:style-name="T4">(一)</text:span><text:span text:style-name="T4">101</text:span><text:span text:style-name="T4">年度持續推動高雄污水下水道系統第四期建設計畫</text:span></text:p>
      <text:p text:style-name="P4"><text:span text:style-name="T6">1.</text:span><text:span text:style-name="T6">總經費100.5億元，期程自98年至103年，本計畫將埋設污水管線127公里、用戶接管15萬3800戶，並興建平均日處理量20000CMD臨海污水處理廠，以提升前鎮、小港區環境品質；另辦理中區污水處理廠功能提升，以達永續水資源再利用目標。</text:span></text:p>
      <text:p text:style-name="P4"><text:span text:style-name="T6">2.101年度有8</text:span><text:span text:style-name="T6">項污水管線工程施工中，分別為三民區「鼎力路、鼎中路及鼎山街區域污水管線工程(第二標)」；鼓山區「鼓山三路區域內污水管線工程」；鹽埕、鼓山區「臨海三路區域內污水管線工程」；三民、鼓山區「察哈爾街區域內污水管線工程」；鼓山、左營區「九如四路、翠華路區域內污水管線工程」；前鎮區「擴建路、新生路區域內污水管線工程」；旗津區「旗津路區域內污水管線工程」及小港區「中林路主幹管線工程」</text:span><text:span text:style-name="T6">。</text:span></text:p>
      <text:p text:style-name="P4"><text:span text:style-name="T6">3.100年度已有3</text:span><text:span text:style-name="T6">項污水管線工程</text:span><text:span text:style-name="T6">完工，分別為</text:span><text:span text:style-name="T6">「中安路區域內污水管線工程(第一、二標)」</text:span><text:span text:style-name="T6">及</text:span><text:span text:style-name="T6">「鼎力路、鼎中路及鼎山街區域污水管線工程(第</text:span><text:span text:style-name="T6">一</text:span><text:span text:style-name="T6">標)」。</text:span></text:p>
      <text:p text:style-name="P4"><text:span text:style-name="T6">4.</text:span><text:span text:style-name="T6">臨海污水處理廠</text:span><text:span text:style-name="T6">已完成</text:span><text:span text:style-name="T6">細部設計，第一期工程預計10</text:span><text:span text:style-name="T6">1</text:span><text:span text:style-name="T6">年</text:span><text:span text:style-name="T6">4</text:span><text:span text:style-name="T6">月</text:span><text:span text:style-name="T6">下</text:span><text:span text:style-name="T6">旬發包，立群路及沿海區域污水次幹管及分支管管線工程預計10</text:span><text:span text:style-name="T6">1</text:span><text:span text:style-name="T6">年</text:span><text:span text:style-name="T6">3</text:span><text:span text:style-name="T6">月開始施工。</text:span></text:p>
      <text:p text:style-name="P5">5.截至101年1月底已完成污水管線埋設69.56公里。</text:p>
      <text:p text:style-name="P3">(二)楠梓污水系統BOT案</text:p>
      <text:p text:style-name="P5">1.楠梓污水廠：於98年6月22日完成試運轉，98年12月31日開始營運。</text:p>
      <text:p text:style-name="P4"><text:span text:style-name="T6">2.污水管網：第一階段工程99年5月完工，本府99年11月29日核備</text:span><text:span text:style-name="T6">，總計核定完成管線長度80.04公里；第二階段工程99年4月開工，截至101年1月底完成管線長度3.08公里</text:span><text:span text:style-name="T6">。</text:span></text:p>
      <text:p text:style-name="P5">3.政府應辦事項「楠梓污水區既設污水管線修繕整建、青埔溝截流設施工程」規劃設計、監造委託技術服務案：</text:p>
      <text:p text:style-name="P8">(1)青埔溝截流設施工程：於98年5月施工完成，經費約2500萬元。</text:p>
      <text:p text:style-name="P7"><text:span text:style-name="T6">(2)既設污水管線修繕整建工程共分2標：於97年12月4日開工，經費約4億7000萬元，修繕第一標已於99年</text:span><text:span text:style-name="T6">11</text:span><text:span text:style-name="T6">月</text:span><text:span text:style-name="T6">19日結算</text:span><text:span text:style-name="T6">，修繕第二標於100年</text:span><text:span text:style-name="T6">6月15日結算</text:span><text:span text:style-name="T6">。</text:span></text:p>
      <text:p text:style-name="P7"><text:span text:style-name="T6">(3)用戶接管工程第一階段(第一標)於98年6月19日開工，分A、B、C、D、E區五標工程，其中 A、</text:span><text:span text:style-name="T6">B、</text:span><text:span text:style-name="T6">C、D、E區工程已竣工，接管戶數為13,121戶，楠梓區用戶接管普及率32.02％。</text:span></text:p>
      <text:p text:style-name="P7"><text:span text:style-name="T6">(4)楠梓區用戶接管第一階段(第二標) ，分A、B、C區三標工程，其中A、C區已於100年8月2日開工，B區於100年</text:span><text:span text:style-name="T6">9</text:span><text:span text:style-name="T6">月</text:span><text:span text:style-name="T6">21</text:span><text:span text:style-name="T6">日</text:span><text:span text:style-name="T6">開工</text:span><text:span text:style-name="T6">，預計101年6月完工，預計用戶接管戶數12,</text:span><text:span text:style-name="T6">174</text:span><text:span text:style-name="T6">戶，</text:span><text:span text:style-name="T6">截至101年1月已完成用戶接管戶數1,460戶，</text:span><text:span text:style-name="T6">提昇楠梓地區用戶接管率至</text:span><text:span text:style-name="T6">35.58</text:span><text:span text:style-name="T6">％。</text:span></text:p>
      <text:p text:style-name="P2"><text:span text:style-name="T4">(三)鳳山鳥松</text:span><text:span text:style-name="T4">污水下水道</text:span><text:span text:style-name="T4">系統</text:span></text:p>
      <text:p text:style-name="P4"><text:span text:style-name="T6">1.鳳山鳥松污水系統經費為</text:span><text:span text:style-name="T6">32.88</text:span><text:span text:style-name="T6">億元，計畫期程為97年至103年，計畫</text:span><text:soft-page-break/><text:span text:style-name="T6">埋設污水管線</text:span><text:span text:style-name="T6">186.59</text:span><text:span text:style-name="T6">公里。</text:span></text:p>
      <text:p text:style-name="P4"><text:span text:style-name="T6">2.</text:span><text:span text:style-name="T6">101年度有10</text:span><text:span text:style-name="T6">項工程</text:span><text:span text:style-name="T6">施工中</text:span><text:span text:style-name="T6">，分別為鳳山鳥松污水下水道系統第三期計畫第一標工程(Ⅰ)、鳳山鳥松污水下水道系統第三期計畫第一標工程(Ⅱ)、鳳山鳥松污水下水道系統第三期計畫第二標工程(Ⅰ) 、鳳山鳥松污水下水道系統第三期計畫第二標工程(Ⅱ)、鳳山鳥松污水下水道系統第三期計畫第三標工程(Ⅰ) 、鳳山鳥松污水下水道系統第三期計畫第三標工程(Ⅱ) 、鳳山鳥松污水下水道系統第三期計畫第四標工程(Ⅰ) 、鳳山鳥松污水下水道系統第三期計畫第四標工程(Ⅱ)、高雄近郊(鳳山區)污水下水道系統污水管線施工期間環境監測(第二標)、鳳山溪污水處理廠現階段功能改善及提昇。</text:span></text:p>
      <text:p text:style-name="P4"><text:span text:style-name="T6">3. </text:span><text:span text:style-name="T6">5</text:span><text:span text:style-name="T6">項工程</text:span><text:span text:style-name="T6">已於100</text:span><text:span text:style-name="T6">年</text:span><text:span text:style-name="T6">完工</text:span><text:span text:style-name="T6">，分別為鳳山區污水下水道系統自由集污區第二標工程、鳳山區污水下水道系統經武集污區第一標工程</text:span><text:span text:style-name="T6">、</text:span><text:span text:style-name="T6">高雄市巷道與用戶接管開口契約第</text:span><text:span text:style-name="T6">二</text:span><text:span text:style-name="T6">期</text:span><text:span text:style-name="T6">、</text:span><text:span text:style-name="T6">鳳山區污水下水道系統五甲集污區第三標工程</text:span><text:span text:style-name="T6">及</text:span><text:span text:style-name="T6">鳳山區污水下水道系統鳳東集污區第三標工程</text:span><text:span text:style-name="T6">。</text:span></text:p>
      <text:p text:style-name="P4"><text:span text:style-name="T6">4.另計有</text:span><text:span text:style-name="T6">3標預計於101年完成6月發包，分別為</text:span><text:span text:style-name="T6">鳳山鳥松污水下水道系統第三期計畫第一標工程(Ⅲ)、鳳山鳥松污水下水道系統第三期計畫第二標工程(Ⅲ)</text:span><text:span text:style-name="T6">及</text:span><text:span text:style-name="T6">鳳山鳥松污水下水道系統第三期計畫第三標工程(Ⅲ)</text:span><text:span text:style-name="T6">。</text:span></text:p>
      <text:p text:style-name="P4"><text:span text:style-name="T6">5.截至10</text:span><text:span text:style-name="T6">1</text:span><text:span text:style-name="T6">年</text:span><text:span text:style-name="T6">1</text:span><text:span text:style-name="T6">月</text:span><text:span text:style-name="T6">31</text:span><text:span text:style-name="T6">日已完成污水管線埋設</text:span><text:span text:style-name="T6">125.22</text:span><text:span text:style-name="T6">公里，鳳山區及鳥松區目前累積用戶接管戶數</text:span><text:span text:style-name="T6">48,979</text:span><text:span text:style-name="T6">戶</text:span><text:span text:style-name="T6">(含建物專用下水道自設污水處理設備)，鳳山區計畫用戶接管普及率為55.67%。</text:span></text:p>
      <text:p text:style-name="P2"><text:span text:style-name="T4">(四)大樹</text:span><text:span text:style-name="T4">污水下水道</text:span><text:span text:style-name="T4">系統</text:span></text:p>
      <text:p text:style-name="P4"><text:span text:style-name="T6">1.</text:span><text:span text:style-name="T6">大樹污水下水道系統經費為</text:span><text:span text:style-name="T6">4.05</text:span><text:span text:style-name="T6">億元，計畫期程為9</text:span><text:span text:style-name="T6">6</text:span><text:span text:style-name="T6">年至10</text:span><text:span text:style-name="T6">2</text:span><text:span text:style-name="T6">年，</text:span><text:span text:style-name="T6">計畫埋設管線為28.98公里。</text:span></text:p>
      <text:p text:style-name="P4"><text:span text:style-name="T6">2.</text:span><text:span text:style-name="T6">目前施工中</text:span><text:span text:style-name="T6">1</text:span><text:span text:style-name="T6">項工程，為大樹區污水下水道系統第</text:span><text:span text:style-name="T6">五</text:span><text:span text:style-name="T6">標工程</text:span><text:span text:style-name="T6">。</text:span></text:p>
      <text:p text:style-name="P4"><text:span text:style-name="T6">3.</text:span><text:span text:style-name="T6">大樹區污水下水道系統第</text:span><text:span text:style-name="T6">四</text:span><text:span text:style-name="T6">標工程</text:span><text:span text:style-name="T6">已於100年7月完工。</text:span></text:p>
      <text:p text:style-name="P4"><text:span text:style-name="T6">4.截至101年1月</text:span><text:span text:style-name="T6">已完成污水管線埋設</text:span><text:span text:style-name="T6">17.01</text:span><text:span text:style-name="T6">公里及用戶接管戶數</text:span><text:span text:style-name="T6">3,555</text:span><text:span text:style-name="T6">戶</text:span><text:span text:style-name="T6">(含建物專用下水道自設污水處理設備) ，計畫用戶接管普及率為51.12%。</text:span></text:p>
      <text:p text:style-name="P2"><text:span text:style-name="T4">(五)旗美</text:span><text:span text:style-name="T4">污水下水道</text:span><text:span text:style-name="T4">系統</text:span></text:p>
      <text:p text:style-name="P4"><text:span text:style-name="T6">1.</text:span><text:span text:style-name="T6">旗山美濃污水系統經費為</text:span><text:span text:style-name="T6">5.78</text:span><text:span text:style-name="T6">億元，計畫期程為9</text:span><text:span text:style-name="T6">6</text:span><text:span text:style-name="T6">年至103年，計畫埋設污水管線43.76公里</text:span><text:span text:style-name="T6">，現</text:span><text:span text:style-name="T6">已完成污水管線埋設24.4公里。</text:span></text:p>
      <text:p text:style-name="P4"><text:span text:style-name="T6">2.</text:span><text:span text:style-name="T6">目前施工中為1項工程--旗美污水下水道系統第二期計畫第一標工程(I)</text:span><text:span text:style-name="T6">。</text:span></text:p>
      <text:p text:style-name="P4"><text:span text:style-name="T6">3.</text:span><text:span text:style-name="T6">旗美污水處理廠災後改善整建工程已完成</text:span><text:span text:style-name="T6">細部</text:span><text:span text:style-name="T6">設計，預計</text:span><text:span text:style-name="T6">101年度5月上旬</text:span><text:span text:style-name="T6">完成發包。</text:span></text:p>
      <text:p text:style-name="P3">(六)污水下水道用戶接管</text:p>
      <text:p text:style-name="P5">1.本市下水道系統建設採雨、污水分流制，配合已完成污水下水道分支管網地區，積極推動用戶接管工程，以改善河川水質及環境衛生，本市愛河、二號運河，新光大排、五號船渠等水質已有大幅改善。</text:p>
      <text:p text:style-name="P4"><text:span text:style-name="T6">2.10</text:span><text:span text:style-name="T6">0</text:span><text:span text:style-name="T6">年進行中之工程有</text:span><text:span text:style-name="T6">13項工程施工中，分別為</text:span><text:span text:style-name="T6">高雄市鼎山街一帶用戶接管工程-B區、高雄市遼寧街、熱河街一帶用戶接管工程-A、B、C區、高雄</text:span><text:soft-page-break/><text:span text:style-name="T6">市建工路區域用戶接管工程-A、B、C區、高雄市九如路區域（第1標）用戶接管-Ι區、Π區、高雄市九如路區域（第2標）用戶接管工程-Ι區、高雄市九如路區域（第3標）用戶接管工程-Ι</text:span><text:span text:style-name="T6">區</text:span><text:span text:style-name="T6">、高雄市福德路區域（第1標）用戶接管工程-A、Ι區</text:span><text:span text:style-name="T6">。</text:span></text:p>
      <text:p text:style-name="P4"><text:span text:style-name="T6">3.100年底已有2標工程完工，分別為</text:span><text:span text:style-name="T6">高雄市九如路區域（第3標）用戶接管工程- C、D</text:span><text:span text:style-name="T6">區。</text:span></text:p>
      <text:p text:style-name="P4"><text:span text:style-name="T6">4.100年底又陸續完成發包8項工程，分別為高雄市鼎力路區域及自由路一帶用戶接管工程-A、B區、高雄市瑞隆路區域及瑞南街一帶用戶接管工程-A、B區、高雄市福德路區域(第2標)用戶接管工程-A、B區、高雄市鎮興路(第3標)用戶接管工程及高雄市用戶接管開口契約第三期工程，預估將新增用戶接管戶數32,365戶</text:span><text:span text:style-name="T6">，</text:span><text:span text:style-name="T6">將提升本市用戶接管率約4.66%，截至101</text:span><text:span text:style-name="T6">年</text:span><text:span text:style-name="T6">1月</text:span><text:span text:style-name="T6">底本市用戶接管率</text:span><text:span text:style-name="T6">已</text:span><text:span text:style-name="T6">達4</text:span><text:span text:style-name="T6">3.39</text:span><text:span text:style-name="T6">％。</text:span></text:p>
      <text:p text:style-name="P17">二、完善治水防洪系統</text:p>
      <text:p text:style-name="P3">針對本市易積水地區，擬訂各項排水防洪改善措施，系統性治理市管河川、區域排水及事業海堤，有效解決積水問題，以減少災損及保障民眾生命財產安全。因既有高雄市行政區都市化程度較高，依規劃完成雨水下水道實施率已達96.851％(至100年12月31日規劃長度396.4466公里，完成383.9633公里)，惟原高雄縣行政區部分雨水下水道實施率僅約為46.59%，排水防洪能力存有大量改善空間，於縣市合併後，針對各排水分區賡續檢討系統功能，積極辦理排水防洪相關建設，以上、中、下游整體治理方式解決排水問題，提升本市防洪排水能力。</text:p>
      <text:p text:style-name="P3">為求提升原高雄縣行政區部份之相關排水系統功能，需配合轄管中小排整治，並持續建設已公告為都市計畫區內完成規劃之雨水下水道，並賡續改善既有高雄市行政區低漥易積水地區排水效能，以達民眾所期，改善排水系統，同時積極向中央爭取相關專案治水預算，提升排水系統效能，於兼顧生態及需求下妥適辦理各項工程作為。100年度辦理：</text:p>
      <text:p text:style-name="P3">(一)全市排水興建工程</text:p>
      <text:p text:style-name="P9"><text:span text:style-name="T6">100年度編列6000萬元持續改善原高雄市轄區之易淹水地區，並完成99年度工程17案。</text:span></text:p>
      <text:p text:style-name="P3">(二)持續辦理99年度追加預算—全市排水改善工程</text:p>
      <text:p text:style-name="P10">總經費7000萬元辦理「鼓山區青海路、華豐街一帶排水改善工程」等15案工程，目前已全部完工。</text:p>
      <text:p text:style-name="P3">(三)寶業里滯洪池工程</text:p>
      <text:p text:style-name="P10">經費約2.7億元，經內政部營建署同意全額補助。以41期重劃區學校及公園用地約4.6公頃做為雨量調節池基地，在開挖深度(3.6m)、邊坡斜率(1:3)及開挖70%之蓄水面積3.2公頃情況下可提供10萬噸滯洪量，縮減排入下游義華路之下水道系統流量，除可改善澄清路與義華路口淹水問題，亦有助於澄清路一帶及百甲圳上游之淹水問題改善。本案工程已於100年3月30日完成發包，目前施工中，預計101年8月完工。</text:p>
      <text:p text:style-name="P2"><text:span text:style-name="T4">(四)典寶溪A區滯洪池工程</text:span></text:p>
      <text:p text:style-name="P10">本工程面積約17公頃，預計完工後可減少大遼排水匯入典寶溪之流量，藉<text:soft-page-break/>以減緩下游典寶溪之負荷。工程核定經費計新台幣9000萬元，本工程99年07月27日開工，於100年防汛期前已發揮蓄洪功能，預計於101年3月底工程完工。</text:p>
      <text:p text:style-name="P3">(五)典寶溪B區滯洪池工程</text:p>
      <text:p text:style-name="P10">本工程面積約42公頃，預計完工後可降低大遼排水與典寶溪洪峰流量，藉以減緩典寶溪之負荷。工程核定經費計新台幣19000萬元，本工程101年1月9日開工，目前施工中，預計於102年6月底工程完工。</text:p>
      <text:p text:style-name="P3">(六)大社中里排水工程</text:p>
      <text:p text:style-name="P10">中里排水及三奶壇排水為大社市區主要排水幹線系統，上游匯集觀音山區逕流通過下游市區排入楠梓排水，市區段通水能力不佳造成淹水，為解決淹水問題改善計畫分近、中、遠三期辦理，民國101先辦理近期工程經費為新台幣7958萬元，近期工程完工後可以改善鹽埕巷王爺廟前淹水問題，並且提升中里排水下游（文明路、三民路）之通水能力達到5年重現期</text:p>
      <text:p text:style-name="P3">(七)旗山溪鯤洲排水改善工程(設計)</text:p>
      <text:p text:style-name="P9"><text:span text:style-name="T6">為儘速改善鯤洲排水淹水問題，考量鯤洲排水於福德社區渠段之排水斷面不足，因該渠段左右兩岸為人口聚落，私有土地不易取得，造成通洪斷面增加幅度有限，故優先辦理旗山區鯤洲支線(土地公廟旁)護岸改善工程，將鯤洲支線高地地表藉由堤防側溝疏洪，減少鯤洲排水洪峰流量，改善鯤洲地區淹水災害。決標金額為新台幣124</text:span><text:span text:style-name="T6">萬</text:span><text:span text:style-name="T6">8900元，已於100年12月27日完成訂約，工期為60日，預定於101年3月底前完工。</text:span></text:p>
      <text:p text:style-name="P3">(八)獅龍溪滯洪池工程</text:p>
      <text:p text:style-name="P9"><text:span text:style-name="T6">本工程面積約5.9公頃，預計完工後可有效減少獅龍溪排入後勁溪之逕流量，滯洪池設置後，獅龍溪出口之洪峰流量可以減少39~44cms，滯洪池之蓄水量約為19.6~22.2萬噸，對於下游後勁溪有明顯之減洪效果，可以降低後勁溪之負荷減緩淹水之災情。工程核定經費計新台幣六千五百萬元，本工程預計於101年</text:span><text:span text:style-name="T6">7</text:span><text:span text:style-name="T6">月開工，預計於10</text:span><text:span text:style-name="T6">2</text:span><text:span text:style-name="T6">年</text:span><text:span text:style-name="T6">4</text:span><text:span text:style-name="T6">月底工程完工。</text:span></text:p>
      <text:p text:style-name="P3">(九)美濃東門排水規劃</text:p>
      <text:p text:style-name="P9"><text:span text:style-name="T6">總工程費約3000萬元，本計畫工程完成後可減緩美濃區淹水災情，在防洪、土地利用等方面，具其效益及正面的影響，並符合民眾之願景與期待，已於101年1月10日辦理第二次初步報告書審查，</text:span><text:span text:style-name="T16">已於</text:span><text:span text:style-name="T6">101年</text:span><text:span text:style-name="T6">3月3日</text:span><text:span text:style-name="T6">辦理第三初步報告書審查。</text:span><text:span text:style-name="T6">預計5月上旬發包</text:span><text:span text:style-name="T8">。</text:span></text:p>
      <text:p text:style-name="P3">(十)林園港仔埔排水規劃設計</text:p>
      <text:p text:style-name="P10">港仔埔排水位於林園區境內，排水渠道流路長度約2km，因排水路未整治及臨近出海口，造成當地淹水問題日趨嚴重。為解決淹水問題，本府編列第一期工程費2800萬元。改善範圍為港仔埔排水出海口至上游，改善長度300公尺，主要工程項目為渠道整治300公尺。本工程預定101年6月30日發包，預計於101年12月完工。</text:p>
      <text:p text:style-name="P3">(十一)大高雄海岸環境及景觀整體改善計畫</text:p>
      <text:p text:style-name="P12">本案針對大高雄轄區海岸以整體發展的角度，並兼顧濱海區域之生態、生產及生活「三生並行」之概念，研擬整體之海岸景觀改善計畫，期以營造自<text:soft-page-break/>然兼具地方特色之海岸環境風貌，增加民眾及遊客親水與活動空間，提供海岸地區特有的生態教育學習機會，並促進海岸生態資源之保存。本案計畫範圍為二仁溪以南至高屏溪口(不含西子灣、旗津及南星計畫區)，總計計畫範圍海岸線總長39.5公里。本案業於100年6月24日完成簽約，並於100年11月14日核備期中報告審查，現排定101年2月8日辦理期末報告(初稿)審查，預計本(101)年度3月底前核備期末報告。</text:p>
      <text:p text:style-name="P3">(十二)高雄市茄萣區崎漏排水系統委託規劃案</text:p>
      <text:p text:style-name="P12">為解決崎漏地區淹水問題，本局將透過整體規劃，將排洪、防災與當地自然景觀、生態環境相結合，並針對佔用渠道情形，將邀集地方人士、工務局違建處理大隊等單位共同開會研商解決之策，預定改善完成後，除了當地社區可免於淹水之苦外，崎漏排水地區將可成為具有休閒遊憩機能及具當地特色之代表性空間，大大提昇居民生活環境品質。本案業於100年12月29日決標，已完成簽約手續，現廠商提送期初報告書，由本局擇期召開期初報告書審查，原則於簽約日次日起210日曆天完成本案規劃，預計本(101)年度9月底前核備期末報告。</text:p>
      <text:p text:style-name="P2"><text:span text:style-name="T4">(十三)林園鳳芸二路排水改善工程</text:span></text:p>
      <text:p text:style-name="P12">本工程位於林園區鳳芸二路上，因雨水下水道未整治及臨近出海口，造成當地淹水問題日趨嚴重。為解決淹水問題，本府編列工程費約2800萬元。改善範圍為中芸排水出海口至上游(中芸國小既有箱涵處)，改善長度約195公尺，主要工程項目為新建雨水下水道長約195公尺。本工程預定101年5月30日發包，預計於101年11月底完工。</text:p>
      <text:p text:style-name="P2"><text:span text:style-name="T4">(十四)鳳山濱山街排水改善工程</text:span></text:p>
      <text:p text:style-name="P12">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p>
      <text:p text:style-name="P12">為解決高雄市鳳山區文德里濱山街及八德路二段赤山地區淹水情況及於赤山第二圳與濱山街分流處需則一設置水閘門，以利控管濱山街雨水下水道系統及赤山第二圳之分洪量，並減緩鳳山區濱山街及八德路淹水情況，本府編列工程費約2800萬元。改善範圍為文濱路增設一雨水下水道，改善長度約442.5公尺，主要工程項目為新建雨水下水道長約442.5公尺。本工程預定101年5月30日發包，預計於102年1月底完工。</text:p>
      <text:p text:style-name="P2"><text:span text:style-name="T4">(十五)鳳山溪(前鎮河)流域整體發展暨城鄉風貌改造委託規劃設計</text:span></text:p>
      <text:p text:style-name="P11"><text:span text:style-name="T6">本案為內政部營建署核定100年度城鄉風貌規劃案，目前執行至期末報告審查修正中。該內容包含工區一：「鳳山城南側環城水與綠空間串連及修補(大東二路至訓風砲台段)」及工區二：「鳳山城(前鎮河)自行車道與人行空間修補串連計畫」兩子計畫，其中工區二業經內政部營建署同意補助工程經費1000萬元(中央補助700萬元，本府預算300萬元)，</text:span><text:span text:style-name="T6">已於</text:span><text:span text:style-name="T6">101年2月底完成規劃案，</text:span><text:span text:style-name="T6">預計5</text:span><text:span text:style-name="T6">月</text:span><text:span text:style-name="T6">上旬</text:span><text:span text:style-name="T6">完成工區二工程發包。</text:span><text:span text:style-name="T6">工區一目前擬定整體計畫中</text:span><text:span text:style-name="T8">。</text:span></text:p>
      <text:p text:style-name="P2"><text:soft-page-break/><text:span text:style-name="T4">(十六)前庄排水改善工程</text:span></text:p>
      <text:p text:style-name="P11"><text:span text:style-name="T6">為配合高雄捷運大寮機廠開發之聯外排水配合整建，及易淹水地區水患治理計畫改善排水周邊之淹水情形。前庄排水承受大寮都市計畫區D及H兩條雨水下水道幹線，及高雄捷運機廠滯洪池調節水量，保全對象為人口密集區及重要公共建設，列為優先辦理改善對象。核定工程費1.22億元，主要工程項目為渠道工程整治1170公尺，橋樑改建四座。本工程於99年2月12日開工，惟因承包承商(匯城營造公司)發生財務問題無法繼續履約，已於100年4月20日終止契約(工程完成約85％)，並於6月30日辦理清點結算初驗工作。本府水利局已於8月1日函請經濟部水利署同意本局動支結餘款，俾辦理未完成工程部份之後續發包作業，本案於100年9月27日完成工程發包，並於100年11月29日完成萬丹路永芳一號橋完工通車，本工程預計於101年4月完工。</text:span></text:p>
      <text:p text:style-name="P2"><text:span text:style-name="T4">(十七)拷潭排水改善工程</text:span></text:p>
      <text:p text:style-name="P12">拷潭排水位於大寮區境內，排水渠道流路長度約2.58km，因台88快速道路箱涵設計不良，造成當地淹水問題日趨嚴重。為解決淹水問題，提報易淹水地區水患治理計畫，核定第一期工程費6700萬元。改善範圍為拷潭排水匯流口（0K+000）至拷潭橋（0K+400），改善長度400公尺，主要工程項目為渠道整治400公尺，雙孔箱涵70公尺。本工程於99年2月4日開工，預計於101年2月完工。</text:p>
      <text:p text:style-name="P2"><text:span text:style-name="T4">(十八)獅龍溪排水改善後續工程</text:span></text:p>
      <text:p text:style-name="P12">獅龍溪位於後勁溪流域上游，為仁武區境內重要排水之一，渠道兩岸大都尚未進行整治，為解決水患，遂將本工程納入易淹水地區水患治理計畫治理工程中辦理。獅龍溪排水改善工程分兩期工程，第一期治理工程長度906公尺已於97年8月完工，第二期治理工程長度約2230公尺，於99年3月22日完工。現正辦理獅龍溪後續改善工程(護岸工程)，核定工程經費約8400萬元，於100年4月20日開工，預定101年3月完工。</text:p>
      <text:p text:style-name="P2"><text:span text:style-name="T4">(十九)仁武區村落截流改善工程(第二期)</text:span></text:p>
      <text:p text:style-name="P11"><text:span text:style-name="T6">既有排水路因豪雨驟降，造成仁大工業區週遭環境嚴重淹水，因工業區地勢相對較低，為降低後勁溪排水洪水位對仁武排水排洪功能的影響，及消除仁大工業區的淹水災害，將現有仁武區雨水下水道系統，另增設一分洪箱涵，以減少社區降雨逕流排入仁大工業區，使工業區之排水暢通及減少附近居民生命及財產之損失。該工程開工日期99年4月7日，工程經費約2931萬元，因施作過路箱涵時牴觸中華電信及自來水管線，俟管遷後進場施作，100年11月契約施工項目已完成，辦理設計變更延伸段及管涵閘門增設，</text:span><text:span text:style-name="T6">已於</text:span><text:span text:style-name="T6">101年</text:span><text:span text:style-name="T6">1</text:span><text:span text:style-name="T6">月</text:span><text:span text:style-name="T6">2日</text:span><text:span text:style-name="T6">完</text:span><text:span text:style-name="T6">工</text:span><text:span text:style-name="T6">。</text:span></text:p>
      <text:p text:style-name="P2"><text:span text:style-name="T4">(二十)鳳山溪幹線改善工程(博愛橋~大智陸橋)</text:span></text:p>
      <text:p text:style-name="P12">為提高鳳山溪博愛橋~大智陸橋排洪能力，已列入易淹水地區水患治理計畫治理工程內辦理，並配合都市計畫變更作業將其分為二標執行：</text:p>
      <text:p text:style-name="P13">1.第一標工程：工程核定經費計新台幣4300萬元，主要工程項目為渠道工程整治480公尺，工程於99年10月11日開工，已於100年7月28<text:soft-page-break/>日申報竣工。</text:p>
      <text:p text:style-name="P13">2.第二標工程：預計101年1月17日召開先行施工協調會，待用地取得後，即辦理後續工程發包。</text:p>
      <text:p text:style-name="P2"><text:span text:style-name="T4">(廿一)中正湖排水劉庄排水截流工程</text:span></text:p>
      <text:p text:style-name="P12">總工程費約4141萬元，本計畫工程完成後可減緩美濃區淹水災情，在防洪、土地利用等方面，具其效益及正面的影響，並符合民眾之願景與期待。目前針對用地範圍辦理都市計畫變更作業中，預計101年8月辦理工程招標作業。</text:p>
      <text:p text:style-name="P2"><text:span text:style-name="T4">(廿二)福安排水整建工程</text:span></text:p>
      <text:p text:style-name="P12">總工程費約6026萬元，本計畫工程完成後可減緩美濃區淹水災情，在防洪、土地利用等方面，具其效益及正面的影響，並符合民眾之願景與期待。本案不足款俟中央補助款到位後，立即辦理細設審查及後續工程招標，<text:bookmark-start text:name="OLE_LINK5"/>已於101年1月16日開工，預計101年12月完工<text:bookmark-end text:name="OLE_LINK5"/>。</text:p>
      <text:p text:style-name="P2"><text:span text:style-name="T4">(廿三)旗山區市區五號排水溝抽水站</text:span></text:p>
      <text:p text:style-name="P11"><text:span text:style-name="T6">因近年氣候變遷，豪大雨集中且強度增強，每逢暴雨水位高漲時，內水常遭受旗山溪外水頂托影響無法順利排出，造成淹水。經濟部水利署第七河川局為防止旗山溪水倒灌進入五號排水溝，乃於五號排水溝出口設置自動水閘門因應，於水位上昇時僅阻止外水倒灌，內水無法排出恐加劇市區淹水。為改善該地區淹水情形，故辦理「高雄市旗山區市區五號排水溝抽水站工程」。解決旗山區都市計畫區於豪雨或颱風期間之排水問題，該區之大德里內之五號排水主要宣洩西北山區及旗山區北部地區之雨水，迂迴流經市區，兼納二、三及四號排水溝，於旗山橋下排入旗山溪，全長約2.56公里，集水面積201.6公頃。經以10年重現期及25年重現期不溢堤原則下，推估至少之排洪量為12CMS。工程內容為裝置3CMS沉水式抽水機組4台、相關設備及站體一座，所需經費為1億1480萬元，中央同意8000萬補助，已於100年10月15日開工，預計101年</text:span><text:span text:style-name="T6">7</text:span><text:span text:style-name="T6">月完工。</text:span></text:p>
      <text:p text:style-name="P2"><text:span text:style-name="T4">(廿四)另中長期防洪施政要項如下：</text:span></text:p>
      <text:p text:style-name="P13">1.區域綜合治水，提高市區整體防護能力。</text:p>
      <text:p text:style-name="P13">2.外水一併治理，根本解決低窪地區淹水問題。</text:p>
      <text:p text:style-name="P13">3.劃分高低地，以高地即時，低地延遲排水之生態治水方式。</text:p>
      <text:p text:style-name="P13">4.治水納入土地計畫並檢討都市計畫，兼顧治水與城鄉發展需求。</text:p>
      <text:p text:style-name="P13">5.結合非工程措施，提高市區整體防洪能力。</text:p>
      <text:p text:style-name="P17">三、河川整治美綠化</text:p>
      <text:p text:style-name="P3">(一)民生、四維及建軍里大排整治工程</text:p>
      <text:p text:style-name="P9"><text:span text:style-name="T6">為改善市區中僅存的水路如民生大排及四維大排等偶有臭味產生的情形，於100年將辦理委託設計及施工工程，本案經費預計8370萬元，整治方向將朝活水、親水、綠水等作法，活化市區內的水域紋理，提昇城市環境價值，</text:span><text:span text:style-name="T6">第一期工程預計101年防汛期前完成，第二標工程</text:span><text:span text:style-name="T6">預計10</text:span><text:span text:style-name="T6">1</text:span><text:span text:style-name="T6">年</text:span><text:span text:style-name="T6">完成設計發包</text:span><text:span text:style-name="T6">。</text:span></text:p>
      <text:p text:style-name="P3">(二)後勁溪整治第四期工程</text:p>
      <text:p text:style-name="P9"><text:span text:style-name="T6">後勁溪持續進行往上游整治計畫，100年度先行編列1200萬元辦理後勁溪後</text:span><text:soft-page-break/><text:span text:style-name="T6">勁橋上游及部</text:span><text:span text:style-name="T6">分</text:span><text:span text:style-name="T6">河段整建之規劃設計作業，本期工程預計經費約3億元，將採逐年編列預算辦理，預計完工後可</text:span><text:span text:style-name="T6">加大排洪斷面並增</text:span><text:span text:style-name="T6">加市民遊憩休閒空間，提高河川利用價值。</text:span></text:p>
      <text:p text:style-name="P2"><text:span text:style-name="T4">(三)鳳山溪污染整治規畫</text:span></text:p>
      <text:p text:style-name="P9"><text:span text:style-name="T6">本案預計辦理鳳山溪上游山仔頂排水及鳳山圳排水截流、中下游沿線支流排水截流暨既有截流站功能提升，並於上游河段進行複式斷面整建（坔埔排水至鳳山溪主流瑞興橋段），同時於鳳山溪支流曹公圳增設清水放流管線。本案已委託顧問公司針對鳳山溪流域及其支線排水進行全面性水質水量之調查，並擬定上述之整治策略。以上工程預定103年底前陸續完成。完工後預計使鳳山溪流域水質達到陸域地面水體戊類標準（DO ≧ 2 mg/L；水面無漂浮物且無油污）並使水質無缺氧、不發臭，進一步達到高公截流站除役及鳳山溪全線通水。</text:span></text:p>
      <text:p text:style-name="P18"/>
      <text:p text:style-name="P16"><text:span text:style-name="T9">四、水土保持</text:span></text:p>
      <text:p text:style-name="P3">(一)莫拉克災後復建業務執行成果</text:p>
      <text:p text:style-name="P5">1.有關本市於莫拉克風災後之重建涉水土保持部分，已完成審查核定那瑪夏區衛生局衛生所及警察局分駐所興建工程水土保持計畫、那瑪夏區公所及文化局圖書分館興建工程水土保持計畫、那瑪夏區民權國小水土保持計畫（已核發完工證明）、桃源區樂樂段住宅重建安置用地變更作業案水土保持計畫、甲仙區小林國小興建水土保持計畫，六龜新開部落罹難者紀念工程水土保持計畫、甲仙小林罹難者紀念公園水土保持計畫，以上均已核發水土保持完工證明；協助本市莫拉克颱風災後重建推動委員會及本府原住民事務委員會辦理八八莫拉克災後重建水土保持相關法令及程序上協助，如那瑪夏區瑪雅平台自力造屋、籐枝災民安置重建及桃源區樂樂段永久安置屋水土保持事宜。</text:p>
      <text:p text:style-name="P4"><text:span text:style-name="T6">2.提報莫拉克善款經費384</text:span><text:span text:style-name="T6">萬</text:span><text:span text:style-name="T6">4760元 ,辦理高雄市轄內莫拉克特定區域土地取得及地上物查估作業委託案。於100年9月辦理發包事宜，委託專業團隊協助劃定莫拉克特定區域內災民已協議價購方式辦理土地及地上物取得補償金發放，現已回收六龜、杉林及甲仙等區「土地徵收意願調查表」，並辦理3場說明會，取得三區土地同意清冊及地上物查估清冊。</text:span></text:p>
      <text:p text:style-name="P3">(二)加強水土保持山坡地管理安全維護</text:p>
      <text:p text:style-name="P10">山坡地分佈狀況及實際管理需要，山坡地安全與民眾生命財產及自然生態平衡息息相關，山坡地管理除針對合法開發案進行一系列之監督管理之外，另一個重點是山坡地在遭受不當使用時能即時予以制止，以避免違規行為造成環境之破壞，並適時進行復舊作業，期能回復原有風貌。積極作為：</text:p>
      <text:p text:style-name="P5">1.為依水土保持法第12條規定審核本市轄內山坡地範圍土地開發之水土保持計畫，已完成委外審查之勞務採購，目前由高雄市大地工程技師公會、國立屏東科技大學、高雄市水土保持技師公會、台灣省大地工程技師公會、中華水土保持學會及正修科技大學等6家專業機構辦理至101年12月31日止；施工中之水土保持計畫部分，排定每月一次之施工檢查工作，期能<text:soft-page-break/>依水土保持計畫審核監督辦法第26條規定協助水土保持義務人、承辦監造技師及相關單位能依核定水土保持計畫實施水土保持處理與維護工作。</text:p>
      <text:p text:style-name="P5">2.100年度受理水土保持計畫審查及監督案截至12月份計15件，已核定9件。</text:p>
      <text:p text:style-name="P5">3.專案輔導合法化：配合相關局處專案輔導宗教事業合法化方案、寶來、不老溫泉旅宿業專案輔導合法化方案及配合各目的事業主管受理開發申請，辦理水保計畫審查，落實山坡地監督管理。</text:p>
      <text:p text:style-name="P4"><text:span text:style-name="T6">4.100年度上半年查報違規案件裁罰24件、金額為178</text:span><text:span text:style-name="T6">萬</text:span><text:span text:style-name="T6">元，下半年度裁罰18件，金額為110萬元。</text:span></text:p>
      <text:p text:style-name="P3">(三)辦理水土保持教育宣導工作</text:p>
      <text:p text:style-name="P4"><text:span text:style-name="T6">1.「水土保持，從身邊做起」，結合各地社區、協會及宗教團體等單位，將水土保持觀念遍及轄區內每一片土地。以相聲、歌仔戲等多樣性的表演模式，將制式的法規、罰則利用顯易懂的方式傳遞給民眾，100年度共辦理70場「山坡地水土保持教育宣導」活動。</text:span></text:p>
      <text:p text:style-name="P4"><text:span text:style-name="T6">2.結合本市國中小學開設水土保持教育訓練之相關課程，委請相關專業人員編制適合之教材，設計豐富之課程內容，藉以提高學生對上課的興趣並能將水土保持相關知識融入生活，真正落實水土保持教育，從小紮根的目標。</text:span></text:p>
      <text:p text:style-name="P4"><text:span text:style-name="T6">3.設計多元化的宣導方式，如將法條內容編入以相聲、歌仔戲、布袋戲的表演方式，將水土保持觀念傳播於各里之中，期能提高民眾對本府水土保持教育宣導活動之參與度。</text:span></text:p>
      <text:p text:style-name="P3">(四)年度水土保持復建災修工程</text:p>
      <text:p text:style-name="P4"><text:span text:style-name="T6">1.99年5月、7月豪雨災修及梅姬颱風災修工程皆已全數完工，共計8件，核列經費為3348</text:span><text:span text:style-name="T6">萬</text:span><text:span text:style-name="T6">7</text:span><text:span text:style-name="T6">000</text:span><text:span text:style-name="T6">元。另99年度凡那比G1水土保持災修工程共有51件，核定經費1億320萬9</text:span><text:span text:style-name="T6">000</text:span><text:span text:style-name="T6">元，皆已全數完工。</text:span></text:p>
      <text:p text:style-name="P4"><text:span text:style-name="T6">2.100年度七月豪雨災修工程，共計22件，核列經費8233</text:span><text:span text:style-name="T6">萬</text:span><text:span text:style-name="T6">1</text:span><text:span text:style-name="T6">000</text:span><text:span text:style-name="T6">元，已由100年度甲仙等13區及六龜等8區等兩案災修工程顧問公司規劃設計監造，並積極辦理發包作業，經費皆由本府災害準備金支應。</text:span></text:p>
      <text:p text:style-name="P4"><text:span text:style-name="T6">3.100年度南瑪督颱風災修工程，共計7件，核列經費659</text:span><text:span text:style-name="T6">萬</text:span><text:span text:style-name="T6">5</text:span><text:span text:style-name="T6">000</text:span><text:span text:style-name="T6">元，亦由100年度甲仙等13區及六龜等8區等兩案災修工程顧問公司規劃設計監造，並積極辦理發包作業，經費皆由本府災害準備金支應。</text:span></text:p>
      <text:p text:style-name="P4"><text:span text:style-name="T6">4.編列本府預算1億元，辦理山坡地水土保持設施整治工程及土石流潛勢溪流治理工程，以達到防減災達到最高減災最低損害之保障市民安全目標，規劃設計並施作50件水土保持治理工程，發包作業皆已全數完成，積極辦理施工督導，截至年度結束已完成20件工程，金額約4</text:span><text:span text:style-name="T6">000</text:span><text:span text:style-name="T6">萬元。</text:span></text:p>
      <text:p text:style-name="P17">五、防災整備 </text:p>
      <text:p text:style-name="P15">(一)目前本市各行政區共有截流抽水站共48站、水閘門179處及8處簡易式抽水機房。移動式抽水機現有12英吋共55台、10英吋3台、8吋6台、6英吋27台、油壓式4吋3台、油壓式3吋3台、柴油式3英吋8台、6吋48台、3吋（含以下）285台。101年度編列3000萬預算新購抽水機，於統計各區公所需求數量後，即可辦理採購事宜。另針對移動式抽水機之防汛搶救，預計於101年2<text:soft-page-break/>月訂定委託維護保養及調度開口契約，由專業廠商辦理，以提昇救災之機動性。</text:p>
      <text:p text:style-name="P15">(二)針對縣市合併後行政範圍之幅員廣大，及防汛期間可能之災害，業於100年3月16日於甲仙區舉行土石流大型防災演習，本次演習參演人數高達350人，動員約十多處機關，由本府依甲仙區災害潛勢地區，預先擬定之狀況，設定演習重點，由相關單位依序完成演習，並以實兵演習方式進行。分為兵棋推演（含書面審查資料）及演習現場兩部分，兵棋推演作業參演人員均由實際救災編組成員擔任；演習現場則是根據實地實物辦理該地區災害搶救。另由農委會水土保持局補助市府經費，並由本府委託區公所辦理5場小型防災演練及22場宣導，加強演練土石流災害搶險與救災。配合行政院災防會補助本市9個區公所辦理100年度防汛演習，均已於5月底前完成相關演習，以提升相關單位防災及災害緊急搶救之應變能力。</text:p>
      <text:p text:style-name="P14"><text:span text:style-name="T4">(三)100年度各區公所陸續完成防汛搶險契約簽訂或與相關廠商完成合作協定，以因應汛期期間相關防災應變業務；本</text:span><text:span text:style-name="T4">府水利</text:span><text:span text:style-name="T4">局亦同時辦理防汛搶險開口合約以因應區公所防災能量不足時，給予充分支援。</text:span></text:p>
      <text:p text:style-name="P14"><text:span text:style-name="T4">(四)為落實自主防災保全在地化，本</text:span><text:span text:style-name="T4">府水利</text:span><text:span text:style-name="T4">局目前已提報第一期計畫於經濟部水利署審查並爭取經濟部水利署易淹水地區非工程措施計畫經費550萬元，本案因經濟部水利署核定函尚未函發，俟核定通過後本</text:span><text:span text:style-name="T4">府水利</text:span><text:span text:style-name="T4">局將辦理相關招標作業，協助易淹水地區社區辦理防汛教育及編組等工作。</text:span></text:p>
      <text:p text:style-name="P14"><text:span text:style-name="T4">(五)目前本</text:span><text:span text:style-name="T4">府水利</text:span><text:span text:style-name="T4">局已另案簽辦動用市長第二預備金辦理「水情中心軟硬體擴充及應變系統建置案」，目前已完成招標作業，於101年2月10日前由承攬廠商提送期初計畫書辦理審查。本</text:span><text:span text:style-name="T4">府水利</text:span><text:span text:style-name="T4">局目前已提報計畫爭取經濟部水利署爭取「易淹水地區洪水與淹水預警系統建置計畫」第一期計畫經費650萬，預計建置大型移動式抽水機GPS系統及水位計站，未來將配合「水情中心軟硬體擴充及應變系統建置案」將相關資訊整併於本</text:span><text:span text:style-name="T4">府水利</text:span><text:span text:style-name="T4">局應變系統內，以期強化防救災能力，本案俟水利署審查核定後將辦理委託技術服務，預計完成後將對於大高雄地區淹水警戒之預判及防汛搶險有所提昇。</text:span></text:p>
      <text:p text:style-name="P15">(六)100年南瑪都颱風災害應變中心於8月27日14時成立二級開設，本府水利局立即指派熟悉防救災業務進駐，並進行防颱準備及宣導事宜，同日18時提升為一級開設，至8月31日10時撤除，本局防災進駐等人員皆兢兢業業、勞心勞力達成防颱任務。</text:p>
      <text:p text:style-name="P14"><text:span text:style-name="T4">(七)市管區排水清疏部分，並細分為岡山區、旗山區與鳳山區三大區域，分案辦理清疏工作，自100年5月4日起陸續完成簽約施工，本年度總計完成97.7km清疏，清除淤泥12,502m</text:span><text:span text:style-name="T18">3</text:span><text:span text:style-name="T4">；分別為鳳山地區完成47.7km清疏，清除淤泥5,075m</text:span><text:span text:style-name="T18">3</text:span><text:span text:style-name="T4">，岡山地區完成31.2km清疏，清除淤泥5,630m</text:span><text:span text:style-name="T18">3</text:span><text:span text:style-name="T4">，旗山地區完成18.8km清疏，清除淤泥1,797m</text:span><text:span text:style-name="T18">3</text:span><text:span text:style-name="T4">。</text:span></text:p>
      <text:p text:style-name="P14"><text:span text:style-name="T4">(八)100年度補助各公所辦理一般中小排水清疏部分，計補助21區公所，各公所已陸續於自100年6月3日完成簽約施工，本年度總計完成28.1km清疏，清除雜草128,256m</text:span><text:span text:style-name="T18">2</text:span><text:span text:style-name="T4">，清除淤泥46,930m</text:span><text:span text:style-name="T18">3</text:span><text:span text:style-name="T4">。</text:span></text:p>
      <text:p text:style-name="P15">(九)荖濃溪疏濬併辦理土石標售</text:p>
      <text:p text:style-name="P9"><text:soft-page-break/><text:span text:style-name="T6">100年度本</text:span><text:span text:style-name="T6">府水利</text:span><text:span text:style-name="T6">局配合水利署第七河川局規劃辦理「高屏溪流域新威大橋至草坔河段」疏濬，分Ⅰ及Ⅱ兩工區分別辦理採取土石、地磅、運輸便道及相關設施工程(即採掘標)，</text:span><text:span text:style-name="T6">100</text:span><text:span text:style-name="T6">年度至100年5月24日疏濬量為86.5萬噸，標售土方收益約4584</text:span><text:span text:style-name="T6">萬</text:span><text:span text:style-name="T6">2085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name-complex="CG Times" style:font-family-complex="'CG Times', '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2-04-06T15:30:00</meta:creation-date>
    <dc:creator> </dc:creator>
    <dc:date>2012-04-06T15:30:00</dc:date>
    <meta:print-date>2012-04-06T15:28:00</meta:print-date>
    <meta:editing-cycles>2</meta:editing-cycles>
    <meta:document-statistic meta:table-count="0" meta:image-count="0" meta:object-count="0" meta:page-count="11" meta:paragraph-count="132" meta:word-count="10794" meta:character-count="11685" meta:non-whitespace-character-count="11669"/>
    <meta:generator>LibreOffice/5.1.2.2$Windows_x86 LibreOffice_project/d3bf12ecb743fc0d20e0be0c58ca359301eb705f</meta:generator>
  </office:meta>
</office:document-meta>
</file>