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表左1.">
      <style:paragraph-properties fo:margin-left="1.355cm" fo:margin-right="0cm" fo:line-height="0.617cm" fo:text-indent="0cm" style:auto-text-indent="false"/>
    </style:style>
    <style:style style:name="P2" style:family="paragraph" style:parent-style-name="表左1.">
      <style:paragraph-properties fo:margin-left="1.355cm" fo:margin-right="0cm" fo:line-height="0.617cm" fo:text-indent="0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3" style:family="paragraph" style:parent-style-name="內文_20__28_Web_29_">
      <style:paragraph-properties fo:margin-left="1.228cm" fo:margin-right="0cm" fo:line-height="0.67cm" fo:text-align="justify" style:justify-single-word="false" fo:text-indent="0cm" style:auto-text-indent="false"/>
      <style:text-properties fo:color="#000000" style:font-name="標楷體" fo:font-size="14pt" fo:letter-spacing="-0.007cm" style:font-name-asian="標楷體" style:font-size-asian="14pt" style:font-name-complex="Arial" style:font-size-complex="14pt"/>
    </style:style>
    <style:style style:name="P4" style:family="paragraph" style:parent-style-name="註解文字">
      <style:paragraph-properties fo:line-height="0.656cm"/>
    </style:style>
    <style:style style:name="P5" style:family="paragraph" style:parent-style-name="註解文字">
      <style:paragraph-properties fo:line-height="0.656cm"/>
      <style:text-properties style:font-name="超研澤粗黑" fo:font-size="14pt" style:font-name-asian="超研澤粗黑" style:font-size-asian="14pt" style:font-size-complex="14pt" style:font-weight-complex="bold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25"/>
      <style:text-properties style:font-name="標楷體" fo:font-size="27pt" fo:letter-spacing="-0.004cm" fo:font-weight="bold" style:font-name-asian="標楷體" style:font-size-asian="27pt" style:font-weight-asian="bold" style:font-size-complex="27pt"/>
    </style:style>
    <style:style style:name="P7" style:family="paragraph" style:parent-style-name="Standard">
      <style:paragraph-properties fo:margin-left="1.383cm" fo:margin-right="0cm" fo:line-height="0.617cm" fo:text-align="justify" style:justify-single-word="false" fo:text-indent="-0.96cm" style:auto-text-indent="false"/>
    </style:style>
    <style:style style:name="P8" style:family="paragraph" style:parent-style-name="Standard">
      <style:paragraph-properties fo:margin-left="1.383cm" fo:margin-right="0cm" fo:line-height="0.617cm" fo:text-align="justify" style:justify-single-word="false" fo:text-indent="-0.96cm" style:auto-text-indent="false"/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margin-left="0.423cm" fo:margin-right="0cm" fo:line-height="0.617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423cm" fo:margin-right="0cm" fo:line-height="0.617cm" fo:text-align="justify" style:justify-single-word="false" fo:text-indent="0cm" style:auto-text-indent="false" style:snap-to-layout-grid="false"/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877cm" fo:margin-right="0cm" fo:line-height="0.617cm" fo:text-align="justify" style:justify-single-word="false" fo:text-indent="-0.48cm" style:auto-text-indent="false"/>
    </style:style>
    <style:style style:name="P12" style:family="paragraph" style:parent-style-name="Standard">
      <style:paragraph-properties fo:margin-left="1.877cm" fo:margin-right="0cm" fo:line-height="0.617cm" fo:text-align="justify" style:justify-single-word="false" fo:text-indent="-0.48cm" style:auto-text-indent="false"/>
      <style:text-properties style:font-name="標楷體" fo:font-size="14pt" fo:letter-spacing="-0.007cm" style:font-name-asian="標楷體" style:font-size-asian="14pt"/>
    </style:style>
    <style:style style:name="P13" style:family="paragraph" style:parent-style-name="Standard">
      <style:paragraph-properties fo:margin-left="0.982cm" fo:margin-right="0cm" fo:line-height="0.882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7pt" fo:letter-spacing="-0.004cm" fo:font-weight="bold" style:font-name-asian="標楷體" style:font-size-asian="27pt" style:font-weight-asian="bold" style:font-size-complex="27pt"/>
    </style:style>
    <style:style style:name="T2" style:family="text">
      <style:text-properties style:font-name="標楷體" fo:font-size="14pt" fo:letter-spacing="-0.007cm" style:font-name-asian="標楷體" style:font-size-asian="14pt"/>
    </style:style>
    <style:style style:name="T3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7cm" style:font-name-asian="標楷體" style:font-size-asian="14pt"/>
    </style:style>
    <style:style style:name="T8" style:family="text">
      <style:text-properties style:font-name="超研澤粗黑" fo:font-size="14pt" style:font-name-asian="超研澤粗黑" style:font-size-asian="14pt" style:font-size-complex="14pt" style:font-weight-complex="bold"/>
    </style:style>
    <style:style style:name="T9" style:family="text">
      <style:text-properties style:font-name="超研澤粗黑" fo:font-size="14pt" style:font-name-asian="超研澤粗黑" style:font-size-asian="14pt" style:font-size-complex="14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size-complex="14pt" style:font-weight-complex="bold"/>
    </style:style>
    <style:style style:name="T12" style:family="text">
      <style:text-properties fo:letter-spacing="-0.007cm"/>
    </style:style>
    <style:style style:name="T13" style:family="text">
      <style:text-properties fo:letter-spacing="-0.007cm" style:font-name-complex="標楷體"/>
    </style:style>
    <style:style style:name="T14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貳拾壹、役 <text:s/>政</text:p>
      <text:p text:style-name="P4"><text:span text:style-name="T8">一、彈性徵兵處理作業</text:span></text:p>
      <text:p text:style-name="P7"><text:span text:style-name="T3">(一)為尊重役男生涯規劃，擴大辦理19歲未在學亦無升學意願役男儘早入營服役及100年6月應屆畢業役男申請於6月份常備兵梯次入營措施。</text:span></text:p>
      <text:p text:style-name="P7"><text:span text:style-name="T3">(二)19歲未在學亦無升學意願役男，本市計有1,458位役男提出申請，均於100年7月14日前徵集入營</text:span><text:span text:style-name="T3">。</text:span></text:p>
      <text:p text:style-name="P7"><text:span text:style-name="T3">(三)100年應屆畢業役男，本市計有1,739位役男提出申請，均順利於7 月14日前徵集入營，使渠等役男能依個人生涯規劃儘早入營。</text:span></text:p>
      <text:p text:style-name="P4"><text:span text:style-name="T8">二、徵兵處理成果</text:span></text:p>
      <text:p text:style-name="P7"><text:span text:style-name="T3">(一)100年計完成20,076位役男徵兵檢查，其中常備役15,223人（75.8％）、替代役2,001人（10.0％）、免役2,290人（11.4％）、體位未定562人（2.8％）。</text:span></text:p>
      <text:p text:style-name="P7"><text:span text:style-name="T3">(二)100年計徵集常備兵12,865人、替代役2,878人、補充兵72人，合計15,815人入營。</text:span></text:p>
      <text:p text:style-name="P5">三、代辦體檢線上預約系統服務</text:p>
      <text:p text:style-name="P10">為擴大簡政便民，提升服務品質，於本府兵役局網站設立「外縣市役男代辦體檢線上預約系統」，外縣市役男未能返回戶籍地接受徵兵檢查時，可預約於本市接受徵兵檢查，減少役男奔波往返之累，100年度7至12月申請本市代檢役男人數計1,200人。</text:p>
      <text:p text:style-name="P4"><text:span text:style-name="T8">四</text:span><text:span text:style-name="T8">、替</text:span><text:span text:style-name="T8">代</text:span><text:span text:style-name="T8">役男管理</text:span></text:p>
      <text:p text:style-name="P9"><text:span text:style-name="T14">為加強替代役管理，宣導正確替代役服勤觀念，於</text:span><text:span text:style-name="T14">100</text:span><text:span text:style-name="T14">年</text:span><text:span text:style-name="T14">8</text:span><text:span text:style-name="T14">月</text:span><text:span text:style-name="T14">24</text:span><text:span text:style-name="T14">日及</text:span><text:span text:style-name="T14">10</text:span><text:span text:style-name="T14">月</text:span><text:span text:style-name="T14">26</text:span><text:span text:style-name="T14">日辦理「替代役役男在職訓練」，並於</text:span><text:span text:style-name="T14">100</text:span><text:span text:style-name="T14">年</text:span><text:span text:style-name="T14">11</text:span><text:span text:style-name="T14">月</text:span><text:span text:style-name="T14">24</text:span><text:span text:style-name="T14">日召集服勤本府各機關替代役役男，辦理「</text:span><text:span text:style-name="T14">100</text:span><text:span text:style-name="T14">年</text:span><text:span text:style-name="T14">下</text:span><text:span text:style-name="T14">半年替代役役男法紀教育」，以</text:span><text:span text:style-name="T14">增進役男法紀常識，宣導正確服務及法治觀念，</text:span><text:span text:style-name="T14">強化服勤守法紀律，</text:span><text:span text:style-name="T14">提升服勤成效</text:span><text:span text:style-name="T14">。</text:span></text:p>
      <text:p text:style-name="P4"><text:span text:style-name="T8">五、</text:span><text:span text:style-name="T8">役男及家屬之福利措施</text:span></text:p>
      <text:p text:style-name="P7"><text:span text:style-name="T3">(一)</text:span><text:span text:style-name="T3">關心在營軍人及替代役役男家屬生活，凡經濟發生困難者，列級生活扶助等級，</text:span><text:span text:style-name="T3">100</text:span><text:span text:style-name="T3">年</text:span><text:span text:style-name="T3">7</text:span><text:span text:style-name="T3">至</text:span><text:span text:style-name="T3">12</text:span><text:span text:style-name="T3">月發放服兵役役男家屬一次安家費及三節生活扶助金</text:span><text:span text:style-name="T3">866</text:span><text:span text:style-name="T3">萬</text:span><text:span text:style-name="T3">550</text:span><text:span text:style-name="T3">元，受益家屬</text:span><text:span text:style-name="T3">447</text:span><text:span text:style-name="T3">戶次，並委託郵局於節前10日發放完畢，俾利受扶助家屬歡度佳節。</text:span></text:p>
      <text:p text:style-name="P7"><text:span text:style-name="T3">(二)</text:span><text:span text:style-name="T3">落實照顧列級家屬保險及就醫，</text:span><text:span text:style-name="T3">100</text:span><text:span text:style-name="T3">年</text:span><text:span text:style-name="T3">7</text:span><text:span text:style-name="T3">至</text:span><text:span text:style-name="T3">12</text:span><text:span text:style-name="T3">月計發放列級家屬健保費及醫療補助費</text:span><text:span text:style-name="T3">231</text:span><text:span text:style-name="T3">戶次、</text:span><text:span text:style-name="T3">35</text:span><text:span text:style-name="T3">萬</text:span><text:span text:style-name="T3">9847</text:span><text:span text:style-name="T3">元，以減輕列級役男為國服役的心理負擔。</text:span></text:p>
      <text:p text:style-name="P7"><text:span text:style-name="T3">(三)</text:span><text:span text:style-name="T3">核發役男家屬生育補助及喪葬補助費</text:span><text:span text:style-name="T3">、急難</text:span><text:span text:style-name="T3">等慰助金</text:span><text:span text:style-name="T3">43</text:span><text:span text:style-name="T3">萬</text:span><text:span text:style-name="T3">9</text:span><text:span text:style-name="T3">000元。</text:span></text:p>
      <text:p text:style-name="P7"><text:span text:style-name="T3">(四)</text:span><text:span text:style-name="T3">本市義務役傷殘除役軍人列管</text:span><text:span text:style-name="T3">計98</text:span><text:span text:style-name="T3">人，</text:span><text:span text:style-name="T3">100</text:span><text:span text:style-name="T3">年</text:span><text:span text:style-name="T3">秋</text:span><text:span text:style-name="T3">節發放傷殘慰問金</text:span><text:span text:style-name="T3">276</text:span><text:span text:style-name="T3">萬</text:span><text:span text:style-name="T3">1</text:span><text:span text:style-name="T3">000元及癱瘓除役軍人安養津貼</text:span><text:span text:style-name="T3">69</text:span><text:span text:style-name="T3">萬</text:span><text:span text:style-name="T3">3</text:span><text:span text:style-name="T3">000元，計發放慰問金</text:span><text:span text:style-name="T3">527</text:span><text:span text:style-name="T3">萬</text:span><text:span text:style-name="T3">8</text:span><text:span text:style-name="T3">000元。</text:span></text:p>
      <text:p text:style-name="P7"><text:span text:style-name="T3">(五)</text:span><text:span text:style-name="T3">現役軍人傷殘死亡慰問金發放，</text:span><text:span text:style-name="T3">100</text:span><text:span text:style-name="T3">年</text:span><text:span text:style-name="T3">7</text:span><text:span text:style-name="T3">至</text:span><text:span text:style-name="T3">12</text:span><text:span text:style-name="T3">月在營軍人因公死亡</text:span><text:span text:style-name="T3">5</text:span><text:span text:style-name="T3">人、意外死亡</text:span><text:span text:style-name="T3">2</text:span><text:span text:style-name="T3">人</text:span><text:span text:style-name="T3">、因病死亡4人、因病壹等殘1人、意外參等殘1人</text:span><text:span text:style-name="T3">，計發放市長慰問金</text:span><text:span text:style-name="T3">836</text:span><text:span text:style-name="T3">萬</text:span><text:span text:style-name="T3">7</text:span><text:span text:style-name="T3">000元。</text:span></text:p>
      <text:p text:style-name="P7"><text:soft-page-break/><text:span text:style-name="T3">(六)</text:span><text:span text:style-name="T3">緬懷先烈</text:span><text:span text:style-name="T3">秋</text:span><text:span text:style-name="T3">祭國殤</text:span><text:span text:style-name="T3">9</text:span><text:span text:style-name="T3">月</text:span><text:span text:style-name="T3">3</text:span><text:span text:style-name="T3">日於本市壽山忠烈祠舉行，並慰問國軍忠烈暨殉難人民、消防義士，邀請遺族與祭，祭典結束後發放市長慰問金計1</text:span><text:span text:style-name="T3">8</text:span><text:span text:style-name="T3">萬元。</text:span></text:p>
      <text:p text:style-name="P8"/>
      <text:p text:style-name="P4"><text:span text:style-name="T8">六、</text:span><text:span text:style-name="T8">役男懇親會服務</text:span></text:p>
      <text:p text:style-name="P9"><text:span text:style-name="T14">本市首創於新兵訓練中心懇親開設服務台，主動走入部隊參加役男懇親會，</text:span><text:span text:style-name="T14">100</text:span><text:span text:style-name="T14">年</text:span><text:span text:style-name="T14">7</text:span><text:span text:style-name="T14">至</text:span><text:span text:style-name="T14">12</text:span><text:span text:style-name="T14">月計動員本府兵役局同仁</text:span><text:span text:style-name="T14"> 34</text:span><text:span text:style-name="T14">組</text:span><text:span text:style-name="T14">68 </text:span><text:span text:style-name="T14">人次，於假日遠赴台中成功嶺、嘉義中坑營區、台南官田、大內、新中營區及屏東龍泉營區等各新兵訓練中心開設「役男服務台」，提供役男及家屬有關役政法令諮詢、解釋及協助部隊處理管教等問題，解決役男及家屬各項疑難問題，頗獲役男及家屬好評。</text:span></text:p>
      <text:p text:style-name="P4"><text:span text:style-name="T8">七、後備軍人公益活動</text:span></text:p>
      <text:p text:style-name="P7"><text:span text:style-name="T3">(一)消滅登革熱病媒蚊孳生源公益活動</text:span></text:p>
      <text:p text:style-name="P12">1.苓雅區、林園區及鳳山區後備軍人輔導中心於100年7月16日、10月30日、11月12日於高雄啟智學校校園、林園區中芸里、中芸國中、國小週邊及鳳山區街道執行登革熱防治宣傳及孳生源清除活動。</text:p>
      <text:p text:style-name="P11"><text:span text:style-name="T2">2.為宣導消滅登革熱病媒蚊具體作法，於100年11月11日由本府兵役局辦理全民國防教育及衛生動員傳染病防治講習，請衛生局派員宣導消滅登革熱病媒蚊具體作法，</text:span><text:span text:style-name="T2">落實</text:span><text:span text:style-name="T2">「自我作起」，達成</text:span><text:span text:style-name="T2">關懷鄉土</text:span><text:span text:style-name="T2">，以期由各區後備軍人從自家向鄰里擴張，美化社區環境，澈底消滅登革熱病媒蚊孳生源。</text:span></text:p>
      <text:p text:style-name="P7"><text:span text:style-name="T3">(二)捐血公益活動</text:span></text:p>
      <text:p text:style-name="P2">前金區、三民區後備軍人輔導中心及忠義青溪協會分別於100年7月6日、7月23日、12月11日在城市光廊、三民公園、楠梓區家樂福店舉辦『捐血一袋、救人一命』捐血公益活動，各捐輸約4萬750cc、3萬3,000cc及27萬6750cc愛心熱血，解決血荒問題。</text:p>
      <text:p text:style-name="P4"><text:span text:style-name="T8">八、</text:span><text:span text:style-name="T8">眷村服務</text:span></text:p>
      <text:p text:style-name="P7"><text:span text:style-name="T3">(一)旗津區中洲三路128號旁場地內雜草叢生且孳生大量蚊蟲，100年7月4日改善。</text:span></text:p>
      <text:p text:style-name="P7"><text:span text:style-name="T3">(二)左營區復興里活動中心前枯倒木，恐造成意外事故，於100年7月下旬完工。</text:span></text:p>
      <text:p text:style-name="P7"><text:span text:style-name="T3">(三)鳳山區海光四村空置眷舍環境髒亂，於100年7月18日派員清除完畢。</text:span></text:p>
      <text:p text:style-name="P7"><text:span text:style-name="T3">(四)左營區崇實新村中七巷14之1號前公園內榕樹旁有大坑洞，於7月22日支援兵力填平坑洞。</text:span></text:p>
      <text:p text:style-name="P7"><text:span text:style-name="T3">(五)左營區先鋒路上與必勝交叉口榕樹生長過於茂盛，嚴重影響視線，海軍陸戰隊指揮部於10月下旬 派人修剪以協助改善交通視線。 </text:span></text:p>
      <text:p text:style-name="P7"><text:span text:style-name="T3">(六)</text:span><text:span text:style-name="T3">在地關懷的眷村衛生保健講座</text:span></text:p>
      <text:p text:style-name="P1"><text:span text:style-name="T5">為落實健康城市理念，關心及協助眷村保健工作，辦理眷村居民健康講座，提供各種疾病預防及健康管理知識。</text:span><text:span text:style-name="T5">100</text:span><text:span text:style-name="T5">年</text:span><text:span text:style-name="T5">7</text:span><text:span text:style-name="T5">月至</text:span><text:span text:style-name="T5">12</text:span><text:span text:style-name="T5">月共辦理</text:span><text:span text:style-name="T5">2 </text:span><text:span text:style-name="T5">場次活動，參加人數約</text:span><text:span text:style-name="T5">170 </text:span><text:span text:style-name="T5">人，由本市眷村里長辦公處邀集眷村民眾於活動中心或適當場所舉行，本府兵役</text:span><text:span text:style-name="T5">局</text:span><text:span text:style-name="T5">並配合辦理里民對施政滿意度之調查，調查結果顯示眷村居民對兵役</text:span><text:span text:style-name="T5">局</text:span><text:span text:style-name="T5">為眷村所辦理的各項活動及人員的服務禮貌等，均肯定支持。</text:span></text:p>
      <text:p text:style-name="P4"><text:span text:style-name="T8">九、軍人忠靈祠服務</text:span><text:span text:style-name="T8"> </text:span></text:p>
      <text:p text:style-name="P7"><text:soft-page-break/><text:span text:style-name="T3">(一)草綠花香的優質環境</text:span></text:p>
      <text:p text:style-name="P1"><text:span text:style-name="T5">本市軍人忠靈祠分設燕巢園區及鳥松園區，佔地面積分別約為</text:span><text:span text:style-name="T5">12.4</text:span><text:span text:style-name="T5">公頃及3.1公頃，截至100年12月</text:span><text:span text:style-name="T5">3</text:span><text:span text:style-name="T5">1日止燕巢園區已安厝忠靈骨灰單櫃</text:span><text:span text:style-name="T5">1</text:span><text:span text:style-name="T5">3</text:span><text:span text:style-name="T5">, </text:span><text:span text:style-name="T5">818個、夫妻櫃1,073個，鳥松園區已安厝忠靈骨灰單櫃7</text:span><text:span text:style-name="T5">,</text:span><text:span text:style-name="T5">387個，合計22</text:span><text:span text:style-name="T5">,</text:span><text:span text:style-name="T5">278個。「忠靈祠公園化」是本市軍人忠靈祠施政目標，定期維護園區草坪及撫育花木，提供給遺族家屬一個優質追思之環境。</text:span></text:p>
      <text:p text:style-name="P7"><text:span text:style-name="T3">(二)緬懷忠靈的祭祀大典</text:span></text:p>
      <text:p text:style-name="P1"><text:span text:style-name="T5">燕巢園區及鳥松園區分別於100年9月</text:span><text:span text:style-name="T5">2</text:span><text:span text:style-name="T5">日及9月3日舉行國軍忠烈將士秋祭大典，由陳副市長啟昱擔任主祭，當日除邀請當地政軍首長及代表參加陪祭外，並邀請遺族2千餘人與祭，場面隆重、溫馨感人。</text:span></text:p>
      <text:p text:style-name="P7"><text:span text:style-name="T3">(三)創新貼心的網路</text:span><text:span text:style-name="T3">e</text:span><text:span text:style-name="T3">化服務</text:span></text:p>
      <text:p text:style-name="P1"><text:span text:style-name="T5">因安厝於本市軍人忠靈祠忠靈日益增多，及考量到諸多遺族常因工作忙碌或交通等因素，致無法經常到忠靈祠祭祀而感遺憾，有鑑於此，本府兵役局於</text:span><text:span text:style-name="T5">98</text:span><text:span text:style-name="T5">年</text:span><text:span text:style-name="T5">7</text:span><text:span text:style-name="T5">月</text:span><text:span text:style-name="T5">1</text:span><text:span text:style-name="T5">日建置完成全國首座軍人忠靈祠（燕巢園區）網路祭拜系統，截至100年12月</text:span><text:span text:style-name="T5">3</text:span><text:span text:style-name="T5">0日止瀏覽本網站人數約18</text:span><text:span text:style-name="T5">,</text:span><text:span text:style-name="T5">6</text:span><text:span text:style-name="T5">00</text:span><text:span text:style-name="T5">人，係採會員登入與互動選項方式，遺族家屬點選先人資料，如生平事蹟等即可跨越時間與空間限制因素，隨時於網路祭祀，並可依個人信仰，選擇祭拜儀式及背景音樂，以解思親之情，藉此祭拜方式亦可降低焚燒祭拜用的金銀紙錢，減少臭氧及懸浮微粒等汚染物排放量，以響應節能減碳措施並維護空氣環境品質。</text:span></text:p>
      <text:p text:style-name="P5">十、忠烈祠服務</text:p>
      <text:p text:style-name="P7"><text:span text:style-name="T3">(一)本市忠烈祠自100年8月1日交由兵役局接管，以全年無休方式為到訪遊客提供全方位服務。</text:span></text:p>
      <text:p text:style-name="P7"><text:span text:style-name="T3">(二)為維護忠烈祠建物及園區安全，於12月30日前完成辦公室、大門、廁所等整修工作，並設置監控攝影系統及強化安全巡邏工作，由鼓山分局新濱派出所員警及附近駐軍協助交叉巡查，以保障遊客安全。</text:span></text:p>
      <text:p text:style-name="P4"><text:span text:style-name="T8">十一、役政年終工作檢討會</text:span></text:p>
      <text:p text:style-name="P9"><text:span text:style-name="T14">本府兵役局為強化役政人員的專業素養、革新工作觀念與方法，於100年12月16日在市府大禮堂舉辦役政年終工作檢討會，會中由兵役局趙文男局長主持，全市38區之區公所役政人員、兵役局員工及志工團成員計約250多人參加，為精進役政作業品質，特別於會中請役政訪視評鑑成績乙組第1名新興區公所於會場展示役政作業資料，以利各區役政人員觀摩，作為標竿學習，以提昇為民服務品質。</text:span></text:p>
      <text:p text:style-name="P4"><text:span text:style-name="T8">十二、全民防衛動員準備業務</text:span></text:p>
      <text:p text:style-name="P9"><text:span text:style-name="T14">本市</text:span><text:span text:style-name="T14">100</text:span><text:span text:style-name="T14">年度第4季重要物資生產（販售）廠商之生產量（銷售量）及固定設施之物力調查抽（複）查作業，已於12月2、5、13、15及29日共計5天，由本府兵役局、工務局、民政局、社會局、經濟發展局及本市後備指揮部共同前往鹽埕、鳳山、前鎮及苓雅等之簽證廠商及固定設施業管單位實施訪查，俾據以策訂動員執行計畫及配合年度簽證等作業施行，有效支援軍事作戰及災害防救任務，並遂行各項動員整備。</text:span></text:p>
      <text:p text:style-name="P3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11cm" fo:margin-right="0cm" fo:line-height="0.776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本文縮排_20_2" style:display-name="本文縮排 2" style:family="paragraph" style:parent-style-name="Standard">
      <style:paragraph-properties fo:margin-left="1.588cm" fo:margin-right="0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223cm" fo:margin-right="0cm" fo:line-height="0.67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fo:font-size="10.5pt" style:font-size-asian="10.5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fo:font-size="10.5pt" style:font-size-asian="10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一_29__20_字元" style:display-name="(一) 字元" style:family="paragraph" style:parent-style-name="Standard">
      <style:paragraph-properties fo:margin-left="0.97cm" fo:margin-right="0cm" fo:text-align="justify" style:justify-single-word="false" fo:text-indent="-0.617cm" style:auto-text-indent="false"/>
      <style:text-properties fo:font-size="20pt" style:font-name-asian="標楷體" style:font-family-asian="標楷體" style:font-family-generic-asian="script" style:font-size-asian="2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8cm" fo:text-indent="-1.27cm" fo:margin-left="1.9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11cm" fo:text-indent="-0.847cm" fo:margin-left="2.4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2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役政署兵員徵集業務實施計劃</dc:title>
    <meta:initial-creator>user</meta:initial-creator>
    <meta:creation-date>2012-01-31T15:11:00</meta:creation-date>
    <dc:creator>Administrator</dc:creator>
    <dc:date>2012-03-12T08:20:00</dc:date>
    <meta:print-date>2012-02-20T19:13:00</meta:print-date>
    <meta:editing-cycles>6</meta:editing-cycles>
    <meta:editing-duration>PT20M</meta:editing-duration>
    <meta:document-statistic meta:table-count="0" meta:image-count="0" meta:object-count="0" meta:page-count="4" meta:paragraph-count="50" meta:word-count="2935" meta:character-count="3197" meta:non-whitespace-character-count="3186"/>
    <meta:generator>LibreOffice/5.1.2.2$Windows_x86 LibreOffice_project/d3bf12ecb743fc0d20e0be0c58ca359301eb705f</meta:generator>
  </office:meta>
</office:document-meta>
</file>