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93"/>
      <style:text-properties style:font-name="標楷體" fo:font-size="27pt" fo:letter-spacing="-0.004cm" fo:font-weight="bold" style:font-name-asian="標楷體" style:font-size-asian="27pt" style:font-weight-asian="bold" style:font-name-complex="Times New Roman" style:font-size-complex="27pt"/>
    </style:style>
    <style:style style:name="P2" style:family="paragraph" style:parent-style-name="Standard">
      <style:paragraph-properties fo:margin-left="0.423cm" fo:margin-right="0cm" fo:line-height="0.617cm" fo:text-align="justify" style:justify-single-word="false" fo:text-indent="0cm" style:auto-text-indent="false"/>
    </style:style>
    <style:style style:name="P3" style:family="paragraph" style:parent-style-name="Standard">
      <style:paragraph-properties fo:margin-left="0.423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4" style:family="paragraph" style:parent-style-name="Standard">
      <style:paragraph-properties fo:margin-left="1.397cm" fo:margin-right="0cm" fo:line-height="0.617cm" fo:text-align="justify" style:justify-single-word="false" fo:text-indent="0cm" style:auto-text-indent="false"/>
    </style:style>
    <style:style style:name="P5" style:family="paragraph" style:parent-style-name="Standard">
      <style:paragraph-properties fo:margin-left="1.397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6" style:family="paragraph" style:parent-style-name="Standard">
      <style:paragraph-properties fo:margin-left="1.961cm" fo:margin-right="0cm" fo:line-height="0.617cm" fo:text-align="justify" style:justify-single-word="false" fo:text-indent="-0.48cm" style:auto-text-indent="false"/>
    </style:style>
    <style:style style:name="P7"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8" style:family="paragraph" style:parent-style-name="Standard">
      <style:paragraph-properties fo:margin-left="2.625cm" fo:margin-right="0cm" fo:line-height="0.617cm" fo:text-align="justify" style:justify-single-word="false" fo:text-indent="-0.72cm" style:auto-text-indent="false">
        <style:tab-stops>
          <style:tab-stop style:position="5.927cm"/>
        </style:tab-stops>
      </style:paragraph-properties>
    </style:style>
    <style:style style:name="P9"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905cm" fo:margin-right="0cm" fo:line-height="0.61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1" style:family="paragraph" style:parent-style-name="Standard">
      <style:paragraph-properties fo:margin-left="2.625cm" fo:margin-right="0cm" fo:line-height="0.617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2.625cm" fo:margin-right="0cm" fo:line-height="0.61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1.482cm" fo:margin-right="0cm" fo:line-height="0.617cm" fo:text-align="justify" style:justify-single-word="false" fo:text-indent="0cm" style:auto-text-indent="false"/>
    </style:style>
    <style:style style:name="P14" style:family="paragraph" style:parent-style-name="Standard">
      <style:paragraph-properties fo:margin-left="1.482cm" fo:margin-right="0cm" fo:line-height="0.617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5" style:family="paragraph" style:parent-style-name="Standard">
      <style:paragraph-properties fo:margin-left="0.212cm" fo:margin-right="0.212cm" fo:line-height="0.882cm" fo:text-align="justify" style:justify-single-word="false" fo:text-indent="0.247cm" style:auto-text-indent="false"/>
      <style:text-properties style:font-name="標楷體" fo:font-size="14pt" fo:letter-spacing="-0.007cm" style:font-name-asian="標楷體" style:font-size-asian="14pt" style:font-name-complex="標楷體" style:font-size-complex="14pt"/>
    </style:style>
    <style:style style:name="P16" style:family="paragraph" style:parent-style-name="註解文字">
      <style:paragraph-properties fo:line-height="0.656cm"/>
    </style:style>
    <style:style style:name="P17"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P18"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P19" style:family="paragraph" style:parent-style-name="註解文字">
      <style:paragraph-properties fo:margin-left="0cm" fo:margin-right="0cm" fo:line-height="0.621cm" fo:text-indent="0.988cm" style:auto-text-indent="false"/>
    </style:style>
    <style:style style:name="T1"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2" style:family="text">
      <style:text-properties style:font-name="標楷體" fo:font-size="14pt" fo:language="en" fo:country="US" style:font-size-asian="14pt" style:language-asian="zh" style:country-asian="TW"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4pt" style:font-weight-complex="bold"/>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Times New Roman" style:font-size-complex="12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complex="標楷體"/>
    </style:style>
    <style:style style:name="T10" style:family="text">
      <style:text-properties style:font-weight-complex="bold"/>
    </style:style>
    <style:style style:name="T11"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12" style:family="text">
      <style:text-properties fo:letter-spacing="-0.007cm" style:font-name-complex="Times New Roman"/>
    </style:style>
    <style:style style:name="T13"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柒、觀光</text:p>
      <text:p text:style-name="P19"><text:span text:style-name="T2">為開拓高雄國際觀光市場，本府除積極爭取新增航線航班外，並結合民間資源積極辦理國內外行銷，成功打開大高雄觀光旅遊知名度，也為本市觀光產業帶來蓬勃商機。</text:span></text:p>
      <text:p text:style-name="P17">一、觀光行銷</text:p>
      <text:p text:style-name="P2"><text:span text:style-name="T3">(一)拓展國際航線航班</text:span></text:p>
      <text:p text:style-name="P4"><text:span text:style-name="T5">高雄國際機場在2011年10月底起，陸續啟動冬季班表，各航空公司增班後，直航亞洲各大城市航線，由20條增加至32條（增加率60%），航班由每週192班增加至225班（增加率17.2%），也為本市帶進更多國際觀光客。</text:span></text:p>
      <text:p text:style-name="P2"><text:span text:style-name="T3">(二)積極辦理觀光推廣</text:span></text:p>
      <text:p text:style-name="P7">1.參與國際旅展暨觀光推廣活動。</text:p>
      <text:p text:style-name="P8"><text:span text:style-name="T7">(1)配合交通部觀光局，結合本市觀光業者，前往新加坡、韓國釜山及馬來西亞秋季旅展，推廣本市觀光特色。</text:span></text:p>
      <text:p text:style-name="P8"><text:span text:style-name="T7">(2)結合本市觀光業者，前往北京、天津、江蘇、南京、浙江杭州、福建廈門等城市辦理觀光推廣會。</text:span></text:p>
      <text:p text:style-name="P8"><text:span text:style-name="T7">(3)結合台灣觀光協會，前往中國昆明參加旅展，推銷本市觀光景點。</text:span></text:p>
      <text:p text:style-name="P7">2.參與國內旅展</text:p>
      <text:p text:style-name="P9"><text:span text:style-name="T7">結合本市觀光協會、觀光旅館公會、旅館公會、婚紗攝影產業發展協會參加「2011台北國際旅展」。</text:span></text:p>
      <text:p text:style-name="P7">3.接待踩線 </text:p>
      <text:p text:style-name="P9"><text:span text:style-name="T7">接待大陸福建組團社來高雄及南台灣踩線，開拓南進南出旅遊行程。另外；辦理「兩岸六方媒體高峰會議代表團蒞臨高雄參訪」歡迎晚宴，強化城市交流與媒體行銷。</text:span></text:p>
      <text:p text:style-name="P2"><text:span text:style-name="T3">(三)多元化行銷策略作為</text:span></text:p>
      <text:p text:style-name="P4"><text:span text:style-name="T5">在成功增加本市國際旅運量基礎下，本府觀光局以多元行銷策略作為，成功開拓國際觀光客市場。</text:span></text:p>
      <text:p text:style-name="P6"><text:span text:style-name="T5">1.製播本市形象宣導短片</text:span></text:p>
      <text:p text:style-name="P9"><text:span text:style-name="T7">在成功增加高雄國際旅運量基礎下，為吸引主要國際觀光客來高旅遊，製作本市觀光形象宣導短片，除於各大航空公司國際航線播送外，並於國際旅遊雜誌與機上雜誌刊登，媒宣人次超過630萬，為高雄爭取更多國際觀光客源與創造觀光產值。</text:span></text:p>
      <text:p text:style-name="P7">2.目標市場行銷活動</text:p>
      <text:p text:style-name="P8"><text:span text:style-name="T7">(1)</text:span><text:span text:style-name="T7">港澳萬人遊高雄案</text:span></text:p>
      <text:p text:style-name="P11"><text:span text:style-name="T7">為吸引港澳旅客到高雄旅遊，觀光局結合航空公司資源，製作1萬份高雄好禮，致贈給港澳旅客，以擴大高雄旅遊產品於港澳市場之行銷力度。</text:span></text:p>
      <text:p text:style-name="P8"><text:span text:style-name="T7">(2)</text:span><text:span text:style-name="T7">徵選旅遊達人補助案</text:span></text:p>
      <text:p text:style-name="P12">網路行銷無遠弗界，為創造網路話題，推銷高雄觀光旅遊市場，本府<text:soft-page-break/>觀光局舉辦「高雄旅遊達人公開徵選活動」，將本市行程體驗相關資料內容，透過網路社群及口碑行銷全世界。</text:p>
      <text:p text:style-name="P8"><text:span text:style-name="T7">(3)</text:span><text:span text:style-name="T7">開拓日本銀髮族旅遊市場</text:span></text:p>
      <text:p text:style-name="P11"><text:span text:style-name="T7">為開拓日本銀髮族旅遊市場，特邀請日本宮城縣名取市銀髮族示範團，前來本市觀光旅遊，及參加「台日重建區加油會」活動，該項活動辦理成功，吸引國內外各大媒體報導，成功行銷本市。</text:span></text:p>
      <text:p text:style-name="P8"><text:span text:style-name="T7">(</text:span><text:span text:style-name="T7">4</text:span><text:span text:style-name="T7">)</text:span><text:span text:style-name="T7">補助業者刊登行銷廣告</text:span></text:p>
      <text:p text:style-name="P11"><text:span text:style-name="T7">配合新增亞洲航點航班，觀光局與航空及旅行業者策略聯盟，透過電視、網路、戶外廣告等多元媒宣通路，於亞洲各大城市放送高雄之美，吸引更多國際觀光客到高雄旅遊。</text:span></text:p>
      <text:p text:style-name="P6"><text:span text:style-name="T5">3.完善觀光資訊系統服務</text:span></text:p>
      <text:p text:style-name="P9"><text:span text:style-name="T7">除完成建置「行動高雄觀光旅遊」服務行動導覽APP系統外，亦完成高雄旅遊網改版建置計畫，並透過系列網路行銷活動，提高高雄旅遊網知名度。</text:span></text:p>
      <text:p text:style-name="P6"><text:span text:style-name="T5">4.編印觀光宣導品</text:span></text:p>
      <text:p text:style-name="P9"><text:span text:style-name="T7">為行銷大高雄觀光資源，完成編印相關旅遊宣傳摺頁（高雄觀光旅遊摺頁16.5萬份，中、英、日文宗教、眷村美食及購物主題旅遊摺頁90萬份，日文版旗津地區旅遊摺頁1萬份）。</text:span></text:p>
      <text:p text:style-name="P16"><text:span text:style-name="T11">二、觀光產業</text:span></text:p>
      <text:p text:style-name="P2"><text:span text:style-name="T3">(一)溫泉合法化輔導管理</text:span></text:p>
      <text:p text:style-name="P4"><text:span text:style-name="T5">莫拉克風災後，為評估受災區環境影響及協助輔導寶來、不老溫泉地區旅館及民宿合法化，由本府、中央及專家學者，共同組成專案小組，辦理環境評估及合法化審查作業，目前總計有15家業者通過興辦事業計畫審查，並協助7家業者提送環評計畫書至環保局審查。</text:span></text:p>
      <text:p text:style-name="P2"><text:span text:style-name="T3">(二)取締非法旅館及日租屋</text:span></text:p>
      <text:p text:style-name="P4"><text:span text:style-name="T5">100年度辦理非法旅館稽查 51家次，另為改善日租屋問題，本府成立跨局處日租(套房)屋管理專案小組，辦理稽查取締與輔導申設旅館事宜，總計稽查日租屋69家、裁罰33家。</text:span></text:p>
      <text:p text:style-name="P17">三、觀光發展</text:p>
      <text:p text:style-name="P2"><text:span text:style-name="T3">(</text:span><text:span text:style-name="T3">一</text:span><text:span text:style-name="T3">)</text:span><text:span text:style-name="T3">辦理</text:span><text:span text:style-name="T3">年度</text:span><text:span text:style-name="T3">主題活動</text:span></text:p>
      <text:p text:style-name="P6"><text:span text:style-name="T5">1.籌辦</text:span><text:span text:style-name="T5">201</text:span><text:span text:style-name="T5">2</text:span><text:span text:style-name="T5">高雄燈會藝術節活動</text:span></text:p>
      <text:p text:style-name="P9"><text:span text:style-name="T7">高雄燈會已為本市重要的觀光節慶活動，除建立良好口碑外，亦已成為本市重要指標性活動。</text:span><text:span text:style-name="T7">活動期間為101年1月27日至2月6日計11天，</text:span><text:span text:style-name="T7">舉辦地點為光榮碼頭</text:span><text:span text:style-name="T7">暨水域</text:span><text:span text:style-name="T7">、愛河</text:span><text:span text:style-name="T7">(中正橋至鐵道橋)兩岸暨水域、旗山鼓山公園及</text:span><text:span text:style-name="T7">岡山河堤公園。</text:span></text:p>
      <text:p text:style-name="P6"><text:span text:style-name="T5">2.籌辦</text:span><text:span text:style-name="T5">201</text:span><text:span text:style-name="T5">2</text:span><text:span text:style-name="T5">高雄</text:span><text:span text:style-name="T5">內門</text:span><text:span text:style-name="T5">宋江陣活動</text:span></text:p>
      <text:p text:style-name="P10">內門宋江陣名列交通部觀光局十二大節慶活動之一，為本市極富盛名的民俗節慶活動。2012高雄內門宋江陣預計於3月3日至3月11日辦理，活動地點為內門紫竹寺，內容包含文武陣頭大匯演、大專創意宋江陣比賽、羅漢門文史導覽、總鋪師美食饗宴、遶境祈福之旅、農特產品展售等。</text:p>
      <text:p text:style-name="P2"><text:span text:style-name="T3">(二)推展一區一特色觀光</text:span><text:span text:style-name="T3">活動</text:span></text:p>
      <text:p text:style-name="P7"><text:soft-page-break/>1.「2011高雄山海遊觀光巴士」活動</text:p>
      <text:p text:style-name="P9"><text:span text:style-name="T7">縣市合併後，高雄觀光資源增加，為行銷大眾運輸較少到達之原高雄縣景點及培養客群，推出4條路線，分別為：大小崗山之旅、燕巢大社旗山之旅、內門旗山山林美濃之旅、梓官彌陀茄萣之旅。本活動採事先報名制，並委託當地人文協會提供導覽及接受報名作業，民眾免付車資，僅需負擔保險及餐費，行駛日期自100年7月29日至9月25日，各路線規劃之梯次略有不同，惟皆週五六日發車。期間共計行駛98趟次，遊客2,920人次。</text:span></text:p>
      <text:p text:style-name="P7">2.山城花語溫泉季活動</text:p>
      <text:p text:style-name="P9"><text:span text:style-name="T7">配合交通部觀光局茂林國家風景區管理處辦理「台灣溫泉美食嘉年華-山城花語溫泉季」，本府推出茂林賞蝶人文藝術生態一日遊及六龜寶來溫泉季美濃一日遊兩項遊程，行駛日期自100年12月10日起至101年2月29日，遊客自費299元即可到六龜泡好湯，或到茂林欣賞世界級「越冬型蝴蝶谷」及「紫蝶幽谷」等精彩生態景觀。</text:span></text:p>
      <text:p text:style-name="P7">3.真情巴士深度之旅</text:p>
      <text:p text:style-name="P9"><text:span text:style-name="T7">為延續100年高雄市真情巴士活動的熱潮，本府觀光局規劃甲仙線一日遊、六龜線一日遊及二日遊等三條遊程，提供遊客更多元的選擇，一日遊共計吸引3,500人次，二日遊共計吸引1,500人次。</text:span></text:p>
      <text:p text:style-name="P7">4.「2011大崗山龍眼蜂蜜文化節」觀光巴士</text:p>
      <text:p text:style-name="P9"><text:span text:style-name="T7">配合「2011大崗山龍眼蜂蜜文化節」，本府觀光局於8月6日、7日、13日及14日，辦理觀光巴士接駁遊客往返於橋頭捷運站、岡山火車站及大崗山風景區活動會場，提升遊客交通便利性及參與活動的意願。</text:span></text:p>
      <text:p text:style-name="P7">5.2011高雄玩味生活節</text:p>
      <text:p text:style-name="P9"><text:span text:style-name="T7">本府觀光局100年11月連續四週週六、日假鳳山婦幼青少年館及蓮池潭高雄物產館辦理「2011高雄玩味生活節-食物袋裡去旅行」，活動內容包含創意烹飪比賽、創意烘焙賽、食材市集及台17、台21線食材探索之旅。</text:span></text:p>
      <text:p text:style-name="P6"><text:span text:style-name="T5">6</text:span><text:span text:style-name="T5">.</text:span><text:span text:style-name="T5">辦理田寮月世界泥岩地質生態解說中心啟用系列活動</text:span></text:p>
      <text:p text:style-name="P9"><text:span text:style-name="T7">於101年1月12日至15日為期4天，於田寮月世界泥岩地質生態解說中心辦理啟用活動，約有1萬人次參觀，有效增進當地觀光產值。</text:span></text:p>
      <text:p text:style-name="P16"><text:span text:style-name="T11">四、風景區設施建設及維護</text:span></text:p>
      <text:p text:style-name="P2"><text:span text:style-name="T3">(一)蓮池潭風景區</text:span></text:p>
      <text:p text:style-name="P7">1.蓮池潭設施減量及水岸景觀植生改善工程</text:p>
      <text:p text:style-name="P9"><text:span text:style-name="T7">由內政部營建署補助900萬元經費，本府編列經費900萬元，辦理改善水岸植生及照明設施、勝利路口及停車場景觀改造、設施修繕及減量。本案於100年6月9日開工，100年11月14日完工。</text:span></text:p>
      <text:p text:style-name="P7">2.100年度蓮池潭設施改善工程</text:p>
      <text:p text:style-name="P9"><text:span text:style-name="T7">由交通部觀光局補助500萬元，本府編列經費500萬元，辦理新設人行步道、休憩桌椅、導覽解說牌、植栽及照明工程。本案於100年12月8日開工，預定於101年2月底前完工。</text:span></text:p>
      <text:p text:style-name="P2"><text:span text:style-name="T3">(二)金獅湖風景區</text:span></text:p>
      <text:p text:style-name="P6"><text:span text:style-name="T5">100年度金獅湖風景區整建工程：</text:span></text:p>
      <text:p text:style-name="P13"><text:soft-page-break/><text:span text:style-name="T5">由交通部觀光局補助1000萬元，本府編列經費1000萬元，辦理環湖步道、蝴蝶生態研究中心、全區環境景觀綠美化。本案於100年8月1日開工，預定於101年2月中旬完工。</text:span></text:p>
      <text:p text:style-name="P14"/>
      <text:p text:style-name="P2"><text:span text:style-name="T3">(三)壽山風景區</text:span></text:p>
      <text:p text:style-name="P6"><text:span text:style-name="T5">1.壽山風景區興隆路坡地改善工程</text:span></text:p>
      <text:p text:style-name="P9"><text:span text:style-name="T7">由天然災害準備金提撥1400萬元，辦理坡面加強改善及植生、橫向排水溝加強改善、縱向排水溝加強改善、新建坡面橫向U溝。本案於100年4月7日開工，100年7月12日完工。</text:span></text:p>
      <text:p text:style-name="P7">2.辦理「壽山國家自然公園」業務移交作業</text:p>
      <text:p text:style-name="P9"><text:span text:style-name="T7">內政部營建署「壽山國家自然公園」籌備處，於100年12月正式設立，本府配合辦理相關業務移交，並推動成立諮詢委員會溝通平台，以期商討自然公園未來經營發展方向。</text:span></text:p>
      <text:p text:style-name="P2"><text:span text:style-name="T3">(四)旗津海岸公園、海水浴場</text:span></text:p>
      <text:p text:style-name="P6"><text:span text:style-name="T5">1.100年度旗津海岸公園景觀復育改善工程</text:span></text:p>
      <text:p text:style-name="P9"><text:span text:style-name="T7">由內政部營建署補助97.5萬元，本府編列經費32.5萬元，辦理種植黃槿樹及增置休憩座椅。本案於100年8月5日開工，9月16日完工。</text:span></text:p>
      <text:p text:style-name="P7">2.旗津新貝殼館遷移案</text:p>
      <text:p text:style-name="P9"><text:span text:style-name="T7">於100年10月完成旗津新貝殼館遷移工程及開放作業，其中除展示2,000餘件館藏貝殼外，並培訓專業導覽人員，現場為參觀光遊客解說，使遷移後之貝殼館成為旗津觀光亮點。</text:span></text:p>
      <text:p text:style-name="P2"><text:span text:style-name="T3">(五)觀音山風景區</text:span></text:p>
      <text:p text:style-name="P5">觀音山休憩登山步道整建工程：</text:p>
      <text:p text:style-name="P4"><text:span text:style-name="T5">由交通部觀光局補助700萬元，本府編列經費700萬元，辦理公廁及登山步道橋樑整建、登山步道及邊坡整建、導覽指標系統及入口意象建立。本案於100年8月12日開工，101年2月底前完工。</text:span></text:p>
      <text:p text:style-name="P2"><text:span text:style-name="T3">(六)月世界風景區</text:span></text:p>
      <text:p text:style-name="P7">1.大高雄月世界觀光亮點設施整建工程</text:p>
      <text:p text:style-name="P9"><text:span text:style-name="T7">由交通部觀光局補助1000萬元，本府編列經費1500萬元，辦理設置地質解說及遊客服務中心、生態停車場及公廁整建、觀景平台整建、增設解說指標導覽設施、步道整建、照明設施改善及環境景觀美綠化。本案於100年8月31日開工，101年1月19日完工。</text:span></text:p>
      <text:p text:style-name="P7">2.100年度月世界地景公園整體規劃設計案</text:p>
      <text:p text:style-name="P9"><text:span text:style-name="T7">由本府第二預備金提撥300萬元，辦理月世界風景特定區整體規劃設計、五里坑溝地區納入月世界風景特定區可行性評估及整體規劃、大崗山風景區整體規劃設計、月世界風景特定區周邊景點觀光資源串連整體規劃設計及推動月世界風景特定區成為「國家自然公園」或「國家級風景區」可行性評估及發展策略。本案於100年10月4日決標，101年2月底前完成設計規劃。</text:span></text:p>
      <text:p text:style-name="P2"><text:span text:style-name="T3">(七)其他觀光建設</text:span></text:p>
      <text:p text:style-name="P7"><text:soft-page-break/>1.100年度大高雄環港觀光亮點設施改善工程</text:p>
      <text:p text:style-name="P9"><text:span text:style-name="T7">由交通部觀光局補助1200萬元，本府編列經費1200萬元，辦理愛河燈光改善，工程內容包括，水岸光點燈、投樹燈、景觀高燈修繕、水閘門美化、水波紋燈及投影設備建置。本案於100年12月20日開工，101年2月中旬完工。</text:span></text:p>
      <text:p text:style-name="P10"/>
      <text:p text:style-name="P7">2.100年度美濃中正湖既有環湖環境改善工程委託規劃設計及監造服務案</text:p>
      <text:p text:style-name="P9"><text:span text:style-name="T7">由本府第二預備金提撥200萬元，辦理自行車(人)步道及設施改善、環湖自行車(人)步道串連、戶外教室至東岸碎石步道設置木棧橋及中正湖西岸至南岸埤塘設置木棧橋。本案於100年9月28日決標，12月27日完成規劃設計。</text:span></text:p>
      <text:p text:style-name="P7">3.鳥松濕地保育自然教育中心整修工程</text:p>
      <text:p text:style-name="P9"><text:span text:style-name="T7">本案係屬「鳥松濕地公園設施整建及教育推廣計畫」項目之一，由內政部營建署補助經費120萬元，本府編列配合款13萬3333元，由社團法人高雄市野鳥學會執行本案。本案於100年6月10日開工，9月29日完工。</text:span></text:p>
      <text:p text:style-name="P16"><text:span text:style-name="T11">五、動物園營運管理績效</text:span></text:p>
      <text:p text:style-name="P2"><text:span text:style-name="T3">(一)遊園人數創新高紀錄</text:span></text:p>
      <text:p text:style-name="P4"><text:span text:style-name="T5">持續加強動物園軟硬體設施改善及動物生活環境改造與景觀營造維護以提昇整體品質，並加強主題動物（如白老虎等）之推廣行銷，以及辦理各類親子與社教推廣活動，更加強推出暑期動物園夜間遊園服務及多元的夜間展演活動，成效卓著！總計100年度下半年參觀人數為42萬3千餘人次，其中7至8月暑期夜間遊園人數2萬人次，較99年度大幅成長63.5%，而100年度全年更高達85萬人次入園參觀，創下壽山動物園開園以來的新高紀錄。</text:span></text:p>
      <text:p text:style-name="P3">(二)規劃辦理動物園增擴建作業</text:p>
      <text:p text:style-name="P4"><text:span text:style-name="T5">為動物園長遠發展考量，計畫於大高雄地區尋覓適合地點，興建大型動物園區，另計劃於壽山動物園現址，爭取毗鄰的壽山北營區等軍用地，作為夜間動物園設置用地，以期於高雄都會區設置夜間動物園，充實都會區夜間觀光遊憩內容多元性。</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1.561cm" fo:margin-left="2.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9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2-02-14T08:56:00</meta:creation-date>
    <dc:creator>ZiyouXP</dc:creator>
    <dc:date>2012-03-08T09:32:00</dc:date>
    <meta:print-date>2012-03-08T09:32:00</meta:print-date>
    <meta:editing-cycles>10</meta:editing-cycles>
    <meta:editing-duration>PT32M</meta:editing-duration>
    <meta:document-statistic meta:table-count="0" meta:image-count="0" meta:object-count="0" meta:page-count="5" meta:paragraph-count="95" meta:word-count="4181" meta:character-count="4467" meta:non-whitespace-character-count="4465"/>
    <meta:generator>LibreOffice/5.1.2.2$Windows_x86 LibreOffice_project/d3bf12ecb743fc0d20e0be0c58ca359301eb705f</meta:generator>
  </office:meta>
</office:document-meta>
</file>