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justify" style:justify-single-word="false"/>
    </style:style>
    <style:style style:name="P2" style:family="paragraph" style:parent-style-name="Standard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.653cm" fo:margin-right="0cm" fo:margin-top="0cm" fo:margin-bottom="0.635cm" loext:contextual-spacing="false" fo:line-height="1.094cm" fo:text-indent="-0.653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left="0cm" fo:margin-right="0cm" fo:line-height="1.023cm" fo:text-align="justify" style:justify-single-word="false" fo:text-indent="0.998cm" style:auto-text-indent="false" style:snap-to-layout-grid="false"/>
    </style:style>
    <style:style style:name="P5" style:family="paragraph" style:parent-style-name="Standard">
      <style:paragraph-properties fo:margin-left="0cm" fo:margin-right="0cm" fo:line-height="1.023cm" fo:text-align="justify" style:justify-single-word="false" fo:text-indent="0.986cm" style:auto-text-indent="false" style:snap-to-layout-grid="false"/>
    </style:style>
    <style:style style:name="P6" style:family="paragraph" style:parent-style-name="Standard">
      <style:paragraph-properties fo:margin-left="0cm" fo:margin-right="0cm" fo:line-height="1.023cm" fo:text-align="justify" style:justify-single-word="false" fo:text-indent="0.986cm" style:auto-text-indent="false" style:snap-to-layout-grid="false"/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8" style:family="text">
      <style:text-properties style:letter-kerning="tru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各位議員女士、先生：</text:p>
      <text:p text:style-name="P1"><text:span text:style-name="T2"><text:s text:c="4"/>欣逢貴會第1屆第3次大會召開，謹代表市府全體同仁，祝各位議員女士、先生們，龍年行大運、大會圓滿成功！</text:span></text:p>
      <text:p text:style-name="P4"><text:span text:style-name="T4">在新龍年大高雄聚焦於城市景觀再造，營造</text:span><text:span text:style-name="T4">「新好感」生活圈</text:span><text:span text:style-name="T4">。啟動交通、</text:span><text:span text:style-name="T4">文化、</text:span><text:span text:style-name="T4">生態、產業</text:span><text:span text:style-name="T4">面</text:span><text:span text:style-name="T4">潛藏的</text:span><text:span text:style-name="T4">城市</text:span><text:span text:style-name="T4">能量，</text:span><text:span text:style-name="T4">讓市民</text:span><text:span text:style-name="T4">擁</text:span><text:span text:style-name="T4">有</text:span><text:span text:style-name="T4">幸福</text:span><text:span text:style-name="T4">優質</text:span><text:span text:style-name="T4">的生活</text:span><text:span text:style-name="T4">空間</text:span><text:span text:style-name="T4">。</text:span></text:p>
      <text:p text:style-name="P5"><text:span text:style-name="T2">「亞洲新灣區計畫」著力水岸環境開發，型塑高雄國際化風貌與競爭力。</text:span><text:span text:style-name="T4">港區及台鐵閒置站道土地更新利用，轉化為文化園區及自行車綠廊。「</text:span><text:span text:style-name="T4">大東文化藝術中心」</text:span><text:span text:style-name="T4">培植文化藝術能量的空間已在春天</text:span><text:span text:style-name="T4">開幕！</text:span><text:span text:style-name="T4">「城市花田計畫」蘊育居民空間</text:span><text:span text:style-name="T4">美學</text:span><text:span text:style-name="T4">觀，協力再造社區空間</text:span><text:span text:style-name="T4">成</text:span><text:span text:style-name="T4">繽紛花田。打造宜居永續</text:span><text:span text:style-name="T4">的「高雄厝」</text:span><text:span text:style-name="T4">綠建築設計準則；推動</text:span><text:span text:style-name="T4">「30分鐘生活圈」</text:span><text:span text:style-name="T4">、城市智慧型交通控管系統，營造</text:span><text:span text:style-name="T6">城市移動新體驗</text:span><text:span text:style-name="T4">；</text:span><text:span text:style-name="T6">讓人人喜愛居住在高雄。</text:span></text:p>
      <text:p text:style-name="P6">謹將市府100年7至12月下半年的施政成果，依民政、財政、教育、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市立空大等31個項目，彙編成本施政報告書。祈請指正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2-13T09:03:00</meta:creation-date>
    <dc:creator>ZiyouXP</dc:creator>
    <dc:date>2012-02-25T09:20:00</dc:date>
    <meta:editing-cycles>4</meta:editing-cycles>
    <meta:editing-duration>PT4M</meta:editing-duration>
    <meta:document-statistic meta:table-count="0" meta:image-count="0" meta:object-count="0" meta:page-count="1" meta:paragraph-count="5" meta:word-count="463" meta:character-count="472" meta:non-whitespace-character-count="468"/>
    <meta:generator>LibreOffice/5.1.2.2$Windows_x86 LibreOffice_project/d3bf12ecb743fc0d20e0be0c58ca359301eb705f</meta:generator>
  </office:meta>
</office:document-meta>
</file>