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69"/>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17cm" fo:text-align="justify" style:justify-single-word="false" fo:text-indent="0cm" style:auto-text-indent="false"/>
    </style:style>
    <style:style style:name="P4"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1.961cm" fo:margin-right="0cm" fo:line-height="0.617cm" fo:text-align="justify" style:justify-single-word="false" fo:text-indent="-0.48cm" style:auto-text-indent="false"/>
    </style:style>
    <style:style style:name="P6"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7" style:family="paragraph" style:parent-style-name="Standard">
      <style:paragraph-properties fo:margin-left="1.432cm" fo:margin-right="0cm" fo:line-height="0.617cm" fo:text-align="justify" style:justify-single-word="false" fo:text-indent="0cm" style:auto-text-indent="false"/>
    </style:style>
    <style:style style:name="P8" style:family="paragraph" style:parent-style-name="Standard">
      <style:paragraph-properties fo:margin-left="1.432cm" fo:margin-right="0cm" fo:line-height="0.617cm" fo:text-align="justify" style:justify-single-word="false" fo:text-indent="0cm" style:auto-text-indent="false"/>
      <style:text-properties fo:letter-spacing="-0.007cm" style:font-name-complex="標楷體" style:font-size-complex="14pt"/>
    </style:style>
    <style:style style:name="P9" style:family="paragraph" style:parent-style-name="Standard">
      <style:paragraph-properties fo:margin-left="1.453cm" fo:margin-right="0cm" fo:line-height="0.617cm" fo:text-align="justify" style:justify-single-word="false" fo:text-indent="-0.96cm" style:auto-text-indent="false"/>
    </style:style>
    <style:style style:name="P10" style:family="paragraph" style:parent-style-name="Standard">
      <style:paragraph-properties fo:margin-left="1.453cm" fo:margin-right="0cm" fo:line-height="0.617cm" fo:text-align="justify" style:justify-single-word="false" fo:text-indent="-0.96cm" style:auto-text-indent="false"/>
      <style:text-properties fo:letter-spacing="-0.007cm" style:font-size-complex="14pt" style:font-weight-complex="bold"/>
    </style:style>
    <style:style style:name="P11" style:family="paragraph" style:parent-style-name="註解文字">
      <style:paragraph-properties fo:line-height="0.656cm"/>
    </style:style>
    <style:style style:name="P1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3" style:family="paragraph" style:parent-style-name="註解文字">
      <style:paragraph-properties fo:margin-left="0.988cm" fo:margin-right="0cm" fo:line-height="0.656cm" fo:text-indent="0cm" style:auto-text-indent="false"/>
    </style:style>
    <style:style style:name="P14" style:family="paragraph" style:parent-style-name="_28_二_29__3001_1">
      <style:text-properties fo:color="#000000" fo:letter-spacing="-0.007cm" style:font-size-complex="14pt" style:font-weight-complex="bold"/>
    </style:style>
    <style:style style:name="T1" style:family="text">
      <style:text-properties fo:font-size="27pt" fo:letter-spacing="-0.004cm" fo:font-weight="bold" style:font-size-asian="27pt" style:font-weight-asian="bold" style:font-size-complex="27pt"/>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fo:letter-spacing="-0.007cm"/>
    </style:style>
    <style:style style:name="T7" style:family="text">
      <style:text-properties fo:letter-spacing="-0.007cm" style:font-size-complex="14pt"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2pt"/>
    </style:style>
    <style:style style:name="T10" style:family="text">
      <style:text-properties fo:letter-spacing="-0.007cm" style:font-size-complex="12pt"/>
    </style:style>
    <style:style style:name="T11" style:family="text">
      <style:text-properties fo:letter-spacing="-0.007cm" style:font-name-complex="標楷體"/>
    </style:style>
    <style:style style:name="T12" style:family="text">
      <style:text-properties fo:letter-spacing="-0.007cm" style:font-name-complex="標楷體" style:font-size-complex="14pt"/>
    </style:style>
    <style:style style:name="T13" style:family="text">
      <style:text-properties fo:letter-spacing="-0.007cm" style:font-name-complex="標楷體" style:font-size-complex="14pt"/>
    </style:style>
    <style:style style:name="T14" style:family="text">
      <style:text-properties style:font-name-complex="標楷體"/>
    </style:style>
    <style:style style:name="T15"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柒、客家事務</text:p>
      <text:p text:style-name="P13"><text:span text:style-name="T3">一</text:span><text:span text:style-name="T3">、積極推廣客語學習課程，落實客語紮根工作</text:span></text:p>
      <text:p text:style-name="P3"><text:span text:style-name="T7">(一)</text:span><text:span text:style-name="T7">幼稚園</text:span></text:p>
      <text:p text:style-name="P5"><text:span text:style-name="T9">1.</text:span><text:span text:style-name="T9">走訪本市公私立幼稚園及托兒所，</text:span><text:span text:style-name="T9">鼓勵推動客語兒歌教唱</text:span><text:span text:style-name="T9">，並全力提供教學所需師資及補助教師鐘點費，</text:span><text:span text:style-name="T9">100</text:span><text:span text:style-name="T9">年</text:span><text:span text:style-name="T9">7月至12月</text:span><text:span text:style-name="T9">本市共有</text:span><text:span text:style-name="T9">40</text:span><text:span text:style-name="T9">所幼稚園（托兒所）推動客語教學課程，上課人數</text:span><text:span text:style-name="T9">4,294</text:span><text:span text:style-name="T9">人</text:span><text:span text:style-name="T9">次，自96年迄今累積學習人數達19,949人次</text:span><text:span text:style-name="T9">。</text:span></text:p>
      <text:p text:style-name="P5"><text:span text:style-name="T9">2.為順利推動</text:span><text:span text:style-name="T9">本市幼稚園及托兒所「全客語教學」</text:span><text:span text:style-name="T9">計畫，</text:span><text:span text:style-name="T9">廣邀本市43所國小、幼稚園及托兒所的園（所）長及教師，</text:span><text:span text:style-name="T9">於</text:span><text:span text:style-name="T9">12月23日</text:span><text:span text:style-name="T9">參訪</text:span><text:span text:style-name="T9">「全園客語沉浸式教學」活動，觀摩推動成效斐然的屏東立群托兒所，</text:span><text:span text:style-name="T9">共31</text:span><text:span text:style-name="T9">人參加</text:span><text:span text:style-name="T9">。</text:span></text:p>
      <text:p text:style-name="P3"><text:span text:style-name="T7">(</text:span><text:span text:style-name="T7">二</text:span><text:span text:style-name="T7">)</text:span><text:span text:style-name="T7">本市各級學校</text:span></text:p>
      <text:p text:style-name="P5"><text:span text:style-name="T9">1.</text:span><text:span text:style-name="T9">積極走訪本市尚未推展客語之各級學校，輔導開課或協助推展客家文化活動</text:span><text:span text:style-name="T9">，100</text:span><text:span text:style-name="T9">年度</text:span><text:span text:style-name="T9">7月至12月</text:span><text:span text:style-name="T9">本市共有</text:span><text:span text:style-name="T9">90</text:span><text:span text:style-name="T9">所國小推動客語教學課程，上課人數</text:span><text:span text:style-name="T9">8,150</text:span><text:span text:style-name="T9">人次</text:span><text:span text:style-name="T9">，自96年迄今累積學習人數達36,291人次</text:span><text:span text:style-name="T9">。</text:span></text:p>
      <text:p text:style-name="P5"><text:span text:style-name="T9">2.率全國之先於高雄市客家重點發展區美濃、福安、吉東、廣興、龍肚等5所國小推動「客家雙語實驗教學」，101</text:span><text:span text:style-name="T9">年將擴大舉辦</text:span><text:span text:style-name="T9">。老師教學以客語為主，國語為輔，並提供獎學金，凡學期成績名列班級前5名者，均頒給新台幣1,000元，</text:span><text:span text:style-name="T9">100年度共45位學生獲頒獎學金。</text:span></text:p>
      <text:p text:style-name="P5"><text:span text:style-name="T9">3.為鼓勵民眾及學生選修客語文化課程，並鼓勵本市各大專院校透過面授、電視、廣播、網際網路、遠距視訊等多元化學習管道，廣開客語文化課程，訂定「推廣客家語言文化課程學習獎勵措施」，凡選修學期成績達80分以上者頒給獎學金</text:span><text:span text:style-name="T9">，</text:span><text:span text:style-name="T9">100年度共</text:span><text:span text:style-name="T9">93</text:span><text:span text:style-name="T9">位學生獲頒獎學金</text:span><text:span text:style-name="T9">。</text:span></text:p>
      <text:p text:style-name="P5"><text:span text:style-name="T9">4.</text:span><text:span text:style-name="T9">將流傳於世耳熟能詳的世界著名童謠，重新填上客家歌詞，</text:span><text:span text:style-name="T9">出</text:span><text:span text:style-name="T9">版「2011客語世界童謠」專輯7,500片，廣受各級學校客語老師及學童喜愛，紛紛來電索取，讓更多小朋友聽到優美熟悉的旋律，就能情不自禁配合客語歌詞把它唱出來，也很快的就能學會客家話</text:span><text:span text:style-name="T9">。 </text:span></text:p>
      <text:p text:style-name="P6">5.為落實鄉土教育，提高各國中、小學生客語學習與使用興趣，強化生活語言的溝通與表達能力，辦理「100年度客家母語演講比賽」，展現客家多元豐富的文化藝術。<text:tab/></text:p>
      <text:p text:style-name="P3"><text:span text:style-name="T7">(</text:span><text:span text:style-name="T7">三</text:span><text:span text:style-name="T7">)</text:span><text:span text:style-name="T7">社會大眾</text:span></text:p>
      <text:p text:style-name="P6">1.為鼓勵民眾積極接觸客語，出版「大家來學客家話（含CD）」一書，附錄客家文物圖說，並將文字與聲音檔置於本府客委會網站客語學習專區，提供民眾免費的學習客語教材，頗受各界好評與熱烈索取。</text:p>
      <text:p text:style-name="P5"><text:span text:style-name="T9">2.「高雄市客家學苑」推出多元豐富的語言文化課程，7月至12</text:span><text:span text:style-name="T9">月開辦「客語初級</text:span><text:span text:style-name="T9">、中級暨中高級</text:span><text:span text:style-name="T9">認證研習—四縣腔與海陸腔」、</text:span><text:span text:style-name="T9">「客語幼教師資培訓班」、</text:span><text:span text:style-name="T9">「</text:span><text:span text:style-name="T9">大家來唱客家歌</text:span><text:span text:style-name="T9">」、「</text:span><text:span text:style-name="T9">打嘴鼓學客話—親子口說藝術班</text:span><text:span text:style-name="T9">」</text:span><text:span text:style-name="T9">等</text:span><text:span text:style-name="T9">課程。</text:span><text:span text:style-name="T9">另有</text:span><text:span text:style-name="T9">2期「兒童客家安親班」，每期招收30名國小學童，</text:span><text:span text:style-name="T9">用趣味化的方式讓小朋友熟悉日常生活常用字彙及認識客家優美文化。</text:span></text:p>
      <text:p text:style-name="P6"><text:soft-page-break/></text:p>
      <text:p text:style-name="P11"><text:span text:style-name="T3">二、推廣</text:span><text:span text:style-name="T3">客家文化</text:span><text:span text:style-name="T3">及產業</text:span></text:p>
      <text:p text:style-name="P4">(一)辦理「高雄心、客家情」系列活動</text:p>
      <text:p text:style-name="P8">為增進客家文化能見度、提昇本市人文氣息，分別於100年7月9日、8月6日、9月10日及10月8日於新客家文化園區演藝廳及戶外廣場辦理「高雄心、客家情」系列活動--「夏客搖滾風」、「哈客熱音大賽」、「舞動客家情」及「交響情人夢」等4場客家藝文表演，計有1,400人次參與。</text:p>
      <text:p text:style-name="P3"><text:span text:style-name="T7">(二)辦理</text:span><text:span text:style-name="T7">「</text:span><text:span text:style-name="T7">客藝觀摩趣</text:span><text:span text:style-name="T7">」</text:span></text:p>
      <text:p text:style-name="P7"><text:span text:style-name="T12">為宣揚客家文化，藉由與外縣市客家社團觀摩交流機會，提升本市客家社團藝文表演水準，分別於100年9月17日、10月15日、10月29日及11月12日等4日，邀請32個本市客家社團及8個外縣市客家社團於演藝廳演出，邀請市民欣賞，吸引近1,000人次參與</text:span><text:span text:style-name="T12">。</text:span></text:p>
      <text:p text:style-name="P4">(三)辦理「2011大高雄客音飛揚合唱觀摩賽」</text:p>
      <text:p text:style-name="P7"><text:span text:style-name="T12">為薪傳客家優美文化，傳唱客家歌曲、提升藝術表演水準，本府客委會於100年11月19日舉辦</text:span><text:span text:style-name="T12">「</text:span><text:span text:style-name="T12">2011大高雄客音飛揚合唱觀摩賽</text:span><text:span text:style-name="T12">」</text:span><text:span text:style-name="T12">，目前邁入第6屆，已儼然成為大高雄一年一度的客家盛事，適逢縣市合併，首次結合美濃在地優秀客家社團，藉著這次切磋交流的平台，</text:span><text:span text:style-name="T12">提升</text:span><text:span text:style-name="T12">藝文表演</text:span><text:span text:style-name="T12">水</text:span><text:span text:style-name="T12">準</text:span><text:span text:style-name="T12">，</text:span><text:span text:style-name="T12">薪傳客家文化。 </text:span></text:p>
      <text:p text:style-name="P3"><text:span text:style-name="T7">(四)辦理</text:span><text:span text:style-name="T7">「2011哈客遊戲設計比賽」</text:span></text:p>
      <text:p text:style-name="P7"><text:span text:style-name="T12">為讓青年學子對客家文化、歷史、語言、美食、音樂及故事有更深入的認識與瞭解，鼓勵大專青年利用電腦科技，加入電玩的互動性與遊戲性，開發具有創意及趣味的網頁遊戲，</text:span><text:span text:style-name="T12">特辦理「2011哈客遊戲設計比賽」，計</text:span><text:span text:style-name="T12">3</text:span><text:span text:style-name="T12">2</text:span><text:span text:style-name="T12">隊</text:span><text:span text:style-name="T12">來自</text:span><text:span text:style-name="T12">全國大專院校及研究所在學學生（含應屆畢業生）報名參賽</text:span><text:span text:style-name="T12">。決賽12月10日於美麗島「光之穹頂」廣場展開，進入決賽的11個隊伍現場</text:span><text:span text:style-name="T12">提供電腦遊戲試玩</text:span><text:span text:style-name="T12">活動</text:span><text:span text:style-name="T12">，大、小朋友玩得不亦樂乎</text:span><text:span text:style-name="T12">。</text:span><text:span text:style-name="T12">比賽最後由樹德科技大學「Q客」榮獲第1名，獲得獎金新台幣10萬元</text:span><text:span text:style-name="T12">；第2名為彰化師範大學「好客神魔記」及勤益科技大學「哈客島大冒險」，各獲獎金</text:span><text:span text:style-name="T12">新台幣</text:span><text:span text:style-name="T12">5萬元；第3名為台北教育大學「桐遊客家庄」、虎尾科技大學「Ha­Kka客家」，各獲獎金</text:span><text:span text:style-name="T12">新台幣</text:span><text:span text:style-name="T12">3萬元</text:span><text:span text:style-name="T12">。</text:span></text:p>
      <text:p text:style-name="P4">(五)辦理「客家完福（還福）祭拜儀式」活動</text:p>
      <text:p text:style-name="P8">為傳承客家人尊天敬神的美德，感謝傳統客家重要信仰神祇－土地伯公（福德正神）過去一年的庇祐，於100年12月15日吉時假文物館辦理「客家完福」祭拜，全程遵循客家傳統古禮儀式，讓市民了解客家傳統禮俗文化，參加人數約100人。</text:p>
      <text:p text:style-name="P12">三、活絡客家文化館舍</text:p>
      <text:p text:style-name="P4">(一)「新客家文化園區」委外營運</text:p>
      <text:p text:style-name="P6">1.新客家文化園區為南部首座都會型客家文化園區，園區內主體建築演藝廳、圓樓餐廳及2棟展售中心已出租民間廠商營運，引進民間資源及多元創新的經營理念，透過客家文化展演，搭配客家特色建築、美食及文創產品，並帶動觀光產業，繁榮地方經濟。</text:p>
      <text:p text:style-name="P5"><text:span text:style-name="T9">2.演藝廳承租廠商（縱橫天下休閒旅遊報社有限公司）業於1月22日正式</text:span><text:soft-page-break/><text:span text:style-name="T9">營運售票表演，7月至12月辦理約102場次表演，100年度共表演506場次，本府客委會使用23天，總計使用200天。</text:span></text:p>
      <text:p text:style-name="P6">3.圓樓餐廳及2棟展售中心承租廠商（民鼎企業有限公司）業於100年4月2日正式營運，餐廳和農特產品展售中心每日開館營運良好，手工藝品展售中心尚在努力招募商家進駐展售，自正式營運後到12月31日止，僅休息2天，使用天數近百分百。</text:p>
      <text:p text:style-name="P5"><text:span text:style-name="T9">4.鑑於園區除肩負推廣客家文化任務外，更是本市各級學校客家文化鄉土教學平台，為讓學童能更深入瞭解客家文化，爰於100年7月至12月每周三及四辦理「100年度兒童免費DIY體驗活動」，共計59團/1614人參加。</text:span></text:p>
      <text:p text:style-name="P5"><text:span text:style-name="T9">5.為創造古文物新意象，重新裝修及增設文物館設施，於100年10月起重新裝修物館，預計101年4月完工開放參觀。</text:span></text:p>
      <text:p text:style-name="P4">(二)活化「美濃客家文物館」</text:p>
      <text:p text:style-name="P6">1.美濃客家文物館係以門票收費為營運基礎，自100年5月23日起全面調降門票。100年度參觀人數8萬4071人次，門票收入達221萬3261元，相較99年度的5萬9047人次、217萬7930元，顯示門票調降後不僅收入未減，參觀人數更呈現大幅成長近42％，有效傳承與宣揚客家文化，更提升客家能見度。</text:p>
      <text:p text:style-name="P6">2. 7月1日至11月27日展出「鑫女性金屬工藝創作聯展」，由「琹原創藝術金工坊」的金屬與珠寶設計高手高吳惠琴，帶領一群愛好金屬工藝創作的女性夥伴，將堅硬無比的金屬，透過纖細的巧思，展現實品柔性美，參觀人數約3萬7299人次。</text:p>
      <text:p text:style-name="P6">3. 8月9日至8月16日展出林風眠大師的油墨畫作「X檔案—林風眠密碼」，此畫充滿濃厚的家鄉與客家元素，充分結合他對母親的記憶與戲曲沈香救母的故事情節，參觀人數約2,032人次。</text:p>
      <text:p text:style-name="P6">4.100年12月2日至101年4月22日展出「戀戀瀰濃-宋瑞和彩墨個展」，無論在花鳥、蟲魚、走獸或近期的山水，秉持其『簡、淨、淡、雅』之筆墨表現，參觀人數約7,658人次。</text:p>
      <text:p text:style-name="P12">四、輔導社團推廣客家文化</text:p>
      <text:p text:style-name="P9"><text:span text:style-name="T7">(一)100</text:span><text:span text:style-name="T7">年</text:span><text:span text:style-name="T7">7月至12</text:span><text:span text:style-name="T7">月</text:span><text:span text:style-name="T7">輔導43</text:span><text:span text:style-name="T7">個客家社團，</text:span><text:span text:style-name="T7">積極</text:span><text:span text:style-name="T7">推廣客家語言文化、振興客家傳統民俗活動、開</text:span><text:span text:style-name="T7">辦</text:span><text:span text:style-name="T7">客家歌謠、舞蹈及技藝班等培訓計畫，</text:span><text:span text:style-name="T7">公私齊力推廣優美的客家語言文化</text:span><text:span text:style-name="T7">。</text:span></text:p>
      <text:p text:style-name="P9"><text:span text:style-name="T7">(二)為促進客家文化城鄉交流，觀摩各地推動客家文化績效，100年7月至12月輔導8個客家社團，計約800人次前往台中、桃園、苗栗、新竹、南投、花蓮、台東、屏東、台南、基隆等地區從事客家文化交流活動，有效提振本市客家藝文創新與發展。</text:span></text:p>
      <text:p text:style-name="P12">五、產業輔導研發與行銷</text:p>
      <text:p text:style-name="P3"><text:span text:style-name="T7">依店家經營規模、型態及需求</text:span><text:span text:style-name="T7">，</text:span><text:span text:style-name="T7">辦理「客家美食業者認證輔導培訓」</text:span><text:span text:style-name="T7">計畫</text:span><text:span text:style-name="T7">，</text:span><text:span text:style-name="T7">已完成</text:span><text:span text:style-name="T7">6場次培訓課程，計有本市客家美食餐廳、美濃粄條店及對客家美食有興趣的民眾共246人次參加</text:span><text:span text:style-name="T7">，並針對</text:span><text:span text:style-name="T7">15家優勝店家</text:span><text:span text:style-name="T7">，加強</text:span><text:span text:style-name="T7">客家意象店面改造、用餐環境布置、環境動線改善、食材儲存、工作人員制服、顧客服務及菜色故事導入</text:span><text:span text:style-name="T7">、</text:span><text:span text:style-name="T7">創意客家</text:span><text:soft-page-break/><text:span text:style-name="T7">特色料理研發</text:span><text:span text:style-name="T7">等</text:span><text:span text:style-name="T7">，預定</text:span><text:span text:style-name="T7">於</text:span><text:span text:style-name="T7">101年2月底前</text:span><text:span text:style-name="T7">出版</text:span><text:span text:style-name="T7">客家美食觀光導覽暨食譜。</text:span></text:p>
      <text:p text:style-name="P12">六、營造客語無障礙環境</text:p>
      <text:p text:style-name="P3"><text:span text:style-name="T7">為有效運用社會人力資源，型塑客語無障礙環境，陸續於高雄醫學大學附設中和紀念醫院、火車站、榮民總醫院、國立科工館、三民區公所及</text:span><text:span text:style-name="T7">美濃文物館</text:span><text:span text:style-name="T7">等重要公共場所，設置「客語服務窗口」，招募志工近117名投入窗口服務工作，擴大服務範圍，並提升客語使用率，100年7-12月服務達約75,657人次。</text:span></text:p>
      <text:p text:style-name="P11"><text:span text:style-name="T3">七、</text:span><text:span text:style-name="T3">發行雙月刊並加強運用媒體行銷客家</text:span></text:p>
      <text:p text:style-name="P10">(一)為落實客家語言文化推廣工作，讓其他族群更認識客家，自97年5月份起與高雄電台合作，每週一下午4時5分至5時開播「最佳時客」現場直播節目，並由本府客委會同仁自行規劃與執行廣播內容，深受市民朋友好評。另自98年8月起每週一至週五下午1時至2時於高雄廣播電台AM調幅頻道增播「客藝廣播站」節目，擇選本府客委會培訓歡樂傳播營結訓優秀學員，自行規劃製播節目內容，落實「訓用合一」功能。</text:p>
      <text:p text:style-name="P10">(二)自94年起發行「南方客觀」雙月刊，宣揚客家文化，宣達中央及高高屏客家相關政策與活動訊息，每期發行16,000份，截至100年12月底止已發行36期，有效傳襲高雄在地客家精神。</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2">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text-properties fo:language="en" fo:country="US" fo:font-weight="bold" style:font-weight-asian="bold"/>
    </style:style>
    <style:style style:name="WW8Num41z3" style:family="text">
      <style:text-properties fo:color="#000000" fo:font-size="14pt" style:font-size-asian="14pt" style:font-size-complex="14pt"/>
    </style:style>
    <style:style style:name="WW8Num41z4" style:family="text">
      <style:text-properties fo:language="en" fo:country="US"/>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59cm" fo:text-indent="-0.847cm" fo:margin-left="1.4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05cm" fo:text-indent="-0.847cm" fo:margin-left="2.3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52cm" fo:text-indent="-0.847cm" fo:margin-left="3.1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7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21T09:06:00</meta:creation-date>
    <dc:creator>ZiyouXP</dc:creator>
    <dc:date>2012-03-05T21:01:00</dc:date>
    <meta:print-date>2012-03-05T20:59:00</meta:print-date>
    <meta:editing-cycles>6</meta:editing-cycles>
    <meta:editing-duration>PT12M</meta:editing-duration>
    <meta:document-statistic meta:table-count="0" meta:image-count="0" meta:object-count="0" meta:page-count="4" meta:paragraph-count="48" meta:word-count="3541" meta:character-count="3796" meta:non-whitespace-character-count="3791"/>
    <meta:generator>LibreOffice/5.1.2.2$Windows_x86 LibreOffice_project/d3bf12ecb743fc0d20e0be0c58ca359301eb705f</meta:generator>
  </office:meta>
</office:document-meta>
</file>