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45"/>
      <style:text-properties style:font-name="標楷體" fo:font-size="27pt" fo:letter-spacing="-0.004cm" fo:font-weight="bold" style:font-name-asian="標楷體" style:font-size-asian="27pt" style:font-weight-asian="bold" style:font-size-complex="27pt"/>
    </style:style>
    <style:style style:name="P2" style:family="paragraph" style:parent-style-name="Standard">
      <style:paragraph-properties fo:margin-left="0.423cm" fo:margin-right="0cm" fo:line-height="0.61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line-height="0.61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651cm" fo:margin-right="0cm" fo:line-height="0.617cm" fo:text-align="justify" style:justify-single-word="false" fo:text-indent="0cm" style:auto-text-indent="false">
        <style:tab-stops>
          <style:tab-stop style:position="5.927cm"/>
        </style:tab-stops>
      </style:paragraph-properties>
    </style:style>
    <style:style style:name="P5" style:family="paragraph" style:parent-style-name="Standard">
      <style:paragraph-properties fo:margin-left="1.75cm" fo:margin-right="0cm" fo:line-height="0.617cm" fo:text-align="justify" style:justify-single-word="false" fo:text-indent="-0.48cm" style:auto-text-indent="false"/>
    </style:style>
    <style:style style:name="P6" style:family="paragraph" style:parent-style-name="註解文字">
      <style:paragraph-properties fo:line-height="0.656cm"/>
    </style:style>
    <style:style style:name="T1" style:family="text">
      <style:text-properties style:font-name="標楷體" fo:font-size="27pt" fo:letter-spacing="-0.004cm" fo:font-weight="bold" style:font-name-asian="標楷體" style:font-size-asian="27pt" style:font-weight-asian="bold" style:font-size-complex="27pt"/>
    </style:style>
    <style:style style:name="T2" style:family="text">
      <style:text-properties style:font-name="標楷體" fo:font-size="14pt" fo:letter-spacing="-0.007cm" style:font-name-asian="標楷體" style:font-size-asian="14pt"/>
    </style:style>
    <style:style style:name="T3" style:family="text">
      <style:text-properties style:font-name="標楷體" fo:font-size="14pt" fo:letter-spacing="-0.007cm" style:font-name-asian="標楷體" style:font-size-asian="14pt"/>
    </style:style>
    <style:style style:name="T4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拾肆、國際事務</text:p>
      <text:p text:style-name="P6"><text:span text:style-name="T10">一、訪賓接待</text:span></text:p>
      <text:p text:style-name="P2"><text:span text:style-name="T2">本府秘書處100年下半年接待日本北九州市議員、瑞典駐香港暨澳門總領事Mr. Lars Danielsson、貝里斯警察暨公共安全部長辛格（Douglas A. Singh）、捷克經濟文化辦事處代表葛德凱（Mr. Juraj Koudelka）、荷蘭貿易暨投資辦事處代表傅康（Mr. Hans Fortuin）、韓國仁川廣域市議會副議長金基鴻、日本秋田縣仙北市門脇光浩市長、日本岡山縣知事石井正宏、外交部「2011國際青年台灣研習營」、「澳門中華文化交流協會」崔世平理事長、日本青森縣企業政策部次長武田志郎、日本東京八王子市山野美容藝術大學鐮田正純教授、英商RCRP RCR Power Managing Director Bob Drinkwater總經理、日本交流協會及日商企業交流團、紐西蘭3D動畫公司Huhu Studios執行長 Trevor Yaxley夫婦、美國職棒大聯盟亞太區副總裁Jim Small、日本西山雅規先生、辛亥百年美西海峽兩岸參訪團、美國西雅圖姊妹市協會會長吳小燕、北九州市副市長梅本和秀、「國際旅行暨接待聯誼會」貝瑞</text:span><text:span text:style-name="T2">•</text:span><text:span text:style-name="T2">費普斯(Barry Philps)主委夫婦及扶輪社多位前總監夫婦、青森縣三村申吾知事、德國礦山縣Vogel縣長、美國波特蘭姊妹市協會副會長張奇威先生、「南投水里鄉親會」、日本沖繩市東門美津子市長、日本株式會社環境保全中心、駐台北韓國代表丁相基先生、韓國釜山市市長夫人李美子女士、日本芦屋市議會日友好議員聯盟、日本八王子市芥川麻實子女士、澳洲商工辦事處馬克文處長、非洲奈及利亞聯邦首都特區FCT（Federal Capital Territory）副首長歐伯朗博士、日本東京都八王子市看護專門學校山川美喜子副校長、岡山縣政府觀光課加納建二等訪賓516人（40案）。</text:span></text:p>
      <text:p text:style-name="P6"><text:span text:style-name="T10">二、姊妹市交流</text:span></text:p>
      <text:p text:style-name="P2"><text:span text:style-name="T4">(一)</text:span><text:span text:style-name="T4">姊妹市</text:span><text:span text:style-name="T4">認養活動</text:span></text:p>
      <text:p text:style-name="P3"><text:span text:style-name="T2">推動認養姊妹市計畫，鼓勵各局處主動與姊妹市進行相關業務交流，如有出訪姊妹市活動，則優先邀請該姊妹市之認養局處參加組團，並斟酌加入與該局處業務有關之市政考察行程。目前共有15個局處加入認養姊妹市行列，認養12個平日與本市往來較熱絡之姊妹市。本期辦理：</text:span></text:p>
      <text:p text:style-name="P3"><text:span text:style-name="T2">1.參加韓國釜山世界煙花節活動（認養局處：教育局）</text:span></text:p>
      <text:p text:style-name="P4"><text:span text:style-name="T6">100年10月27日至31日由本府秘書處黃昭輝處長率青少年交流團，赴韓國釜山姊妹市參加世界煙花節，增進兩市青少年交流活動。</text:span></text:p>
      <text:p text:style-name="P3"><text:span text:style-name="T2">2.韓國釜山市市長夫人拜訪本府（認養局處：文化局）</text:span></text:p>
      <text:p text:style-name="P4"><text:span text:style-name="T6">韓國釜山市市長夫人李美子女士一行5人於100年11月9日來訪，盼與本市電影館進行電影文化交流，本府則請李女士協助促成兩市直航。</text:span></text:p>
      <text:p text:style-name="P3"><text:span text:style-name="T2">3.日本八王子市芥川麻實子女士拜訪本府（認養局處：農業局）</text:span></text:p>
      <text:p text:style-name="P4"><text:span text:style-name="T6">日本八王子市芥川麻實子女士等一行2人於100年11月25日來訪，就物產館經營模式與農業局交換意見。</text:span></text:p>
      <text:p text:style-name="P2"><text:span text:style-name="T4">(二)其他重要姊妹市交流活動</text:span></text:p>
      <text:p text:style-name="P3"><text:span text:style-name="T2">1.日本東京八王子市山野美容藝術大學鎌田正純教授等拜訪本府</text:span></text:p>
      <text:p text:style-name="P4"><text:soft-page-break/><text:span text:style-name="T6">鎌田正純教授等一行6人於100年9月21日來訪，對於去年日本發生311大地震災害時，本市捐贈賑災物資，表達感謝之意。</text:span></text:p>
      <text:p text:style-name="P3"><text:span text:style-name="T2">2.參加美國德州聖安東尼台灣節活動</text:span></text:p>
      <text:p text:style-name="P4"><text:span text:style-name="T6">100</text:span><text:span text:style-name="T6">年</text:span><text:span text:style-name="T6">9</text:span><text:span text:style-name="T6">月</text:span><text:span text:style-name="T6">29</text:span><text:span text:style-name="T6">日至</text:span><text:span text:style-name="T6">10</text:span><text:span text:style-name="T6">月</text:span><text:span text:style-name="T6">4</text:span><text:span text:style-name="T6">日由本府秘書處許群英副處長率中華藝校電音三太子表演團，參加美國德州聖安東尼姊妹市台灣節（</text:span><text:span text:style-name="T6">The Year of Taiwan</text:span><text:span text:style-name="T6">）活動。該團將本電音三太子舞蹈，融入現代舞元素，體現高度精緻文化表演內涵，成功行銷台灣傳統文化。</text:span></text:p>
      <text:p text:style-name="P3"><text:span text:style-name="T2">3.美國西雅圖姊妹市協會訪問團拜訪本府</text:span></text:p>
      <text:p text:style-name="P4"><text:span text:style-name="T6">美國西雅圖姊妹市協會會長吳小燕率華盛頓州州長候選人Mr.Rob McKenna之女兒Madelline Mckenna等40人於100年10月6日來訪，雙方就未來交流事宜交換意見。</text:span></text:p>
      <text:p text:style-name="P3"><text:span text:style-name="T2">4.德國礦山縣縣長Vogel訪高</text:span></text:p>
      <text:p text:style-name="P4"><text:span text:style-name="T6">德國礦山縣Vogel縣長等一行9人於100年10月24日來訪，考察本市企業、綠能、觀光及教育現況等。</text:span></text:p>
      <text:p text:style-name="P6"><text:span text:style-name="T10">三、城市行銷</text:span></text:p>
      <text:p text:style-name="P2"><text:span text:style-name="T4">(一)榮獲「2013亞太城市高峰會（APCS）」主辦權</text:span></text:p>
      <text:p text:style-name="P5"><text:span text:style-name="T2">1.本市於2007年首度提出申請，爭取主辦亞太城市高峰會，終獲主辦權。</text:span></text:p>
      <text:p text:style-name="P5"><text:span text:style-name="T2">2.100年8月成立</text:span><text:span text:style-name="T2">跨局處</text:span><text:span text:style-name="T2">工作小組</text:span><text:span text:style-name="T2">會議，由都</text:span><text:span text:style-name="T2">市</text:span><text:span text:style-name="T2">發</text:span><text:span text:style-name="T2">展</text:span><text:span text:style-name="T2">局主</text:span><text:span text:style-name="T2">政，積極籌辦相關事宜</text:span><text:span text:style-name="T2">。</text:span></text:p>
      <text:p text:style-name="P5"><text:span text:style-name="T2">3.布里斯本市代表格雷恩</text:span><text:span text:style-name="T2">•</text:span><text:span text:style-name="T2">麥克瑞於101年1月27日來訪，參加「2012高雄燈會藝術節」，同時勘查2013辦理APCS之場地，並完成兩市「協議書」之簽署。</text:span></text:p>
      <text:p text:style-name="P5"><text:span text:style-name="T2">4.主辦亞太城市高峰會，不僅可提高本市國際能見度，促進觀光與經濟發展，更可累積主辦大型國際會議之經驗，強化日後各產業爭取國際會議在高雄舉辦之利基。</text:span></text:p>
      <text:p text:style-name="P2"><text:span text:style-name="T4">(二)持續推行本市國際活動資訊交流平台</text:span></text:p>
      <text:p text:style-name="P3"><text:span text:style-name="T2">本平台係於97年10月委託文藻外語學院建置啟用，每3個月彙整國際活動訊息一次，並自98年12月起發行電子報，目前每月發送605個機關學校與民間團體，計17,147人/次參閱。另辦理「高雄市</text:span><text:span text:style-name="T2">100年度</text:span><text:span text:style-name="T2">推動國際交流優良單位選拔活動」，評選</text:span><text:span text:style-name="T2">結果</text:span><text:span text:style-name="T2">，由</text:span><text:span text:style-name="T2">文藻外語學院榮獲冠軍，第二名義守大學，第三名高雄醫學大學</text:span><text:span text:style-name="T2">，並</text:span><text:span text:style-name="T2">於</text:span><text:span text:style-name="T2">100年11月21日公開</text:span><text:span text:style-name="T2">頒獎。</text:span><text:span text:style-name="T2">期望透過此平台，系統化呈現所屬機關、學校與民間團體之國際交流成果，俾整合相關資源，由各界人士齊力推動本市國際業務，達成城市外交之最大效益及成果。</text:span></text:p>
      <text:p text:style-name="P2"><text:span text:style-name="T4">(三)培訓及運用本府國際志工聯盟</text:span></text:p>
      <text:p text:style-name="P3"><text:span text:style-name="T2">本府自99年起籌組國際志工聯盟，納入原有國際事務菁英、世運貴賓接待志工及在地大專院校學生，目前已有志工約659人，不僅為本府國際事務工作之主要接待人力，亦可支援各局處及民間重要NGO舉辦大型國際活動之外賓接待工作。又「2013年亞太城市高峰會」，本聯盟志工即可成為接待外賓之重要人力。另分別於100</text:span><text:span text:style-name="T8">年10月22日、11月5日及10月12日，完成100年度志工專業培訓課程。</text:span></text:p>
      <text:p text:style-name="P2"><text:soft-page-break/><text:span text:style-name="T4">(四)國際學生高雄新視野</text:span><text:span text:style-name="T4">-</text:span><text:span text:style-name="T4">創意電音三太子尬舞大賽</text:span></text:p>
      <text:p text:style-name="P3"><text:span text:style-name="T8">為促進南台灣國際學生之交流，於</text:span><text:span text:style-name="T8">100</text:span><text:span text:style-name="T8">年</text:span><text:span text:style-name="T8">12</text:span><text:span text:style-name="T8">月</text:span><text:span text:style-name="T8">17</text:span><text:span text:style-name="T8">日假新客家文化園區演藝廳舉辦「國際學生高雄新視野</text:span><text:span text:style-name="T8">-</text:span><text:span text:style-name="T8">創意電音三太子尬舞大賽」。計有南部大專院校</text:span><text:span text:style-name="T8">150</text:span><text:span text:style-name="T8">多名國際學生參加，分別來自史瓦濟蘭、義大利、中國、韓國、印尼與越南等國家，</text:span><text:span text:style-name="T8">150</text:span><text:span text:style-name="T8">多名國際學生參加，經過激烈競爭，最後由越南學生組成的「樹德隊」及「</text:span><text:span text:style-name="T8">The Chopsticks</text:span><text:span text:style-name="T8">」隊分別奪得冠、亞軍。</text:span></text:p>
      <text:p text:style-name="P2"><text:span text:style-name="T4">(五)協助各局處及NGO等單位辦理相關國際性活動</text:span></text:p>
      <text:p text:style-name="P3"><text:span text:style-name="T8">本期</text:span><text:span text:style-name="T8">計辦理</text:span><text:span text:style-name="T8">2011國際青年台灣研習營、日本青森縣訪問團、英商RCRP RCR Power Managing Director Bob Drinkwater總經理、行銷經理Nick Thomson、紐西蘭3D動畫公司Huhu Studios執行長Trevor Yaxley夫婦、美國職棒大聯盟（MLB）亞太區副總裁Jim Small先生、焊創運動行銷公司、「國際旅行暨接待聯誼會」貝瑞</text:span><text:span text:style-name="T8">•</text:span><text:span text:style-name="T8">費普斯(Barry Philps)主委夫婦及扶輪社多位前總監夫婦、日本沖繩市東門美津子市長、北九州梅田副市長、日本東京都八王子市立看護專門學校山川美喜子副校長等外賓參訪</text:span><text:span text:style-name="T8">活動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4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肆、國際事務</dc:title>
    <meta:initial-creator>User</meta:initial-creator>
    <meta:creation-date>2012-02-04T15:01:00</meta:creation-date>
    <dc:creator>ZiyouXP</dc:creator>
    <dc:date>2012-02-26T15:15:00</dc:date>
    <meta:print-date>2012-01-30T08:46:00</meta:print-date>
    <meta:editing-cycles>6</meta:editing-cycles>
    <meta:editing-duration>PT10M</meta:editing-duration>
    <meta:document-statistic meta:table-count="0" meta:image-count="0" meta:object-count="0" meta:page-count="3" meta:paragraph-count="36" meta:word-count="2352" meta:character-count="2795" meta:non-whitespace-character-count="2757"/>
    <meta:generator>LibreOffice/5.1.2.2$Windows_x86 LibreOffice_project/d3bf12ecb743fc0d20e0be0c58ca359301eb705f</meta:generator>
  </office:meta>
</office:document-meta>
</file>