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53cm" fo:margin-left="2.937cm" table:align="left" style:writing-mode="lr-tb"/>
    </style:style>
    <style:style style:name="表格1.A" style:family="table-column">
      <style:table-column-properties style:column-width="2.328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956cm"/>
    </style:style>
    <style:style style:name="表格1.E" style:family="table-column">
      <style:table-column-properties style:column-width="2.388cm"/>
    </style:style>
    <style:style style:name="表格1.1" style:family="table-row">
      <style:table-row-properties style:min-row-height="0.92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635cm" fo:keep-together="auto"/>
    </style:style>
    <style:style style:name="表格1.7" style:family="table-row">
      <style:table-row-properties style:min-row-height="1.852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4" style:family="paragraph" style:parent-style-name="Standard" style:master-page-name="Standard">
      <style:paragraph-properties fo:margin-top="0cm" fo:margin-bottom="0.635cm" loext:contextual-spacing="false" fo:text-align="center" style:justify-single-word="false" style:page-number="215"/>
      <style:text-properties style:font-name="標楷體" fo:font-size="27pt" fo:letter-spacing="-0.004cm" fo:font-weight="bold" style:font-name-asian="標楷體" style:font-size-asian="27pt" style:font-weight-asian="bold" style:font-name-complex="Times New Roman" style:font-size-complex="27pt"/>
    </style:style>
    <style:style style:name="P5" style:family="paragraph" style:parent-style-name="Standard">
      <style:paragraph-properties fo:margin-left="0.423cm" fo:margin-right="0cm" fo:line-height="0.656cm" fo:text-align="justify" style:justify-single-word="false" fo:text-indent="0cm" style:auto-text-indent="false"/>
    </style:style>
    <style:style style:name="P6"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7" style:family="paragraph" style:parent-style-name="Standard">
      <style:paragraph-properties fo:margin-left="1.834cm" fo:margin-right="0cm" fo:line-height="0.656cm" fo:text-align="justify" style:justify-single-word="false" fo:text-indent="-0.48cm" style:auto-text-indent="false"/>
    </style:style>
    <style:style style:name="P8"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9"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0" style:family="paragraph" style:parent-style-name="Standard">
      <style:paragraph-properties fo:margin-left="2.498cm" fo:margin-right="0cm" fo:line-height="0.656cm" fo:text-align="justify" style:justify-single-word="false" fo:text-indent="-0.72cm" style:auto-text-indent="false"/>
    </style:style>
    <style:style style:name="P11" style:family="paragraph" style:parent-style-name="Standard">
      <style:paragraph-properties fo:margin-left="2.498cm" fo:margin-right="0cm" fo:line-height="0.656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12" style:family="paragraph" style:parent-style-name="Standard">
      <style:paragraph-properties fo:margin-left="1.778cm" fo:margin-right="0cm" fo:line-height="0.656cm" fo:text-align="justify" style:justify-single-word="false" fo:text-indent="0cm" style:auto-text-indent="false"/>
    </style:style>
    <style:style style:name="P13" style:family="paragraph" style:parent-style-name="Standard">
      <style:paragraph-properties fo:margin-left="1.778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4" style:family="paragraph" style:parent-style-name="Standard">
      <style:paragraph-properties fo:margin-left="2.625cm" fo:margin-right="0cm" fo:line-height="0.656cm" fo:text-align="justify" style:justify-single-word="false" fo:text-indent="-0.72cm" style:auto-text-indent="false"/>
    </style:style>
    <style:style style:name="P15" style:family="paragraph" style:parent-style-name="Standard">
      <style:paragraph-properties fo:margin-left="2.625cm" fo:margin-right="0cm" fo:line-height="0.656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16" style:family="paragraph" style:parent-style-name="Standard">
      <style:paragraph-properties fo:margin-left="4.459cm" fo:margin-right="0cm" fo:line-height="0.656cm" fo:text-align="justify" style:justify-single-word="false" fo:text-indent="-1.919cm" style:auto-text-indent="false"/>
      <style:text-properties style:font-name="標楷體" fo:font-size="14pt" fo:letter-spacing="-0.007cm" style:font-name-asian="標楷體" style:font-size-asian="14pt" style:font-name-complex="Times New Roman" style:font-size-complex="12pt"/>
    </style:style>
    <style:style style:name="P17" style:family="paragraph" style:parent-style-name="Standard">
      <style:paragraph-properties fo:margin-left="1.75cm" fo:margin-right="0cm" fo:line-height="0.656cm" fo:text-align="justify" style:justify-single-word="false" fo:text-indent="-0.48cm" style:auto-text-indent="false"/>
    </style:style>
    <style:style style:name="P18" style:family="paragraph" style:parent-style-name="Standard">
      <style:paragraph-properties fo:margin-left="1.99cm" fo:margin-right="0cm" fo:line-height="0.656cm" fo:text-align="justify" style:justify-single-word="false" fo:text-indent="-0.72cm" style:auto-text-indent="false"/>
    </style:style>
    <style:style style:name="P19" style:family="paragraph" style:parent-style-name="Standard">
      <style:paragraph-properties fo:margin-left="1.99cm" fo:margin-right="0cm" fo:margin-top="0.191cm" fo:margin-bottom="0cm" loext:contextual-spacing="false" fo:line-height="0.656cm" fo:text-align="justify" style:justify-single-word="false" fo:text-indent="-0.72cm" style:auto-text-indent="false"/>
    </style:style>
    <style:style style:name="P20" style:family="paragraph" style:parent-style-name="Standard">
      <style:paragraph-properties fo:margin-left="2.54cm" fo:margin-right="0cm" fo:line-height="0.656cm" fo:text-align="justify" style:justify-single-word="false" fo:text-indent="0cm" style:auto-text-indent="false"/>
    </style:style>
    <style:style style:name="P21" style:family="paragraph" style:parent-style-name="Standard">
      <style:paragraph-properties fo:margin-left="2.54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2" style:family="paragraph" style:parent-style-name="Standard">
      <style:paragraph-properties fo:margin-left="5.503cm" fo:margin-right="0cm" fo:margin-top="0.088cm" fo:margin-bottom="0.088cm" loext:contextual-spacing="false" fo:text-align="justify" style:justify-single-word="false" fo:text-indent="-1.482cm" style:auto-text-indent="false" style:snap-to-layout-grid="false">
        <style:tab-stops>
          <style:tab-stop style:position="7.938cm"/>
        </style:tab-stops>
      </style:paragraph-properties>
      <style:text-properties style:font-name="標楷體" fo:font-size="14pt" fo:letter-spacing="-0.007cm" style:font-name-asian="標楷體" style:font-size-asian="14pt" style:font-name-complex="標楷體" style:font-size-complex="14pt"/>
    </style:style>
    <style:style style:name="P23" style:family="paragraph" style:parent-style-name="Standard">
      <style:paragraph-properties fo:margin-left="5.503cm" fo:margin-right="0cm" fo:margin-top="0.088cm" fo:margin-bottom="0.088cm" loext:contextual-spacing="false" fo:text-align="justify" style:justify-single-word="false" fo:text-indent="-1.482cm" style:auto-text-indent="false" style:snap-to-layout-grid="false">
        <style:tab-stops>
          <style:tab-stop style:position="7.938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5.503cm" fo:margin-right="0cm" fo:margin-top="0.088cm" fo:margin-bottom="0.088cm" loext:contextual-spacing="false" fo:text-align="justify" style:justify-single-word="false" fo:text-indent="-1.482cm" style:auto-text-indent="false" style:snap-to-layout-grid="false">
        <style:tab-stops>
          <style:tab-stop style:position="7.938cm"/>
        </style:tab-stops>
      </style:paragraph-properties>
    </style:style>
    <style:style style:name="P25" style:family="paragraph" style:parent-style-name="Standard">
      <style:paragraph-properties fo:margin-left="0cm" fo:margin-r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847cm" fo:margin-right="1.058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2.963cm" fo:margin-right="0.212cm" fo:text-align="justify" style:justify-single-word="false" fo:text-indent="-2.963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3.099cm" fo:margin-right="0.212cm" fo:text-align="justify" style:justify-single-word="false" fo:text-indent="-2.117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2.738cm" fo:margin-right="0cm" fo:line-height="0.656cm" fo:text-align="justify" style:justify-single-word="false" fo:text-indent="-0.96cm" style:auto-text-indent="false"/>
    </style:style>
    <style:style style:name="P30" style:family="paragraph" style:parent-style-name="註解文字">
      <style:paragraph-properties fo:line-height="0.656cm"/>
    </style:style>
    <style:style style:name="P31" style:family="paragraph" style:parent-style-name="註解文字">
      <style:paragraph-properties fo:line-height="0.656cm"/>
      <style:text-properties style:font-name="超研澤粗黑" fo:font-size="14pt" style:font-name-asian="超研澤粗黑" style:font-size-asian="14pt" style:font-name-complex="Times New Roman" style:font-size-complex="14pt" style:font-weight-complex="bold"/>
    </style:style>
    <style:style style:name="P32" style:family="paragraph" style:parent-style-name="Footer">
      <style:paragraph-properties fo:margin-left="0cm" fo:margin-right="0.635cm" fo:text-align="justify" style:justify-single-word="false" fo:text-indent="5.997cm" style:auto-text-indent="false"/>
      <style:text-properties style:letter-kerning="true"/>
    </style:style>
    <style:style style:name="P33" style:family="paragraph" style:parent-style-name="標1">
      <style:paragraph-properties fo:margin-left="1.981cm" fo:margin-right="0cm" fo:line-height="0.61cm" fo:text-indent="-0.501cm" style:auto-text-indent="false"/>
      <style:text-properties fo:letter-spacing="-0.007cm" style:font-size-complex="12pt"/>
    </style:style>
    <style:style style:name="T1"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2" style:family="text">
      <style:text-properties style:font-name="標楷體" fo:font-size="14pt" fo:letter-spacing="-0.007cm" style:font-name-asian="標楷體" style:font-size-asian="14pt" style:font-name-complex="Times New Roman" style:font-size-complex="14pt" style:font-weight-complex="bold"/>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2pt"/>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style:font-name-asian="標楷體" style:font-size-asian="14pt" style:font-name-complex="Times New Roman"/>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fo:font-size="14pt" style:font-size-asian="14pt"/>
    </style:style>
    <style:style style:name="T10" style:family="text">
      <style:text-properties style:font-name="超研澤粗黑" fo:font-size="14pt" style:font-name-asian="超研澤粗黑" style:font-size-asian="14pt" style:font-name-complex="Times New Roman" style:font-size-complex="14pt" style:font-weight-complex="bold"/>
    </style:style>
    <style:style style:name="T11" style:family="text">
      <style:text-properties style:font-weight-complex="bold"/>
    </style:style>
    <style:style style:name="T12" style:family="text">
      <style:text-properties style:font-weight-complex="bold"/>
    </style:style>
    <style:style style:name="T13" style:family="text">
      <style:text-properties fo:letter-spacing="-0.007cm"/>
    </style:style>
    <style:style style:name="T14" style:family="text">
      <style:text-properties fo:letter-spacing="-0.007cm" style:font-size-complex="12pt"/>
    </style:style>
    <style:style style:name="T15" style:family="text">
      <style:text-properties style:text-position="sub 58%" style:font-name="標楷體" fo:font-size="14pt" fo:letter-spacing="-0.007cm" style:font-name-asian="標楷體" style:font-size-asian="14pt" style:font-name-complex="Times New Roman" style:font-size-complex="12pt"/>
    </style:style>
    <style:style style:name="T16"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陸、環境保護</text:p>
      <text:p text:style-name="P30"><text:span text:style-name="T10">一、藍天</text:span></text:p>
      <text:p text:style-name="P5"><text:span text:style-name="T2">(一)提升空氣品質</text:span></text:p>
      <text:p text:style-name="P7"><text:span text:style-name="T4">1.固定污染源管制</text:span></text:p>
      <text:p text:style-name="P10"><text:span text:style-name="T4">(1)賡續推動許可制度，100年1至6月份共受理固定源設置許可55件次(含變更)、操作許可48件次、異動132件次、換證124件次、展延109件次。核發設置許可證35件次、操作許可證32件次、異動48件次、換證98件次、展延85件次。 </text:span></text:p>
      <text:p text:style-name="P10"><text:span text:style-name="T4">(2)高雄市100年1至6月份戴奧辛檢測完成共33根次，陸續已鍵入環保署固定污染源資料庫。</text:span></text:p>
      <text:p text:style-name="P10"><text:span text:style-name="T4">(3)100年1至6月份稽查檢測共完成41根次煙道檢測與周界檢測6場次；另對28件重機具執行固定源引擎燃料及儲油槽含硫分檢測。</text:span></text:p>
      <text:p text:style-name="P10"><text:span text:style-name="T4">(4)工廠及港區內之污染源未依規定進行污染改善者，實施周界檢測，100年1至6月已檢測18點次。</text:span></text:p>
      <text:p text:style-name="P10"><text:span text:style-name="T4">(5)連續自動監測方面，100年1至6月份完成20根次相對準確度測試查核、26根次不透光率查核及9根次標準氣體查核。依法審核工廠連線作業狀況，並監督工廠依現有監測設施進行連線，如有逾排放標準者，即依法告發。</text:span></text:p>
      <text:p text:style-name="P10"><text:span text:style-name="T4">(6)安排巡臭員於特定區位巡查，100年1至6月共執行55人日巡臭工作。並成立大林蒲義工團並建立巡查機制及巡查作業規範來強化工業區臭異味污染即時提報作業。</text:span></text:p>
      <text:p text:style-name="P10"><text:span text:style-name="T4">(7)針對十三大行業進行揮發性有機物排放量查核工作。</text:span></text:p>
      <text:p text:style-name="P10"><text:span text:style-name="T4">(8)100年第1季空污費申報建檔共995家次，現場查核本市固定污染源共407場次。100年第1季總計硫氧化物、氮氧化物及揮發性有機物空污費收費總金額為1億8356萬元。</text:span></text:p>
      <text:p text:style-name="P7"><text:span text:style-name="T4">2.營建工程污染管制</text:span></text:p>
      <text:p text:style-name="P10"><text:span text:style-name="T4">(1)100年1~6 月邀請各學校單位參與4場次營建工程空氣污染防制相關法規宣導說明會，邀請99年度嚴重違反管辦之單位參與2場次營建工程空氣污染防制相關說明會。</text:span></text:p>
      <text:p text:style-name="P10"><text:span text:style-name="T4">(2)針對本市營建工地或道路管線於施工期間之巡查，共執行巡查12,891處次；期間發現工地污染缺失提報複查計488處次，經由複查作業而告發之案件計10件。</text:span></text:p>
      <text:p text:style-name="P10"><text:span text:style-name="T4">(3)針對營建工地100年1至6月進行35場次工地周界TSP檢測作業，及營建工地施工機具使用油品進行抽測共85個樣品，抽測結果周界TSP均符合法規規範測值，執行之施工機具油品計2場次抽測不合格。</text:span></text:p>
      <text:p text:style-name="P10"><text:span text:style-name="T4">(4)針對市轄公共路面之髒污進行洗掃維護作業，輔導業者進行工地周界道路認養洗掃作業，100年1至6月共有107家進行道路認養</text:span><text:span text:style-name="T4">，</text:span><text:span text:style-name="T4">認養路段總</text:span><text:span text:style-name="T4">計</text:span><text:span text:style-name="T4">176個</text:span><text:span text:style-name="T4">路段，總洗掃道路長度為</text:span><text:span text:style-name="T4">28676.22</text:span><text:span text:style-name="T4">公里，推估TSP粒狀</text:span><text:soft-page-break/><text:span text:style-name="T4">污染物減量</text:span><text:span text:style-name="T4">達395.75</text:span><text:span text:style-name="T4">噸</text:span><text:span text:style-name="T4">。</text:span></text:p>
      <text:p text:style-name="P10"><text:span text:style-name="T4">(5)100年1至6月份營建工程空污基金歲入款共收繳3,832件，收繳金額 5252萬5526元。固定污染源空污費撥入款共1億4360萬8874元。</text:span></text:p>
      <text:p text:style-name="P7"><text:span text:style-name="T4">3.移動污染源管制</text:span></text:p>
      <text:p text:style-name="P10"><text:span text:style-name="T4">(1)柴油車排煙管制計畫：100年1至6月份柴油車全、無負載檢測數計4,517輛次、柴油車目測通知數計2,066件及執行路邊攔檢排煙共931件，路攔排煙與動力站內檢驗不合格數共269件次，均已依法執行告發與裁處行政程序。</text:span></text:p>
      <text:p text:style-name="P10"><text:span text:style-name="T4">(2)機車排氣定期檢驗計畫：100年1至6月份使用中機車已管制比例達89.7%，100年1至6月份完成使用中機車不定期攔檢2,034輛，不合格車輛共558輛，其中474輛已完成複驗改善。完成未定檢機車告發2,452件，裁處738件。</text:span></text:p>
      <text:p text:style-name="P10"><text:span text:style-name="T4">(3)高雄港區逸散污染管制：派駐巡查人員於高雄港區進行巡查作業，並建立污染分級通報機制，以有效控管港區污染情事之發生，100年1至6月份高雄港區共計巡查108.5天。</text:span></text:p>
      <text:p text:style-name="P8">4.空氣品質不良率持續改善</text:p>
      <text:p text:style-name="P12"><text:span text:style-name="T4">98年不良率</text:span><text:span text:style-name="T4">6.64%</text:span><text:span text:style-name="T4">，99年不良率4.97</text:span><text:span text:style-name="T4">%</text:span><text:span text:style-name="T4">，100年度統計至6月底，高雄市整體空品不良率為3.67%</text:span></text:p>
      <text:p text:style-name="P8">5.空氣品質監測</text:p>
      <text:p text:style-name="P10"><text:span text:style-name="T4">(1)本市計有26座人工空氣品質監測站，100年1月至6月計檢測960項次，檢測結果皆按月公佈供民眾參考；5座空氣品質自動監測站全天候24小時監測，提供預測研判本市空氣品質現況與管制作業，以及市民即時空氣品質資訊網路查詢服務。本市100年1月至6月懸浮微粒（PM10）合格率為72.68％、臭氧合格率為92.56％，二氧化硫合格率為99.88％、其餘氮氧化物、一氧化碳均符合空氣品質標準。</text:span></text:p>
      <text:p text:style-name="P10"><text:span text:style-name="T4">(2)機動調派空氣品質巡迴監測車，100年1月起監測小港區、前鎮區、楠梓區、苓雅區、仁武區及大發工業區等6處空氣品質，除懸浮微粒少部分偏高，其他皆尚符合空氣品質標準。</text:span></text:p>
      <text:p text:style-name="P10"><text:span text:style-name="T4">(3)異味污染物官能測定：</text:span><text:span text:style-name="T4">配合</text:span><text:span text:style-name="T4">業務</text:span><text:span text:style-name="T4">管制需要</text:span><text:span text:style-name="T4">，執行大氣、周界及排放管道中異味污染物量測</text:span><text:span text:style-name="T4">，檢驗結果作為執行管制取締之依據</text:span><text:span text:style-name="T4">，100年1月至6月共計測定3件。</text:span></text:p>
      <text:p text:style-name="P10"><text:span text:style-name="T4">(4)100年度執行「高雄市空氣品質監測中心維護管理計畫」，建立高雄市空氣品質監測資料處理中心，統計分析全市（含環保署）空氣品質監測數據，作為空氣污染管制對策的參考，並建構空氣品質監測網路，提供市民即時空氣品質資訊。</text:span></text:p>
      <text:p text:style-name="P10"><text:span text:style-name="T4">(5)新增空氣中二氧化碳的分析儀器，分析本市重要地區的二氧化碳含量，作為管制溫室效應氣體的參考。</text:span></text:p>
      <text:p text:style-name="P10"><text:span text:style-name="T4">(6)建立空氣品質惡化及空氣污染物嚴重排放手機簡訊警告系統，測站測知有前述情事，立即以簡訊通知相關人員。</text:span></text:p>
      <text:p text:style-name="P10"><text:span text:style-name="T4">(7)加強執行「空氣品質自動監測站操作及功能維護」，以提高監測儀器之</text:span><text:soft-page-break/><text:span text:style-name="T4">精密性、準確性與數據之可用率，100年1月至6月數據可用率為94％。</text:span></text:p>
      <text:p text:style-name="P5"><text:span text:style-name="T2">(二)降低有害污染物危害</text:span></text:p>
      <text:p text:style-name="P7"><text:span text:style-name="T4">1.強化毒化物運作暨環境用藥管理</text:span></text:p>
      <text:p text:style-name="P10"><text:span text:style-name="T4">(1)輔導本市627家運作毒化物業者，依毒性化學物質管理法之規定完成各項運作紀錄之申報，計1,108（件）次；另配合稽查方式前往現場查核計604（件）次、告發13件，辦理毒性化學物質運送聯單報備及變更共15,999件。</text:span></text:p>
      <text:p text:style-name="P10"><text:span text:style-name="T4">(2)審核及核發毒化物登記文件、許可證、運作核可文件、第四類毒理相關資料、專責人員設置等新申請、換發、補發、展延、註銷案件共415件。審核「危害預防及應變計畫」件及「運送之危害預防及應變計畫」326件。審核「應變器材、偵測及警報設備設置及操作計畫」35件。</text:span></text:p>
      <text:p text:style-name="P10"><text:span text:style-name="T4">(3)辦理4場次「高雄市100年度毒性化學物質管理法規說明會」計有426家參與。</text:span></text:p>
      <text:p text:style-name="P10"><text:span text:style-name="T4">(4)辦理4場次「100年度高雄市毒災聯防小組毒化災緊急應變實作訓練」，辦理本市100年度毒災防救演練暨毒性化學物災害應變中心開設演練各1場次。辦理現場偵測警報設備測試12場次、現場無預警測試5場次及無預警傳真測試20場次。</text:span></text:p>
      <text:p text:style-name="P10"><text:span text:style-name="T4">(5)於100年1月18日、2月17日及2月23日分別針對華運倉儲實業股份有限公司、台灣苯乙烯工業股份有限公司高雄廠、信昌化學工業股份有限公司林園廠3家釋放量較大之廠家辦理毒化物釋放量減量輔導。</text:span></text:p>
      <text:p text:style-name="P10"><text:span text:style-name="T4">(6)參與經濟部「大型石化廠公共安全管理聯核督導計畫」聯合稽查，計有：大連化學工業股份有限公司大發廠、台達化學工業股份有限公司林園廠、中國石油化學工業開發股份有限公司大社廠、信昌化學工業股份有限公司林園廠，共4家次。 </text:span></text:p>
      <text:p text:style-name="P10"><text:span text:style-name="T4">(7)加強環境用藥製造、販賣業及病媒防治業之查核，並辦理環境用藥製造、販賣業及及病媒防治業之許可執照審核，共計列管環境用藥製造業3家、輸入業1家、販賣業27家、病媒防治業89家。</text:span></text:p>
      <text:p text:style-name="P10"><text:span text:style-name="T4">(8)依據環境用藥管理法相關規定，加強偽造、禁用、劣質環境用藥及其標示查核，自100年1月1日至6月30日止查獲偽造、禁用、劣質環境用藥5件；執行市售環境用藥標示查核683件，環境用藥廣告查核254件，特殊環境用藥施藥查核8件。</text:span></text:p>
      <text:p text:style-name="P10"><text:span text:style-name="T4">(9)100年3月17日舉辦「100年度環境用藥管理法及相關法規說明會」，共計2場次，計有本市環境用藥製造、販賣及病媒防治業者共96廠家參與</text:span></text:p>
      <text:p text:style-name="P8">2.高雄市重要污染源戴奧辛長期連續採樣分析四年計畫</text:p>
      <text:p text:style-name="P10"><text:span text:style-name="T4">(1)100年1至6月，已完成99年度都市垃圾焚化爐長時間採樣、第一階燒結爐短時間平行比對及交叉比對、第二階段短時間平行比對及交叉比對，及實驗室分析作業。</text:span></text:p>
      <text:p text:style-name="P10"><text:span text:style-name="T4">(2)100年1至6月已完成4次長時間採樣與燒結爐長期連續自動採樣儀器安裝及測試。</text:span></text:p>
      <text:p text:style-name="P10"><text:span text:style-name="T4">(3)100年5月舉辦1場次技術轉移訓練會議。</text:span></text:p>
      <text:p text:style-name="P5"><text:soft-page-break/><text:span text:style-name="T2">(三)提高民眾健康意識</text:span></text:p>
      <text:p text:style-name="P7"><text:span text:style-name="T4">1.餐飲業油煙管制：100年1至6月份已完成4家次受陳情餐飲業之現場訪查，並挑選3家具有減量潛勢之店家請專家學者至現場進行減量輔導，已完成366家次餐飲業基本資料庫更新維護。</text:span></text:p>
      <text:p text:style-name="P7"><text:span text:style-name="T4">2.辦理紙錢集中焚燒活動：100年1至6月辦理紙錢集中焚燒活動共計95.32公噸，本年度中元普渡紙錢集中焚燒活動主題為「敬天祭祖讚中元，以功代金卡有心」，宣導對象為本市各里、社區發展協會、大樓、工廠及營建工地等，共8,400處，預估收集量可達350公噸。</text:span></text:p>
      <text:p text:style-name="P7"><text:span text:style-name="T4">3.老舊機車淘汰計畫：100年1至6月份受理汰舊二行程機車申請計9,763件，完成審查計9,641件，已撥款補助計8,438件。受理高雄市汰舊並新購電動自行車申請280件，完成審查計278件。受理汰舊並新購電動機車申請535件，完成審查計526件。</text:span><text:span text:style-name="T4">受理環署汰舊換新購電動機車申請</text:span><text:span text:style-name="T4">530</text:span><text:span text:style-name="T4">件。</text:span><text:span text:style-name="T4">寄發機車排氣定期檢驗通知單584,438件。100年1至6月份，污染物削減量根據環保署TED7.0二行程機車排放差值及公告CO</text:span><text:span text:style-name="T15">2</text:span><text:span text:style-name="T4">排放係數3.12克/公里為基準，計算出CO總削減量182.2公噸/年、THC107.6公噸/年、NMHC 98公噸/年NO</text:span><text:span text:style-name="T15">X</text:span><text:span text:style-name="T4"> 4.8公噸/年、TSP 11.1公噸/年與CO</text:span><text:span text:style-name="T15">2</text:span><text:span text:style-name="T4"> 135.4公噸/年。）1至6月份辦理『定檢站說明會』、『汰舊二行程機車並新購電動自行車或電動機車補助要點</text:span><text:span text:style-name="T4">法規說明會</text:span><text:span text:style-name="T4">』、『社區推廣機車定檢及低污染運具、充電環境設置座談會』及抽獎活動共計14場宣導活動。</text:span></text:p>
      <text:p text:style-name="P7"><text:span text:style-name="T4">4.室內空氣品質維護</text:span></text:p>
      <text:p text:style-name="P10"><text:span text:style-name="T4">(1)100年1至6月份已完成本市新增33間之公共場所室內空氣品質資料，且更新維護資料庫共88筆。</text:span></text:p>
      <text:p text:style-name="P10"><text:span text:style-name="T4">(2)室內空氣品質檢測：100年1至6月份，已完成7點次本市之大型公共場所如學校、賣場等進行室內空氣品質檢測。 </text:span></text:p>
      <text:p text:style-name="P10"><text:span text:style-name="T4">(3)推動室內空氣品質自主管理：持續推動2家公共場所室內空氣品質自主管理之建立，提升本市公共場所之室內空氣品質。</text:span></text:p>
      <text:p text:style-name="P31">二、淨水</text:p>
      <text:p text:style-name="P6">(一)確保飲用水安全</text:p>
      <text:p text:style-name="P8">1.每月執行自來水供水系統管線前、中、末端水質採樣監測，檢測項目包含總硬度、自由有效餘氯、總溶解固體量、總三鹵甲烷、氯鹽、重金屬等27項，100年1月至6月份計檢測自來水404件（5,599項次），均符合飲用水水質標準。</text:p>
      <text:p text:style-name="P8">2.調查輔導本市各級學校與集合式住宅蓄水池水塔水質共計50家次，並抽驗水溫、pH值、總三鹵甲烷、自由有效餘氯與大腸桿菌群，採樣結果均符合標準。</text:p>
      <text:p text:style-name="P8"/>
      <text:p text:style-name="P6">(二)提升河川水質</text:p>
      <text:p text:style-name="P8">1.推動水環境守望相助巡守隊等環保義工團體倍增計畫</text:p>
      <text:p text:style-name="P11">(1)強化與民間夥伴關係，提供巡守隊更多發揮空間，目前高雄市26隊共有1,002人。</text:p>
      <text:p text:style-name="P11"><text:soft-page-break/>(2)辦理4場次河川保育教育訓練，並推動河川巡守E化，以強化巡守隊自主經營管理。</text:p>
      <text:p text:style-name="P33">2.水肥處理</text:p>
      <text:p text:style-name="P15">妥善處理本市水肥，100年1月至6月共處理水肥33,953.80公噸。</text:p>
      <text:p text:style-name="P5"><text:span text:style-name="T2">(三)防治水污染</text:span></text:p>
      <text:p text:style-name="P7"><text:span text:style-name="T4">1.</text:span><text:span text:style-name="T4">推動水措計畫及排放許可、申報制度，確實掌握、有效管制列管事業及下水道系統。目前高雄市列管事業</text:span><text:span text:style-name="T4">1,621</text:span><text:span text:style-name="T4">家，其中</text:span><text:span text:style-name="T4">應</text:span><text:span text:style-name="T4">核發廢（污）水</text:span><text:span text:style-name="T4">排放許可538家，實際核發513家，應核發畜牧業簡易排放許可456家，實際核發433家，核發率95％；列管工業區污水下水道系統9家、公共污水下水道系統4家、社區下水道系統215家，排放許可證（文件）核發率96％。</text:span></text:p>
      <text:p text:style-name="P7"><text:span text:style-name="T4">2.</text:span><text:span text:style-name="T4">督促社區污水處理設施正常開機</text:span><text:span text:style-name="T4">，並</text:span><text:span text:style-name="T4">推動水肥定期清理</text:span><text:span text:style-name="T4">，並對於合併改制後之高雄市重新</text:span><text:span text:style-name="T4">公告轄內尚未接管</text:span><text:span text:style-name="T4">污染源</text:span><text:span text:style-name="T4">辦理定期清理</text:span><text:span text:style-name="T4">事宜</text:span><text:span text:style-name="T4">。</text:span></text:p>
      <text:p text:style-name="P8">3.配合環保署政策、法令之頒佈及修訂，辦理說明會及教育宣導活動，輔導業者及一般民眾依循規定辦理水污染防治事宜。</text:p>
      <text:p text:style-name="P8">4.推動水資源回收再利用政策，由本局成立平台邀集經濟部水利署、工業區（加工區）管理單位、成大水工所、府內工務局、水利局及經發局等產官學界，召開5次研商會議，規劃興建臨海污水處理廠，並邀請水利署全盤規畫、評估以現存楠梓污水處理廠及鳳山溪污水處理廠放流水回收再生，供給工業區（加工區）事業使用之可能性，以減少水資源浪費。目前評估案正由水利署水利規劃試驗所委託京華工程顧問公司進行初步規劃。</text:p>
      <text:p text:style-name="P8">5.擬成立高雄市政府流域整治管理推動委員會，整合府內相關局處資訊、資源，推動河川整治及整體規劃管理，目前依法制程序簽辦中。</text:p>
      <text:p text:style-name="P5"><text:span text:style-name="T2">(四)環境水體監測及水質檢驗</text:span></text:p>
      <text:p text:style-name="P7"><text:span text:style-name="T4">1.河川水質監測採樣及檢驗：100年1月至6月共</text:span><text:span text:style-name="T4">計採樣檢測</text:span><text:span text:style-name="T4">229件</text:span><text:span text:style-name="T4">水樣</text:span><text:span text:style-name="T4">，2,446</text:span><text:span text:style-name="T4">項次，參考戊類地面水體分類及水質標準</text:span><text:span text:style-name="T4">評析水質</text:span><text:span text:style-name="T4">：愛河合格率為</text:span><text:span text:style-name="T4">65.0</text:span><text:span text:style-name="T4">％、前鎮河合格率為</text:span><text:span text:style-name="T4">83.3</text:span><text:span text:style-name="T4">％、後勁溪合格率為</text:span><text:span text:style-name="T4">59.1</text:span><text:span text:style-name="T4">％、鹽水港溪合格率為</text:span><text:span text:style-name="T4">35.7</text:span><text:span text:style-name="T4">％、鳳山溪合格率為</text:span><text:span text:style-name="T4">50.0</text:span><text:span text:style-name="T4">％、典寶溪合格率為</text:span><text:span text:style-name="T4">40.0</text:span><text:span text:style-name="T4">％、</text:span><text:span text:style-name="T4">阿公店</text:span><text:span text:style-name="T4">溪合格率為</text:span><text:span text:style-name="T4">10.0</text:span><text:span text:style-name="T4">％。</text:span></text:p>
      <text:p text:style-name="P8">2.湖潭水質監測採樣及檢驗： 100年1月至6月共計採樣檢測25件水樣，218項次，參考戊類地面水體分類及水質標準評析水質，除內惟埤合格率為83.33％外，蓮池潭、金獅湖水質為100％合格率。</text:p>
      <text:p text:style-name="P8">3.飲用水水質檢驗：每月實施自來水及其管線水質檢驗，分析細菌性、物理性及化學性計27測項，提供市民每月2次免費飲用水之檢測服務等，100年1月至6月共檢驗7,300項次。</text:p>
      <text:p text:style-name="P8">4.地下水水質檢驗（包括大林蒲及燕巢掩埋場等）：配合業務執行檢驗，於100年1月至6月共檢驗260項次，建立長期資料，藉以追蹤地下水水質情況。</text:p>
      <text:p text:style-name="P7"><text:span text:style-name="T4">5.工廠廢污水檢驗：配合管制需要，依業務執行採樣予以逐項檢驗，檢驗結果作為執行管制取締之依據，100年1月至6月共計檢測1,188項次。</text:span></text:p>
      <text:p text:style-name="P30"><text:span text:style-name="T10">三、綠地</text:span></text:p>
      <text:p text:style-name="P5"><text:soft-page-break/><text:span text:style-name="T2">(一)建構無毒環境</text:span></text:p>
      <text:p text:style-name="P8">1.召開「高雄市政府土壤及地下水污染場址改善推動小組」及「高雄縣政府土壤及地下水污染場址改善推動小組」會議，辦理土壤及地下水污染控制、整治計畫等相關案件之核定及審議。</text:p>
      <text:p text:style-name="P8">2.目前列管之土壤及地下水污染場址共80處（含控制場址68處，整治場址12處），面積為605.1公頃，本府環保局將依據土壤及地下水污染整治法積極推動後續污染改善事宜。</text:p>
      <text:p text:style-name="P7"><text:span text:style-name="T4">3.執行「高雄市100年度土壤及地下水污染調查及查證計畫」、「高雄市100年度土壤及地下水品質監測及管理計畫」、「多功能經貿園區土壤及地水污染調查及查證計畫」、「99年度高雄縣大寮鄉紅蝦山場址土壤及地下水細密調查計畫」、「98年度大寮鄉福德爺廟場址補充細密調查及地下水污染控制暨監測計畫」、「100年度高雄縣土壤及地下水污染調查及查證工作計畫」、「100年度非法棄置場址地下水水質監測計畫」、「</text:span><text:span text:style-name="T4">台塑公司仁武廠污染後續環境調查及污染改善監督工作計畫</text:span><text:span text:style-name="T4">」、「100年度土壤污染場址種植生質能源作物示範計畫」及「高雄縣林園鄉中汕段184等地號污染處置工作計畫」。</text:span></text:p>
      <text:p text:style-name="P7"><text:span text:style-name="T4">4.藉由高雄市多功能經貿園區及周邊區域之土壤及地下水質調查及查證資料之建立，使得原屬為高雄港區、經濟部加工出口區等區域的土壤及地下水調查監測資料庫日趨完善。</text:span></text:p>
      <text:p text:style-name="P5"><text:span text:style-name="T2">(二)維持潔淨的生活空間</text:span></text:p>
      <text:p text:style-name="P7"><text:span text:style-name="T4">1.100年1至6月執行人力清掃慢車道，清掃面積共計150,000,000平方公尺、掃街車清掃快車道，清掃面積共計1,683,000平方公尺；每週垃圾清運6日計清運259,066公噸，每人每日垃圾量0.52公斤；溝渠清疏長度約1,756,204公尺，清疏污泥重量13,568公噸</text:span></text:p>
      <text:p text:style-name="P8">2.本局100年度「主要道路清潔維護計畫」進用本巿弱勢族群559人。</text:p>
      <text:p text:style-name="P8">3.強制垃圾分類與資源回收</text:p>
      <text:p text:style-name="P10"><text:span text:style-name="T4">(1)100年1至6月受理本市社會福利團體申請設置舊衣回收箱案，總計設置1,850個舊衣回收箱，計回收699,542公斤。</text:span></text:p>
      <text:p text:style-name="P10"><text:span text:style-name="T4">(2)100年1至6月資源回收量192,419公噸，資源回收率38.19%；廚餘回收量：回收養豬廚餘售予合格養豬戶做為動物飼料，計7,298公噸；另回收堆肥廚餘4,996公噸委託合格堆肥場以堆肥方式處理及再利用。</text:span></text:p>
      <text:p text:style-name="P8">4.優良公廁管理</text:p>
      <text:p text:style-name="P10"><text:span text:style-name="T4">(1)由巿府視察室、研考會、衛生局、工務局、養工處及環保局等單位組成聯合督導檢查小組，針對全巿列管公廁4,845座，每月抽查1次，並由各區清潔隊每月抽查2次，將兩項檢查結果計入本巿公廁年度成績，100年1至6月檢查51,764座次。</text:span></text:p>
      <text:p text:style-name="P10"><text:span text:style-name="T4">(2)為提升本市轄內公廁品質，依行政院環境保護署推動台灣公廁整潔品質提昇5年計畫，提報全市公廁檢查成績評比當月份退步最多者請權管單位督導改善，藉以提供民眾優質的公廁。</text:span></text:p>
      <text:p text:style-name="P10"><text:span text:style-name="T4">(3)本市轄內優質公廁比例已達93.72％，成效卓越。</text:span></text:p>
      <text:p text:style-name="P8">5.清除登革熱病媒蚊孳生源</text:p>
      <text:p text:style-name="P10"><text:soft-page-break/><text:span text:style-name="T4">(1)100年1月起至6月份，本土病例總計12例，分別為苓雅區6例、前鎮區1例、小港區1例、三民區2例、楠梓區1例及鳳山區1例；境外移入病例4例，分別為鳳山區1例及三民區3例；本局除持續配合市府政策執行環境大掃蕩及各項預防措施外，並依區級指揮中心動員清除人力執行戶外環境大掃蕩及環境消毒工作。</text:span></text:p>
      <text:p text:style-name="P10"><text:span text:style-name="T4">(2)100年1至6月份，共計辦理轄區病媒蚊孳生源輔導檢查清除69,240家次；孳生源投藥處1,664處；空地清理2,459處；清除容器個數2,542,563個；清除廢輪胎7,660條；出動人力139,571人。</text:span></text:p>
      <text:p text:style-name="P10"><text:span text:style-name="T4">(3)100年度戶外環境消毒作業分別為100年4月11日至5月10日及8月1日至8月31日共2次實施戶外環境全面消毒工作，以維環境衛生及防治病媒蚊蟲孳生。</text:span></text:p>
      <text:p text:style-name="P7"><text:span text:style-name="T4">6.大林蒲填海工程</text:span></text:p>
      <text:p text:style-name="P10"><text:span text:style-name="T4">(1)大林蒲填海工程管理中心100年1月至6月共進場31,444車次之營建廢棄物（土），共計處理土石方約22.01萬立方公尺，有效處理本市產生之營建廢棄物（土）。</text:span></text:p>
      <text:p text:style-name="P10"><text:span text:style-name="T4">(2)辦理第七期環境品質監測計畫。。</text:span></text:p>
      <text:p text:style-name="P7"><text:span text:style-name="T4">7.西青埔衛生掩埋場：辦理沼氣再利用發電，100年1月至6月共處理沼氣計</text:span><text:span text:style-name="T4">499</text:span><text:span text:style-name="T4">.1萬立方公尺，發電量計798.5萬度。</text:span></text:p>
      <text:p text:style-name="P7"><text:span text:style-name="T4">8.大林蒲灰渣衛生掩埋場</text:span></text:p>
      <text:p text:style-name="P10"><text:span text:style-name="T4">(1)大林蒲灰渣衛生掩埋場共分為五期工程，已完成四期，工程開發面積約20.5公頃。</text:span></text:p>
      <text:p text:style-name="P10"><text:span text:style-name="T4">(2)妥善處理中、南區資源回收廠焚化產生之灰渣，100年1月至6月共進場掩埋處理灰渣76,647.41公噸。</text:span></text:p>
      <text:p text:style-name="P7"><text:span text:style-name="T4">9.中區資源回收廠運轉情形(自100年1月至100年6月止)</text:span></text:p>
      <text:p text:style-name="P10"><text:span text:style-name="T4">(1)中區廠：垃圾進廠量為98,112公噸，垃圾焚化量為89,195公噸。發電量為30,283千度，售電量為19,241千度，售電金額為31,206千元。</text:span></text:p>
      <text:p text:style-name="P16">岡山廠：垃圾進廠量為150,728公噸，其中家戶垃圾進廠量為66,467公噸（佔44％），一般事業廢棄物進廠量為84,261公噸（佔56％），垃圾焚化量為152,804公噸。發電量為80,846千度，售電量為59,857千度。</text:p>
      <text:p text:style-name="P10"><text:span text:style-name="T4">(2)配合環保局規劃處理內政部營建署新市鎮既埋垃圾，1月1日至6月30日期間中區廠共處理4,199公噸，岡山廠共處理8,241公噸。</text:span></text:p>
      <text:p text:style-name="P10"><text:span text:style-name="T4">(3)底渣、衍生物清運與飛灰穩定化處理</text:span></text:p>
      <text:p text:style-name="P16">中區廠：底渣清運量為15,084公噸，約佔焚化量之16.9%，飛灰採穩定化處理，飛灰產出量為2,889公噸，約佔焚化量之3.2%，衍生物清運量為4,267公噸，約佔焚化量之4.8%。</text:p>
      <text:p text:style-name="P16">岡山廠：底渣清運量為31,653公噸，約佔焚化量之20.7%，衍生物清運量為9,402公噸，約佔焚化量之6.2%。</text:p>
      <text:p text:style-name="P10"><text:span text:style-name="T4">(4)機械、儀電設備請修件數638件，維修完工件數626件，維修工作業務達成率為98.1％。煙道廢氣排放檢測作業，皆符合法規標準。</text:span></text:p>
      <text:p text:style-name="P17"><text:soft-page-break/><text:span text:style-name="T4">10.南區資源回收廠運轉情形(自100年1月至100年6月止)</text:span></text:p>
      <text:p text:style-name="P14"><text:span text:style-name="T4">(1)垃圾進廠量為183,052公噸，其中家戶垃圾進廠量為98,930公噸（佔54％），一般事業廢棄物進廠量為84,121公噸（佔46％），垃圾焚化量為168,476公噸。發電量為74,212千度，售電量為53,760千度，售電金額為93,079千元。</text:span></text:p>
      <text:p text:style-name="P14"><text:span text:style-name="T4">(2)仁武廠100年1至6月份垃圾進廠量為214,631公噸，其中家戶垃圾進廠量為87,516公噸（佔41％），一般事業廢棄物進廠量為127,116公噸（佔59％），垃圾焚化量為217,349公噸。發電量為119,674仟度，售電量為97,078千度。</text:span></text:p>
      <text:p text:style-name="P14"><text:span text:style-name="T4">(3)配合環保局規劃處理內政部營建署新市鎮既埋垃圾，1月1日至6月30日期間共處理20,388公噸。</text:span></text:p>
      <text:p text:style-name="P14"><text:span text:style-name="T4">(4)底渣清運量為41,499公噸，約佔焚化量之25 %，飛灰採穩定化處理，飛灰採穩定化處理，飛灰產出量為8,613公噸，約佔焚化量之5.1%，衍生物清運量為15,797公噸約佔焚化量之9.4%。</text:span></text:p>
      <text:p text:style-name="P14"><text:span text:style-name="T4">(5)機械、儀電設備請修件數815件，維修完工件數831件，維修工作業務達成率為101.96％。煙道廢氣排放檢測作業，皆符合法規標準。</text:span></text:p>
      <text:p text:style-name="P14"><text:span text:style-name="T4">(6)回饋中心定期開辦藝文班，共辦理2期10班，學員人數合計為212人次。</text:span></text:p>
      <text:p text:style-name="P17"><text:span text:style-name="T4">11.事業廢棄物管理</text:span></text:p>
      <text:p text:style-name="P14"><text:span text:style-name="T4">(1)持續擴大列管事業廢棄物產源：落實執行行政院環保署公告「</text:span><text:span text:style-name="T4">應以網路傳輸方式申報廢棄物之產出、貯存、清除、處理、再利用、輸出及輸入情形之事業</text:span><text:span text:style-name="T4">」及公告「</text:span><text:span text:style-name="T4">應檢具事業廢棄物清理計畫書之事業</text:span><text:span text:style-name="T4">」，100年6月列管公告對象高雄市共計2,727家。</text:span></text:p>
      <text:p text:style-name="P14"><text:span text:style-name="T4">(2)持續辦理廢棄物清除處理機構許可管理業務，強化審查時程控管，乙、丙級廢棄物清除機構審查時程提前10日完成件數達100％。</text:span></text:p>
      <text:p text:style-name="P14"><text:span text:style-name="T4">(3)運用事業廢棄物網路申報管制系統之勾稽管理、申報查詢、輸出境外及稽查管理高雄市共計3,129次。</text:span></text:p>
      <text:p text:style-name="P14"><text:span text:style-name="T4">(4)持續辦理有害事業廢棄物之事業加強查核工作100年1月至6月計查核553件。</text:span></text:p>
      <text:p text:style-name="P14"><text:span text:style-name="T4">(5)辦理1場次「車輛應裝置及時追蹤系統操作維護事項說明會」，協助業者裝置及時追踨系統以符合法令規定。</text:span></text:p>
      <text:p text:style-name="P14"><text:span text:style-name="T4">(6)配合南區環境督察大隊協同環保警察第三中隊辦理廢棄物清運機具及化製原料運輸車輛攔檢，有效嚇阻不肖業者，心存僥倖任意違法傾棄破壞環境情事，100年1月至6月共攔檢36日。</text:span></text:p>
      <text:p text:style-name="P18"><text:span text:style-name="T4">12.</text:span><text:span text:style-name="T4">燕巢衛生掩埋場</text:span><text:span text:style-name="T4">妥善處理仁武與岡山垃圾焚化廠產生之灰渣（底渣及飛灰衍生物），100年1月至6月份之進場掩埋處理量共計91,628.98</text:span><text:span text:style-name="T4"> 公噸</text:span><text:span text:style-name="T4">。</text:span></text:p>
      <text:p text:style-name="P18"><text:span text:style-name="T4">13.大寮、旗山及岡山衛生掩埋場妥善處理各區清潔隊所清溝泥15,695.52</text:span><text:span text:style-name="T4"> 公噸</text:span><text:span text:style-name="T4">。</text:span></text:p>
      <text:p text:style-name="P18"><text:span text:style-name="T4">14.執行高雄市空品淨化區管理業務計畫：100年1至6月份，已完成輔導美濃區龍肚社區空地髒亂綠美化工程等三處空品淨化區進行缺失處之改善，</text:span><text:soft-page-break/><text:span text:style-name="T4">新增9處空品淨化區，其綠地面積約為1.3公頃。協助轄內公有小型裸露地或歷年受空污基金補助設置之空品淨化區進行補植作業，已協助25個單位取得3,279株苗木，提升本市轄區內綠化面積。</text:span></text:p>
      <text:p text:style-name="P17"><text:span text:style-name="T4">15.確保安寧的居家環境</text:span></text:p>
      <text:p text:style-name="P14"><text:span text:style-name="T4">(1)一般噪音作業管制：定期檢討本市噪音管制區分類圖，100年4月27日重新公告本市「不得超過噪音管制標準之場所、工程與設施」，期以行為罰管制措施，降低噪音陳情件數。</text:span></text:p>
      <text:p text:style-name="P14"><text:span text:style-name="T4">(2)航空噪音作業管制：每季審視高雄航空站提交航空噪音監測季報資料，每兩年檢討修正本市航空噪音管制區圖，賡續協助高雄航空站辦理航空噪音補助申請初審工作，100年1至6月份已完成872件。</text:span></text:p>
      <text:p text:style-name="P14"><text:span text:style-name="T4">(3)使用中機動車輛噪音進行路攔及通知到檢等業務，以降低民眾改裝排氣管噪音擾鄰陳情案件數。</text:span></text:p>
      <text:p text:style-name="P14"><text:span text:style-name="T4">(4)環境及交通噪音監測：一般環境噪音監測點12處、交通噪音監測點12處，100年第1季監測結果：一般環境噪音監測結果合格率為94.44％，交通噪音監測結果合格率為100％，第2季監測結果：一般環境噪音及交通噪音監測結果合格率皆為100％。</text:span></text:p>
      <text:p text:style-name="P14"><text:span text:style-name="T4">(5)環境中非游離輻射監（檢）測：於100年1月至6月執行環境中非游離輻射量測共計檢測5件。</text:span></text:p>
      <text:p text:style-name="P17"><text:span text:style-name="T4">16.環境污染稽查</text:span></text:p>
      <text:p text:style-name="P14"><text:span text:style-name="T4">(1)強化環保報案服務中心功能</text:span></text:p>
      <text:p text:style-name="P21">免費報案專線全天候24小時受理市民檢舉各類環境污染案件，100年1月至6月共計受理6,271件次；另受理1999話務中心8,626件（環境衛生：4,187件、噪音：2,273件、空氣汙染：1,802件），辦理時間平均1.3日完成。</text:p>
      <text:p text:style-name="P14"><text:span text:style-name="T4">(2)執行「全面清除違規小廣告專案」</text:span></text:p>
      <text:p text:style-name="P20"><text:span text:style-name="T4">100年1至6月止計清除懸掛布條16,932條、繫掛看板211,726面、張貼廣告1,829,388張、噴漆廣告2,907處、散置傳單123,131張、其他廣告物19,955件，動員人力62,706人次，告發1,793件。</text:span></text:p>
      <text:p text:style-name="P14"><text:span text:style-name="T4">(3)持續辦理違反環境污染案件稽查，違反環境污染案件如統計表：</text:span></text:p>
      <text:p text:style-name="P22"/>
      <text:p text:style-name="P23"/>
      <text:p text:style-name="P24">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違反環境污染案件統計表</text:p>
          </table:table-cell>
          <table:covered-table-cell/>
          <table:covered-table-cell/>
          <table:covered-table-cell/>
          <table:covered-table-cell/>
        </table:table-row>
        <table:table-row table:style-name="表格1.1">
          <table:table-cell table:style-name="表格1.A2" office:value-type="string">
            <text:p text:style-name="P2">項 <text:s text:c="3"/>目</text:p>
          </table:table-cell>
          <table:table-cell table:style-name="表格1.B2" office:value-type="string">
            <text:p text:style-name="P2">稽查件數</text:p>
          </table:table-cell>
          <table:table-cell table:style-name="表格1.B2" office:value-type="string">
            <text:p text:style-name="P2">告發處分件數</text:p>
          </table:table-cell>
          <table:table-cell table:style-name="表格1.B2" office:value-type="string">
            <text:p text:style-name="P2">收繳罰款件數</text:p>
          </table:table-cell>
          <table:table-cell table:style-name="表格1.E2" office:value-type="string">
            <text:p text:style-name="P2">收繳罰款</text:p>
            <text:p text:style-name="P2">金額（元）</text:p>
          </table:table-cell>
        </table:table-row>
        <table:table-row table:style-name="表格1.3">
          <table:table-cell table:style-name="表格1.A2" office:value-type="string">
            <text:p text:style-name="P2">環境衛生</text:p>
          </table:table-cell>
          <table:table-cell table:style-name="表格1.B2" office:value-type="string">
            <text:p text:style-name="P3">37,794</text:p>
          </table:table-cell>
          <table:table-cell table:style-name="表格1.B2" office:value-type="string">
            <text:p text:style-name="P3">11,030</text:p>
          </table:table-cell>
          <table:table-cell table:style-name="表格1.B2" office:value-type="string">
            <text:p text:style-name="P3">4,732</text:p>
          </table:table-cell>
          <table:table-cell table:style-name="表格1.E2" office:value-type="string">
            <text:p text:style-name="P3">8,085,848</text:p>
          </table:table-cell>
        </table:table-row>
        <table:table-row table:style-name="表格1.3">
          <table:table-cell table:style-name="表格1.A2" office:value-type="string">
            <text:p text:style-name="P2">空氣污染</text:p>
          </table:table-cell>
          <table:table-cell table:style-name="表格1.B2" office:value-type="string">
            <text:p text:style-name="P3">3,502</text:p>
          </table:table-cell>
          <table:table-cell table:style-name="表格1.B2" office:value-type="string">
            <text:p text:style-name="P3">28</text:p>
          </table:table-cell>
          <table:table-cell table:style-name="表格1.B2" office:value-type="string">
            <text:p text:style-name="P3">17</text:p>
          </table:table-cell>
          <table:table-cell table:style-name="表格1.E2" office:value-type="string">
            <text:p text:style-name="P3">1,090,557</text:p>
          </table:table-cell>
        </table:table-row>
        <table:table-row table:style-name="表格1.3">
          <table:table-cell table:style-name="表格1.A2" office:value-type="string">
            <text:p text:style-name="P2">水 污 染</text:p>
          </table:table-cell>
          <table:table-cell table:style-name="表格1.B2" office:value-type="string">
            <text:p text:style-name="P3">1,060</text:p>
          </table:table-cell>
          <table:table-cell table:style-name="表格1.B2" office:value-type="string">
            <text:p text:style-name="P3">18</text:p>
          </table:table-cell>
          <table:table-cell table:style-name="表格1.B2" office:value-type="string">
            <text:p text:style-name="P3">6</text:p>
          </table:table-cell>
          <table:table-cell table:style-name="表格1.E2" office:value-type="string">
            <text:p text:style-name="P3">943,000</text:p>
          </table:table-cell>
        </table:table-row>
        <table:table-row table:style-name="表格1.3">
          <table:table-cell table:style-name="表格1.A2" office:value-type="string">
            <text:p text:style-name="P2">噪音污染</text:p>
          </table:table-cell>
          <table:table-cell table:style-name="表格1.B2" office:value-type="string">
            <text:p text:style-name="P3">3,116</text:p>
          </table:table-cell>
          <table:table-cell table:style-name="表格1.B2" office:value-type="string">
            <text:p text:style-name="P3">11</text:p>
          </table:table-cell>
          <table:table-cell table:style-name="表格1.B2" office:value-type="string">
            <text:p text:style-name="P3">3</text:p>
          </table:table-cell>
          <table:table-cell table:style-name="表格1.E2" office:value-type="string">
            <text:p text:style-name="P3">36,574</text:p>
          </table:table-cell>
        </table:table-row>
        <text:soft-page-break/>
        <table:table-row table:style-name="表格1.7">
          <table:table-cell table:style-name="表格1.A7" table:number-columns-spanned="5" office:value-type="string">
            <text:p text:style-name="P25">一、統計期間：100年1月至100年6月30日底止。</text:p>
            <text:p text:style-name="P26">二、收繳罰款件數含以前年度告發案。</text:p>
            <text:p text:style-name="P27">三、100年1月至6月底止移送強制執行案件5,500件、</text:p>
            <text:p text:style-name="P28">金額15,020,000元。</text:p>
          </table:table-cell>
          <table:covered-table-cell/>
          <table:covered-table-cell/>
          <table:covered-table-cell/>
          <table:covered-table-cell/>
        </table:table-row>
      </table:table>
      <text:p text:style-name="P19"><text:span text:style-name="T4">17.廢棄物檢測：配合管制需要，依業務執行採樣予以逐項檢驗，檢驗結果作為執行管制取締之依據，100年1月至100年6月計檢測334項次。</text:span></text:p>
      <text:p text:style-name="P31">四、低碳</text:p>
      <text:p text:style-name="P5"><text:span text:style-name="T2">(一)生態永續</text:span></text:p>
      <text:p text:style-name="P8">1.推動本市及高屏地區永續發展業務</text:p>
      <text:p text:style-name="P10"><text:span text:style-name="T4">(1)「高雄市健康城市推動委員會」納入「高雄市永續發展委員會」，以強化本市推動永續發展運作功能。</text:span></text:p>
      <text:p text:style-name="P10"><text:span text:style-name="T4">(2)依據市長指示，將與永續減碳相關之「節能減碳推動小組」與「智慧電動車推動小組」併入「高雄市永續發展委員會」辦理。</text:span></text:p>
      <text:p text:style-name="P8">2.塑造大高雄低碳生活圈建置生態城市</text:p>
      <text:p text:style-name="P10"><text:span text:style-name="T4">(1)高雄市積極發展低碳生活圈，現階段已研擬「高雄市生態城市發展綱領」，制定大高雄都生態城市發展相關之經濟與環境協調的中長期規劃、建置大高雄都低碳生態社區及生態工業示範園區、制定生態城市發展評估指標與評估體系。</text:span></text:p>
      <text:p text:style-name="P10"><text:span text:style-name="T4">(2)</text:span><text:span text:style-name="T4">研</text:span><text:span text:style-name="T4">訂</text:span><text:span text:style-name="T4">「</text:span><text:span text:style-name="T4">高雄市事業氣候變遷調適費徵收自治條例</text:span><text:span text:style-name="T4">(草案)」暨「高雄市工業及電力業溫室氣體減量管制自治條例(草案)」。</text:span></text:p>
      <text:p text:style-name="P10"><text:span text:style-name="T4">(3)溫室氣體減量目標：近程：以2020年為管制目標年，將溫室氣體排放量較2005年排放量水準再減少30%；中程：以2030年為管制目標年，將溫室氣體排放量較2005年排放量水準再減少50%；遠程：以2050年為管制目標年，將溫室氣體排放量較2005年排放量水準再減少80%。</text:span></text:p>
      <text:p text:style-name="P10"><text:span text:style-name="T4">(4)依高雄都生態城市發展條例規定，研擬「高雄市氣候變遷調適基金設置條例(草案)」，</text:span><text:span text:style-name="T4">規劃設置高雄</text:span><text:span text:style-name="T4">市</text:span><text:span text:style-name="T4">氣候變遷調適基金</text:span><text:span text:style-name="T4">。</text:span></text:p>
      <text:p text:style-name="P10"><text:span text:style-name="T4">(5)打造低碳社區：如旗津島成為最佳綠色生活實驗區、規劃區內舊社區永續生態轉型、工業區生態化（低碳科技園區）、建立綠色美術館園區。</text:span></text:p>
      <text:p text:style-name="P5"><text:span text:style-name="T2">(二)推動發展低碳科技的生產</text:span></text:p>
      <text:p text:style-name="P7"><text:span text:style-name="T4">1.推動「高雄市潔淨能源設計規劃計畫」</text:span><text:span text:style-name="T4">研訂及規劃本市潔淨能源方案，並積極推廣與宣導，並評析於本市轄區內設置之可行性方案、策略。</text:span></text:p>
      <text:p text:style-name="P7"><text:span text:style-name="T4">2.</text:span><text:span text:style-name="T4">規劃低碳社區標章申請及審查流程，並輔導及宣導民眾、社區落實節約能源，進而達到節能減碳與溫室氣體減量之目的。</text:span></text:p>
      <text:p text:style-name="P7"><text:span text:style-name="T4">3.</text:span><text:span text:style-name="T4">輔導本府南區資源回收廠於取得溫室氣體ISO14064-1驗證。</text:span></text:p>
      <text:p text:style-name="P8">4.於100年3月與北九州亞洲低碳化中心簽訂MOU，共同合作：加強北九州市和高雄市綠色產業合作與交流，發展綠能技術和相關節能政策，包括但不限於資源回收、替代能源、環境創新方案，共享相關技術和產品合作與推動的訊息。</text:p>
      <text:p text:style-name="P7"><text:span text:style-name="T4">5.再生能源的推廣：生質能的利用、發展沼氣發電、麻瘋樹種植煉製生質柴油（生長過程吸收CO</text:span><text:span text:style-name="T15">2</text:span><text:span text:style-name="T4">、農民閒置土地租用，降低農民負擔）、微藻提煉生質</text:span><text:soft-page-break/><text:span text:style-name="T4">油（吸收CO</text:span><text:span text:style-name="T15">2</text:span><text:span text:style-name="T4">量高於一般植物）、中聯爐石利用木屑作為生質燃料、廢食用油回收製造生質柴油及燃料油。</text:span></text:p>
      <text:p text:style-name="P7"><text:span text:style-name="T4">6.建立友善低污染車輛使用環境</text:span></text:p>
      <text:p text:style-name="P10"><text:span text:style-name="T4">(1)高雄市改裝或新購油氣雙燃料車補助：訂定「高雄市政府辦理計程車改裝油氣雙燃料車補助要點」加碼差額補助。</text:span></text:p>
      <text:p text:style-name="P10"><text:span text:style-name="T4">(2)100年1至6月份，累計已完成加碼補助本市計程車車主共計142輛次，累計共142萬元。</text:span></text:p>
      <text:p text:style-name="P10"><text:span text:style-name="T4">(3)效益分析：TSP削減0.102（公噸/年），PM10 削減0.080（公噸/年），SO</text:span><text:span text:style-name="T15">X</text:span><text:span text:style-name="T4">削減0.045（公噸/年），NO</text:span><text:span text:style-name="T15">X</text:span><text:span text:style-name="T4">削減0.035（公噸/年），THC削減0.125（公噸/年），NMHC削減0.114（公噸/年）， CO削減4.663（公噸/年）。</text:span></text:p>
      <text:p text:style-name="P7"><text:span text:style-name="T4">7.</text:span><text:span text:style-name="T4">推動太陽能熱水系統補助計畫</text:span></text:p>
      <text:p text:style-name="P13">訂定「高雄市推廣太陽能熱水系統獎勵補助要點」及「高雄縣推廣太陽能熱水系統補助要點」。</text:p>
      <text:p text:style-name="P7"><text:span text:style-name="T4">8.「100年度高雄市總量管制暨移動源削減量抵換計畫」</text:span></text:p>
      <text:p text:style-name="P10"><text:span text:style-name="T4">(1)配合環保署政策推動進程，制訂區域總量管制及三級防制區既存固定污染源減量改至二級防制區行動計畫政策。</text:span></text:p>
      <text:p text:style-name="P10"><text:span text:style-name="T4">(2)協調林園及臨海工業區企業認養「工業區專車」路線，並建立認養之空氣污染減量成效計算推估方式，且實際計算試辦期間之具體效益。</text:span></text:p>
      <text:p text:style-name="P10"><text:span text:style-name="T4">(3)召開1場次「大高雄能資源再利用座談會」，舉辦「企業認養捷運幸福卡協調會」與「工業區專車路線規劃協調會」，協助捷運局及高捷公司推動企業認養「高雄捷運幸福卡」方案，並協助審核企業認養資格，及推估污染減量成效。</text:span></text:p>
      <text:p text:style-name="P5"><text:span text:style-name="T2">(三)推廣簡約樸實的生活</text:span></text:p>
      <text:p text:style-name="P7"><text:span text:style-name="T4">1.推動個人節能環保生活</text:span></text:p>
      <text:p text:style-name="P12"><text:span text:style-name="T4">節能減碳無悔十大宣言，高雄市簽署人數為全國第一名，達131,845人。推動機關學校、企業、民眾節能節水競賽活動，建構低碳國際環保新都。推動節能減碳十大無悔措施：</text:span></text:p>
      <text:p text:style-name="P10"><text:span text:style-name="T4">(1)冷氣控溫不外洩：少開冷氣，多開窗；非特定場合不穿西裝領帶；冷氣控溫26-28℃且不外洩。</text:span></text:p>
      <text:p text:style-name="P10"><text:span text:style-name="T4">(2)隨手關燈不浪費：隨手關燈關機、拔插頭；檢討採光需求，提升照明績效，減少多餘燈管數。</text:span></text:p>
      <text:p text:style-name="P10"><text:span text:style-name="T4">(3)省電燈具更省錢：將傳統鎢絲燈泡逐步改為省電燈泡，一樣亮度更省電、壽命更長、更省錢。</text:span></text:p>
      <text:p text:style-name="P10"><text:span text:style-name="T4">(4)節能省水看標章：選購環保標章、省能標章、省水標章及EER值高的商品，節能減碳又環保。</text:span></text:p>
      <text:p text:style-name="P10"><text:span text:style-name="T4">(5)鐵馬步行兼運動：多走樓梯，少坐電梯，上班外出常騎鐵馬，多走路，增加運動健身的時間</text:span></text:p>
      <text:p text:style-name="P10"><text:span text:style-name="T4">(6)每週一天不開車：多搭乘公共運輸工具；減少一人開車騎機車次數；每週至少一天不開車。</text:span></text:p>
      <text:p text:style-name="P10"><text:soft-page-break/><text:span text:style-name="T4">(7)選車用車助減碳：選用油氣雙燃料、油電混合或電動車輛或動力機具，養成停車就熄火習慣。</text:span></text:p>
      <text:p text:style-name="P10"><text:span text:style-name="T4">(8)多吃素食少吃肉：愛用當地食材；每週一天或一日一餐食用素食；減少畜牧業及食品碳排放量。</text:span></text:p>
      <text:p text:style-name="P10"><text:span text:style-name="T4">(9)自備杯筷帕與袋：自備隨身杯、環保筷、手帕及購物袋；少喝瓶裝水；少用一次即丟商品。</text:span></text:p>
      <text:p text:style-name="P29"><text:span text:style-name="T4">(10)惜用資源顧地球：雙面用紙；選用再生紙、省水龍頭及馬桶；不用過度包裝商品；回收資源。</text:span></text:p>
      <text:p text:style-name="P7"><text:span text:style-name="T4">2</text:span><text:span text:style-name="T4">.辦理各項全民節能減碳推動</text:span><text:span text:style-name="T4">及</text:span><text:span text:style-name="T4">宣導活動</text:span></text:p>
      <text:p text:style-name="P10"><text:span text:style-name="T4">(1)於100年1月份辦理「全民節電省水競賽活動」，於100年1月30日假漢神百貨廣場辦理頒獎給一般市民與企業。</text:span></text:p>
      <text:p text:style-name="P10"><text:span text:style-name="T4">(2)於100年1月15日辦理「繽紛環保車~繪出新動力」塗鴉著色比賽活動，期望透過這個活動加強宣導民眾認識垃圾分類的重要性，並改變垃圾清運車輛舊有呆版印象，藉由廣徵繽紛環保車之繪圖作品，期待替垃圾車換新衣。另也邀請社區參加，結合多組實行環保理念於社區營造的團體，展示其環保創意作品，讓民眾了解「資源再利用，垃圾變黃金」之概念。</text:span></text:p>
      <text:p text:style-name="P10"><text:span text:style-name="T4">(3)</text:span><text:span text:style-name="T4">辦理節能減碳、低碳社區宣導活動：廣建置低碳社區，針對社區、鄰里、社區之志工辦理多場說明會及講習會，闡述節能減碳觀念。</text:span></text:p>
      <text:p text:style-name="P10"><text:span text:style-name="T4">(4)發展低碳社區：執行「高雄市低碳社區實作示範計畫」，成立低碳社區實作示範計畫輔導與診斷推動團隊辦公室，並協助成立高雄市低碳輔導團。</text:span></text:p>
      <text:p text:style-name="P10"><text:span text:style-name="T4">(5)執行「100年高雄市推動區里執行節能減碳宣導計畫」，本市共有28個行政區及526個里獲行政院環保署補助，共有519.5萬元補助款，將於100年10月31日前執行完畢。</text:span></text:p>
      <text:p text:style-name="P5"><text:span text:style-name="T2">(四)</text:span><text:span text:style-name="T2">落實波昂宣言、邁向國際環保新都</text:span></text:p>
      <text:p text:style-name="P7"><text:span text:style-name="T4">1.</text:span><text:span text:style-name="T4">藉由環保議題推動本市與國外其他國家城市進行交流。</text:span></text:p>
      <text:p text:style-name="P7"><text:span text:style-name="T4">2.</text:span><text:span text:style-name="T4">於市立空中大學成立ICLEI東亞華人辦公室籌備處。</text:span></text:p>
      <text:p text:style-name="P8">3.參與2011年首屆城市碳揭露計畫(Carbon Disclosure Project,CDP)，CDP Cities計畫主任Conor Riffle先生表示，高雄為世界前10大參與首屆CDP Cities計畫城市，高雄在碳揭露議題上的領導地位可作為其他城市有力的指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5.997cm" style:auto-text-indent="false"/>
      <style:text-properties style:letter-kerning="true"/>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span text:style-name="MT1"><text:page-number text:select-page="current">226</text:page-number></text:span></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1-08-25T09:07:00</meta:creation-date>
    <dc:creator>ZiyouXP</dc:creator>
    <dc:date>2011-09-17T15:15:00</dc:date>
    <meta:print-date>2011-09-17T10:11:00</meta:print-date>
    <meta:editing-cycles>13</meta:editing-cycles>
    <meta:editing-duration>PT56M</meta:editing-duration>
    <meta:document-statistic meta:table-count="1" meta:image-count="0" meta:object-count="0" meta:page-count="12" meta:paragraph-count="226" meta:word-count="10903" meta:character-count="12574" meta:non-whitespace-character-count="12480"/>
    <meta:generator>LibreOffice/5.1.2.2$Windows_x86 LibreOffice_project/d3bf12ecb743fc0d20e0be0c58ca359301eb705f</meta:generator>
  </office:meta>
</office:document-meta>
</file>