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master-page-name="Standard">
      <style:paragraph-properties fo:margin-top="0cm" fo:margin-bottom="0.672cm" loext:contextual-spacing="false" fo:text-align="center" style:justify-single-word="false" style:page-number="91"/>
    </style:style>
    <style:style style:name="P3" style:family="paragraph" style:parent-style-name="Standard">
      <style:paragraph-properties fo:margin-left="0.494cm" fo:margin-right="0cm" fo:line-height="0.635cm" fo:text-align="justify" style:justify-single-word="false" fo:text-indent="0cm" style:auto-text-indent="false"/>
    </style:style>
    <style:style style:name="P4" style:family="paragraph" style:parent-style-name="Standard">
      <style:paragraph-properties fo:margin-left="1.961cm" fo:margin-right="0cm" fo:line-height="0.635cm" fo:text-align="justify" style:justify-single-word="false" fo:text-indent="-0.48cm" style:auto-text-indent="false"/>
    </style:style>
    <style:style style:name="P5" style:family="paragraph" style:parent-style-name="Standard">
      <style:paragraph-properties fo:margin-left="1.482cm" fo:margin-right="0cm" fo:line-height="0.635cm" fo:text-align="justify" style:justify-single-word="false" fo:text-indent="0cm" style:auto-text-indent="false"/>
    </style:style>
    <style:style style:name="P6" style:family="paragraph" style:parent-style-name="Standard">
      <style:paragraph-properties fo:margin-left="1.453cm" fo:margin-right="0cm" fo:line-height="0.635cm" fo:text-align="justify" style:justify-single-word="false" fo:text-indent="-0.96cm" style:auto-text-indent="false"/>
    </style:style>
    <style:style style:name="P7" style:family="paragraph" style:parent-style-name="註解文字">
      <style:paragraph-properties fo:line-height="0.635cm"/>
    </style:style>
    <style:style style:name="P8" style:family="paragraph" style:parent-style-name="註解文字">
      <style:paragraph-properties fo:line-height="0.635cm"/>
      <style:text-properties style:font-name="超研澤粗黑" fo:font-size="14pt" style:font-name-asian="超研澤粗黑" style:font-size-asian="14pt" style:font-size-complex="14pt" style:font-weight-complex="bold"/>
    </style:style>
    <style:style style:name="T1" style:family="text">
      <style:text-properties fo:letter-spacing="-0.004cm" fo:font-weight="bold" style:font-weight-asian="bold"/>
    </style:style>
    <style:style style:name="T2" style:family="text">
      <style:text-properties fo:font-size="27pt" fo:letter-spacing="-0.004cm" fo:font-weight="bold" style:font-size-asian="27pt" style:font-weight-asian="bold" style:font-size-complex="27pt"/>
    </style:style>
    <style:style style:name="T3" style:family="text">
      <style:text-properties fo:font-size="27pt" fo:letter-spacing="-0.004cm" fo:font-weight="bold" style:font-size-asian="27pt" style:font-weight-asian="bold" style:font-size-complex="27pt"/>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fo:letter-spacing="-0.007cm"/>
    </style:style>
    <style:style style:name="T7" style:family="text">
      <style:text-properties fo:letter-spacing="-0.007cm" style:font-size-complex="14pt" style:font-weight-complex="bold"/>
    </style:style>
    <style:style style:name="T8" style:family="text">
      <style:text-properties fo:letter-spacing="-0.007cm" style:font-size-complex="14pt" style:font-weight-complex="bold"/>
    </style:style>
    <style:style style:name="T9" style:family="text">
      <style:text-properties fo:letter-spacing="-0.007cm" style:font-size-complex="12pt"/>
    </style:style>
    <style:style style:name="T10" style:family="text">
      <style:text-properties fo:letter-spacing="-0.007cm" style:font-size-complex="12pt"/>
    </style:style>
    <style:style style:name="T11"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叁拾</text:span><text:span text:style-name="T2">、</text:span><text:span text:style-name="T2">政 <text:s/>風</text:span></text:p>
      <text:p text:style-name="P8">一、政風預防</text:p>
      <text:p text:style-name="P3"><text:span text:style-name="T7">(一) 強化機關內控機制，策訂興利防弊措施，展現廉能市政</text:span></text:p>
      <text:p text:style-name="P4"><text:span text:style-name="T9">1.依據</text:span><text:span text:style-name="T9">行政院</text:span><text:span text:style-name="T9">頒</text:span><text:span text:style-name="T9">「</text:span><text:span text:style-name="T9">國家廉政建設行動方案</text:span><text:span text:style-name="T9">」</text:span><text:span text:style-name="T9">相關具體作為</text:span><text:span text:style-name="T9">，</text:span><text:span text:style-name="T9">貫徹「推動社會參與，擴大網絡關係」政風工作主軸，以提升廉能為</text:span><text:span text:style-name="T9">目標，</text:span><text:span text:style-name="T9">本期各機關召開廉政會報59機關次，檢討機關各項廉政機制推動現況，研訂相關興利規範，以多元策略整合推動廉政措施，提升廉潔市政。</text:span></text:p>
      <text:p text:style-name="P4"><text:span text:style-name="T9">2.</text:span><text:span text:style-name="T9">針對施工中之各項公共工程</text:span><text:span text:style-name="T9">或</text:span><text:span text:style-name="T9">攸關民眾權益且易滋弊端業務</text:span><text:span text:style-name="T9">，賡續督導</text:span><text:span text:style-name="T9">本府各機關政風機構</text:span><text:span text:style-name="T9">適時辦理稽核作為計112</text:span><text:span text:style-name="T9">案次</text:span><text:span text:style-name="T9">，研提建議並移請業管單位改進者計50項</text:span><text:span text:style-name="T9">，</text:span><text:span text:style-name="T9">以健全機關業務</text:span><text:span text:style-name="T9">，提</text:span><text:span text:style-name="T9">昇</text:span><text:span text:style-name="T9">行政效能。</text:span></text:p>
      <text:p text:style-name="P4"><text:span text:style-name="T9">3.</text:span><text:span text:style-name="T9">計畫性</text:span><text:span text:style-name="T9">深</text:span><text:span text:style-name="T9">入社會各階層，</text:span><text:span text:style-name="T9">瞭解</text:span><text:span text:style-name="T9">市民對機關員工服務態度、行政效率及風紀操守</text:span><text:span text:style-name="T9">等滿意</text:span><text:span text:style-name="T9">度</text:span><text:span text:style-name="T9">實況，督導本府</text:span><text:span text:style-name="T9">各機關政風機構</text:span><text:span text:style-name="T9">規劃辦理廉政問卷調查計3案次</text:span><text:span text:style-name="T9">，</text:span><text:span text:style-name="T9">貼近民意現狀</text:span><text:span text:style-name="T9">，提供機關</text:span><text:span text:style-name="T9">改善</text:span><text:span text:style-name="T9">施政</text:span><text:span text:style-name="T9">方針</text:span><text:span text:style-name="T9">。</text:span></text:p>
      <text:p text:style-name="P4"><text:span text:style-name="T9">4.督導本府各機關政風機構針對</text:span><text:span text:style-name="T9">民眾權益</text:span><text:span text:style-name="T9">攸關業務及</text:span><text:span text:style-name="T9">易</text:span><text:span text:style-name="T9">滋</text:span><text:span text:style-name="T9">弊端業務，策劃辦理政風訪查工作計</text:span><text:span text:style-name="T9">461人</text:span><text:span text:style-name="T9">次，</text:span><text:span text:style-name="T9">積極探訪</text:span><text:span text:style-name="T9">民意</text:span><text:span text:style-name="T9">趨向</text:span><text:span text:style-name="T9">，</text:span><text:span text:style-name="T9">廣徵興革建議暨</text:span><text:span text:style-name="T9">具體策略建言</text:span><text:span text:style-name="T9">；</text:span><text:span text:style-name="T9">邀集專家學者、公會團體</text:span><text:span text:style-name="T9">、廠商及業者，針對廉政議題提供多向對話座談，俾促進創新行政效能，本期本府各機關</text:span><text:span text:style-name="T9">舉辦</text:span><text:span text:style-name="T9">政風（廉政）</text:span><text:span text:style-name="T9">座談會計</text:span><text:span text:style-name="T9">7</text:span><text:span text:style-name="T9">場次，</text:span><text:span text:style-name="T9">期使公共政</text:span><text:span text:style-name="T9">策</text:span><text:span text:style-name="T9">切合</text:span><text:span text:style-name="T9">民</text:span><text:span text:style-name="T9">情</text:span><text:span text:style-name="T9">需求，</text:span><text:span text:style-name="T9">符合</text:span><text:span text:style-name="T9">社會期待，協助機關</text:span><text:span text:style-name="T9">創造</text:span><text:span text:style-name="T9">優質施政品質。</text:span></text:p>
      <text:p text:style-name="P4"><text:span text:style-name="T9">5.本府各機關政風機構依據「高雄市政府所屬各機關辦理採購開標及評選作業錄影轉播實施要點」，於巨額或易有爭議採購開標及評選作業過程，採現場全程錄音(影)作業74案次，發揮防範廠商圍標作用，並辦理寄領圖說標單作業計455案次，配合委託服務案件評選委員通知函寄發及聯繫作業276案次。另協助辦理招標文件公開閱覽計93案次，其中有29位廠商申請查閱，有效避免降低採購實益或引發外界有綁標不當聯想</text:span><text:span text:style-name="T9">。 </text:span></text:p>
      <text:p text:style-name="P4"><text:span text:style-name="T9">6.</text:span><text:span text:style-name="T9">依據「機關主會計及有關單位會同監辦採購辦法」及「本府及所屬各機關學校未達公告金額採購監辦要點」</text:span><text:span text:style-name="T9">，</text:span><text:span text:style-name="T9">本府各機關政風機構</text:span><text:span text:style-name="T9">辦理</text:span><text:span text:style-name="T9">各該機關採購發包、驗收</text:span><text:span text:style-name="T9">等</text:span><text:span text:style-name="T9">實地監辦計</text:span><text:span text:style-name="T9">2,251</text:span><text:span text:style-name="T9">案次</text:span><text:span text:style-name="T9">，書面監辦1,041案次</text:span><text:span text:style-name="T9">，</text:span><text:span text:style-name="T9">並針對相關缺失依法</text:span><text:span text:style-name="T9">提供</text:span><text:span text:style-name="T9">導正建議</text:span><text:span text:style-name="T9">，</text:span><text:span text:style-name="T9">俾能</text:span><text:span text:style-name="T9">順</text:span><text:span text:style-name="T9">遂機關</text:span><text:span text:style-name="T9">採購作業。</text:span><text:span text:style-name="T9">另辦理採購案件綜合分析，將機關採購作業辦理情形，作有系統之整理與歸類，每年年中作半年度分析及隔年作全年度交叉比對及統計綜合分析。</text:span><text:span text:style-name="T9"> </text:span></text:p>
      <text:p text:style-name="P3"><text:span text:style-name="T7">(</text:span><text:span text:style-name="T7">二</text:span><text:span text:style-name="T7">)覈實審查財產申報，落實異常增加比對，確保清廉自持</text:span></text:p>
      <text:p text:style-name="P5"><text:span text:style-name="T9">本府各機關、學校</text:span><text:span text:style-name="T9">依據「公職人員財產申報法」規定向政風機構申報財產計有3,592人，</text:span><text:span text:style-name="T9">經本府</text:span><text:span text:style-name="T9">所屬機關各政風機構依「政風機構辦理公職人員財產申報資料審核作業要點」及法務部相關規定，</text:span><text:span text:style-name="T9">於</text:span><text:span text:style-name="T9">100</text:span><text:span text:style-name="T9">年初公開抽出</text:span><text:span text:style-name="T9">517</text:span><text:span text:style-name="T9">人</text:span><text:span text:style-name="T9">（含政風人員2人送由法務部審查）</text:span><text:span text:style-name="T9">辦理實質審查</text:span><text:span text:style-name="T9">，其中又有40人須辦理前後年</text:span><text:soft-page-break/><text:span text:style-name="T9">度財產比對審查，刻正由各政風機構辦理審核作業。另為讓申報人瞭解申報作業及相關注意事項，本期各機關辦理「公職人員財產法申報說明會」31場次，復針對政風同仁舉辦實質審查說明會1場次，講授審查作業，藉以強化同仁專業知能，齊一審查標準。</text:span></text:p>
      <text:p text:style-name="P3"><text:span text:style-name="T7">(三)建立公私部門反貪共識，落實依法行政，型塑廉能政府</text:span></text:p>
      <text:p text:style-name="P4"><text:span text:style-name="T9">1.結合重大市政活動或</text:span><text:span text:style-name="T9">民俗節慶</text:span><text:span text:style-name="T9">，設置廉政反貪宣導攤位，以帶狀行銷作為，加強行銷市民大眾有關政府「反貪促廉」決心，鼓勵全民踴躍檢舉貪瀆不法，根絕不法利益共生體；並強化公務同仁</text:span><text:span text:style-name="T9">正確行政觀念</text:span><text:span text:style-name="T9">，促進公開透明行政程序</text:span><text:span text:style-name="T9">，保障市民權益</text:span><text:span text:style-name="T9">，</text:span><text:span text:style-name="T9">本府各機關</text:span><text:span text:style-name="T9">共計</text:span><text:span text:style-name="T9">辦理</text:span><text:span text:style-name="T9">各項廉政</text:span><text:span text:style-name="T9">宣導</text:span><text:span text:style-name="T9">12場</text:span><text:span text:style-name="T9">次</text:span><text:span text:style-name="T9">，</text:span><text:span text:style-name="T9">舉辦</text:span><text:span text:style-name="T9">員工陽光法令系列講習訓練12場次，有效構築廉能政府。</text:span></text:p>
      <text:p text:style-name="P4"><text:span text:style-name="T9">2.配合公司治理政策，引入公私反貪夥伴關係，辦理企業誠信與倫理座談會3場次，另針對環保、監理等代檢業者舉辦企業反貪宣導2場次，結合公私部門，共同構築政府廉政建設願景，建立永續發展根基，有效推動各項市政建設。</text:span></text:p>
      <text:p text:style-name="P4"><text:span text:style-name="T9">3.為落實公務員行為規範，確保各機關同仁秉持依法行政原則執行職務，提升民眾對於政府之信任及支持，落實推動執行「高雄市政府員工廉政倫理規範」，並</text:span><text:span text:style-name="T9">建置關說飲宴餽贈檔案</text:span><text:span text:style-name="T9">；</text:span><text:span text:style-name="T9">本府各機關本期登錄請託關說</text:span><text:span text:style-name="T9">1,513</text:span><text:span text:style-name="T9">件、拒絕飲宴應酬</text:span><text:span text:style-name="T9">171</text:span><text:span text:style-name="T9">件，另辦理退還民眾贈送財物</text:span><text:span text:style-name="T9">377</text:span><text:span text:style-name="T9">案次，期藉由登錄制度</text:span><text:span text:style-name="T9">保障</text:span><text:span text:style-name="T9">同仁</text:span><text:span text:style-name="T9">公務執行</text:span><text:span text:style-name="T9">，</text:span><text:span text:style-name="T9">型塑</text:span><text:span text:style-name="T9">廉</text:span><text:span text:style-name="T9">政氛圍</text:span><text:span text:style-name="T9">。</text:span></text:p>
      <text:p text:style-name="P8">二、預防機關危害破壞，維護公務機密及民眾個資安全</text:p>
      <text:p text:style-name="P6"><text:span text:style-name="T7">(一)審酌機關環境特性及實際安全需要，本期督同所屬政風機構研訂機關預防危害或破壞事件實施計畫或措施計4案次；另適時召開安全維護會報計15機關次，確實檢討現存缺失疏漏，研擬改善方案，加強安全維護機制，有效維護機關安全。</text:span></text:p>
      <text:p text:style-name="P6"><text:span text:style-name="T7">(二)依據機關業務特性及民眾個資保密實際需要，督同所屬政風機構研訂公務機密維護規定或措施計9案次；另針對重要公務機密維護事項，訂定專案保密措施據以執行，本期共實施16案次，確實防杜公務機密洩漏，有效維護民眾權益。</text:span></text:p>
      <text:p text:style-name="P6"><text:span text:style-name="T7">(三)為維護「100年度春安工作期間」本府暨所屬各機關、學校安全，策訂專案安全維護計畫，除事前掌握各種危安情資外，並成立任務編組，請本府各政風機構於春安工作期間執行機關安全維護工作，有效迅速處理各項偶突發或重大危安事件，確保春安工作期間機關安全。</text:span></text:p>
      <text:p text:style-name="P6"><text:span text:style-name="T7">(四)依據年度計畫，督同所屬政風機構於100年4月完成本年度第1次專案資安檢查，據以保障公務機密、網路使用及民眾個資安全。</text:span></text:p>
      <text:p text:style-name="P7"><text:span text:style-name="T4">三、</text:span><text:span text:style-name="T4">檢肅貪瀆，澄清吏治</text:span></text:p>
      <text:p text:style-name="P6"><text:span text:style-name="T7">(一)100</text:span><text:span text:style-name="T7">年本府各政風機構受理檢舉貪瀆不法案件</text:span><text:span text:style-name="T7">89</text:span><text:span text:style-name="T7">件，其中具名檢舉</text:span><text:span text:style-name="T7">54</text:span><text:span text:style-name="T7">件，匿名檢舉</text:span><text:span text:style-name="T7">35</text:span><text:span text:style-name="T7">件，均審慎依法令查處，處理結果為：</text:span><text:span text:style-name="T7">無函送偵辦案件、辦理行政責任2案、</text:span><text:span text:style-name="T7">函送權責機關參處</text:span><text:span text:style-name="T7">20</text:span><text:span text:style-name="T7">案、行政處理</text:span><text:span text:style-name="T7">14</text:span><text:span text:style-name="T7">案、澄清結案或列參者</text:span><text:span text:style-name="T7">34</text:span><text:soft-page-break/><text:span text:style-name="T7">案，續行深入查處者</text:span><text:span text:style-name="T7">11</text:span><text:span text:style-name="T7">案。</text:span></text:p>
      <text:p text:style-name="P6"><text:span text:style-name="T7">(二)</text:span><text:span text:style-name="T7">主動發掘一般不法案件</text:span><text:span text:style-name="T7">10</text:span><text:span text:style-name="T7">案，均依法函送司法調查機關參偵。</text:span></text:p>
      <text:p text:style-name="P6"><text:span text:style-name="T7">(三)本府辦理</text:span><text:span text:style-name="T7">查處貪瀆不法，經檢察機關提起公訴者</text:span><text:span text:style-name="T7">2</text:span><text:span text:style-name="T7">案</text:span><text:span text:style-name="T7">4</text:span><text:span text:style-name="T7">人</text:span><text:span text:style-name="T7">（均為公務員）</text:span><text:span text:style-name="T7">，另未涉刑責而涉行政違失，經主管機關議處者</text:span><text:span text:style-name="T7">21</text:span><text:span text:style-name="T7">案</text:span><text:span text:style-name="T7">34</text:span><text:span text:style-name="T7">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style:font-name-asian="新細明體1" style:font-family-asian="新細明體, PMingLiU" style:font-family-generic-asian="roman" style:font-pitch-asian="variable" style:font-size-asian="10pt"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9" style:display-name=" 字元 字元9" style:family="text" style:parent-style-name="預設段落字型">
      <style:text-properties fo:font-size="14pt" style:font-name-asian="標楷體" style:font-family-asian="標楷體" style:font-family-generic-asian="script" style:font-size-asian="14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0pt" style:font-size-asian="10pt"/>
    </style:style>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span text:style-name="MT1"><text:page-number text:select-page="current">9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7T16:41:00</meta:creation-date>
    <dc:creator>ZiyouXP</dc:creator>
    <dc:date>2011-09-11T13:53:00</dc:date>
    <meta:print-date>2011-08-02T16:08:00</meta:print-date>
    <meta:editing-cycles>4</meta:editing-cycles>
    <meta:editing-duration>PT5M</meta:editing-duration>
    <meta:document-statistic meta:table-count="0" meta:image-count="0" meta:object-count="0" meta:page-count="3" meta:paragraph-count="25" meta:word-count="2191" meta:character-count="2266" meta:non-whitespace-character-count="2261"/>
    <meta:generator>LibreOffice/5.1.2.2$Windows_x86 LibreOffice_project/d3bf12ecb743fc0d20e0be0c58ca359301eb705f</meta:generator>
  </office:meta>
</office:document-meta>
</file>