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letter-spacing="-0.004cm"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21"/>
      <style:text-properties fo:font-size="27pt" fo:letter-spacing="-0.004cm" fo:font-weight="bold" style:font-size-asian="27pt" style:font-weight-asian="bold" style:font-size-complex="27pt"/>
    </style:style>
    <style:style style:name="P3"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482cm" fo:margin-right="0cm" fo:line-height="0.656cm" fo:text-align="justify" style:justify-single-word="false" fo:text-indent="0cm" style:auto-text-indent="false"/>
    </style:style>
    <style:style style:name="P5" style:family="paragraph" style:parent-style-name="Standard">
      <style:paragraph-properties fo:margin-left="1.453cm" fo:margin-right="0cm" fo:line-height="0.656cm" fo:text-align="justify" style:justify-single-word="false" fo:text-indent="-0.96cm" style:auto-text-indent="false"/>
    </style:style>
    <style:style style:name="P6"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7" style:family="paragraph" style:parent-style-name="o1內文">
      <style:paragraph-properties fo:margin-left="0cm" fo:margin-right="0cm" fo:text-indent="0cm" style:auto-text-indent="false"/>
      <style:text-properties fo:letter-spacing="-0.004cm" style:font-name-complex="標楷體" style:font-size-complex="14pt"/>
    </style:style>
    <style:style style:name="P8" style:family="paragraph" style:parent-style-name="標_28_一_29_內文">
      <style:paragraph-properties fo:margin-left="0.494cm" fo:margin-right="0cm" fo:line-height="0.656cm" fo:text-indent="0cm" style:auto-text-indent="false"/>
    </style:style>
    <style:style style:name="T1" style:family="text">
      <style:text-properties fo:letter-spacing="-0.004cm" fo:font-weight="bold" style:font-weight-asian="bold"/>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fo:letter-spacing="-0.007cm"/>
    </style:style>
    <style:style style:name="T5" style:family="text">
      <style:text-properties fo:letter-spacing="-0.007cm" style:font-size-complex="14pt" style:font-weight-complex="bold"/>
    </style:style>
    <style:style style:name="T6" style:family="text">
      <style:text-properties fo:letter-spacing="-0.007cm" style:font-size-complex="14pt" style:font-weight-complex="bold"/>
    </style:style>
    <style:style style:name="T7" style:family="text">
      <style:text-properties fo:letter-spacing="-0.007cm" style:font-size-complex="12pt"/>
    </style:style>
    <style:style style:name="T8" style:family="text">
      <style:text-properties fo:letter-spacing="-0.007cm" style:font-size-complex="12pt"/>
    </style:style>
    <style:style style:name="T9" style:family="text">
      <style:text-properties fo:letter-spacing="-0.007cm" style:font-name-complex="標楷體"/>
    </style:style>
    <style:style style:name="T10" style:family="text">
      <style:text-properties fo:letter-spacing="-0.007cm" style:font-name-complex="標楷體"/>
    </style:style>
    <style:style style:name="T11" style:family="text">
      <style:text-properties fo:letter-spacing="-0.007cm" fo:language="de" fo:country="DE" style:font-name-complex="標楷體"/>
    </style:style>
    <style:style style:name="T12" style:family="text">
      <style:text-properties fo:letter-spacing="-0.007cm" fo:language="de" fo:country="DE" style:font-name-complex="標楷體"/>
    </style:style>
    <style:style style:name="T13"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法 <text:s/>制</text:p>
      <text:p text:style-name="P6">一、訴願業務</text:p>
      <text:p text:style-name="P3">(一)訴願審議</text:p>
      <text:p text:style-name="P4"><text:span text:style-name="T7">100</text:span><text:span text:style-name="T7">年</text:span><text:span text:style-name="T7">1</text:span><text:span text:style-name="T7">月1日至100年</text:span><text:span text:style-name="T7">6</text:span><text:span text:style-name="T7">月30日計審認訴願案件</text:span><text:span text:style-name="T7">324</text:span><text:span text:style-name="T7">件，其中駁回</text:span><text:span text:style-name="T7">186</text:span><text:span text:style-name="T7">件，撤銷</text:span><text:span text:style-name="T7">32</text:span><text:span text:style-name="T7">件，訴願人自行撤回</text:span><text:span text:style-name="T7">22</text:span><text:span text:style-name="T7">件，移轉管轄</text:span><text:span text:style-name="T7">17</text:span><text:span text:style-name="T7">件，不受理</text:span><text:span text:style-name="T7">67</text:span><text:span text:style-name="T7">件。</text:span></text:p>
      <text:p text:style-name="P3">(二)訴願案會簽會辦</text:p>
      <text:p text:style-name="P4"><text:span text:style-name="T7">100</text:span><text:span text:style-name="T7">年</text:span><text:span text:style-name="T7">1</text:span><text:span text:style-name="T7">月1日至100年</text:span><text:span text:style-name="T7">6</text:span><text:span text:style-name="T7">月30日協助本府各機關撰擬訴願及行政訴訟答辯之會簽（辦）案件計</text:span><text:span text:style-name="T7">129</text:span><text:span text:style-name="T7">件。</text:span></text:p>
      <text:p text:style-name="P6">二、國家賠償業務</text:p>
      <text:p text:style-name="P8"><text:span text:style-name="T11">100</text:span><text:span text:style-name="T9">年</text:span><text:span text:style-name="T11">1</text:span><text:span text:style-name="T11">月1日</text:span><text:span text:style-name="T9">至100年</text:span><text:span text:style-name="T11">6</text:span><text:span text:style-name="T9">月30日計受理人民請求國家賠償案</text:span><text:span text:style-name="T11">77</text:span><text:span text:style-name="T9">件，協議賠償11件，訴訟賠償3件，賠償總金額新臺幣9,864,442元。將持續督促公務員落實依法行政原則，維護人民權利，並賡續責成各賠償義務機關加強檢討改善公有公共設施及其週邊軟硬體設備之設置及管理，期將損害降至最低。</text:span></text:p>
      <text:p text:style-name="P6">三、法規業務</text:p>
      <text:p text:style-name="P3">(一)法規審查</text:p>
      <text:p text:style-name="P4"><text:span text:style-name="T7">100</text:span><text:span text:style-name="T7">年</text:span><text:span text:style-name="T7">1</text:span><text:span text:style-name="T7">月1日至100年</text:span><text:span text:style-name="T7">6</text:span><text:span text:style-name="T7">月30日審查通過市法規計67種，其中制（訂）定56種，修正2種，廢止9種。</text:span></text:p>
      <text:p text:style-name="P3">(二)適用法令疑義之會簽會辦案</text:p>
      <text:p text:style-name="P4"><text:span text:style-name="T7">100</text:span><text:span text:style-name="T7">年</text:span><text:span text:style-name="T7">1</text:span><text:span text:style-name="T7">月1日至100年</text:span><text:span text:style-name="T7">6</text:span><text:span text:style-name="T7">月30日協助本府各機關因執行業務發生適用法</text:span></text:p>
      <text:p text:style-name="P4"><text:span text:style-name="T7">令疑義之會簽會辦案計</text:span><text:span text:style-name="T7">996</text:span><text:span text:style-name="T7">件。</text:span></text:p>
      <text:p text:style-name="P6">四、法制研習</text:p>
      <text:p text:style-name="P5"><text:span text:style-name="T5">(一)</text:span><text:span text:style-name="T5">100</text:span><text:span text:style-name="T5">年</text:span><text:span text:style-name="T5">1</text:span><text:span text:style-name="T5">月1日至100年</text:span><text:span text:style-name="T5">6</text:span><text:span text:style-name="T5">月30日本府法制局辦理「法制人員業務聯繫會報」、「各區法制巡迴輔導」，並與高雄大學合辦「法律與文學研討會暨法學教育成果發表會」另與法務部合辦「100年度公務機關辦理個人資料保護業務公開作業研習會」等4場，參加人員約600人。</text:span></text:p>
      <text:p text:style-name="P5"><text:span text:style-name="T5">(二)100年</text:span><text:span text:style-name="T5">1</text:span><text:span text:style-name="T5">月1日至100年</text:span><text:span text:style-name="T5">6</text:span><text:span text:style-name="T5">月30日本府法制局與人發中心合辦</text:span><text:span text:style-name="T5">6</text:span><text:span text:style-name="T5">期行政法制專題班，計調訓600人次，以利提昇公務員法制素養，並將學員之回饋及建議意見列入年度培訓計畫參考。</text:span></text:p>
      <text:p text:style-name="P6">五、免費法律諮詢服務</text:p>
      <text:p text:style-name="P8"><text:span text:style-name="T9">100</text:span><text:span text:style-name="T9">年</text:span><text:span text:style-name="T9">1</text:span><text:span text:style-name="T9">月1日至100年</text:span><text:span text:style-name="T9">6</text:span><text:span text:style-name="T9">月30日受理民眾法律諮詢服務案件計2,463件。</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32">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text-properties fo:language="en" fo:country="US" fo:font-weight="bold" style:font-weight-asian="bold"/>
    </style:style>
    <style:style style:name="WW8Num41z3" style:family="text">
      <style:text-properties fo:color="#000000" fo:font-size="14pt" style:font-size-asian="14pt" style:font-size-complex="14pt"/>
    </style:style>
    <style:style style:name="WW8Num41z4" style:family="text">
      <style:text-properties fo:language="en" fo:country="US"/>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3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7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2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4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59cm" fo:text-indent="-0.847cm" fo:margin-left="1.4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05cm" fo:text-indent="-0.847cm" fo:margin-left="2.3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52cm" fo:text-indent="-0.847cm" fo:margin-left="3.15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92cm" fo:text-indent="-0.847cm" fo:margin-left="5.69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32cm"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5T15:08:00</meta:creation-date>
    <dc:creator>ZiyouXP</dc:creator>
    <dc:date>2011-09-10T20:17:00</dc:date>
    <meta:print-date>2011-08-25T14:59:00</meta:print-date>
    <meta:editing-cycles>5</meta:editing-cycles>
    <meta:editing-duration>PT3M</meta:editing-duration>
    <meta:document-statistic meta:table-count="0" meta:image-count="0" meta:object-count="0" meta:page-count="1" meta:paragraph-count="20" meta:word-count="622" meta:character-count="701" meta:non-whitespace-character-count="699"/>
    <meta:generator>LibreOffice/5.1.2.2$Windows_x86 LibreOffice_project/d3bf12ecb743fc0d20e0be0c58ca359301eb705f</meta:generator>
  </office:meta>
</office:document-meta>
</file>