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67"/>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56cm" fo:text-align="justify" style:justify-single-word="false" fo:text-indent="0cm" style:auto-text-indent="false"/>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56cm" fo:text-align="justify" style:justify-single-word="false" fo:text-indent="0cm" style:auto-text-indent="false"/>
    </style:style>
    <style:style style:name="P5" style:family="paragraph" style:parent-style-name="Standard">
      <style:paragraph-properties fo:margin-left="1.961cm" fo:margin-right="0cm" fo:line-height="0.656cm" fo:text-align="justify" style:justify-single-word="false" fo:text-indent="-0.48cm" style:auto-text-indent="false"/>
    </style:style>
    <style:style style:name="P6"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7" style:family="paragraph" style:parent-style-name="Standard">
      <style:paragraph-properties fo:margin-left="1.453cm" fo:margin-right="0cm" fo:line-height="0.656cm" fo:text-align="justify" style:justify-single-word="false" fo:text-indent="-0.96cm" style:auto-text-indent="false"/>
    </style:style>
    <style:style style:name="P8" style:family="paragraph" style:parent-style-name="Standard">
      <style:paragraph-properties fo:margin-left="0cm" fo:margin-right="0.635cm" fo:text-indent="0cm" style:auto-text-indent="false"/>
      <style:text-properties fo:font-size="10pt" style:font-size-asian="10pt"/>
    </style:style>
    <style:style style:name="P9" style:family="paragraph" style:parent-style-name="註解文字">
      <style:paragraph-properties fo:line-height="0.656cm"/>
    </style:style>
    <style:style style:name="P1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1" style:family="paragraph" style:parent-style-name="WW-內文">
      <style:paragraph-properties fo:text-align="justify" style:justify-single-word="false"/>
      <style:text-properties fo:color="#000000" fo:letter-spacing="-0.007cm" style:font-size-complex="14pt" style:font-weight-complex="bold"/>
    </style:style>
    <style:style style:name="T1" style:family="text">
      <style:text-properties fo:font-size="27pt" fo:letter-spacing="-0.004cm" fo:font-weight="bold" style:font-size-asian="27pt" style:font-weight-asian="bold" style:font-size-complex="27pt"/>
    </style:style>
    <style:style style:name="T2" style:family="text">
      <style:text-properties style:font-name="超研澤粗黑" fo:font-size="14pt" style:font-name-asian="超研澤粗黑" style:font-size-asian="14pt" style:font-size-complex="14pt" style:font-weight-complex="bold"/>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fo:letter-spacing="-0.007cm"/>
    </style:style>
    <style:style style:name="T5" style:family="text">
      <style:text-properties fo:letter-spacing="-0.007cm" style:font-size-complex="14pt" style:font-weight-complex="bold"/>
    </style:style>
    <style:style style:name="T6" style:family="text">
      <style:text-properties fo:letter-spacing="-0.007cm" style:font-size-complex="14pt" style:font-weight-complex="bold"/>
    </style:style>
    <style:style style:name="T7" style:family="text">
      <style:text-properties fo:letter-spacing="-0.007cm" style:font-size-complex="12pt"/>
    </style:style>
    <style:style style:name="T8" style:family="text">
      <style:text-properties fo:letter-spacing="-0.007cm" style:font-size-complex="12pt"/>
    </style:style>
    <style:style style:name="T9" style:family="text">
      <style:text-properties fo:color="#000000" fo:letter-spacing="-0.004cm" style:font-name-complex="標楷體"/>
    </style:style>
    <style:style style:name="T10" style:family="text">
      <style:text-properties fo:color="#000000" fo:letter-spacing="-0.004cm" style:font-name-complex="標楷體"/>
    </style:style>
    <style:style style:name="T11"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柒、客家事務</text:p>
      <text:p text:style-name="P9"><text:span text:style-name="T2">一</text:span><text:span text:style-name="T2">、積極推廣客語學習課程，落實客語紮根工作</text:span></text:p>
      <text:p text:style-name="P2"><text:span text:style-name="T5">(一)</text:span><text:span text:style-name="T5">幼稚園</text:span></text:p>
      <text:p text:style-name="P4"><text:span text:style-name="T7">走訪本市公私立幼稚園及托兒所，</text:span><text:span text:style-name="T7">鼓勵推動客語兒歌教唱</text:span><text:span text:style-name="T7">，並全力提供教學所需師資及補助教師鐘點費，</text:span><text:span text:style-name="T7">100</text:span><text:span text:style-name="T7">年</text:span><text:span text:style-name="T7">1至6月</text:span><text:span text:style-name="T7">本市共有37所幼稚園（托兒所）推動客語教學課程，上課人數</text:span><text:span text:style-name="T7">3,674</text:span><text:span text:style-name="T7">人</text:span><text:span text:style-name="T7">次，自96年迄今累積學習人數達18,949人次</text:span><text:span text:style-name="T7">。</text:span></text:p>
      <text:p text:style-name="P2"><text:span text:style-name="T5">(</text:span><text:span text:style-name="T5">二</text:span><text:span text:style-name="T5">)</text:span><text:span text:style-name="T5">本市各級學校</text:span></text:p>
      <text:p text:style-name="P5"><text:span text:style-name="T7">1.</text:span><text:span text:style-name="T7">積極走訪本市尚未推展客語之各級學校，輔導開課或協助推展客家文化活動</text:span><text:span text:style-name="T7">，100</text:span><text:span text:style-name="T7">年度</text:span><text:span text:style-name="T7">1至6月</text:span><text:span text:style-name="T7">本市共有</text:span><text:span text:style-name="T7">86</text:span><text:span text:style-name="T7">所國小推動客語教學課程，上課人數</text:span><text:span text:style-name="T7">7,272</text:span><text:span text:style-name="T7">人次</text:span><text:span text:style-name="T7">，自96年迄今累積學習人數達35,291人次</text:span><text:span text:style-name="T7">。</text:span></text:p>
      <text:p text:style-name="P5"><text:span text:style-name="T7">2.</text:span><text:span text:style-name="T7">為鼓勵民眾及學生選修客語文化課程，並鼓勵本市各大專院校透過面授、電視、廣播、網際網路、遠距視訊等多元化學習管道，廣開客語文化課程，訂定「推廣客家語言文化課程學習獎勵措施」，凡選修學期成績達80分以上者頒給獎學金。</text:span></text:p>
      <text:p text:style-name="P5"><text:span text:style-name="T7">3.</text:span><text:span text:style-name="T7">率全國之先於高雄市客家重點發展區美濃、福安、吉東、廣興、龍肚等5所國小推動「客家雙語實驗教學」，</text:span><text:span text:style-name="T7">明</text:span><text:span text:style-name="T7">(101)</text:span><text:span text:style-name="T7">年將擴大舉辦</text:span><text:span text:style-name="T7">。老師教學以客語為主，國語為輔，並提供獎學金，凡學期成績名列班級前5名者，均頒給新台幣1,000元，以鼓勵、激發學童學習客語興趣，強化客語紮根工作。</text:span></text:p>
      <text:p text:style-name="P5"><text:span text:style-name="T7">4.</text:span><text:span text:style-name="T7">將流傳於世耳熟能詳的世界著名童謠，重新填上客家歌詞，</text:span><text:span text:style-name="T7">出</text:span><text:span text:style-name="T7">版「2011客語世界童謠」專輯7,500片，廣受各級學校客語老師及學童喜愛，紛紛來電索取，讓更多小朋友聽到優美熟悉的旋律，就能情不自禁配合客語歌詞把它唱出來，也很快的就能學會客家話</text:span><text:span text:style-name="T7">。</text:span></text:p>
      <text:p text:style-name="P5"><text:span text:style-name="T7">5.</text:span><text:span text:style-name="T7">兼具深度、生態、文化教育的「2011台灣青年客家文化營～背包客遊客庄」</text:span><text:span text:style-name="T7">活動，計97位來自全國各大專院校的學生參加，除安排單車導覽在地生活景觀與歷史建築外</text:span><text:span text:style-name="T7">，</text:span><text:span text:style-name="T7">同時，透過親身體驗當地紙傘、陶藝等文創產業，</text:span><text:span text:style-name="T7">參與莊嚴神聖的黃蝶祭典</text:span><text:span text:style-name="T7">及鍾理和紀念館文學參訪，帶給學員知性與感性的</text:span><text:span text:style-name="T7">夏天客家文化</text:span><text:span text:style-name="T7">深度之旅</text:span><text:span text:style-name="T7">。</text:span></text:p>
      <text:p text:style-name="P2"><text:span text:style-name="T5">(</text:span><text:span text:style-name="T5">三</text:span><text:span text:style-name="T5">)</text:span><text:span text:style-name="T5">社會大眾</text:span></text:p>
      <text:p text:style-name="P5"><text:span text:style-name="T7">1.為鼓勵民眾積極接觸客語，出版「大家來學客家話（含CD）」一書，附錄客家文物圖說，並將文字與聲音檔置於本府客委會網站客語學習專區，提供民眾免費的學習客語教材，頗受各界好評與熱烈索取。</text:span></text:p>
      <text:p text:style-name="P5"><text:span text:style-name="T7">2.「高雄市客家學苑」推出多元豐富的語言及文化課程，</text:span><text:span text:style-name="T7">3</text:span><text:span text:style-name="T7">至</text:span><text:span text:style-name="T7">6月計開辦「生活客語—四縣腔與海陸腔」、「客語初級認證研習—四縣腔與海陸腔」、「傳播人才培訓班」、「華客語口譯人才培訓班」、「客家文學與寫作」、「葫蘆的雕刻藝術」、「快樂學書法」、「客家花布拼貼」、「創意竹編」、「客家料理新風</text:span><text:soft-page-break/><text:span text:style-name="T7">貌」、「微笑說英客」計11門課程。</text:span><text:span text:style-name="T7">另有</text:span><text:span text:style-name="T7">2期「兒童客家安親班」，每期招收30名國小</text:span><text:span text:style-name="T9">學童，</text:span><text:span text:style-name="T9">以</text:span><text:span text:style-name="T9">「客語讀詩」增強孩子的專注力及記憶力</text:span><text:span text:style-name="T9">，</text:span><text:span text:style-name="T9">並學習生活常規與行為禮節，培養讀書的習慣</text:span><text:span text:style-name="T9">。</text:span></text:p>
      <text:p text:style-name="P9"><text:span text:style-name="T2">二、推廣</text:span><text:span text:style-name="T2">客家文化</text:span><text:span text:style-name="T2">及產業</text:span></text:p>
      <text:p text:style-name="P2"><text:span text:style-name="T5">(一)辦理新春祈福祭祀 </text:span></text:p>
      <text:p text:style-name="P4"><text:span text:style-name="T7">土地伯公（福德正神）為傳統客家重要信仰神祇，為感謝過去一年伯公的庇祐，祈求新的一年風調雨順，於100年2月12日假客家文物館辦理新春祈福活動，遵循客家傳統古禮祭拜，現場安排熱鬧的祥獅獻瑞及客家紅粄供民眾品嚐，分個好彩頭，市長並發送兔年開運紅包給參與的民眾，活動充滿濃濃的客家風情。</text:span></text:p>
      <text:p text:style-name="P2"><text:span text:style-name="T5">(二)慶祝全國客家日舉辦「拜新丁祈福」活動</text:span></text:p>
      <text:p text:style-name="P4"><text:span text:style-name="T7">為慶祝首屆「全國客家日」，於2月22日假光榮碼頭重現傳統祭典「拜新丁」活動，全程以古禮進行祈福儀式，並商請屏東縣佳冬鄉三山國王廟協助，將兩百多年歷史的新丁福廠，移師至高雄港都碼頭亮相，現場由資深禮生引領依古禮祈福上香，計100多名新生兒戴上平安符，象徵薪火相傳及庇祐新生命之意涵，讓高雄港都的夜晚，再現客家風情。</text:span></text:p>
      <text:p text:style-name="P2"><text:span text:style-name="T5">(三)舉辦「2011客庄12大節慶—高雄夜合季」</text:span></text:p>
      <text:p text:style-name="P4"><text:span text:style-name="T7">配合</text:span><text:span text:style-name="T7">高雄縣市合併，</text:span><text:span text:style-name="T7">今(100)年</text:span><text:span text:style-name="T7">夜合季的主場活動除在本市新客家文化園區開幕之外，還延伸至美濃、杉林、六龜及甲仙等4個客家文化重點發展區，結合在地特色產業與人文地景</text:span><text:span text:style-name="T7">，</text:span><text:span text:style-name="T7">舉辦夜合巡禮活動，</text:span><text:span text:style-name="T7">同時，</text:span><text:span text:style-name="T7">安排「夜合觀光巴士」專車</text:span><text:span text:style-name="T7">，</text:span><text:span text:style-name="T7">將人潮帶入客庄觀光旅遊，民眾除了體驗當地客家生活外，也見證高雄市政府在災區重建的豐碩成果。此外，特別結合胡瓜主持的「綜藝大集合」電視節目，成功行銷高雄市新客家文化園區及代表客家婦女刻苦耐勞精神的夜合花，</text:span><text:span text:style-name="T7">深</text:span><text:span text:style-name="T7">獲鄉親市民朋友熱情支持，活動整體產值約近4,850萬元。</text:span></text:p>
      <text:p text:style-name="P2"><text:span text:style-name="T5">(四)辦理「美濃客家文物館文化藝術季」活動</text:span></text:p>
      <text:p text:style-name="P4"><text:span text:style-name="T7">於6月11日至12日辦理，邀請美濃在地學校、客家社團參與表演，另有百人傳唱客家歌謠、園遊會、客家文化講座及創意客家服飾展、「阿力伯的菸田故事」影片展等活動，逾10,000人次參與盛會。</text:span></text:p>
      <text:p text:style-name="P3">(五)辦理「高雄心、客家情」系列活動</text:p>
      <text:p text:style-name="P4"><text:span text:style-name="T7">為增進客家文化能見度、提昇本市人文氣息，本(100)年度於新客家文化園區演藝廳及戶外廣場規劃6場表演，其中「客家金曲演唱會」、「夜合飄香在港都」及「夏客搖滾風」、「哈客熱音大賽」分別於5月22日、6月12日、7月9日及8月6日辦理完竣，其餘場次辦理日期分別為9月10日「舞動客家情」、10月8日「交響情人夢」。另於5月17日至6月30日假文物館辦理「『陶』氣天地」展覽。</text:span></text:p>
      <text:p text:style-name="P2"><text:span text:style-name="T5">(六)辦理</text:span><text:span text:style-name="T5">「2011年哈客遊戲設計比賽」</text:span></text:p>
      <text:p text:style-name="P4"><text:span text:style-name="T7">為讓青年學子對客家文化、歷史、語言、美食、音樂及故事有更深入的認識與瞭解，鼓勵大專青年利用電腦科技，加入電玩的互動性與遊戲性，開發具有</text:span><text:soft-page-break/><text:span text:style-name="T7">創意及趣味的網頁遊戲，自4月20日至</text:span><text:span text:style-name="T7">10</text:span><text:span text:style-name="T7">月</text:span><text:span text:style-name="T7">3</text:span><text:span text:style-name="T7">1日受理報名，凡對比賽有興趣的全國大專院校及研究所在學學生（含應屆畢業生）均可組隊參加，將邀請客家文化、教育、遊戲設計或資訊科技等相關領域專業人士擔任評審，並依據作品的文化性、遊戲性及完整性給予評分，第1至3名各可獲10、5、3萬元獎金，目前共32隊報名參賽。</text:span></text:p>
      <text:p text:style-name="P10">三、活絡客家文化館舍</text:p>
      <text:p text:style-name="P2"><text:span text:style-name="T5">(一)「新客家文化園區」委外營運</text:span></text:p>
      <text:p text:style-name="P5"><text:span text:style-name="T7">1.新客家文化園區業於99年10月完工啟用，成為南部首座都會型客家文化園區，並分別於100年1月及3月順利將主體建築演藝廳、園樓餐廳及2棟展售中心出租民間廠商營運，引進民間資源及多元創新的經營理念，透過客家文化展演，搭配客家特色建築、美食及文創產品，並帶動觀光產業，繁榮地方經濟。</text:span></text:p>
      <text:p text:style-name="P5"><text:span text:style-name="T7">2.演藝廳承租廠商（縱橫天下休閒旅遊報社有限公司）業於1月20日辦理開演記者會，1月22日正式營運售票表演，1至6月辦理約332場次表演。另配合慶祝國際婦女節，於3月8日至31日提供婦女免費進入演藝廳觀賞表演，計130人受惠。</text:span></text:p>
      <text:p text:style-name="P5"><text:span text:style-name="T7">3.圓樓餐廳及2棟展售中心承租廠商（民鼎企業有限公司）業於100年4月2日正式營運，餐廳和農特產品展售中心每日開館營運良好，手工藝品展售中心尚在努力招募商家進駐展售，本府客委會亦結合承租廠商在手工藝品展售中心辦理「兒童節歡樂100彩繪新客家文化園區」、「兒童DIY客家美食、手工藝品體驗」活動，以提升館舍使用效益。</text:span></text:p>
      <text:p text:style-name="P5"><text:span text:style-name="T7">4.為創造古文物新意象，重新裝修及增設文物館設施，業於99年9月27日招標委託設計監造，99年12月31日完成基本設計圖說，100年5月30日完成細部設計圖說，6月21日完成發包圖說，6月28日函請工務局代辦工程招標發包作業。</text:span></text:p>
      <text:p text:style-name="P2"><text:span text:style-name="T5">(二)活化「美濃客家文物館」</text:span></text:p>
      <text:p text:style-name="P5"><text:span text:style-name="T7">1.美濃客家文物館係以門票收費為營運基礎，自本(100)年5月23日起全面調降門票，全票由60元降為40元、半票由30元降為20元、團體票由50元降為32元，期能吸引更多人潮及不同族群參訪交流。100年度1至6月參觀人數約36,922人次，門票收入達127萬8218元，平時以常態展之主題館、文物展示室、慶典文物室、兒童探索區及更動展覽之特展室為主，呈現社區博物館規劃之理念，落實文化主體性為目標，體現美濃歷史與文化上的多面性，並增進地方族群間的瞭解與互動。</text:span></text:p>
      <text:p text:style-name="P5"><text:span text:style-name="T7">2. 99年11月12日至100年2月27日展出「布．關客家的飾」美學設計聯展，藉開放式展覽空間，讓作品相互共鳴，融合藝術家們對客家的記憶與情感，參觀人數約26,214人次。</text:span></text:p>
      <text:p text:style-name="P5"><text:span text:style-name="T7">3.3月5日至6月26日展出「什麼都布飾」美學設計聯展，由新一代藝術家、插畫家、設計師，承續「布，關客家的飾」之精神，大玩創意，引導觀賞者</text:span><text:soft-page-break/><text:span text:style-name="T7">以不同的觀點，感受客家文化的質樸率性與生活美學，參觀人數約12,804人次。</text:span></text:p>
      <text:p text:style-name="P6">4.美濃客家文物館館舍設施改善和環保省水工程已於4月15日委託設計監造，6月27日完成基本設計圖說，刻正由設計監造廠商進行細部設計圖說之修正。 </text:p>
      <text:p text:style-name="P9"><text:span text:style-name="T2">四、輔導社團推廣客家文化</text:span></text:p>
      <text:p text:style-name="P7"><text:span text:style-name="T5">(一)100</text:span><text:span text:style-name="T5">年</text:span><text:span text:style-name="T5">1至6</text:span><text:span text:style-name="T5">月</text:span><text:span text:style-name="T5">輔導34</text:span><text:span text:style-name="T5">個客家社團，</text:span><text:span text:style-name="T5">積極</text:span><text:span text:style-name="T5">推廣客家語言文化、振興客家傳統民俗活動、開</text:span><text:span text:style-name="T5">辦</text:span><text:span text:style-name="T5">客家歌謠、舞蹈及技藝班等培訓計畫，</text:span><text:span text:style-name="T5">公私齊力推廣優美的客家語言文化</text:span><text:span text:style-name="T5">。</text:span></text:p>
      <text:p text:style-name="P7"><text:span text:style-name="T5">(二)為促進客家文化城鄉交流，觀摩各地推動客家文化績效，100年1至6月輔導22個客家社團，計約1,200人次，前往台中、桃園、苗栗、新竹、南投、花蓮、台東、屏東、台南、基隆等地區從事客家文化交流活動，有效提振本市客家藝文創新與發展。</text:span></text:p>
      <text:p text:style-name="P10">五、產業輔導研發與行銷</text:p>
      <text:p text:style-name="P7"><text:span text:style-name="T5">(一)</text:span><text:span text:style-name="T5">辦理「客家美食業者認證輔導培訓」</text:span></text:p>
      <text:p text:style-name="P4"><text:span text:style-name="T7">本府客委會</text:span><text:span text:style-name="T7">依店家經營規模、型態及需求</text:span><text:span text:style-name="T7">，</text:span><text:span text:style-name="T7">辦理「客家美食業者認證輔導培訓」</text:span><text:span text:style-name="T7">計畫</text:span><text:span text:style-name="T7">，</text:span><text:span text:style-name="T7">鼓勵本</text:span><text:span text:style-name="T7">市51家客家美食餐廳及美濃地區85家粄條店</text:span><text:span text:style-name="T7">報名</text:span><text:span text:style-name="T7">，預定於8-11月徵選4家優質客家餐廳、10家具發潛力之美濃粄條店，</text:span><text:span text:style-name="T7">投入改造基金，</text:span><text:span text:style-name="T7">協助</text:span><text:span text:style-name="T7">業者</text:span><text:span text:style-name="T7">申請立案登記及「小蝦米商業貸款」、研發創新客家特色料理、規劃客家意象景觀布置、</text:span><text:span text:style-name="T7">改善環境衛生及</text:span><text:span text:style-name="T7">推出套裝觀光旅遊行程等，期</text:span><text:span text:style-name="T7">能</text:span><text:span text:style-name="T7">提升店家品牌形象及產業營運商機。</text:span></text:p>
      <text:p text:style-name="P7"><text:span text:style-name="T5">(二)「2011高雄燈會藝術節」客家特色產品展售</text:span></text:p>
      <text:p text:style-name="P4"><text:span text:style-name="T7">配合高雄燈會藝術節，於2月12日至28日假真愛碼頭辦理客家特色產品展售活動，現場販賣東方美人茶、客家擂茶、藍衫、美濃紙傘、葫蘆藝術精品、客家藍染服飾及生活用品、客家美食等特色商品，吸引眾多國內外遊客欣賞購買，成功行銷優質客家特色產業。</text:span></text:p>
      <text:p text:style-name="P10">六、營造客語無障礙環境</text:p>
      <text:p text:style-name="P2"><text:span text:style-name="T7">為有效運用社會人力資源，型塑客語無障礙環境，陸續於高雄醫學大學附設中和紀念醫院、火車站、榮民總醫院、國立科工館、三民區公所及</text:span><text:span text:style-name="T7">美濃文物館</text:span><text:span text:style-name="T7">等重要公共場所，設置「客語服務窗口」，招募志工近117名投入窗口服務工作，擴大服務範圍，並提升客語使用率，100年1至6月服務達約12萬36,922人次。</text:span></text:p>
      <text:p text:style-name="P9"><text:span text:style-name="T2">七、</text:span><text:span text:style-name="T2">發行雙月刊並加強運用媒體行銷客家</text:span></text:p>
      <text:p text:style-name="P7"><text:span text:style-name="T5">(一)為落實客家語言文化推廣工作，讓其他族群更認識客家，自97年5月份起與高雄電台合作，每週一下午4時至5時開播1小時「最佳時客」現場直播節目，並由本府客委會同仁自行規劃與執行廣播內容，深受市民朋友好評。另自98年8月起每週一至週五下午1時至2時於高雄廣播電台AM調幅頻道增播「客藝廣播站」節目，擇選本府客委會培訓歡樂傳播營結訓優秀學員，自行規劃製播節目內容，落實「訓用合一」功能。</text:span></text:p>
      <text:p text:style-name="P7"><text:soft-page-break/><text:span text:style-name="T5">(二)自94年起發行「南方客觀」雙月刊，宣揚客家文化，宣達中央及高高屏客家相關政策與活動訊息，每期發行16,000份，截至100年6月底止已發行33期，有效傳襲高雄在地客家精神。</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ext-properties fo:font-size="10pt" style:font-size-asian="10pt"/>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page-number text:select-page="current">7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7T07:40:00</meta:creation-date>
    <dc:creator>ZiyouXP</dc:creator>
    <dc:date>2011-09-15T22:39:00</dc:date>
    <meta:print-date>2011-09-15T22:39:00</meta:print-date>
    <meta:editing-cycles>8</meta:editing-cycles>
    <meta:editing-duration>PT32M</meta:editing-duration>
    <meta:document-statistic meta:table-count="0" meta:image-count="0" meta:object-count="0" meta:page-count="5" meta:paragraph-count="51" meta:word-count="4090" meta:character-count="4318" meta:non-whitespace-character-count="4315"/>
    <meta:generator>LibreOffice/5.1.2.2$Windows_x86 LibreOffice_project/d3bf12ecb743fc0d20e0be0c58ca359301eb705f</meta:generator>
  </office:meta>
</office:document-meta>
</file>