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227"/>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656cm" fo:text-align="justify" style:justify-single-word="false" fo:text-indent="0cm" style:auto-text-indent="false"/>
    </style:style>
    <style:style style:name="P3"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482cm" fo:margin-right="0cm" fo:line-height="0.656cm" fo:text-align="justify" style:justify-single-word="false" fo:text-indent="0cm" style:auto-text-indent="false"/>
    </style:style>
    <style:style style:name="P5"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6" style:family="paragraph" style:parent-style-name="Standard">
      <style:paragraph-properties fo:margin-left="2.06cm" fo:margin-right="0cm" fo:line-height="0.656cm" fo:text-align="justify" style:justify-single-word="false" fo:text-indent="-0.48cm" style:auto-text-indent="false"/>
    </style:style>
    <style:style style:name="P7" style:family="paragraph" style:parent-style-name="Standard">
      <style:paragraph-properties fo:margin-left="2.06cm" fo:margin-right="0cm" fo:line-height="0.656cm" fo:text-align="justify" style:justify-single-word="false" fo:text-indent="-0.48cm" style:auto-text-indent="false"/>
      <style:text-properties fo:letter-spacing="-0.007cm" style:font-size-complex="12pt"/>
    </style:style>
    <style:style style:name="P8" style:family="paragraph" style:parent-style-name="Standard">
      <style:paragraph-properties fo:margin-left="2.074cm" fo:margin-right="0cm" fo:line-height="0.656cm" fo:text-align="justify" style:justify-single-word="false" fo:text-indent="0cm" style:auto-text-indent="false"/>
    </style:style>
    <style:style style:name="P9" style:family="paragraph" style:parent-style-name="Standard">
      <style:paragraph-properties fo:margin-left="2.074cm" fo:margin-right="0cm" fo:line-height="0.656cm" fo:text-align="justify" style:justify-single-word="false" fo:text-indent="0cm" style:auto-text-indent="false"/>
      <style:text-properties fo:letter-spacing="-0.007cm" style:font-size-complex="12pt"/>
    </style:style>
    <style:style style:name="P10"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11" style:family="paragraph" style:parent-style-name="WW-內文">
      <style:text-properties fo:letter-spacing="-0.007cm" style:font-name-asian="標楷體" style:font-name-complex="Times New Roman" style:font-size-complex="12pt"/>
    </style:style>
    <style:style style:name="P12" style:family="paragraph" style:parent-style-name="WW-內文">
      <style:text-properties style:font-name-asian="標楷體" style:font-name-complex="Times New Roman"/>
    </style:style>
    <style:style style:name="P13" style:family="paragraph" style:parent-style-name="WW-內文">
      <style:text-properties style:font-name-asian="標楷體" style:font-name-complex="Times New Roman"/>
    </style:style>
    <style:style style:name="T1" style:family="text">
      <style:text-properties fo:letter-spacing="-0.004cm" fo:font-weight="bold" style:font-weight-asian="bold"/>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weight-complex="bold"/>
    </style:style>
    <style:style style:name="T5" style:family="text">
      <style:text-properties fo:letter-spacing="-0.007cm"/>
    </style:style>
    <style:style style:name="T6" style:family="text">
      <style:text-properties fo:letter-spacing="-0.007cm" style:font-size-complex="14pt" style:font-weight-complex="bold"/>
    </style:style>
    <style:style style:name="T7" style:family="text">
      <style:text-properties fo:letter-spacing="-0.007cm" style:font-size-complex="14pt" style:font-weight-complex="bold"/>
    </style:style>
    <style:style style:name="T8" style:family="text">
      <style:text-properties fo:letter-spacing="-0.007cm" style:font-size-complex="12pt"/>
    </style:style>
    <style:style style:name="T9" style:family="text">
      <style:text-properties fo:letter-spacing="-0.007cm" style:font-size-complex="12pt"/>
    </style:style>
    <style:style style:name="T10"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柒、捷運工程</text:p>
      <text:p text:style-name="P10">一、高雄捷運紅橘線路網建設案</text:p>
      <text:p text:style-name="P3">(一)興建R24南岡山站</text:p>
      <text:p text:style-name="P4"><text:span text:style-name="T8">配合愛台12項建設，及高雄捷運岡山路竹延伸線，經行政院同意增設紅線R24南岡山站，核列經費11.73億元，於紅橘線民間參與架構以變更合約方式辦理。R24南岡山站為平面車站，</text:span><text:span text:style-name="T8">主</text:span><text:span text:style-name="T8">體工程於100年1月3日開工，已完成車站基礎及月台層結構等工項，本府刻督促高雄捷運公司以101年底為完工目標，通車後可擴大捷運服務範圍至大岡山地區，加強高雄市與大岡山地區衛星城鎮之連結以促進地方繁榮。截至100年6月30日止工程預定進度22.71</text:span><text:span text:style-name="T8">%</text:span><text:span text:style-name="T8">，實際進度26.13</text:span><text:span text:style-name="T8">%</text:span><text:span text:style-name="T8">。</text:span></text:p>
      <text:p text:style-name="P3">(二)施作R11高雄車站永久站工程</text:p>
      <text:p text:style-name="P4"><text:span text:style-name="T8">配合「高雄市區鐵路地下化計畫」，並與「高雄車站」共構，興建R11高雄車站永久站型塑高雄都會區交通轉運中心，追求綠色運輸導向的城市型態。本站結構體由交通部鐵路改建工程局一併施作，於</text:span><text:span text:style-name="T8">99年7月行政院核定R11永久站經費共55.46億元，配合「高雄市區鐵路地下化計畫」捷運分擔經費45.17億元、建築裝修、水環所需經費7.58億元、機電系統經費2.71億元。</text:span></text:p>
      <text:p text:style-name="P4"><text:span text:style-name="T8">「高雄市區鐵路地下化計畫」目前</text:span><text:span text:style-name="T8">鐵工局已完成R11永久站連續壁發包</text:span><text:span text:style-name="T8">，目前正進行細部設計作業中</text:span><text:span text:style-name="T8">期末細設成果</text:span><text:span text:style-name="T8">審查及修正</text:span><text:span text:style-name="T8">、</text:span><text:span text:style-name="T8">分項工程施工計畫提送及審查。另施工作業部分，正進行永久站連續壁施工、連續壁低壓攪拌樁施工及導溝施作、中間樁全套管施作、捷運R11潛盾隧道監測。</text:span></text:p>
      <text:p text:style-name="P3">(三)土地開發</text:p>
      <text:p text:style-name="P6"><text:span text:style-name="T8">1.依行政院核示「R24站土地開發回饋收益應以達成1.5億元為下限，儘量提升其自償比例」案，已委託高雄市都市計畫技師公會辦理高雄捷運R22~R24車站沿線周邊土地</text:span><text:span text:style-name="T8">開發可行性方案評估</text:span><text:span text:style-name="T8">作業。為高雄新市鎮捷運沿線車站周邊土地由營建署及本府共同開發，捷運R24車站建設1.5億元由開發收益挹注案，經本局函請交通部轉報，奉行政院秘書長100.7.21核示：請照本院經建會綜提意見辦理。對於共同開發及區位擴展為R22~R24沿線周邊，經建會表示尊重。正據以與營建署協商共同委辦整體開發檢討及共同開發權責分工事宜。</text:span></text:p>
      <text:p text:style-name="P7">2.南機廠用地開發差異分析已於99年1月27日獲環保署第189次環評委員會審議通過，捷運公司已可進行實質開發相關準備事宜。捷運公司已積極進行招商作業，並洽商有意願投資廠商及早進駐南機廠進行開發。</text:p>
      <text:p text:style-name="P7">3.捷運北機廠用地開發，捷運公司於100年3月22日與和春紀念醫院完成簽訂開發合約。和春紀念醫院選址在北機廠開發用地範圍內，佔地約8,000平方公尺，投資2億元，作為區域醫院及老人安養中心使用，屆時將可提供岡山地區民眾約250個就業機會，對整體捷運沿線機廠開發事<text:soft-page-break/>業有帶頭作用，共創公部門、捷運公司、和春醫院、岡山居民四贏的局面。</text:p>
      <text:p text:style-name="P7">4.捷運紅線凹子底站出入口2開發基地，捷運公司已完成建築設計，並經本市都市設計審議委員會審查通過，後續將依程序申請建照。</text:p>
      <text:p text:style-name="P3">(四)品質及安全管理監督顧問服務</text:p>
      <text:p text:style-name="P5">高雄捷運品質及安全管理監督顧問(C3顧問)服務案，持續執行有關興建營運合約爭議事項之法律服務工作及相關業主要求之專業技術服務等工作。</text:p>
      <text:p text:style-name="P3">(五)增辦工程及物調款爭議仲裁</text:p>
      <text:p text:style-name="P4"><text:span text:style-name="T8">針對增辦工程及物調款執行爭議，捷運公司已向中華民國仲裁協會提出10件仲裁聲請，要求本府增加給付約139.45億元暨遲延利息，嚴重影響本府及市民權益。目前本府與捷運公司已合意暫停仲裁程序8個月至100年10月23日，</text:span><text:span text:style-name="T8">相關爭議</text:span><text:span text:style-name="T8">回歸合約機制協調解決，協調委員會已陸續召開6次會議進行協調，29項爭議事項已有2項協調解決，1項經協調無法做成決議。</text:span></text:p>
      <text:p text:style-name="P10">二、規劃作業</text:p>
      <text:p text:style-name="P3">(一)高雄環狀輕軌捷運建設</text:p>
      <text:p text:style-name="P7">1.環狀輕軌招商公告</text:p>
      <text:p text:style-name="P8"><text:span text:style-name="T8">本計畫行政院於97年3月20日核定總建設經費122.01億元，中央同意補助75％為44.09億元，市府負擔24.97億元，民間投資52.95億元，依促進民間參與公共建設法</text:span><text:span text:style-name="T8">辦理</text:span><text:span text:style-name="T8">。本案分別於98年、99年辦理兩次公告招商，因無民間機構參與而流標，本府捷運局刻正積極檢討評估，並公開拜會潛在廠商，</text:span><text:span text:style-name="T8">廣徵廠商需求</text:span><text:span text:style-name="T8">及各界意見，繼續努力推動環狀輕軌建設。</text:span></text:p>
      <text:p text:style-name="P7">2.用地取得</text:p>
      <text:p text:style-name="P9">環狀輕軌捷運機廠用地屬私有部分，已完成徵收補償、產權移轉及地上物清除作業。</text:p>
      <text:p text:style-name="P7">3.輕軌前置工程-東臨港線自行車道案</text:p>
      <text:p text:style-name="P9">本案工程全長約5公里分兩段施作，第一標工程（班超路至中山路段）長約1.1公里，於100年4月6日開工，至7月18日止預定進度45.18％，實際施工進度52.70％，預定完工日期為100年9月21日。第二標工程（憲政路至班超路段）長約3.9公里，於100年7月1日開工，目前設置施工圍籬與人行道破碎作業，預定完工日期為100年12月24日。</text:p>
      <text:p text:style-name="P2"><text:span text:style-name="T6">(二)水岸輕軌及黃、棕線規劃作業</text:span></text:p>
      <text:p text:style-name="P5">考量都市整體發展，銜接本市水岸各項重大建設，延聘顧問公司進行水岸輕軌及黃、棕線規劃作業，完成後依程序函報交通部轉行政院核定。水岸輕軌建設可行性研究期末報告刻正進行修正作業。棕線可行性研究期中報告於100年1月25日審定、黃線可行性研究期中報告於100年3月1日審定。</text:p>
      <text:p text:style-name="P2"><text:span text:style-name="T6">(三)高雄捷運長期路網運輸規劃</text:span></text:p>
      <text:p text:style-name="P5">因應本市長達發展，賡續辦理後續<text:tab/>整體路網規劃作業，並進行岡山路竹延伸線可行性研究。</text:p>
      <text:p text:style-name="P7">1.整體路網規劃作業</text:p>
      <text:p text:style-name="P9"><text:soft-page-break/>辦理高雄都會區大眾捷運系統整體路網原規劃捷運路線及都會外圍潛在新捷運路廊規劃、檢討、整併，並辦理旅運量等資料蒐集、補充調查、運輸需求分析及預測等規劃作業。「高雄都會區大眾捷運系統整體路網規劃作業顧問服務」案已於100年7月11日公告招標，預定於8月22日截止投標， 8月23日開資格標。</text:p>
      <text:p text:style-name="P7">2.岡山路竹延伸線</text:p>
      <text:p text:style-name="P9">配合「海空經貿城整體發展綱要計畫」，構建北高雄產業廊帶，串連高雄科學園區、電信園區、環保科技園區、路竹特定區、岡山本洲工業區、路竹工商綜合區等重大建設，服務大岡山路竹地區30萬民眾，規劃岡山路竹延伸線。岡山路竹延伸線案正依100年2月18日交通部審查會議結論及交通部100年4月11日頒佈「大眾捷運系統建設及周邊土地開發計畫申請與審查作業要點」辦理可行性研究。「高雄都會區大眾捷運系統岡山路竹延伸線建設及周邊土地開發計畫可行性研究顧問服務」案已於100年7月14日與顧問公司簽約，預定於<text:tab/>100年8月14日完成本案工作計畫書，俟可行性研究完成後將報請中央核定。</text:p>
      <text:p text:style-name="P10">三、營運管理作業</text:p>
      <text:p text:style-name="P3">(一)高雄捷運永續經營研議</text:p>
      <text:p text:style-name="P6"><text:span text:style-name="T8">1.本府捷運局與高雄捷運公司共同成立「永續經營聯繫會報」，截至100年5月16日已召開11次會議，針對高雄捷運永續經營相關議題持續進行討論與協商；此外，本府亦成立跨局處工作小組，截至100年4 月 18日共召開6次會議，檢視高雄捷運公司營運及財務狀況，全力協助高雄捷運公司改善營運體質。</text:span></text:p>
      <text:p text:style-name="P7">2.99年12月3日本府函請捷運公司研議提送「整體營運之檢討計畫及永續經營策略」，俾利本府提報行政院，高雄捷運公司於100年3月1日提送，配合本府說明資料，全案於100年4月22日函報行政院及交通部，並於100年4月29日函復監察院辦理情形。</text:p>
      <text:p text:style-name="P7">3.本府捷運局並針對捷運公司為高雄捷運永續經營所羅列各建議協助事項，如物調款爭議處理、協助運量提升、協助債務重組、協助增加土地開發誘因等，專案覈實檢討，期共同解決高雄捷運公司經營困境。</text:p>
      <text:p text:style-name="P3">(二)營運相關配套措施</text:p>
      <text:p text:style-name="P7">1.爭取高雄市環保基金補助捷運票價，提升捷運運量</text:p>
      <text:p text:style-name="P8"><text:span text:style-name="T8">為吸引學生及企業員工搭乘捷運並響應節能減碳，本府捷運局100年度申請本</text:span><text:span text:style-name="T8">市環境保護基金</text:span><text:span text:style-name="T8">補助「學生族群」搭乘捷運票價及企業員工購買捷運漫遊卡計畫，獲環保基金管理委員會審議通過，合計補助1050萬元</text:span><text:span text:style-name="T8">，</text:span><text:span text:style-name="T8">實施期間自100年7月1日起至12月31日止，凡持學生卡搭乘高雄捷運，票價可自現行8.5折降至7.5折，所需經費由環保基金與高捷公司各負擔一半。另外，環保基金首次結合高捷公司與本市林園工業區、臨海工業區、楠梓加工區等企業主共同出資，推出補助企業員工以600元優惠價格團</text:span><text:soft-page-break/><text:span text:style-name="T8">購原價1250元之捷運漫遊卡，捷運公司特為此卡設計版面，並定名為「企業幸福卡」，持卡一個月內可搭乘捷運、公車，且不限里程和次數，實施期間亦自同年7月1日起至12月31日止。期望藉由優惠票價而提昇高雄捷運運量，並可優先移轉學生及工業區上班族群之通勤習慣，減少環境污染，提高大眾運輸使用率，貫徹本市推動綠能環保的政策。</text:span></text:p>
      <text:p text:style-name="P7">2.檢討轉乘設施</text:p>
      <text:p text:style-name="P8"><text:span text:style-name="T8">高雄捷運全線37個車站</text:span><text:span text:style-name="T8">均</text:span><text:span text:style-name="T8">規劃設置身心障礙者汽機車停車位</text:span><text:span text:style-name="T8">，並配置</text:span><text:span text:style-name="T8">公車接駁停靠區（122席）、汽車（423席）、機車（已達</text:span><text:span text:style-name="T8">50</text:span><text:span text:style-name="T8">00席以上）、自行車（已達5000席以上）</text:span><text:span text:style-name="T8">及臨停上下客區</text:span><text:span text:style-name="T8">等轉乘設施</text:span><text:span text:style-name="T8">。</text:span><text:span text:style-name="T8">各車站服務範圍接駁轉乘規劃，包含轉乘停車設施、人行步道、公車路線、自行車路線、通勤道等改善項目。</text:span><text:span text:style-name="T8">交通局</text:span><text:span text:style-name="T8">配合捷運闢駛接駁公車路線，</text:span><text:span text:style-name="T8">目前</text:span><text:span text:style-name="T8">計</text:span><text:span text:style-name="T8">34</text:span><text:span text:style-name="T8">線</text:span><text:span text:style-name="T8">，另配合環狀輕軌捷運闢設環狀168公車路線</text:span><text:span text:style-name="T8">。</text:span></text:p>
      <text:p text:style-name="P8"><text:span text:style-name="T8">捷運通車營運後轉乘行為已趨穩定，捷運局</text:span><text:span text:style-name="T8">、交通局</text:span><text:span text:style-name="T8">及捷運公司將依據紅、橘線各車站之轉乘停車情況，依據需求不定時持續</text:span><text:span text:style-name="T8">辦理各項</text:span><text:span text:style-name="T8">轉乘設施</text:span><text:span text:style-name="T8">檢討改善</text:span><text:span text:style-name="T8">。</text:span></text:p>
      <text:p text:style-name="P10">四、代辦本府其他工程</text:p>
      <text:p text:style-name="P3">(一)新莊高中綜合活動中心興建工程</text:p>
      <text:p text:style-name="P5">本案原由尚興營造公司得標，並於98年11月6日開工，惟該營造公司於99年3月15日起無故停工未再出工，本府捷運局已依合約於99年5月4日終止契約並辦理另案發包，另案發包作業於99年7月20日決標，由五龍營造公司/洪彥工程有限公司聯合承攬，以1億4278萬元得標，並於99年8月5日申報開工。截至100年6月30日止工程實際進度65.03%。</text:p>
      <text:p text:style-name="P3">(二)立德國中校舍改建工程</text:p>
      <text:p text:style-name="P5">本校舍改建工程分為二期，第二期工程俟第一期完工後進行。第一期工程99年10月22日開標，由崧驊營造有限公司以1億7361萬元得標，並於99年11月5日簽約，99年12月22日開工，預定101年6月完工。目前正進行A棟基礎開挖及B、C、D棟結構體工程。截至100年7月20日止，工程實際進度19.06%。</text:p>
      <text:p text:style-name="P3">(三)前鎮區樂群國小校舍改建工程</text:p>
      <text:p text:style-name="P5">本案於99年11月26日開標，由崧驊營造有限公司以1億8382萬元得標，工程內容為拆除舊有東棟、北棟及西棟教室，新建A棟教室、圖書館與視廳中心，B棟教室，C棟體育館、D棟變電站及校園景觀工程。本工程於100年1月3日開工，預定101年7月完工。目前已拆除東棟教室，正進行A棟教室、圖書館與視廳中心1樓結構體及B棟教室2樓結構體工程。截至100年7月20日止，實際進度16.21%。</text:p>
      <text:p text:style-name="P3">(四)前鎮區仁愛國小校舍改建工程</text:p>
      <text:p text:style-name="P5">本案於99年11月9日開標，由崧驊營造有限公司以1億6741萬元得標，並於99年12月14日簽約。本工程於99年12月29日開工，預定101年7月<text:soft-page-break/>完工。目前正進行A棟開挖、B棟及C棟地下室結構體工程。截至100年7月20日止，實際進度14.78%。</text:p>
      <text:p text:style-name="P3">(五)紅毛港文化園區整建暨展示工程</text:p>
      <text:p text:style-name="P5">本工程由主辦機關文化局於98年7月20日委託捷運局代辦採購及履約管理。全案預算2億2500萬元，由春元公司以1億9850萬元得標。本工程於99年3月8日開工，因配合交通部港務局南護岸工程交付時程(分100年6月30日、100年8月31日二階段交付)，造成本工程進度延宕，預計將展延至100年12月完工。截至100年6月30日止工程預定進度61.11%，實際進度52.32﹪，承商積極趲趕進度中。</text:p>
      <text:p text:style-name="P10">五、資訊管理電腦化作業</text:p>
      <text:p text:style-name="P2"><text:span text:style-name="T6">(</text:span><text:span text:style-name="T6">一</text:span><text:span text:style-name="T6">)</text:span><text:span text:style-name="T6">辦公室自動化業務</text:span></text:p>
      <text:p text:style-name="P7">1.因應業務需要更新各資訊系統(如公文管理系統等)及資料庫維護，以利業務推展，並配合現行制度修改自行開發之資訊系統及資料庫維護。</text:p>
      <text:p text:style-name="P7">2.依規定辦理軟體經管、減損等管理事項。</text:p>
      <text:p text:style-name="P7">3.加強網路、伺服主機維護管理及資訊安全，定期備份資料，並針對同仁舉辦資訊安全講習，落實資安維護工作。</text:p>
      <text:p text:style-name="P3">(二)技術文件保存管理</text:p>
      <text:p text:style-name="P5">對高雄捷運工程產製之工程技術文件核定本暨其電子檔，進行系統化、制度化地管理保存，確保工程技術文件核定本之正確性，並提供業務單位使用工程技術文件之一致性、時效性與完整性。</text:p>
      <text:p text:style-name="P11"/>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xl5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469cm" fo:margin-right="0cm" fo:text-align="justify" style:justify-single-word="false" fo:text-indent="-0.494cm" style:auto-text-indent="fals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25cm" fo:text-indent="-0.635cm" fo:margin-left="1.6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2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2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5T09:47:00</meta:creation-date>
    <dc:creator>ZiyouXP</dc:creator>
    <dc:date>2011-09-10T15:43:00</dc:date>
    <meta:print-date>2011-08-01T14:15:00</meta:print-date>
    <meta:editing-cycles>8</meta:editing-cycles>
    <meta:editing-duration>PT35M</meta:editing-duration>
    <meta:document-statistic meta:table-count="0" meta:image-count="0" meta:object-count="0" meta:page-count="5" meta:paragraph-count="62" meta:word-count="4375" meta:character-count="4736" meta:non-whitespace-character-count="4731"/>
    <meta:generator>LibreOffice/5.1.2.2$Windows_x86 LibreOffice_project/d3bf12ecb743fc0d20e0be0c58ca359301eb705f</meta:generator>
  </office:meta>
</office:document-meta>
</file>