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2cm" fo:margin-left="1.924cm" table:align="left" style:writing-mode="lr-tb"/>
    </style:style>
    <style:style style:name="表格1.A" style:family="table-column">
      <style:table-column-properties style:column-width="2.946cm"/>
    </style:style>
    <style:style style:name="表格1.B" style:family="table-column">
      <style:table-column-properties style:column-width="2.406cm"/>
    </style:style>
    <style:style style:name="表格1.C" style:family="table-column">
      <style:table-column-properties style:column-width="1.697cm"/>
    </style:style>
    <style:style style:name="表格1.D" style:family="table-column">
      <style:table-column-properties style:column-width="1.699cm"/>
    </style:style>
    <style:style style:name="表格1.F" style:family="table-column">
      <style:table-column-properties style:column-width="5.30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806cm" fo:margin-left="1.924cm" table:align="left" style:writing-mode="lr-tb"/>
    </style:style>
    <style:style style:name="表格2.A" style:family="table-column">
      <style:table-column-properties style:column-width="8.251cm"/>
    </style:style>
    <style:style style:name="表格2.B" style:family="table-column">
      <style:table-column-properties style:column-width="6.55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064cm" fo:margin-left="1.425cm" table:align="left" style:writing-mode="lr-tb"/>
    </style:style>
    <style:style style:name="表格3.A" style:family="table-column">
      <style:table-column-properties style:column-width="5.768cm"/>
    </style:style>
    <style:style style:name="表格3.B" style:family="table-column">
      <style:table-column-properties style:column-width="5.225cm"/>
    </style:style>
    <style:style style:name="表格3.C" style:family="table-column">
      <style:table-column-properties style:column-width="5.07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2cm" fo:margin-left="1.383cm" table:align="left" style:writing-mode="lr-tb"/>
    </style:style>
    <style:style style:name="表格4.A" style:family="table-column">
      <style:table-column-properties style:column-width="2.54cm"/>
    </style:style>
    <style:style style:name="表格4.B" style:family="table-column">
      <style:table-column-properties style:column-width="5.311cm"/>
    </style:style>
    <style:style style:name="表格4.C" style:family="table-column">
      <style:table-column-properties style:column-width="4.122cm"/>
    </style:style>
    <style:style style:name="表格4.D" style:family="table-column">
      <style:table-column-properties style:column-width="4.22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988cm" fo:keep-together="always"/>
    </style:style>
    <style:style style:name="表格4.18" style:family="table-row">
      <style:table-row-properties style:min-row-height="1.115cm" fo:keep-together="always"/>
    </style:style>
    <style:style style:name="表格4.A2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2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標楷體" style:font-size-complex="12pt"/>
    </style:style>
    <style:style style:name="P3" style:family="paragraph" style:parent-style-name="Standard">
      <style:text-properties fo:font-size="12pt" style:font-size-asian="12pt" style:font-name-complex="標楷體" style:font-size-complex="12pt"/>
    </style:style>
    <style:style style:name="P4" style:family="paragraph" style:parent-style-name="Standard">
      <style:paragraph-properties fo:text-align="center" style:justify-single-word="false"/>
      <style:text-properties fo:font-size="12pt" style:font-size-asian="12pt" style:font-name-complex="標楷體" style:font-size-complex="12pt"/>
    </style:style>
    <style:style style:name="P5" style:family="paragraph" style:parent-style-name="Standard">
      <style:paragraph-properties fo:text-align="end" style:justify-single-word="false"/>
      <style:text-properties fo:font-size="12pt" style:font-size-asian="12pt" style:font-name-complex="標楷體" style:font-size-complex="12pt"/>
    </style:style>
    <style:style style:name="P6" style:family="paragraph" style:parent-style-name="Standard">
      <style:paragraph-properties style:snap-to-layout-grid="false"/>
      <style:text-properties fo:font-size="12pt" style:font-size-asian="12pt" style:font-name-complex="標楷體" style:font-size-complex="12pt"/>
    </style:style>
    <style:style style:name="P7" style:family="paragraph" style:parent-style-name="Standard">
      <style:paragraph-properties fo:line-height="0.494cm"/>
      <style:text-properties fo:font-size="12pt" style:font-size-asian="12pt" style:font-name-complex="標楷體" style:font-size-complex="12pt"/>
    </style:style>
    <style:style style:name="P8" style:family="paragraph" style:parent-style-name="Standard">
      <style:paragraph-properties fo:line-height="0.529cm"/>
      <style:text-properties fo:font-size="12pt" style:font-size-asian="12pt" style:font-name-complex="標楷體" style:font-size-complex="12pt"/>
    </style:style>
    <style:style style:name="P9" style:family="paragraph" style:parent-style-name="Standard">
      <style:paragraph-properties style:snap-to-layout-grid="false"/>
      <style:text-properties fo:font-size="12pt" style:font-size-asian="12pt" style:font-name-complex="標楷體" style:font-size-complex="12pt"/>
    </style:style>
    <style:style style:name="P10" style:family="paragraph" style:parent-style-name="Standard">
      <style:paragraph-properties fo:line-height="0.494cm"/>
      <style:text-properties fo:font-size="12pt" style:font-size-asian="12pt" style:font-name-complex="標楷體" style:font-size-complex="12pt"/>
    </style:style>
    <style:style style:name="P11" style:family="paragraph" style:parent-style-name="Standard">
      <style:paragraph-properties fo:line-height="0.564cm"/>
      <style:text-properties fo:font-size="12pt" style:font-size-asian="12pt" style:font-name-complex="標楷體" style:font-size-complex="12pt"/>
    </style:style>
    <style:style style:name="P12" style:family="paragraph" style:parent-style-name="Standard">
      <style:paragraph-properties fo:line-height="0.529cm"/>
      <style:text-properties fo:font-size="12pt" style:font-size-asian="12pt" style:font-name-complex="標楷體" style:font-size-complex="12pt"/>
    </style:style>
    <style:style style:name="P13" style:family="paragraph" style:parent-style-name="Standard">
      <style:paragraph-properties fo:line-height="0.529cm" style:snap-to-layout-grid="false"/>
      <style:text-properties fo:font-size="12pt" style:font-size-asian="12pt" style:font-name-complex="標楷體" style:font-size-complex="12pt"/>
    </style:style>
    <style:style style:name="P14" style:family="paragraph" style:parent-style-name="Standard">
      <style:text-properties fo:font-size="12pt" fo:letter-spacing="-0.011cm" style:font-size-asian="12pt" style:font-name-complex="標楷體" style:font-size-complex="12pt"/>
    </style:style>
    <style:style style:name="P15" style:family="paragraph" style:parent-style-name="Standard">
      <style:text-properties fo:color="#000000" fo:font-size="12pt" style:font-size-asian="12pt" style:font-name-complex="標楷體" style:font-size-complex="12pt"/>
    </style:style>
    <style:style style:name="P16" style:family="paragraph" style:parent-style-name="Standard">
      <style:paragraph-properties style:snap-to-layout-grid="false"/>
      <style:text-properties fo:color="#000000" fo:font-size="12pt" style:font-size-asian="12pt" style:font-name-complex="標楷體" style:font-size-complex="12pt"/>
    </style:style>
    <style:style style:name="P17" style:family="paragraph" style:parent-style-name="Standard">
      <style:paragraph-properties fo:line-height="0.494cm"/>
      <style:text-properties fo:color="#000000" fo:font-size="12pt" style:font-size-asian="12pt" style:font-name-complex="標楷體" style:font-size-complex="12pt"/>
    </style:style>
    <style:style style:name="P18" style:family="paragraph" style:parent-style-name="Standard">
      <style:paragraph-properties style:snap-to-layout-grid="false"/>
      <style:text-properties fo:color="#000000" fo:font-size="12pt" style:font-size-asian="12pt" style:font-name-complex="標楷體" style:font-size-complex="12pt"/>
    </style:style>
    <style:style style:name="P19" style:family="paragraph" style:parent-style-name="Standard">
      <style:paragraph-properties style:snap-to-layout-grid="false"/>
      <style:text-properties fo:color="#000000" fo:font-size="12pt" fo:letter-spacing="-0.011cm" style:font-size-asian="12pt" style:font-name-complex="標楷體" style:font-size-complex="12pt"/>
    </style:style>
    <style:style style:name="P20" style:family="paragraph" style:parent-style-name="Standard">
      <style:paragraph-properties fo:line-height="0.494cm"/>
      <style:text-properties fo:color="#000000" fo:font-size="12pt" fo:letter-spacing="-0.011cm" style:font-size-asian="12pt" style:font-name-complex="標楷體" style:font-size-complex="12pt"/>
    </style:style>
    <style:style style:name="P21" style:family="paragraph" style:parent-style-name="Standard">
      <style:paragraph-properties style:snap-to-layout-grid="false"/>
      <style:text-properties fo:color="#000000" fo:font-size="12pt" fo:letter-spacing="-0.011cm" style:font-size-asian="12pt" style:font-name-complex="標楷體" style:font-size-complex="12pt"/>
    </style:style>
    <style:style style:name="P22" style:family="paragraph" style:parent-style-name="Standard">
      <style:paragraph-properties style:snap-to-layout-grid="false"/>
      <style:text-properties fo:color="#ff0000" style:text-line-through-style="solid" style:text-line-through-type="double" fo:font-size="12pt" style:font-size-asian="12pt" style:font-name-complex="標楷體" style:font-size-complex="12pt"/>
    </style:style>
    <style:style style:name="P23" style:family="paragraph" style:parent-style-name="Standard">
      <style:paragraph-properties fo:line-height="0.529cm"/>
    </style:style>
    <style:style style:name="P24" style:family="paragraph" style:parent-style-name="Standard" style:master-page-name="Standard">
      <style:paragraph-properties fo:margin-top="0cm" fo:margin-bottom="0.635cm" loext:contextual-spacing="false" fo:text-align="center" style:justify-single-word="false" style:page-number="233"/>
    </style:style>
    <style:style style:name="P25" style:family="paragraph" style:parent-style-name="Standard">
      <style:paragraph-properties fo:margin-left="0.494cm" fo:margin-right="0cm" fo:line-height="0.656cm" fo:text-align="justify" style:justify-single-word="false" fo:text-indent="0cm" style:auto-text-indent="false"/>
    </style:style>
    <style:style style:name="P26"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27" style:family="paragraph" style:parent-style-name="Standard">
      <style:paragraph-properties fo:margin-left="1.482cm" fo:margin-right="0cm" fo:line-height="0.656cm" fo:text-align="justify" style:justify-single-word="false" fo:text-indent="0cm" style:auto-text-indent="false"/>
    </style:style>
    <style:style style:name="P28"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29" style:family="paragraph" style:parent-style-name="Standard">
      <style:paragraph-properties fo:margin-left="1.482cm" fo:margin-right="0cm" fo:margin-top="0cm" fo:margin-bottom="0.064cm" loext:contextual-spacing="false" fo:line-height="0.656cm" fo:text-align="justify" style:justify-single-word="false" fo:text-indent="0cm" style:auto-text-indent="false"/>
    </style:style>
    <style:style style:name="P30" style:family="paragraph" style:parent-style-name="Standard">
      <style:paragraph-properties fo:margin-left="2.06cm" fo:margin-right="0cm" fo:line-height="0.656cm" fo:text-align="justify" style:justify-single-word="false" fo:text-indent="-0.48cm" style:auto-text-indent="false"/>
    </style:style>
    <style:style style:name="P31" style:family="paragraph" style:parent-style-name="Standard">
      <style:paragraph-properties fo:margin-left="2.06cm" fo:margin-right="0cm" fo:margin-top="0.127cm" fo:margin-bottom="0cm" loext:contextual-spacing="false" fo:line-height="0.656cm" fo:text-align="justify" style:justify-single-word="false" fo:text-indent="-0.48cm" style:auto-text-indent="false"/>
    </style:style>
    <style:style style:name="P32" style:family="paragraph" style:parent-style-name="Standard">
      <style:paragraph-properties fo:margin-left="2.074cm" fo:margin-right="0cm" fo:line-height="0.656cm" fo:text-align="justify" style:justify-single-word="false" fo:text-indent="0cm" style:auto-text-indent="false"/>
    </style:style>
    <style:style style:name="P33" style:family="paragraph" style:parent-style-name="Standard">
      <style:paragraph-properties fo:margin-left="2.074cm" fo:margin-right="0cm" fo:line-height="0.656cm" fo:text-align="justify" style:justify-single-word="false" fo:text-indent="0cm" style:auto-text-indent="false"/>
      <style:text-properties fo:letter-spacing="-0.007cm" style:font-size-complex="12pt"/>
    </style:style>
    <style:style style:name="P34" style:family="paragraph" style:parent-style-name="Standard">
      <style:paragraph-properties fo:margin-left="2.074cm" fo:margin-right="0cm" fo:margin-top="0cm" fo:margin-bottom="0.064cm" loext:contextual-spacing="false" fo:line-height="0.656cm" fo:text-align="justify" style:justify-single-word="false" fo:text-indent="0cm" style:auto-text-indent="false"/>
      <style:text-properties fo:letter-spacing="-0.007cm" style:font-size-complex="12pt"/>
    </style:style>
    <style:style style:name="P35" style:family="paragraph" style:parent-style-name="Standard">
      <style:paragraph-properties fo:margin-left="2.794cm" fo:margin-right="0cm" fo:line-height="0.656cm" fo:text-align="justify" style:justify-single-word="false" fo:text-indent="-0.72cm" style:auto-text-indent="false"/>
    </style:style>
    <style:style style:name="P36" style:family="paragraph" style:parent-style-name="Standard">
      <style:paragraph-properties fo:margin-left="2.794cm" fo:margin-right="0cm" fo:line-height="0.656cm" fo:text-align="justify" style:justify-single-word="false" fo:text-indent="-0.72cm" style:auto-text-indent="false"/>
      <style:text-properties fo:letter-spacing="-0.007cm" style:font-size-complex="12pt"/>
    </style:style>
    <style:style style:name="P37" style:family="paragraph" style:parent-style-name="Standard">
      <style:paragraph-properties fo:margin-left="2.272cm" fo:margin-right="0cm" fo:line-height="0.656cm" fo:text-align="justify" style:justify-single-word="false" fo:text-indent="0cm" style:auto-text-indent="false"/>
    </style:style>
    <style:style style:name="P38" style:family="paragraph" style:parent-style-name="Standard">
      <style:paragraph-properties fo:margin-left="2.272cm" fo:margin-right="0cm" fo:line-height="0.656cm" fo:text-align="justify" style:justify-single-word="false" fo:text-indent="0cm" style:auto-text-indent="false"/>
      <style:text-properties fo:letter-spacing="-0.007cm" style:font-size-complex="12pt"/>
    </style:style>
    <style:style style:name="P39" style:family="paragraph" style:parent-style-name="Standard">
      <style:paragraph-properties fo:margin-left="2.716cm" fo:margin-right="0cm" fo:line-height="0.656cm" fo:text-align="justify" style:justify-single-word="false" fo:text-indent="0cm" style:auto-text-indent="false"/>
    </style:style>
    <style:style style:name="P40" style:family="paragraph" style:parent-style-name="Standard">
      <style:paragraph-properties fo:margin-left="2.716cm" fo:margin-right="0cm" fo:line-height="0.656cm" fo:text-align="justify" style:justify-single-word="false" fo:text-indent="0cm" style:auto-text-indent="false"/>
      <style:text-properties fo:letter-spacing="-0.007cm" style:font-size-complex="12pt"/>
    </style:style>
    <style:style style:name="P41" style:family="paragraph" style:parent-style-name="Standard">
      <style:paragraph-properties fo:margin-left="1.453cm" fo:margin-right="0cm" fo:line-height="0.656cm" fo:text-align="justify" style:justify-single-word="false" fo:text-indent="-0.96cm" style:auto-text-indent="false"/>
    </style:style>
    <style:style style:name="P42" style:family="paragraph" style:parent-style-name="Standard">
      <style:paragraph-properties fo:margin-left="1.453cm" fo:margin-right="0cm" fo:margin-top="0.191cm" fo:margin-bottom="0cm" loext:contextual-spacing="false" fo:line-height="0.656cm" fo:text-align="justify" style:justify-single-word="false" fo:text-indent="-0.96cm" style:auto-text-indent="false"/>
    </style:style>
    <style:style style:name="P43" style:family="paragraph" style:parent-style-name="Standard">
      <style:paragraph-properties fo:margin-left="1.453cm" fo:margin-right="0cm" fo:margin-top="0.127cm" fo:margin-bottom="0cm" loext:contextual-spacing="false" fo:line-height="0.656cm" fo:text-align="justify" style:justify-single-word="false" fo:text-indent="-0.96cm" style:auto-text-indent="false"/>
    </style:style>
    <style:style style:name="P44" style:family="paragraph" style:parent-style-name="Standard">
      <style:paragraph-properties fo:margin-left="1.976cm" fo:margin-right="0cm" fo:line-height="0.656cm" fo:text-align="justify" style:justify-single-word="false" fo:text-indent="0cm" style:auto-text-indent="false"/>
    </style:style>
    <style:style style:name="P45" style:family="paragraph" style:parent-style-name="Standard">
      <style:paragraph-properties fo:margin-left="1.961cm" fo:margin-right="0cm" fo:line-height="0.656cm" fo:text-align="justify" style:justify-single-word="false" fo:text-indent="-0.48cm" style:auto-text-indent="false"/>
    </style:style>
    <style:style style:name="P46" style:family="paragraph" style:parent-style-name="Standard">
      <style:paragraph-properties fo:margin-left="2.695cm" fo:margin-right="0cm" fo:line-height="0.656cm" fo:text-align="justify" style:justify-single-word="false" fo:text-indent="-0.72cm" style:auto-text-indent="false"/>
    </style:style>
    <style:style style:name="P47" style:family="paragraph" style:parent-style-name="註解文字">
      <style:paragraph-properties fo:line-height="0.656cm"/>
    </style:style>
    <style:style style:name="P48"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weight-complex="bold"/>
    </style:style>
    <style:style style:name="T7" style:family="text">
      <style:text-properties fo:letter-spacing="-0.007cm"/>
    </style:style>
    <style:style style:name="T8" style:family="text">
      <style:text-properties fo:letter-spacing="-0.007cm" style:font-size-complex="14pt" style:font-weight-complex="bold"/>
    </style:style>
    <style:style style:name="T9" style:family="text">
      <style:text-properties fo:letter-spacing="-0.007cm" style:font-size-complex="14pt" style:font-weight-complex="bold"/>
    </style:style>
    <style:style style:name="T10" style:family="text">
      <style:text-properties fo:letter-spacing="-0.007cm" style:font-size-complex="12pt"/>
    </style:style>
    <style:style style:name="T11" style:family="text">
      <style:text-properties fo:letter-spacing="-0.007cm" style:font-size-complex="12pt"/>
    </style:style>
    <style:style style:name="T12" style:family="text">
      <style:text-properties fo:letter-spacing="-0.007cm" style:font-size-complex="12pt" style:font-weight-complex="bold"/>
    </style:style>
    <style:style style:name="T13" style:family="text">
      <style:text-properties fo:letter-spacing="-0.007cm" style:font-name-complex="標楷體" style:font-size-complex="14pt" style:font-weight-complex="bold"/>
    </style:style>
    <style:style style:name="T14" style:family="text">
      <style:text-properties fo:color="#000000"/>
    </style:style>
    <style:style style:name="T15" style:family="text">
      <style:text-properties fo:color="#000000" style:font-name-complex="標楷體" style:font-size-complex="14pt"/>
    </style:style>
    <style:style style:name="T16" style:family="text">
      <style:text-properties fo:color="#000000" fo:letter-spacing="-0.007cm" style:font-name-complex="標楷體" style:font-size-complex="14pt"/>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size-asian="12pt" style:font-name-complex="標楷體" style:font-size-complex="12pt"/>
    </style:style>
    <style:style style:name="T19" style:family="text">
      <style:text-properties fo:font-size="12pt" style:font-size-asian="12pt" style:font-name-complex="標楷體" style:font-size-complex="12pt"/>
    </style:style>
    <style:style style:name="T20" style:family="text">
      <style:text-properties fo:font-size="12pt" style:font-size-asian="12pt" style:font-name-complex="標楷體" style:font-size-complex="12pt"/>
    </style:style>
    <style:style style:name="T21" style:family="text">
      <style:text-properties fo:font-size="12pt" fo:letter-spacing="-0.011cm" style:font-size-asian="12pt" style:font-name-complex="標楷體" style:font-size-complex="12pt"/>
    </style:style>
    <style:style style:name="T22" style:family="text">
      <style:text-properties fo:font-size="12pt" fo:letter-spacing="-0.011cm" style:font-size-asian="12pt" style:font-name-complex="標楷體" style:font-size-complex="12pt"/>
    </style:style>
    <style:style style:name="T23" style:family="text">
      <style:text-properties fo:letter-spacing="-0.011cm"/>
    </style:style>
    <style:style style:name="T24"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拾捌、 文 <text:s/>化</text:span></text:p>
      <text:p text:style-name="P48">一、推動文化創意產業</text:p>
      <text:p text:style-name="P25"><text:span text:style-name="T8">(一)規畫執行「高雄文創設計人才回流駐市（試辦）計畫」</text:span></text:p>
      <text:p text:style-name="P27"><text:span text:style-name="T10">為發展文創產業，吸引具有合法稅籍登記之文創設計人才以個人工作室型態回流高雄。透過文創設計者之駐市設點，開拓兼具文化與經濟雙重價值之文創市場。至</text:span><text:span text:style-name="T10">100</text:span><text:span text:style-name="T10">年</text:span><text:span text:style-name="T10">7</text:span><text:span text:style-name="T10">月底止，共有近200件申請案投件，共有30件通過駐市。</text:span></text:p>
      <text:p text:style-name="P25"><text:span text:style-name="T8">(二)辦理「南方原創影音大賞」創作徵選計畫</text:span></text:p>
      <text:p text:style-name="P27"><text:span text:style-name="T10">配合行政院文化創意產業發展政策方案，鼓勵以影音創作獎助方式呈現原創音樂精神，本計畫擴大規劃為跨年度、兩階段（獎助及競賽）執行，第</text:span><text:span text:style-name="T10">1</text:span><text:span text:style-name="T10">階段4個梯次共有22件作品入選，將與公開徵件作品角逐第</text:span><text:span text:style-name="T10">2</text:span><text:span text:style-name="T10">階段競賽；第</text:span><text:span text:style-name="T10">2</text:span><text:span text:style-name="T10">階段將選出</text:span><text:span text:style-name="T10">6</text:span><text:span text:style-name="T10">大獎項，總獎金</text:span><text:span text:style-name="T10">90</text:span><text:span text:style-name="T10">萬元。本計畫期以音樂與影像跨界合作概念，培養南方流行音樂產業基層創作實力，形塑流行音樂相關文化創意產業發展環境。</text:span></text:p>
      <text:p text:style-name="P25"><text:span text:style-name="T8">(三)辦理南方流行音樂編曲及成音技術人才培育計畫</text:span></text:p>
      <text:p text:style-name="P27"><text:span text:style-name="T10">配合流行音樂中心之建置，藉由開設課程借重流行音樂界人士之專業，進行南方流行音樂相關人才培育工作，以發掘培植南台灣音樂產製能力。本計畫課程自</text:span><text:span text:style-name="T10">100</text:span><text:span text:style-name="T10">年</text:span><text:span text:style-name="T10">3</text:span><text:span text:style-name="T10">月</text:span><text:span text:style-name="T10">19</text:span><text:span text:style-name="T10">日開辦至</text:span><text:span text:style-name="T10">6</text:span><text:span text:style-name="T10">月</text:span><text:span text:style-name="T10">5</text:span><text:span text:style-name="T10">日結業，共計培育</text:span><text:span text:style-name="T10">40</text:span><text:span text:style-name="T10">名種子學員投入南部流行音樂市場的行列。</text:span></text:p>
      <text:p text:style-name="P25"><text:span text:style-name="T8">(四)持續規劃辦理「文化創意產業發展」行銷輔導計畫</text:span></text:p>
      <text:p text:style-name="P30"><text:span text:style-name="T10">1</text:span><text:span text:style-name="T10">.辦理「文化創意產業發展」行銷輔導計畫</text:span></text:p>
      <text:p text:style-name="P33">本計畫實為總體計畫之核心，呼應文建會提出之識見，公開徵選成立推動執行小組，主要功能為研究發展大高雄設計文創產業生態，並協助設計者增加對文創產業之相關知識、輔導其提案能力以向中央申請相關經費，同時引進國外成功之文創案例以為交流學習，提升本市文創產業界之視野及能力，以專業及民間合作打造在地文創產業，期能有效推動高雄文化創意產業之政策，進一步促成特色的文化創意產業之蓬勃發展。</text:p>
      <text:p text:style-name="P32"><text:span text:style-name="T10">文化局於</text:span><text:span text:style-name="T10">99</text:span><text:span text:style-name="T10">年</text:span><text:span text:style-name="T10">7</text:span><text:span text:style-name="T10">月委託中華民國設計師協會辦理「高雄市文化創意產業發展輔導計畫」，於</text:span><text:span text:style-name="T10">99</text:span><text:span text:style-name="T10">年</text:span><text:span text:style-name="T10">12</text:span><text:span text:style-name="T10">月底完成高雄市年度設計力調查報告並辦理</text:span><text:span text:style-name="T10">2010</text:span><text:span text:style-name="T10">高雄設計節及2011年青春設計節之先期規劃，舉辦35場以上之相關座談會，成功媒合</text:span><text:span text:style-name="T10">50</text:span><text:span text:style-name="T10">件以上之文創補助提案，並於100年6月底前，協助本市文創業者提送件</text:span><text:span text:style-name="T10">9</text:span><text:span text:style-name="T10">案提案至文建會申請文創補助計畫，另亦協助本局完成文建會明</text:span><text:span text:style-name="T10">100</text:span><text:span text:style-name="T10">年度文創經費補助提案計畫等成果。</text:span></text:p>
      <text:p text:style-name="P30"><text:span text:style-name="T10">2</text:span><text:span text:style-name="T10">.文創設計結盟產業提案補助計畫</text:span></text:p>
      <text:p text:style-name="P33">本案原創精神為獎助並補助設籍高雄之文創設計業者與產業結盟合作，提高文創設計之加值化服務，提升產品附加價值並達量產之目標。自99年7月起至100年7月止期進行7梯次收件，共計83件設計業者結盟83件產業業者提案；進階提案業者由赫提思實業有限公司結合藏一文化藝術有限公司率先於100年7月12日於漢神百貨進行產品發表會。</text:p>
      <text:p text:style-name="P25"><text:soft-page-break/><text:span text:style-name="T8">(五)辦理「活化流行音樂營運空間試辦計畫」</text:span></text:p>
      <text:p text:style-name="P27"><text:span text:style-name="T10">以補助部分演出費之方式，由流行音樂營運空間業者安排時段邀請歌手或樂團駐唱，透過業者商業敏銳度，發掘出具市場性的歌手或樂團，以培育流行音樂表演人才，並培養觀賞人口，建立基本消費市場。上半年度共補助</text:span><text:span text:style-name="T10">2</text:span><text:span text:style-name="T10">期，共有</text:span><text:span text:style-name="T10">29</text:span><text:span text:style-name="T10">家次流行音樂營運空間業者獲得補助，每期約有</text:span><text:span text:style-name="T10">40</text:span><text:span text:style-name="T10">組以上團體參與演出，半年來每周約可提供</text:span><text:span text:style-name="T10">90</text:span><text:span text:style-name="T10">至</text:span><text:span text:style-name="T10">136</text:span><text:span text:style-name="T10">個演出時段供流行音樂表演者演出，每月觀賞人數超過一萬五千人，每期約新增</text:span><text:span text:style-name="T10">2</text:span><text:span text:style-name="T10">至</text:span><text:span text:style-name="T10">3</text:span><text:span text:style-name="T10">組流行音樂表演者參與演出。亦邀請專家至現場進行實地審核，提供專業意見供業者參考改進，以塑造更優質的流行音樂演出及欣賞環境。</text:span></text:p>
      <text:p text:style-name="P25"><text:span text:style-name="T8">(六)辦理海洋文化及流行音樂中心新建工程</text:span></text:p>
      <text:p text:style-name="P30"><text:span text:style-name="T10">1</text:span><text:span text:style-name="T10">.本府文局已於</text:span><text:span text:style-name="T10">6</text:span><text:span text:style-name="T10">月廣邀流行音樂界業者綜整相關意見，並與新工處、翁祖模建築師事務所、西班牙建築團隊針對本案內容進行的協商。建築師團隊依據本局彙整意見修正初步設計內容，於9月中旬完成初步設計計畫的核定。</text:span></text:p>
      <text:p text:style-name="P30"><text:span text:style-name="T10">2</text:span><text:span text:style-name="T10">.有關土地撥用事宜，本府文化局已與文建會進行撥用計畫內容之確認，並提供土地撥用計畫書所需文件協助撥用，另文建會將邀集本府相關單位召開地上物處理及後續管理維護相關事宜研商會議。</text:span></text:p>
      <text:p text:style-name="P48">二、藝文團體扶植與獎助</text:p>
      <text:p text:style-name="P25"><text:span text:style-name="T8">(一)藝文活動補助</text:span></text:p>
      <text:p text:style-name="P27"><text:span text:style-name="T10">為扶植本市藝文團隊健全發展，活絡本市藝文展演辦理一年三期定期補助，用以補助本市各項展演活動、藝文團隊國內外文化交流巡演等發展。100度補助款為</text:span><text:span text:style-name="T10">1853</text:span><text:span text:style-name="T10">萬</text:span><text:span text:style-name="T10">5000</text:span><text:span text:style-name="T10">元，第1期共補助33件，補助金額130萬元，</text:span><text:bookmark-start text:name="OLE_LINK1"/><text:span text:style-name="T10">第2期補助46件</text:span><text:bookmark-end text:name="OLE_LINK1"/><text:span text:style-name="T10">，補助175萬7000元。第3期共補助71件，補助金額296萬3000元。</text:span></text:p>
      <text:p text:style-name="P25"><text:span text:style-name="T8">(二)藝文活動－視覺藝術類補助</text:span></text:p>
      <text:p text:style-name="P27"><text:span text:style-name="T10">為</text:span><text:span text:style-name="T10">健全</text:span><text:span text:style-name="T10">本市</text:span><text:span text:style-name="T10">視覺藝術生態，</text:span><text:span text:style-name="T10">提昇展覽品質，鼓勵藝術創作，並扶植藝術團體之成立，</text:span><text:span text:style-name="T10">培育當代藝術專業人才，</text:span><text:span text:style-name="T10">藉以增加藝術創作及欣賞人口，一年分三期受理補助申請。</text:span></text:p>
      <text:p text:style-name="P30"><text:span text:style-name="T10">1.100年第1、2期藝文活動視覺藝術類補助案</text:span></text:p>
      <text:p text:style-name="P35"><text:span text:style-name="T10">(1)申請補助案：共有27件</text:span></text:p>
      <text:p text:style-name="P35"><text:span text:style-name="T10">(2)獲補助件數：21件</text:span></text:p>
      <text:p text:style-name="P35"><text:span text:style-name="T10">(3)補助金額共計47萬元整</text:span></text:p>
      <text:p text:style-name="P30"><text:span text:style-name="T10">2.100年第3期藝文活動視覺藝術類補助案</text:span></text:p>
      <text:p text:style-name="P35"><text:span text:style-name="T10">(1)申請補助案：共有12件</text:span></text:p>
      <text:p text:style-name="P35"><text:span text:style-name="T10">(2)8月初辦理複審作業</text:span></text:p>
      <text:p text:style-name="P36">(3)補助金額共計34萬元</text:p>
      <text:p text:style-name="P26">(三)傑出團隊扶植計畫</text:p>
      <text:p text:style-name="P28">100年度傑出演藝團隊徵選與獎勵計畫獲文建會核定補助經費190萬元，另編列地方配合款310萬元（共500萬）補助團隊。100年度共21團獲選為100年傑出演藝團隊。</text:p>
      <text:p text:style-name="P28">音樂【5團】：高藝苑樂集團、台灣藝術家合奏團、南台灣室內樂協會團、方圓<text:soft-page-break/>之間室內樂團、南台灣交響樂團。</text:p>
      <text:p text:style-name="P28">舞蹈【5團】：汎美舞蹈團、李彩娥舞團、台灣原住民原緣文化藝術團、薪傳兒童舞團、舞魅中東肚皮舞團。</text:p>
      <text:p text:style-name="P28">傳統戲曲【7團】：錦飛鳳傀儡戲劇團、金鷹閣電視木偶劇團、天宏園掌中劇團、新世界掌中劇團、高雄市兩廣龍獅戰鼓團、永興樂皮影劇團、復興閣皮影戲劇團。</text:p>
      <text:p text:style-name="P28">現代戲劇【4團】：臺灣戲劇表演家劇團、豆子劇團、螢火蟲劇團、蘋果劇團。</text:p>
      <text:p text:style-name="P25"><text:span text:style-name="T8">(四)街頭藝人扶植</text:span></text:p>
      <text:p text:style-name="P30"><text:span text:style-name="T10">1.街藝法規（高雄市街頭藝人從事藝文活動許可辦法、高雄市街頭藝人標章認證作業要點）刻正進行法制流程。</text:span></text:p>
      <text:p text:style-name="P30"><text:span text:style-name="T10">2.100年度第一次標章認證活動已於4月23日完成，共計208組通過，下半年認證活動預計於11月舉行。</text:span></text:p>
      <text:p text:style-name="P30"><text:span text:style-name="T10">3.目前提供街頭藝人申請展演之公共場所包括文化中心、美術館、澄清湖、陽光愛河、義大世界、美麗島捷運站等地，全市逾27處，並持續彙整新增。</text:span></text:p>
      <text:p text:style-name="P47"><text:span text:style-name="T4">三、文化資產管理維護</text:span></text:p>
      <text:p text:style-name="P25"><text:span text:style-name="T8">(一)文化資產法規之修訂及審議委員聘任</text:span></text:p>
      <text:p text:style-name="P30"><text:span text:style-name="T10">1.文化資產法規之修訂</text:span></text:p>
      <text:p text:style-name="P32"><text:span text:style-name="T10">100年</text:span><text:span text:style-name="T10">3</text:span><text:span text:style-name="T10">月</text:span><text:span text:style-name="T10">22</text:span><text:span text:style-name="T10">日經第</text:span><text:span text:style-name="T10">13</text:span><text:span text:style-name="T10">次市政會議通過</text:span><text:span text:style-name="T10"> </text:span><text:span text:style-name="T10">，完成「高雄市古蹟歷史建築聚落文化景觀審議會設置要點」及「高雄市遺址審議會設置要點」之修訂。</text:span></text:p>
      <text:p text:style-name="P30"><text:span text:style-name="T10">2.文化資產審議委員會之聘任</text:span></text:p>
      <text:p text:style-name="P32"><text:span text:style-name="T10">縣市合併後，針對城鄉文化資產特色及保存方式進行全面檢視，完成本市第一屆「古蹟歷史建築聚落文化景觀審議會委員」暨「遺址審議會委員」之聘派，委員任期2年，自</text:span><text:span text:style-name="T10">100</text:span><text:span text:style-name="T10">年</text:span><text:span text:style-name="T10">4</text:span><text:span text:style-name="T10">月</text:span><text:span text:style-name="T10">1</text:span><text:span text:style-name="T10">日至</text:span><text:span text:style-name="T10">102</text:span><text:span text:style-name="T10">年</text:span><text:span text:style-name="T10">3</text:span><text:span text:style-name="T10">月</text:span><text:span text:style-name="T10">31</text:span><text:span text:style-name="T10">日止。</text:span></text:p>
      <text:p text:style-name="P25"><text:span text:style-name="T8">(二)古蹟、歷史建築、聚落及文化景觀修復工程</text:span></text:p>
      <text:p text:style-name="P30"><text:span text:style-name="T10">1.國定古蹟鳳山縣舊城東門緊急修復工程</text:span></text:p>
      <text:p text:style-name="P33">97年7月29日鳳凰颱風期間，西側外牆體坍塌15公尺、東側外牆有傾斜現象。99年3月4日甲仙地震再造成城牆裂縫新增、擴大。本修復工程於100年1月12日開工，預定101年1月完工。</text:p>
      <text:p text:style-name="P30"><text:span text:style-name="T10">2.國定古蹟「下淡水溪鐵橋」高雄端災後復建工程</text:span></text:p>
      <text:p text:style-name="P32"><text:span text:style-name="T10">100年5月完成「下淡水溪鐵橋」</text:span><text:span text:style-name="T10">P</text:span><text:span text:style-name="T10">6及p7橋墩加固工程，6月初驗，7月15日正式驗收，成功保存本市重要文化資產。</text:span></text:p>
      <text:p text:style-name="P30"><text:span text:style-name="T10">3.中都唐榮磚窯廠隧道窯鋼棚架緊急修復工程</text:span></text:p>
      <text:p text:style-name="P33">國定古蹟台灣煉瓦會社打狗工場（中都唐榮磚窯廠）因風災及震災致廠區隧道窯屋頂塌落毀損，為保護隧道窯古蹟窯體安全，文化局已於99年完成「鋼棚架緊急修復計畫」之規劃作業，預計101年初完成隧道窯鋼棚架修復工程。</text:p>
      <text:p text:style-name="P30"><text:span text:style-name="T10">4.國定古蹟「原日本海軍鳳山無線電信所」災後復建工程</text:span></text:p>
      <text:p text:style-name="P33">本工程於100年5月開工，7月10日累計進度為13％，預計101年6月完工。</text:p>
      <text:p text:style-name="P30"><text:span text:style-name="T10">5.市定古蹟楠梓天后宮修復工程</text:span></text:p>
      <text:p text:style-name="P33"><text:soft-page-break/>本次修復工程主要範圍為前殿、後殿、過水廊、左右護龍面向道路之山牆體，修復項目有前殿、後殿之屋頂、屋架、牆身修復補強，煙燻油漬清理及泥塑彩繪裝飾物修復等本工程於99年10月2日開工，預定100年10月完工。</text:p>
      <text:p text:style-name="P30"><text:span text:style-name="T10">6.市定古蹟三塊厝火車站修復工程委託規劃設計、監造、解體調查及工作報告書。本規劃設計案由交通部臺灣鐵路管理局委託辦理，99年2月10日開工；預計99年8月完成規劃設計；99年12月完成解體調查及工作報告書，刻正由臺鐵辦理工程招標中，完成後將保存本市珍貴文化資產。</text:span></text:p>
      <text:p text:style-name="P30"><text:span text:style-name="T10">7.市定古蹟「旗山天后宮」修復工程</text:span></text:p>
      <text:p text:style-name="P32"><text:span text:style-name="T10">本工程97年7月開工，100年7月7日進度99.63％，因天候影響及廟埕解說牌遷移展延工期18工作天，</text:span><text:span text:style-name="T15">預計100年10月完工。</text:span></text:p>
      <text:p text:style-name="P30"><text:span text:style-name="T10">8.打狗英國領事館文化園區建置計畫</text:span></text:p>
      <text:p text:style-name="P33">本計畫包含市定古蹟「高雄州水產試驗場」及「打狗英國領事館登山古道」之修復工程暨文化園區軟體建置，目前已完成古蹟修復工程之規劃設計及用地協調取得作業，預計100年底完成工程發包，並將配合古蹟修復期程進行文化園區軟體建置及招商計畫，完成後將串連山下領事館辦公室及山上領事館官邸為本市重要文化地標。</text:p>
      <text:p text:style-name="P30"><text:span text:style-name="T10">9.市定古蹟「鳳山縣城殘蹟」3處砲台災後復建工程</text:span></text:p>
      <text:p text:style-name="P33">本工程於100年5月開工，7月10日累計進度為5.9％，預計101年6月完工。</text:p>
      <text:p text:style-name="P30"><text:span text:style-name="T10">10.市定古蹟「鳳儀書院」修復工程</text:span></text:p>
      <text:p text:style-name="P38">本工程於98年12月開工，至100年7月10日累計進度為24.42％，預計102年3月完工，完工後將進行未來再利用營運規劃。</text:p>
      <text:p text:style-name="P30"><text:span text:style-name="T10">11.美濃區5處市定古蹟風災後緊急加固和復建工程</text:span></text:p>
      <text:p text:style-name="P38">本案預計100年7月底上網公告，8月開工，101年3月完工。</text:p>
      <text:p text:style-name="P30"><text:span text:style-name="T10">12.歷史建築「原頂林仔邊警察官吏派出所」災後復建工程</text:span></text:p>
      <text:p text:style-name="P38">本工程於100年4月開工，至7月10日累計進度為8.1％，預計101年6月完工。</text:p>
      <text:p text:style-name="P30"><text:span text:style-name="T10">13.歷史建築「旗山碾米廠」修復工程</text:span></text:p>
      <text:p text:style-name="P38">本案預計100年7月完成歷史建築因應計畫書審查，8月進行工程發包，修復後將成功保存本市珍貴文化資產。</text:p>
      <text:p text:style-name="P25"><text:span text:style-name="T8">(三)遺址保存</text:span></text:p>
      <text:p text:style-name="P30"><text:span text:style-name="T10">1.國定遺址「鳳鼻頭（中坑門）」遺址</text:span></text:p>
      <text:p text:style-name="P33">文化局針對「鳳鼻頭（中坑門）遺址」之保存及推廣，100年持續進行下列事項：</text:p>
      <text:p text:style-name="P35"><text:span text:style-name="T10">(1)國定遺址「鳳鼻頭（中坑門）遺址」管理維護計畫</text:span></text:p>
      <text:p text:style-name="P40">包含遺址周邊環境之日常管理維護、定期巡查及辦理全國遺址監管人員及相關業務人員培訓研習活動。</text:p>
      <text:p text:style-name="P35"><text:span text:style-name="T10">(2)國定遺址「鳳鼻頭（中坑門）遺址」保存計畫暨都市計畫變更案</text:span></text:p>
      <text:p text:style-name="P40">本計畫分遺址保存計畫及都市計畫變更二項，保存計畫於100年7月8日期末報告審查通過，將提送文建會審查，俟通過後將遺址劃定範圍<text:soft-page-break/>土地辦理都市計畫變更。</text:p>
      <text:p text:style-name="P35"><text:span text:style-name="T10">(3)鳳鼻頭遺址文物展示館及展示內容先期規劃案</text:span></text:p>
      <text:p text:style-name="P39"><text:span text:style-name="T10">本案規劃保留遺址西南側本府未標售土地，做為鳳鼻頭遺址展示館預定地，目前針對展示方式及內容進行先期規劃，</text:span><text:span text:style-name="T16">預定10月進行期末報告審查事宜。</text:span></text:p>
      <text:p text:style-name="P30"><text:span text:style-name="T10">2.國定遺址「萬山岩雕群遺址」</text:span></text:p>
      <text:p text:style-name="P33">文化局針對國定遺址「萬山岩雕群遺址」100年度進行下列工作事項：</text:p>
      <text:p text:style-name="P35"><text:span text:style-name="T10">(1)國定遺址「萬山岩雕群遺址」管理維護計畫</text:span></text:p>
      <text:p text:style-name="P40">本案受文建會委辦執行遺址日常管理維護、實地巡查、教育宣導、書籍出版及設置保護標誌與導覽解說牌等工作。</text:p>
      <text:p text:style-name="P35"><text:span text:style-name="T10">(2)辦理萬山岩雕群與周遭石板屋測繪、地表考古學研究暨資料蒐集計畫</text:span></text:p>
      <text:p text:style-name="P40">本案完成後將成功建置有關萬山岩雕群之基礎考古資料。</text:p>
      <text:p text:style-name="P30"><text:span text:style-name="T10">3.遺址搶救及試掘</text:span></text:p>
      <text:p text:style-name="P33">辦理杉林區、甲仙區以及那瑪夏區重建基地與遺址重疊考古試掘計畫，陸續完成杉林區月眉農場滯洪池遺址搶救、甲仙區小林國小施工基地下挖遺址監看以及那瑪夏區民權國小施工基地下挖遺址搶救。並提出試掘評估結果交由相關單位參考以進行重建基地新建計畫。</text:p>
      <text:p text:style-name="P25"><text:span text:style-name="T8">(四)古蹟委外營運督導</text:span></text:p>
      <text:p text:style-name="P30"><text:span text:style-name="T10">1.打狗英國領事館（官邸）</text:span></text:p>
      <text:p text:style-name="P32"><text:span text:style-name="T10">打狗英國領事館官邸是本市著名文化觀光地標，自97年1月委由得月樓公司經營管理後，文化局即積極督導委外廠商規劃辦理系列靜、動態藝文活動，將古蹟與當代藝術文化結合，成功行銷打狗英國領事館官邸為本市著名文化觀光景點，100年1至6月底累計逾502,305人參訪。</text:span></text:p>
      <text:p text:style-name="P30"><text:span text:style-name="T10">2.武德殿</text:span></text:p>
      <text:p text:style-name="P32"><text:span text:style-name="T10">武德殿是全台唯一以原始功能再利用之古蹟，93年完成整修後即委由高雄市劍道文化促進會經營管理。目前館內除舉辦劍道武術等活動外，並設有日本武道文物展覽，展出武士鎧甲、武士刀等文物，帶領民眾體驗正統之武道文化。100年陸續舉辦「</text:span><text:span text:style-name="T10">祈願祭活動</text:span><text:span text:style-name="T10">」、「2011年國際城市劍道文化交流大會」及「2011日本居合道演武大會」等台日交流藝文活動，100年1至6月累計蒞館參訪人次逾17,775人次。</text:span></text:p>
      <text:p text:style-name="P30"><text:span text:style-name="T10">3.打狗鐵道故事館</text:span></text:p>
      <text:p text:style-name="P32"><text:span text:style-name="T10">為落實市府</text:span><text:span text:style-name="T10">保存鐵道文化</text:span><text:span text:style-name="T10">之施</text:span><text:span text:style-name="T10">政</text:span><text:span text:style-name="T10">方針，</text:span><text:span text:style-name="T10">文化局</text:span><text:span text:style-name="T10">除</text:span><text:span text:style-name="T10">擴大歷史建築</text:span><text:span text:style-name="T10">「舊打狗驛」</text:span><text:span text:style-name="T10">涵蓋範圍，</text:span><text:span text:style-name="T10">並</text:span><text:span text:style-name="T10">積極與台鐵協商認養高雄港站，</text:span><text:span text:style-name="T10">完成</text:span><text:span text:style-name="T10">「打狗鐵道故事館」</text:span><text:span text:style-name="T10">之建置並開放</text:span><text:span text:style-name="T10">民眾參觀。</text:span><text:span text:style-name="T10">目前館內除保留</text:span><text:span text:style-name="T10">原高雄港站內相關</text:span><text:span text:style-name="T10">鐵道</text:span><text:span text:style-name="T10">文獻</text:span><text:span text:style-name="T10">、車站、</text:span><text:span text:style-name="T10">月台</text:span><text:span text:style-name="T10">以及</text:span><text:span text:style-name="T10">鐵軌等</text:span><text:span text:style-name="T10">，100年1月24日文化局更將日治時期最具代表性的</text:span><text:span text:style-name="T10">兩輛古董蒸氣火車CT251和DT609</text:span><text:span text:style-name="T10">自蓮池潭</text:span><text:span text:style-name="T10">搬運至</text:span><text:span text:style-name="T10">打狗</text:span><text:span text:style-name="T10">鐵道故事館，增加</text:span><text:span text:style-name="T10">館藏之</text:span><text:span text:style-name="T10">趣味性及完整性，</text:span><text:span text:style-name="T10">成功行銷本市鐵道文化</text:span><text:span text:style-name="T10">。</text:span></text:p>
      <text:p text:style-name="P30"><text:span text:style-name="T10">4.旗山火車站暨旗山生活文化園區</text:span></text:p>
      <text:p text:style-name="P33">為行銷旗山特色觀光與休閒文化，文化局於100年4月22日起以旗山火車站為據點串連旗山老街等知名文化觀光景點，打造其成為在地特色產<text:soft-page-break/>業推廣平台，並提供民眾旅遊諮詢與單車租借等服務，以擴大文化觀光之效益；此外也持續推動旗山文化生活園區(舊鼓山國小)辦理「惜福二手市集」、「把愛組合起來-早療牆面社區彩繪」以及「旗山文創商品工作營」等活動，透過活動的舉辦帶領民眾體驗旗山特色產業及文化發展，100年迄今累積逾20,350人次參訪。</text:p>
      <text:p text:style-name="P25"><text:span text:style-name="T8">(五)文化資產調查研究</text:span></text:p>
      <text:p text:style-name="P30"><text:span text:style-name="T10">1.漢人織品服飾類委託研究案</text:span></text:p>
      <text:p text:style-name="P33">本案委由實踐大學服裝設計學系鄭惠美助理教授針對歷史博物館購藏144件漢人服飾織繡品進行研究、詮釋，內容包含服飾之款式、色彩、紋飾、材質、工藝技法與民俗文化等面相分析，本案對提供未來展覽、出版及教育推廣活動，有很大助益，預計於100年12月完成。</text:p>
      <text:p text:style-name="P30"><text:span text:style-name="T10">2.高雄市民俗資源調查計畫（生命禮俗類－婚嫁禮俗調查）</text:span></text:p>
      <text:p text:style-name="P33">本計畫委託財團法人文學台灣基金會執行，計畫主持人為國立高雄師範大學台灣文化及語言研究所暨台灣歷史研究所劉正元副教授，本案運用文獻分析、深度訪談及生命史訪談等研究方法，針對高雄市各行政區（含原住民、客家人、閩南人等區域）、各宗教及特殊類型等主題進行抽樣調查，目的在探討高雄地區不同族群及宗教婚俗所顯示之儀式細節、差異與變遷，本案預計於100年11月完成。</text:p>
      <text:p text:style-name="P30"><text:span text:style-name="T10">3.高雄市岡山地區廟宇古物調查計畫</text:span></text:p>
      <text:p text:style-name="P33">本計畫委託嘉南藥理科技大學郭珮君助理教授執行，針對高雄市岡山地區（岡山區、橋頭區、梓官區、彌陀區、燕巢區、永安區、茄萣區、路竹區、阿蓮區、湖內區、田寮區）廟宇古物進行田野調查並建立資料，以供歷史博物館及相關單位日後進行文化資產登錄審議及保存維護之參考，本案預計於100年11月完成。</text:p>
      <text:p text:style-name="P30"><text:span text:style-name="T10">4.鳳山縣舊城遺構調查研究計畫</text:span></text:p>
      <text:p text:style-name="P33">本計畫將對鳳山縣舊城二次築城之發展變遷作一完整性探討，透過史料、古地圖、日治時期地籍圖等，進行城牆遺構之全面性清查、紀錄與現況分析，完成後將作為後續提報審查之依據，使得珍貴文化資產能獲得妥善保存維護，預定100年9月完成。</text:p>
      <text:p text:style-name="P30"><text:span text:style-name="T10">5.鳳山縣舊城城內歷史空間調查研究計畫</text:span></text:p>
      <text:p text:style-name="P33">本計畫的調查研究範圍為左營清代鳳山縣舊城城牆的城內空間。主要工作是調查研究左營清代鳳山縣舊城的城內空間發展及結構，其中包含城內衙署、街市、寺廟及民宅等位置之標定及測量。</text:p>
      <text:p text:style-name="P30"><text:span text:style-name="T10">6.歷史建築林園黃家古厝調查研究與修復計畫</text:span></text:p>
      <text:p text:style-name="P33">99年度文化局協助黃厝完成緊急保護棚架施作，接續爭取中央補助及本府配合籌措預算，執行黃厝調查研究與修復計畫案，並於100年7月中完成。</text:p>
      <text:p text:style-name="P25"><text:span text:style-name="T8">(六)文化資產審定、典藏</text:span></text:p>
      <text:p text:style-name="P30"><text:span text:style-name="T10">1.辦理本市第3屆古物審議委員會、第1屆傳統藝術民俗及有關文物審議會委員聘派事宜；第3屆古物審議委員任期自100年3月1日至102年2月</text:span><text:soft-page-break/><text:span text:style-name="T10">28日，第1屆傳統藝術民俗及有關文物審議委員任期自100年4月1日至102年3月31日。</text:span></text:p>
      <text:p text:style-name="P30"><text:span text:style-name="T10">2.歷史博物館100年上半年度典藏文物購置，經典藏委員審查後，購置皮影戲籠文物一批，數量共計77項（1535件），另43項皮影戲周邊文物一併交付歷史博物館收藏，購置金額為新台幣200萬元。</text:span></text:p>
      <text:p text:style-name="P30"><text:span text:style-name="T10">3.原岡山文化中心藏品移撥至高美館</text:span></text:p>
      <text:p text:style-name="P32"><text:span text:style-name="T10">因應高雄市縣合併，原岡山文化中心典(館)藏之藝術品移撥至高美館，經過數次實際勘查作品狀況後，高美館於今年2月21日至22日將雙方點交完成之266件作品運至館內，並於5月27日召開典藏會議進行作品審查及分級，其中126件列入「典藏」，140件列入「館藏」。</text:span></text:p>
      <text:p text:style-name="P30"><text:span text:style-name="T10">4.</text:span><text:span text:style-name="T10">美</text:span><text:span text:style-name="T10">術</text:span><text:span text:style-name="T10">館</text:span><text:span text:style-name="T10">獲贈質量均優之</text:span><text:span text:style-name="T10">藝術品</text:span></text:p>
      <text:p text:style-name="P33">100年度上半年高美館獲贈之藝術品共計19件，總價值已達新台幣993萬480元整。除了高雄獎得獎藝術家捐贈作品外，另包括前輩藝術家家屬大宗捐贈作品（油畫32件、粉彩1件、素描35件），及曾擔任高美館雕塑典藏委員之資深藝術家捐贈作品(雕塑10件、平面繪畫13件)等。</text:p>
      <text:p text:style-name="P30"><text:span text:style-name="T10">5.金屬器物的保存與維護研討會</text:span></text:p>
      <text:p text:style-name="P32"><text:span text:style-name="T10">高美館於6月30日至7月2日與台南藝術大學博古所合辦「金屬器物的保存與維護研討會」。該會議邀請美國專業修復師Corey D’Augustine及目前於南藝大擔任客座教授之周寶中教授，針對金屬文物保存與維護之相關議題進行理論的解說，並配合工作坊進行範例實作，對國內相關文保單位的從業人員有實質的助益。</text:span></text:p>
      <text:p text:style-name="P25"><text:span text:style-name="T8">(七)眷村文化保存</text:span></text:p>
      <text:p text:style-name="P30"><text:span text:style-name="T10">1.爭取國防部南區眷村文化保存區</text:span></text:p>
      <text:p text:style-name="P33">為保存本市珍貴眷村文化，文化局以左營區「明德新村」及鳳山區的「原日本海軍鳳山無線電信所」北側的三處眷村，積極爭取國防部「國軍老舊眷村文化保存計畫」經費補助，未來若獲選國防部南區眷村文化保存園區，將規劃推動左營明德新村為文化創意園區，鳳山區則將結合「原日本海軍鳳山無線電信所」及北側的三處眷村朝向軍事文化園區、眷村文化保存園區以及生態園區為發展藍圖。</text:p>
      <text:p text:style-name="P30"><text:span text:style-name="T10">2.眷村保存與活化機制</text:span></text:p>
      <text:p text:style-name="P33">為落實眷村文化之保存及活化，文化局積極辦理「左營海軍眷村文化景觀保存維護計畫」，深入探討未來土地再利用的最佳策略，以落實「左營海軍眷村」文化景觀保存維護管理機制，並針對鳳山區「原日本海軍鳳山無線電信所」之活化，與國防部進行多次之協商，自100年2月5日起固定於每週六日開放參觀，迄今已累積2,459人次參訪。</text:p>
      <text:p text:style-name="P30"><text:span text:style-name="T10">3.眷村文化節</text:span></text:p>
      <text:p text:style-name="P33">為保存及推廣本市眷村文化，文化局將策辦100年度眷村文化節活動，預計100年10月假本市國定古蹟「原日本海軍鳳山無線電信所」辦理。</text:p>
      <text:p text:style-name="P25"><text:span text:style-name="T8">(八)文化資產推廣行銷</text:span></text:p>
      <text:p text:style-name="P30"><text:span text:style-name="T10">1.哈瑪星、舊城文化公車</text:span></text:p>
      <text:p text:style-name="P32"><text:soft-page-break/><text:span text:style-name="T10">為落實本市推展文化觀光產業之重要施政方針，文化局於本市哈瑪星及左營舊城規劃辦理文化公車，並培訓隨車文史導覽人員，以生動活潑之方式帶領民眾體會城市文化風貌。此外文化局亦以搭配捷運串連哈瑪星、舊城知名文化觀光景點及美食小吃之便民規劃，吸引來自各地的民眾前往搭乘。100年7月7日於左營孔廟舉辦文化公車啟動記者會後，即吸引全國各地民眾關注，各大媒體爭相報導。7月9日正式營運後，文化局精心挑選的6項文化公車伴手禮亦獲得搭乘民眾廣大迴響，成功行銷本市特色文化產業。自7月9日正式營運後，兩線候車人潮絡繹不絕，</text:span><text:span text:style-name="T16">短短兩個月暑假，搭乘人次即已突破25,000人。另自八月推出「公車旅行護照」，集滿章戳兌換獎品等第二波活動，頗受好評。</text:span></text:p>
      <text:p text:style-name="P30"><text:span text:style-name="T10">2.皮影戲經典傳承計畫</text:span></text:p>
      <text:p text:style-name="P35"><text:span text:style-name="T10">(1)受邀展覽推廣</text:span></text:p>
      <text:p text:style-name="P39"><text:span text:style-name="T10">100年6月30日至8月30日，參加行政院文化建設委員會於台北10金融大樓辦理之「站高高.看台灣-文建會帶您發現台灣之美」展出，6月30日記者會特邀請復興閣許團長福助現場示範演出，並辦理紙影戲偶敎作，有助行銷本市皮影戲館，目前已有14萬人參觀。</text:span></text:p>
      <text:p text:style-name="P35"><text:span text:style-name="T10">(2)皮影戲館館藏影音資料數位化</text:span></text:p>
      <text:p text:style-name="P40">與樹德科技大學合作「國科會數位典藏與數位學習國家型科技計畫」，將皮影戲館館藏影音資料數位化，100年6月30日完成典藏級與瀏覽級影片共計204卷。</text:p>
      <text:p text:style-name="P35"><text:span text:style-name="T10">(3)「聲光顯影－皮影戲館活化與戲團扶植創新計畫」</text:span></text:p>
      <text:p text:style-name="P39"><text:span text:style-name="T10">100年6月3申請文建會100年度地方文化館第二期計畫：「聲光顯影－皮影戲館活化與戲團扶植創新計畫」，100年7月21日獲得補助：「館舍再造暨展示更新計畫」600萬、「傳統皮影戲團扶植與創新計畫」80萬元。</text:span></text:p>
      <text:p text:style-name="P48">四、地方文化館</text:p>
      <text:p text:style-name="P25"><text:span text:style-name="T8">(一)辦理「大高雄文化生活圈－文化資產網站改版開發」</text:span></text:p>
      <text:p text:style-name="P28">因應縣市合併後大高雄文化生活圈之形成，文化局整備原高雄縣市有形暨無形文化資產資料，建置文化資產網站，以生動有趣之方式，提供民眾更便捷之網路查詢服務，並透過多元資訊之整合及網站串連，有效行銷本市文化資產並帶領民眾深入了解大高雄充滿多元特色之人文歷史風貌。</text:p>
      <text:p text:style-name="P25"><text:span text:style-name="T8">(二)辦理「100年度地方文化館第二期計畫」</text:span></text:p>
      <text:p text:style-name="P27"><text:span text:style-name="T10">文化局為建構本市地方文化館暨文化生活圈，積極輔導本市各文化館向行政院文化建設委員會爭取100年度經費補助</text:span><text:span text:style-name="T16">共4689萬元</text:span><text:span text:style-name="T10">，辦理「地方文化館第二期計畫」，包括第一類重點館舍升級計劃（兒童美術館、高雄文學館、武德殿振武館、駁二藝術特區、高雄市立歷史博物館、郭常喜藝術兵器文物館、皮影戲館）以及第二類文化生活圈計畫，以積極建構城市文化館群，深化為高雄城市最具魅力的文化據點。</text:span></text:p>
      <text:p text:style-name="P41"><text:span text:style-name="T8">(三)高雄市立美術館「兒童美術館：空間改造暨展示升級－營造「經由環境學習」的藝術活力場」計畫</text:span></text:p>
      <text:p text:style-name="P28"><text:soft-page-break/>100年在資本門方面，預計於9月份設置中庭頂棚，預計於11月份完成教育展示，並已推出「觸覺探險地」、「探索紙王國」二項兒童主題教育展。 </text:p>
      <text:p text:style-name="P48">五、社區營造</text:p>
      <text:p text:style-name="P41"><text:span text:style-name="T8">(一)辦理100年新故鄉社區營造第二期計劃</text:span></text:p>
      <text:p text:style-name="P27"><text:span text:style-name="T10">輔導本市各社區向行政院文化建設委員會爭取經費補助共650萬元，辦理100年度新故鄉社區營造第二期計畫，包括成立社造中心，串聯各社區組織以強化社造運作功。</text:span></text:p>
      <text:p text:style-name="P41"><text:span text:style-name="T8">(二)徵選輔導社區營造點並培育相關人才</text:span></text:p>
      <text:p text:style-name="P27"><text:span text:style-name="T10">100年度針對51處社區營造點進行徵選輔導，並於100年6月25至26日辦理第一階段社造人才基礎培訓課程，總共邀集45個社區參與，鼓勵相關人才投入社區營造工作，並透過社區交流帶動地方守護文化資產之精神及推動地方文化產業資源再造之精神。</text:span></text:p>
      <text:p text:style-name="P47"><text:span text:style-name="T4">六、文化出版</text:span></text:p>
      <text:p text:style-name="P41"><text:span text:style-name="T8">(一)《文化高雄》藝文活動月刊</text:span></text:p>
      <text:p text:style-name="P27"><text:span text:style-name="T10">《文化高雄》藝文活動月刊本度發行量</text:span><text:span text:style-name="T10">6</text:span><text:span text:style-name="T10">萬冊，頁數增加至</text:span><text:span text:style-name="T10">72</text:span><text:span text:style-name="T10">頁，並擴大行銷於高雄各大公民營藝文場館，通路點擴增至近</text:span><text:span text:style-name="T10">2500</text:span><text:span text:style-name="T10">個，民眾反應良好，對推廣藝文活動助益良多。</text:span></text:p>
      <text:p text:style-name="P41"><text:span text:style-name="T8">(二)南方人文專書─版兒童/青少年高雄繪本系列</text:span></text:p>
      <text:p text:style-name="P28">邀請高雄屬地知名繪本作家及新銳作家為兒童、青少年寫故事。鼓勵文學創作風氣，共邀請高雄在地著名年輕作家郭漢辰、夏夏…繪本家李瑾倫、劉旭恭、儲嘉慧等為高雄創作繪本系列，以圖文書打造高雄文學新風景，作品將陸續完成。</text:p>
      <text:p text:style-name="P41"><text:span text:style-name="T8">(三)文化資產專書出版</text:span></text:p>
      <text:p text:style-name="P27"><text:span text:style-name="T10">配合美術館策劃展覽，出版美術叢書：出版《</text:span><text:span text:style-name="T10">台灣當代藝術展</text:span><text:span text:style-name="T10">》、</text:span><text:span text:style-name="T10">《向前輩藝術家致敬</text:span><text:span text:style-name="T10">　</text:span><text:span text:style-name="T10">還真於藝：蒲添生百年紀念展》</text:span><text:span text:style-name="T10">展覽專輯、《故事顯影—當代台灣攝影十人展》明信片書、</text:span><text:span text:style-name="T10">《藝漾眷戀：莫迪里亞尼與他的朋友》</text:span><text:span text:style-name="T10">導覽書、</text:span><text:span text:style-name="T10">《</text:span><text:span text:style-name="T10">市民畫廊 </text:span><text:span text:style-name="T10">閃燃-發酵的皮層 潘大謙個展》</text:span><text:span text:style-name="T10">、《</text:span><text:span text:style-name="T10">創作論壇Earthline－土地．生命線</text:span><text:span text:style-name="T10">》、</text:span><text:span text:style-name="T10">《創作論壇：流．高雄-黃沛瀅展》</text:span><text:span text:style-name="T10">、</text:span><text:span text:style-name="T10">《</text:span><text:span text:style-name="T10">市民畫廊 </text:span><text:span text:style-name="T10">墨韻拾萃-陳君岸個展》</text:span><text:span text:style-name="T10">、《創作論壇 多情兄：悍圖社》</text:span><text:span text:style-name="T10">、《</text:span><text:span text:style-name="T10">市民畫廊 </text:span><text:span text:style-name="T10">玻璃珠遊戲:張玉奇個展》</text:span><text:span text:style-name="T10">、《</text:span><text:span text:style-name="T10">2011高雄獎</text:span><text:span text:style-name="T10">》等書。</text:span></text:p>
      <text:p text:style-name="P41"><text:span text:style-name="T8">(四)</text:span><text:span text:style-name="T8">出版美術展覽專輯</text:span></text:p>
      <text:p text:style-name="P27"><text:span text:style-name="T10">配合美術館策劃展覽，出版美術叢書：出版《</text:span><text:span text:style-name="T10">台灣當代藝術展</text:span><text:span text:style-name="T10">》、</text:span><text:span text:style-name="T10">《向前輩藝術家致敬：還真於藝：蒲添生百年紀念展》</text:span><text:span text:style-name="T10">展覽專輯、《故事顯影—當代台灣攝影十人展》明信片書、</text:span><text:span text:style-name="T10">《藝漾眷戀：莫迪里亞尼與他的朋友》</text:span><text:span text:style-name="T10">導覽書、</text:span><text:span text:style-name="T10">《</text:span><text:span text:style-name="T10">市民畫廊 </text:span><text:span text:style-name="T10">閃燃-發酵的皮層 潘大謙個展》</text:span><text:span text:style-name="T10">、《</text:span><text:span text:style-name="T10">創作論壇Earthline－土地．生命線</text:span><text:span text:style-name="T10">》、</text:span><text:span text:style-name="T10">《創作論壇：流．高雄-黃沛瀅展》</text:span><text:span text:style-name="T10">、</text:span><text:span text:style-name="T10">《</text:span><text:span text:style-name="T10">市民畫廊 </text:span><text:span text:style-name="T10">墨韻拾萃-陳君岸個展》</text:span><text:span text:style-name="T10">、《創作論壇 多情兄：悍圖社》</text:span><text:span text:style-name="T10">、《</text:span><text:span text:style-name="T10">市民畫廊 </text:span><text:span text:style-name="T10">玻璃珠遊戲</text:span><text:span text:style-name="T10">：</text:span><text:span text:style-name="T10">張玉奇個展》</text:span><text:span text:style-name="T10">、《</text:span><text:span text:style-name="T10">2011高雄獎</text:span><text:span text:style-name="T10">》等書。</text:span></text:p>
      <text:p text:style-name="P41"><text:span text:style-name="T8">(五)出版《藝術認證》雙月刊</text:span></text:p>
      <text:p text:style-name="P27"><text:span text:style-name="T10">美術館《藝術認證》雙月刊內容有及時性的「非常報導」；專題性之「議題特賣</text:span><text:soft-page-break/><text:span text:style-name="T10">場」，100年2月主題「打狗復興漢」、4月主題「2011高雄獎」、6月主題「當代台灣影像藝術專題」；由美術館同仁或邀請專家學者、文字工作者撰寫專欄，如「南島文化．當代初探」、「南島紀事」、「高美鳥事」、「高美8X景」、「美術館的○○○」、「人民美學檔案」、「兒美館專櫃」、「美術館教育」、「專題研究」、「閱讀藝術方案」、「藝術哲學」等；及以典藏研究為核心的「最新典藏選粹」；以台灣東部特殊之藝文生態為脈絡的「邊緣意識」；並規劃以報導原住民藝術家為主題之「人物特寫」，有計畫整理台灣原住民藝術家檔案資料；探討美術品保存維護相關議題之「文物保存維護」。本刊物以雜誌形態蘊含學術價值，並以多元、輕鬆、活潑、易讀的內容，美觀的版面設計，以期改變民眾對政府出版品的刻板印象，提升其閱讀興趣，高美館亦戮力突破政府出版品之流通管道，除在政府出版品展售中心與國家書店、高美館展售部提供零售外，自99年10月起，順利於全國誠品、金石堂、博客來…等各大書店上市，為民眾提供更便捷之服務。</text:span></text:p>
      <text:p text:style-name="P41"><text:span text:style-name="T8">(六)出版《2008~2009典藏目錄》</text:span></text:p>
      <text:p text:style-name="P28">6月底印製完成《2008~2009典藏目錄》，收錄高美館2008~2009兩年間入藏之美術品相關圖檔與文字資料（含基本資料、內容賞析和藝術家小傳等），作品總件數為255件。</text:p>
      <text:p text:style-name="P41"><text:span text:style-name="T8">(七)榮獲「第三屆國家出版獎」－優良政府出版品評選佳作及入選獎</text:span></text:p>
      <text:p text:style-name="P27"><text:span text:style-name="T10">高美館配合99年度各項展覽出版之出版品，參加行政院研考會舉辦之「第三屆國家出版獎」評選，於100年6月30日公佈得獎作品，共計5種出版品獲獎，分別為《空間，這個搗蛋鬼》及《</text:span><text:span text:style-name="T10">極簡</text:span><text:span text:style-name="T10">‧</text:span><text:span text:style-name="T10">大用：包浩斯巨匠亞伯斯</text:span><text:span text:style-name="T10">》獲得佳作，《</text:span><text:span text:style-name="T10">2009高雄國際貨櫃藝術節「邁向理想城市的N種想法」</text:span><text:span text:style-name="T10">》、《</text:span><text:span text:style-name="T10">藝術運動會 <text:s/>遊戲書</text:span><text:span text:style-name="T10">》及《</text:span><text:span text:style-name="T10">藝術認證Art Accrediting</text:span><text:span text:style-name="T10">》獲入選，其中《</text:span><text:span text:style-name="T10">藝術運動會 <text:s/>遊戲書</text:span><text:span text:style-name="T10">》一書亦於100年2月獲得行政院新聞局主辦「2011金蝶獎出版設計大獎」圖文類之榮譽獎，獲獎數量打破歷年紀錄。</text:span></text:p>
      <text:p text:style-name="P47"><text:span text:style-name="T4">七、推動書香與閱讀城市</text:span></text:p>
      <text:p text:style-name="P41"><text:span text:style-name="T8">(一)文學獎助計畫</text:span></text:p>
      <text:p text:style-name="P30"><text:span text:style-name="T10">1.</text:span><text:span text:style-name="T10">2010</text:span><text:span text:style-name="T10">高雄文學創作獎助計畫</text:span></text:p>
      <text:p text:style-name="P44"><text:span text:style-name="T10">「</text:span><text:span text:style-name="T10">2010</text:span><text:span text:style-name="T10">高雄文學出版計畫」於</text:span><text:span text:style-name="T10">3</text:span><text:span text:style-name="T10">月</text:span><text:span text:style-name="T10">25</text:span><text:span text:style-name="T10">日晚間</text:span><text:span text:style-name="T10">8</text:span><text:span text:style-name="T10">至</text:span><text:span text:style-name="T10">9</text:span><text:span text:style-name="T10">點於誠品書店夢時代店舉行作家分享會，出席人員為評審鄭烱明醫生、玉山社總編輯魏淑貞，及作家李長青、吳易澄、蘇家盛和郭漢辰。本計畫已於</text:span><text:span text:style-name="T10">100</text:span><text:span text:style-name="T10">年</text:span><text:span text:style-name="T10">4</text:span><text:span text:style-name="T10">月進行期中審查，並於</text:span><text:span text:style-name="T10">8</text:span><text:span text:style-name="T10">月</text:span><text:span text:style-name="T10">31</text:span><text:span text:style-name="T10">日完成創作。</text:span></text:p>
      <text:p text:style-name="P30"><text:span text:style-name="T10">2.</text:span><text:span text:style-name="T10">2011</text:span><text:span text:style-name="T10">書寫高雄創作獎助計畫</text:span></text:p>
      <text:p text:style-name="P44"><text:span text:style-name="T10">為因應縣市合併，嘗試為大高雄重塑新意象，以文字</text:span><text:span text:style-name="T10">/</text:span><text:span text:style-name="T10">圖像產生新語彙與新思維，鼓勵文學及文史創作，培養扶植優秀及具發展潛力之書寫人才，開創文學及文史跨領域創作多元性，辦理「</text:span><text:span text:style-name="T10">2011</text:span><text:span text:style-name="T10">書寫高雄創作獎助計畫」，徵件日期為</text:span><text:span text:style-name="T10">100</text:span><text:span text:style-name="T10">年</text:span><text:span text:style-name="T10">6</text:span><text:span text:style-name="T10">月至</text:span><text:span text:style-name="T10">8</text:span><text:span text:style-name="T10">月</text:span><text:span text:style-name="T10">31</text:span><text:span text:style-name="T10">日，名額</text:span><text:span text:style-name="T10">20</text:span><text:span text:style-name="T10">名，每人發給獎助金</text:span><text:span text:style-name="T10">10</text:span><text:span text:style-name="T10">萬元。</text:span></text:p>
      <text:p text:style-name="P44"><text:span text:style-name="T10">本案創作主題以縣市合併後大高雄的風土人情為素材，以新詩、散文、小說、圖文、報導文學等形式創作，中文或台語文書寫均可。未來將陸續在網路平台廣為宣傳，</text:span><text:span text:style-name="T10">7</text:span><text:span text:style-name="T10">月起並在《印刻文學生活誌》、《聯合文學誌》、《文訊》等</text:span><text:soft-page-break/><text:span text:style-name="T10">文學刊物刊登廣告。</text:span></text:p>
      <text:p text:style-name="P41"><text:span text:style-name="T8">(二)擴大辦理「</text:span><text:span text:style-name="T8">2011</text:span><text:span text:style-name="T8">打狗鳳邑文學獎」</text:span></text:p>
      <text:p text:style-name="P27"><text:span text:style-name="T10">縣市合併後以原高雄縣「鳳邑文學獎」及高雄市「打狗文學獎」合併辦理「</text:span><text:span text:style-name="T10">2011</text:span><text:span text:style-name="T10">打狗鳳邑文學獎」，並與市圖「青年文學徵稿」聯合徵件，希能兼顧海洋港都的開創精神與山野文化的在地內涵，共同發展高雄市的文學新風貌。</text:span></text:p>
      <text:p text:style-name="P27"><text:span text:style-name="T10">徵件文類除了原短篇小說、新詩及散文之外，首度加入台語文學及數位文學類徵件；另為鼓勵大高雄地區青年學子文學創作，並加入青春好漾組徵件，文類有新詩、小詩、散文及極短篇等，徵件日期自</text:span><text:span text:style-name="T10">7</text:span><text:span text:style-name="T10">月</text:span><text:span text:style-name="T10">15</text:span><text:span text:style-name="T10">日起至</text:span><text:span text:style-name="T10">9</text:span><text:span text:style-name="T10">月</text:span><text:span text:style-name="T10">20</text:span><text:span text:style-name="T10">日止，總獎金近</text:span><text:span text:style-name="T10">180</text:span><text:span text:style-name="T10">萬元，所有得獎作品編印二冊一套得獎作品集，預定於</text:span><text:span text:style-name="T10">11</text:span><text:span text:style-name="T10">月中旬公布決選結果，</text:span><text:span text:style-name="T10">12</text:span><text:span text:style-name="T10">月辦理頒獎典禮。</text:span></text:p>
      <text:p text:style-name="P41"><text:span text:style-name="T8">(三)推廣閱讀活動</text:span></text:p>
      <text:p text:style-name="P30"><text:span text:style-name="T10">1.兒童讀書會</text:span></text:p>
      <text:p text:style-name="P33">發揮公共圖書館既有圖書資源，讓孩童在同儕學習的模式下，體驗閱讀的樂趣，培養小小閱讀種子，由寶珠等15所圖書分館，針對國小3至4年級，開辦小蜻蜓兒童讀書會，推動兒童閱讀，100年3至6月共辦理120場，約330多位兒童參與。</text:p>
      <text:p text:style-name="P30"><text:span text:style-name="T10">2.「城市講堂：OPEN新視野」系列講座</text:span></text:p>
      <text:p text:style-name="P33">為提供精彩與多元的城市閱讀活動，每週六辦理「城市講堂：OPEN新視野」活動，邀請文學、兩性、親子、心靈、職場、城市遠見等領域名人，與高雄市民面對面，提升市民心靈層次，100年1至6月共辦理19場次，邀請吳祥輝、潘懷宗、楊恩典、劉軒、徐仁修等人主講，約6,850人次參加。 </text:p>
      <text:p text:style-name="P30"><text:span text:style-name="T10">3.「行動圖書館暨故事媽媽列車」書香巡迴服務</text:span></text:p>
      <text:p text:style-name="P32"><text:span text:style-name="T10">為便利本市偏遠地區民眾利用書香資源，行動圖書館主動前往大高雄地區之社區、學校、醫院、弱勢團體等亟需閱讀資源的地方，提供2,000多本兒童圖書及故事媽媽說演故事活動，100年1至6月共辦理26場，5,390人次參與。</text:span></text:p>
      <text:p text:style-name="P30"><text:span text:style-name="T10">4.『故事安心列車』</text:span></text:p>
      <text:p text:style-name="P32"><text:span text:style-name="T10">莫拉克颱風造成南台灣極大的重創，針對重建區的兒童籌組『故事安心志工團』，以「說故事」為架構，招募擁有豐厚人文素養、善於表達之退休教師、心輔社工、說故事志工，施以包含「故事與想像力」、「兒童心理學」、「藝術媒材的應用」等專業知能，推出「故事安心列車」活動，志工們到學校以說故事、戲劇表演、摺紙活動…等各類型方式，將歡笑和陪伴帶給學童，透過故事閱讀中，從擁有到失落；從愛與生命關懷的體悟中學習與成長。100年1至6月共辦理11場，990人次參與。</text:span></text:p>
      <text:p text:style-name="P30"><text:span text:style-name="T10">5.「fun心聽故事」</text:span></text:p>
      <text:p text:style-name="P33">每週安排說故事活動，以各圖書分館為據點，深入市民生活，並提供兒童聽故事兌換獎品的鼓勵，以提升兒童參與的意願，延伸閱讀推廣的效益。100年1至6月辦理1,250場次，約超過70,000人次參加。</text:p>
      <text:p text:style-name="P30"><text:span text:style-name="T10">6.辦理「讀書會」活動</text:span></text:p>
      <text:p text:style-name="P33">成立「新芽讀書會」，會員共20人，每月定期聚會研讀文學作品，並提供<text:soft-page-break/>心得分享；「英文讀書會」鼓勵會員閱讀英語作品，並以英語作交流分享，會員共15人，每月定期聚會研討，100年1月至6月共辦理17場，255 人次參與。</text:p>
      <text:p text:style-name="P30"><text:span text:style-name="T10">7.辦理新書發表會、參訪，與文藝團體合辦各種文學活動，100年1月至6月共辦理7場，247人次參與。</text:span></text:p>
      <text:p text:style-name="P41"><text:span text:style-name="T8">(四)高雄文學館「文學家駐館」活動</text:span></text:p>
      <text:p text:style-name="P27"><text:span text:style-name="T10">為增進民眾對高雄在地作家的瞭解，活化高雄文學作家的創作生命力，以鼓勵文學創作，提升民眾文學素養，自95年起持續辦理「文學家駐館」活動，100年共規劃22位高雄作家駐館，展出其創作文物及配合辦理文學講座。100年1至6月共邀請10位作家駐館，舉辦10場創作文物展與文學講座，共吸引7,757人次參加。</text:span></text:p>
      <text:p text:style-name="P41"><text:span text:style-name="T8">(五)充實「高雄作家資料專區」暨資料數位化</text:span></text:p>
      <text:p text:style-name="P28">為完整徵集、保存、數位化及展示高雄作家作品資料，以利民眾深入瞭解在地作家，100年持續爭取文建會「地方文化館」補助經費，陸續建置「作家資料數位典藏」，增加高雄文學數位化電子書。</text:p>
      <text:p text:style-name="P41"><text:span text:style-name="T8">(六)推展「青年文學」系列活動</text:span></text:p>
      <text:p text:style-name="P30"><text:span text:style-name="T10">1.舉辦「送文學到校園」系列講座</text:span></text:p>
      <text:p text:style-name="P33">為推展青年文學，100年3月至6月計邀請廖玉蕙、陳幸蕙、蕭蕭、徐仁修等知名作家前往文山高山、大灣國中、路竹高中與鳳西國中等4所國高中，與年輕學子暢談創作歷程及文學題材的賞析，計有2,540位學生參加。</text:p>
      <text:p text:style-name="P30"><text:span text:style-name="T10">2.舉辦創作講座吸引青年走入文學創作領域</text:span></text:p>
      <text:p text:style-name="P33">與「港都文藝學會」合辦「2011戲．夢．文學」藝文系列講座，100年1至6月共辦理6場，共177人次參加。藉由文學領域的年輕優秀作家，與讀者分享創作技法，將寫作與閱讀年齡層向下延伸。</text:p>
      <text:p text:style-name="P41"><text:span text:style-name="T8">(七)發揚台語文學，開辦「港都台語文學講座」</text:span></text:p>
      <text:p text:style-name="P28">與台文筆會合作於99年2月起推出「港都台語文學講座」，讓民眾接觸到台語文學之美，進而熱愛鄉土，100年1月至6月共辦理6場，吸引194人次參與。</text:p>
      <text:p text:style-name="P41"><text:span text:style-name="T8">(八)圖書館數位化</text:span></text:p>
      <text:p text:style-name="P30"><text:span text:style-name="T10">1.更新圖書館自動化系統</text:span></text:p>
      <text:p text:style-name="P33">為加強為民服務，及高雄縣、市合併後，服務大高雄市民，建置全新的互動式圖書館管理系統，100年2月已成功完成系統合併大高雄各區圖書館於單一Windows Base之圖書自動化管理系統，且於100年6月起同步啟動網路借書連線服務。</text:p>
      <text:p text:style-name="P30"><text:span text:style-name="T10">2.全台首創第一座無人智慧型圖書館於98年6月於捷運中央公園站(R9站)設置後，民眾反映良好，100年1至6月底之捷運圖書館借書量共9,404冊。</text:span></text:p>
      <text:p text:style-name="P30"><text:span text:style-name="T10">3.購置電子書及資料庫提供館內、外檢索相關資料，讓民眾能隨時隨地取得所需資訊，市圖目前共購置30種資料庫、1,306冊電子書供眾利用，其中22種資料庫可供館外使用。</text:span></text:p>
      <text:p text:style-name="P35"><text:soft-page-break/><text:span text:style-name="T10">(1)提供遠景繁體中文電子書、台灣學術書知識庫、AiritiBooks華文電子書、udn數位閱讀館、tumble互動英文電子書、親親文化電子書及netlibrary電子書等共8種電子書計1,306冊，供民眾瀏覽閱讀。</text:span></text:p>
      <text:p text:style-name="P35"><text:span text:style-name="T10">(2)提供HyRead台灣全文資料庫 、FUNDAY最佳外語線上學習平台、臺灣原住民知識庫、多益英檢知識庫等，共22種資料庫，供民眾查詢使用。</text:span></text:p>
      <text:p text:style-name="P35"><text:span text:style-name="T10">(3)提升民眾資訊檢索能力，100年度1至6月辦理「電子資源研習活動」17場次，約340人次參與。</text:span></text:p>
      <text:p text:style-name="P35"><text:span text:style-name="T10">(4)大高雄地區100年度1至6月總借閱人次</text:span><text:span text:style-name="T10">619</text:span><text:span text:style-name="T10">,</text:span><text:span text:style-name="T10">888</text:span><text:span text:style-name="T10">人，總借閱冊數</text:span><text:span text:style-name="T10">2</text:span><text:span text:style-name="T10">,</text:span><text:span text:style-name="T10">728</text:span><text:span text:style-name="T10">,</text:span><text:span text:style-name="T10">718</text:span><text:span text:style-name="T10">冊，平均借閱冊數每人4.40冊。</text:span></text:p>
      <text:p text:style-name="P47"><text:span text:style-name="T4">八、辦理大型藝文活動</text:span></text:p>
      <text:p text:style-name="P41"><text:span text:style-name="T8">(一)2011春天藝術節</text:span></text:p>
      <text:p text:style-name="P27"><text:span text:style-name="T10">2011年共有19個節目，35場演出，10個國家參與。自2010辦理的高雄春天藝術節，是國內繼國立中正文化中心「台灣國際藝術節」的大型、具城市特色的表演藝術節。節目包含兩廳院合作節目、國際級演出及本市傑出演藝團隊的全新創作，內容橫跨戲劇、舞蹈、古典音樂、傳統藝術、流行音樂、親子節目等，共計約吸引57,000名觀眾參與。</text:span></text:p>
      <text:p text:style-name="P30"><text:span text:style-name="T10">1.鈴木忠志─茶花女</text:span></text:p>
      <text:p text:style-name="P32"><text:span text:style-name="T10">享譽全球世界級戲劇大師鈴木忠志曾兩度來台，作品《酒神》、《大鼻子情聖》均造成一票難求的盛況，以其一貫的極簡導演手法與獨特的鈴木表演方式，改編法國作家小仲馬的愛情悲劇《茶花女》。2月19日、20日假高雄市至德堂演出，兩廳院旗艦製作首次首演後直接南下高雄演出，預期吸引2,500人次參與。</text:span></text:p>
      <text:p text:style-name="P30"><text:span text:style-name="T10">2.草地音樂會─兔寶寶大鬧交響宴</text:span></text:p>
      <text:p text:style-name="P32"><text:span text:style-name="T10">2011年將首度全新推出卡通野餐版「兔寶寶大鬧交響宴」，請民眾自備輕食前來美術館草坡享受野餐與多媒體影音交響音樂會，同時滿足味覺、視覺與聽覺。2月26日、27日假高雄市立美術館─明誠路面湖草坡，該節目更是首度來到亞洲演出，預計吸引約1萬人次參與。</text:span></text:p>
      <text:p text:style-name="P30"><text:span text:style-name="T10">3.奧地利薩爾斯堡偶劇團─真善美</text:span></text:p>
      <text:p text:style-name="P32"><text:span text:style-name="T10">來自「真善美」故鄉-奧地利薩爾斯堡的薩爾斯堡偶劇團，成立於1913年。此次，來台演出的劇碼則為曾獲奧斯卡最佳電影的「真善美」，以懸絲木偶演出，搭配百老匯知名作曲家理查．羅傑斯（Richard Rodgers）所創作音樂，劇中有多首經典明曲如「小白花」、「Do Re Me」等。3月4日、5日假高雄市至德堂演出，並首度與彰化縣政府文化局合作共同辦理國外表演團隊演出，預計吸引2,500人參與。</text:span></text:p>
      <text:p text:style-name="P30"><text:span text:style-name="T10">4.草地音樂會─很久沒有敬我了你</text:span></text:p>
      <text:p text:style-name="P32"><text:span text:style-name="T10">該節目是以跨界手法，融合部落的歌詠、古典的頌讚及原始的靈魂等元素所呈現之台灣史上第一次電影‧音樂‧劇。3月5日、6日假高雄市立美術館─明誠路面湖草坡演出，結合原住民歌者、傳統歌謠、當代創作與電影影像，自2010年2月首演以來，佳評不斷，本場則是全台絕無僅有專為南台灣草地音樂會量身訂作的戶外劇場版，預期吸引1萬人次參與。</text:span></text:p>
      <text:p text:style-name="P30"><text:soft-page-break/><text:span text:style-name="T10">5.克羅諾斯絃樂四重奏─太陽光輪</text:span></text:p>
      <text:p text:style-name="P32"><text:span text:style-name="T10">該節目為世界樂壇長青樹「克羅諾斯絃樂四重奏」極簡音樂的偉大創作，結合太空聲音的一場絃樂、合唱、視覺藝術與太空聲音的多媒體藝術表演。乘著音樂的穿透力進入太空世界，啟動一趟全新的音樂感官之旅。3月6日假高雄市至德堂演出，首次結合NASA錄自太空的聲音、現代音樂及影像之演出，預期吸引1,200人次參與。</text:span></text:p>
      <text:p text:style-name="P30"><text:span text:style-name="T10">6.東之春─鼓踞雄風</text:span></text:p>
      <text:p text:style-name="P32"><text:span text:style-name="T10">該節目不僅有十鼓擊樂團的精湛鼓藝，更結合了高雄市國樂團以及左派舞蹈協會，演出透過多媒體與書法家鄭輝雄老師現場揮毫，以五大元素─鼓、舞蹈、書法、時空隧道、花，呈現截然不同的現代與傳統結合。</text:span><text:span text:style-name="T10">3</text:span><text:span text:style-name="T10">月</text:span><text:span text:style-name="T10">11</text:span><text:span text:style-name="T10">日、</text:span><text:span text:style-name="T10">12</text:span><text:span text:style-name="T10">日假高雄市至德堂演出，預計吸引約3,800人次參與。</text:span></text:p>
      <text:p text:style-name="P30"><text:span text:style-name="T10">7.歌仔戲前衛劇場─牟尼之瞳</text:span></text:p>
      <text:p text:style-name="P33">尚和將持續挑戰傳統戲劇跨領域的極限，推出「歌仔戲前衛劇場－牟尼之瞳」，期待以電影手法式的心靈分享，揉合禪意盎然的生命哲學，再傾注濃郁的戲曲風韻，藉此鋪陳出爆發式的戲劇格局，讓歌仔戲不再只是滿足聽曲賞藝的疇範，更是能兼具藝術視野和心靈典藏價值的功能戲劇。3/18-3/19假高雄至德堂演出，以東方戲曲演譯西方文學，並揉合禪意哲學推出前衛劇場，預計吸引2,400人次參與。</text:p>
      <text:p text:style-name="P30"><text:span text:style-name="T10">8.台式百老匯─琴遇舞孃</text:span></text:p>
      <text:p text:style-name="P32"><text:span text:style-name="T10">該節目由擁有二十年現場表演實力，多次與大牌藝人合作演出，並榮獲第二十屆金曲獎最佳作曲人獎─紀華麟帶領的藍色狂想樂團，與曾榮獲舞林大道全國第二名，展現精湛舞技的爵劇影色舞團，高雄兩大團體首度攜手聯袂演出。</text:span><text:span text:style-name="T10">3</text:span><text:span text:style-name="T10">月</text:span><text:span text:style-name="T10">26</text:span><text:span text:style-name="T10">日、</text:span><text:span text:style-name="T10">27</text:span><text:span text:style-name="T10">日假高雄市至德堂演出，結合台灣流行音樂文化，推出台式百老匯。預計吸引2,400人次參與。</text:span></text:p>
      <text:p text:style-name="P30"><text:span text:style-name="T10">9.仙履奇緣</text:span></text:p>
      <text:p text:style-name="P32"><text:span text:style-name="T10">高雄城市芭蕾舞團將演出三幕芭蕾舞劇&lt;灰姑娘&gt;，再次邀請高雄市交響樂團現場演奏。特別邀請國際著名舞蹈家伊優娜Ioana Vasilescu來台擔任排練指導。</text:span><text:span text:style-name="T10">4</text:span><text:span text:style-name="T10">月</text:span><text:span text:style-name="T10">1</text:span><text:span text:style-name="T10">日、2日於至德堂演出，共計吸引3,100人次參與。</text:span></text:p>
      <text:p text:style-name="P30"><text:span text:style-name="T10">10.仲夏樂之夢</text:span></text:p>
      <text:p text:style-name="P37"><text:span text:style-name="T10">獲得文建會分級獎助的對位室內樂團，2011年結合西方古典音樂創作與東方豫劇，全新製作「仲夏夜之夢」，集結莎士比亞文學、人聲與器樂特色，將古今中外音樂名曲巧妙拼貼、融合與呈現，成為蘊含東方風格之室內樂歌劇，邀請父母與小孩一同前來欣賞前所未有的音樂劇場形式。4月3日、4日、5日於至德堂演出，結合人聲、器樂、莎士比亞文學及中國京劇等元素，將古今中外名曲拼貼。共計吸引4,000人次參與。</text:span></text:p>
      <text:p text:style-name="P30"><text:span text:style-name="T10">11.高雄市國樂團-魚姬傳說</text:span></text:p>
      <text:p text:style-name="P37"><text:span text:style-name="T10">高雄市國樂團本次推出一場結合文學與音樂性的音樂會，以日月潭邵族古老傳說為素材的「魚姬傳說」來表現台灣原住民族文化，搭配描繪台北多元文化、族群融合的《台北狂想》兩首現代國樂合奏曲，來展現本土文化的多元與活力，並邀請被譽為「弓弦大師」及「五胡樂女」的胡琴全才─</text:span><text:soft-page-break/><text:span text:style-name="T10">姜克美，及北京中國廣播民族樂團的琵琶首席─陳音來台演出，以其精湛的演奏技巧與本土國樂演奏家相互輝映，使這場音樂會更添光彩。4月16日於至德堂演出，共計吸引1,239人次參與。</text:span></text:p>
      <text:p text:style-name="P30"><text:span text:style-name="T10">12.現代舞台劇「三口組-建國大夢」</text:span></text:p>
      <text:p text:style-name="P37"><text:span text:style-name="T10">在這個難得的第一百年，不以腥羶的嘲諷與對立的政治為議題，臺表一改過往以舞台戲劇表演方式，強調相聲表現為主，三位說書人的敘述貫穿整場演出，跳離角色的身分，直接對觀眾對話，延伸出臺灣一百年來人民衣食住行的生活樣貌。4月21日至23日於至德堂演出，以相聲劇的方式呈現臺灣一百年的生活樣貌。共吸引3,600人次參與。</text:span></text:p>
      <text:p text:style-name="P30"><text:span text:style-name="T10">13.台語新勢力演唱會</text:span></text:p>
      <text:p text:style-name="P37"><text:span text:style-name="T10">金曲獎得主蔡小虎帶來首首膾炙人口的歌曲即將動人呈現。金曲獎最佳台語女歌手，超偶幫雙聲帶王子黃文星，星光幫歌后的高爾夫桿弟江明娟，以及星光幫李千娜獨特詮釋風格。這一次更勝去年，台語經典歌曲也即將以全新風格呈現。金曲獎台語一王一后、超偶幫、星光幫前所未有強勁PK組合話題性十足。4月30日於至德堂演出，推動台語流行音樂文化，吸引不同世代欣賞台語歌曲之美，共計吸引1,100人次參與。</text:span></text:p>
      <text:p text:style-name="P30"><text:span text:style-name="T10">14.第七屆國際台灣打擊樂節</text:span></text:p>
      <text:p text:style-name="P37"><text:span text:style-name="T10">第七屆台灣國際打擊樂節共邀請來自十國的專業打擊樂表演團隊與大師來到台灣匯集、演出，本次巡迴表演於高雄巿將辦理三場，讓南台灣樂迷能藉此盛會觀賞與全球接軌、世界同步及最新穎、精湛的國際打擊音樂作品。5月22日至23日於至德堂演出，以國際級之打擊樂專業跨界展演 (打擊音樂佐以劇場、肢體等風格融合)、經典展現與創新實驗的交互結合，為台灣樂迷展現各具特色與風格的表演，感受打擊樂的深刻、動人的魅力。共計吸引</text:span><text:span text:style-name="T10">2</text:span><text:span text:style-name="T10">,</text:span><text:span text:style-name="T10">163</text:span><text:span text:style-name="T10">人次參與。</text:span></text:p>
      <text:p text:style-name="P30"><text:span text:style-name="T10">15.豫劇團-美人尖</text:span></text:p>
      <text:p text:style-name="P37"><text:span text:style-name="T10">《美人尖》改編自王瓊玲教授原著小說，以寫實手法刻畫臺灣社會下的傳統女性樣貌，並邀請文化大學劉慧芬教授執筆改編，由國際知名電影導演林正盛執導。豫劇皇后王海玲擔綱演出女主角本劇集結臺灣各界菁英共同打造，並透過跨界的手法展現傳統戲曲與現代舞台技術的完美結合，5月27日、28日至德堂，共計1,873人次參與。</text:span></text:p>
      <text:p text:style-name="P30"><text:span text:style-name="T10">16.高雄市交響樂樂團-與魔鬼共舞</text:span></text:p>
      <text:p text:style-name="P37"><text:span text:style-name="T10">延續對一代巨擘李斯特誕生200周年之系列音樂會。特地邀請奪得柴可夫斯基大賽金牌得主的日本小提琴家神尾真由子，首次為南部樂迷演出影響李斯特甚鉅的鬼才音樂家帕格尼尼《第一號小提琴協奏曲》。5月29日至德堂，共計1,637人次參與。</text:span></text:p>
      <text:p text:style-name="P30"><text:span text:style-name="T10">17.高雄市國樂團-秦兵馬俑</text:span></text:p>
      <text:p text:style-name="P37"><text:span text:style-name="T10">由近年在國際音樂界迅速竄紅，現為澳門中樂團音樂總監、首席指揮的彭家鵬執棒，高雄市國樂團將重現國樂經典曲目《慶典序曲》、《秦兵馬俑幻想曲》。並由大陸第一位取得碩士學位及入列世界名人錄的二胡演奏家─劉長福，聯手他的得意門生，美女二胡演奏家─許蓓睿，輪番演繹多</text:span><text:soft-page-break/><text:span text:style-name="T10">首二胡名曲。6月5日至德堂，共計1,647人次參與。</text:span></text:p>
      <text:p text:style-name="P30"><text:span text:style-name="T10">18.玉筆鈴聲之蒼狼印</text:span></text:p>
      <text:p text:style-name="P37"><text:span text:style-name="T10">金鷹閣此劇舞台設計使用多層次無框架演出平台、結合360度環狀迴旋立體場景、3D動畫背景的演出之外，更不惜重資引進新視覺技術『浮空立體呈像』，首次使用在劇場的演出。配樂部份，特別邀請台灣民謠吉他教父林慧哲老師為本檔演出重新編寫主題配樂，也將再藉由高雄市國樂團的現場演奏，為《玉筆鈴聲之蒼狼印》增添大漠奔馳萬里的豪邁風情，帶領觀眾進入劇情的喜樂悲嘆，再次激盪出傳統演藝文化的跨界新浪潮。6月17日、18日至德堂，使用多層次無框架演出平台、結合360度環狀迴旋立體場景、3D動畫背景的演出，並結合新視覺技術『浮空立體呈像』。預計吸引1,200人次參與。</text:span></text:p>
      <text:p text:style-name="P30"><text:span text:style-name="T10">19.高雄市交響樂團─與魔鬼共舞</text:span></text:p>
      <text:p text:style-name="P38">小提琴家神尾真由子及鋼琴家妮諾‧格韋塔澤第一次高雄演出，吸引了許多不同層級的樂迷共襄盛舉。節目開場樂團以李斯特《第二號匈牙利狂想曲》作為序曲，展現出匈牙利人豪放、樂觀、熱情的民族性格，也充分呈現李斯特的氣質，一方面詩情畫意、一邊又有如暴風驟雨，讓人欲罷不能。精彩的正式曲目演出後，應觀眾要求安可曲，鋼琴家妮諾‧格韋塔澤即以高難度且炫技的完美表現出李斯特作品《鐘》，贏得滿堂采。共計1,415人參與。</text:p>
      <text:p text:style-name="P41"><text:span text:style-name="T8">(二)2011大港開唱</text:span></text:p>
      <text:p text:style-name="P27"><text:span text:style-name="T10">「大港開唱」為高雄流行音樂大型例行性活動，已在高雄舉辦四屆，建立在地獨有音樂品牌特色及口碑，「2011大港開唱」基於2010年成功經驗，</text:span><text:span text:style-name="T10">以駁二藝術特區的倉庫群作為主要的舞台基地，</text:span><text:span text:style-name="T10">以其</text:span><text:span text:style-name="T10">獨特的場景</text:span><text:span text:style-name="T10">及特色，更延伸至11號碼頭，發揮高雄港區特色</text:span><text:span text:style-name="T10">，</text:span><text:span text:style-name="T10">並以</text:span><text:span text:style-name="T10">各種高雄出身的青年文化活動，創意市集等等，由裡到外展現了南台灣豐沛的創造力</text:span><text:span text:style-name="T10">，超過四</text:span><text:span text:style-name="T10">萬人</text:span><text:span text:style-name="T10">次，</text:span><text:span text:style-name="T10">超過二十組在地樂團參與演出</text:span><text:span text:style-name="T10">。其中不僅吸引在地民眾參與，從購票位置與現場觀察外縣市以及外籍聽眾甚多。為期十天的創作音樂交流所累積的能量，不僅讓觀眾能聆聽到來自不同國家地區的原創音樂，也使樂團彼此獲得交流。</text:span></text:p>
      <text:p text:style-name="P41"><text:span text:style-name="T8">(三)辦理「音緣繼會」─音樂館重新開館系列樂宴</text:span></text:p>
      <text:p text:style-name="P28">從1月16日、21日至30日為慶祝音樂館重新開館辦理11場音樂會，包含3場高雄市交響樂團的指揮遴選音樂會及多位高雄背景的傑出音樂家，如NSO首席的吳庭毓、大提琴家歐陽伶宜老師、爵士鼓王黃瑞豐老師等輪番演出，活動為索票入場，累計參與人次達2,125人，且深獲觀眾好評。</text:p>
      <text:p text:style-name="P41"><text:span text:style-name="T8">(四)國父紀念館歌仔戲連演活動</text:span></text:p>
      <text:p text:style-name="P28">鳳山農曆春節期間（初四至初七）於鳳山國父紀念館演出。2月6日明華園天字戲劇團─父子情深、2月7日春美歌劇團─再世情緣新春版、2月8日尚和歌仔戲劇團─欲望當鋪、2月9日金枝演社─浮浪貢開花1，獲得喜愛歌仔戲之民眾踴躍參加。</text:p>
      <text:p text:style-name="P41"><text:span text:style-name="T8">(五)庄頭歌仔戲─高雄傳統表演藝術社區巡演</text:span></text:p>
      <text:p text:style-name="P27"><text:span text:style-name="T10">於</text:span><text:span text:style-name="T10">5</text:span><text:span text:style-name="T10">至</text:span><text:span text:style-name="T10">11</text:span><text:span text:style-name="T10">月於本市各區巡迴演出，共規劃</text:span><text:span text:style-name="T10">13</text:span><text:span text:style-name="T10">場次，已於茄萣、小港、田寮辦</text:span><text:soft-page-break/><text:span text:style-name="T10">理三場演出：</text:span><text:span text:style-name="T10">5</text:span><text:span text:style-name="T10">月</text:span><text:span text:style-name="T10">21</text:span><text:span text:style-name="T10">日茄萣區</text:span><text:span text:style-name="T10">/</text:span><text:span text:style-name="T10">萬福宮由春美歌劇團演出《情渡千年》， 參與人數為 20</text:span><text:span text:style-name="T10">00</text:span><text:span text:style-name="T10">人。</text:span><text:span text:style-name="T10">6</text:span><text:span text:style-name="T10">月</text:span><text:span text:style-name="T10">3</text:span><text:span text:style-name="T10">日小港區</text:span><text:span text:style-name="T10">/</text:span><text:span text:style-name="T10">社教館由明華園日團歌仔戲演出《青陽大大爺》，參與人數為2,</text:span><text:span text:style-name="T10">500</text:span><text:span text:style-name="T10">人。</text:span></text:p>
      <text:p text:style-name="P41"><text:span text:style-name="T8">(六)辦理「第17屆金爵獎國際調酒大賽」</text:span></text:p>
      <text:p text:style-name="P27"><text:span text:style-name="T10">金爵獎國際調酒大賽在高雄舉行已邁入第</text:span><text:span text:style-name="T10">10</text:span><text:span text:style-name="T10">年，</text:span><text:span text:style-name="T10">今年有8個國家參賽，包含台灣、日本、香港、新加坡、捷克、愛沙尼亞、越南、韓國</text:span><text:span text:style-name="T10">、菲律賓等</text:span><text:span text:style-name="T10">，參賽選手高達750名為全球之冠。</text:span></text:p>
      <text:p text:style-name="P27"><text:span text:style-name="T10">金爵獎國際調酒大賽主辦的目</text:span><text:span text:style-name="T10">的，</text:span><text:span text:style-name="T10">就是希望能給選手一個表現的舞台</text:span><text:span text:style-name="T10">、</text:span><text:span text:style-name="T10">提倡國人雞尾酒調製常識及</text:span><text:span text:style-name="T10">推廣</text:span><text:span text:style-name="T10">飲酒的文化</text:span><text:span text:style-name="T10">，</text:span><text:span text:style-name="T10">讓台灣調酒與國際接軌</text:span><text:span text:style-name="T10">，今年台灣選手仍不負眾望奪得佳績。</text:span></text:p>
      <text:p text:style-name="P41"><text:span text:style-name="T8">(七)辦理藝術市集活動</text:span></text:p>
      <text:p text:style-name="P45"><text:span text:style-name="T10">1.美術館自100年6至12月份起辦理「視覺藝術市集：2011新寶島地攤隊」活動，每兩週辦理一次，每次集結20多個團隊進行視覺藝術作品呈現，提供市民悠閒假日午後時光欣賞與收藏作品的可能，更於每月依節慶舉辦策劃性的主題展演DIY活動，創造特殊的市集氛圍，給予市民不同的視覺感受。主題活動更提供媒體報導披露各個DIY活動特色及設攤藝術家，媒體效益良好，獲民眾熱烈迴響。</text:span></text:p>
      <text:p text:style-name="P45"><text:span text:style-name="T10">2.高雄市文化中心每週六、日下午4時至9時30分於市民藝術大道辦理藝術市集，提供手創意藝術家一個展演空間及與民眾自由對話的平台，讓市民朋友於週末假日能共同參與創作藝術的饗宴。</text:span></text:p>
      <text:p text:style-name="P47"><text:span text:style-name="T4">九、駁二藝術特區藝文活動</text:span></text:p>
      <text:p text:style-name="P41"><text:span text:style-name="T8">(一)2011駁二年售來了－文創商品過年大賞</text:span></text:p>
      <text:p text:style-name="P28">駁二年售來了-文創商品過年大賞自100年1月21日至2月28日於駁二藝術特區登場，集結藝術家現場佈展裝置的春節繽紛氛圍，精選國內外數百件春節文創商品，係展售合一展出，創造產值超過350萬元。</text:p>
      <text:p text:style-name="P41"><text:span text:style-name="T8">(二)小男孩的速度夢</text:span><text:span text:style-name="T8">—</text:span><text:span text:style-name="T8">2011汽車藝術繪展</text:span></text:p>
      <text:p text:style-name="P27"><text:span text:style-name="T10">這個展覽沒有艱澀難懂的藝術理論</text:span><text:span text:style-name="T10">，</text:span><text:span text:style-name="T10">只有藝術家對汽車滿滿的熱情與喜愛</text:span><text:span text:style-name="T10">，自1月21日至3月13日於駁二C5倉庫展出，現場除了汽車繪畫作品，更陳列</text:span><text:span text:style-name="T10">珍貴特殊的改裝模型車</text:span><text:span text:style-name="T10">，</text:span><text:span text:style-name="T10">豐富的展覽內容</text:span><text:span text:style-name="T10">共吸引18萬人次參觀。</text:span></text:p>
      <text:p text:style-name="P41"><text:span text:style-name="T8">(三)2011春光生活藝術節</text:span></text:p>
      <text:p text:style-name="P27"><text:span text:style-name="T10">不同於以往市集展售，以戶外展覽形式來展現生活藝術創作，於春暖花開的3月，提供視覺、聽覺藝術饗宴，期望打造指標性的駁二戶外創作展。活動期間自3月12日到5月1日，於駁二特區藝術廣場展出。 </text:span></text:p>
      <text:p text:style-name="P41"><text:span text:style-name="T8">(四)水中的太陽—原武典特展</text:span></text:p>
      <text:p text:style-name="P28">來自日本當代金屬造型藝術家原武典，畢生以太陽為唯一創作主題，作品展現太陽與水的光影、折射及變幻多端的形體等意象，具個人獨特風格。本次特展自3月31日至6月26日於駁二特區嶄新的7號倉庫舉辦，精選原武典77件立體作品、77件平面手稿以及200頂遊歷各國所收集的珍貴圓帽。</text:p>
      <text:p text:style-name="P41"><text:span text:style-name="T8">(五)潮間帶‧駁二創意廊</text:span></text:p>
      <text:p text:style-name="P28">自5月7日至9月12日，於駁二7號倉庫騎樓走廊，以「潮間帶‧駁二創意<text:soft-page-break/>廊」為主題，強調原創生活，在為期4個月檔期中，創造【潮弄時尚】、【潮鬧生活】、【潮作手藝】、【潮越國境】四股潮主流，依序展出年輕時尚潮牌、生活周邊創意、手作文創商品、全球性跨國際創意等。</text:p>
      <text:p text:style-name="P41"><text:span text:style-name="T8">(六)青春設計節</text:span></text:p>
      <text:p text:style-name="P28">2011年青春設計節自5月6日至15日於駁二全區倉庫與高雄市電影館盛大展出，今年共計34所學校60個科系參展，展出類別有影音媒體創作、視覺傳達設計、造型暨產品設計、數位科技與遊戲設計及空間設計類，活動吸引近1萬5千人購票參觀。</text:p>
      <text:p text:style-name="P41"><text:span text:style-name="T8">(七)十五影展</text:span></text:p>
      <text:p text:style-name="P28">以十五歲年輕人之生活為主題，邀請4位導演拍攝15支短片，影片涵蓋15歲青少年的學校生活、感情生活，與家庭生活等，自6月23日至7月6日於駁二C5倉庫放映，吸引超過1萬人次到場觀賞。</text:p>
      <text:p text:style-name="P41"><text:span text:style-name="T8">(八)2011好漢玩字節</text:span></text:p>
      <text:p text:style-name="P28">2011好漢玩字節讓漢字回到傳遞訊息的本質，結合文學、互動科技、劇場設計、產品設計、平面媒體、時尚美學等，表現漢字百分百的創意，並於駁二C3倉庫推出「新漢學堂」系列講座，力邀八位重量級講者，包含方文山、蔣勳與可樂王等跨領域大師，帶領民眾挖掘漢字文化及藝術創作的關連與詮釋。展出時間自6月24日至9月25日。</text:p>
      <text:p text:style-name="P47"><text:span text:style-name="T4">十、推動影視文化產業</text:span></text:p>
      <text:p text:style-name="P41"><text:span text:style-name="T8">(一)電影製作補助政策</text:span></text:p>
      <text:p text:style-name="P30"><text:span text:style-name="T10">1.補助型投資計畫</text:span></text:p>
      <text:p text:style-name="P34">透過「高雄市政府文化局補助電影製作執行要點」徵求影片，截至目前為止，共進行7部電影之拍攝補助，總補助金額1700萬元，並投資其中6部電影，總投資金額1500萬元。</text:p>
      <text:p text:style-name="P33"/>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電影片名</text:p>
          </table:table-cell>
          <table:table-cell table:style-name="表格1.B1" office:value-type="string">
            <text:p text:style-name="P2">導演</text:p>
          </table:table-cell>
          <table:table-cell table:style-name="表格1.B1" office:value-type="string">
            <text:p text:style-name="P4">投資</text:p>
            <text:p text:style-name="P4">金額</text:p>
          </table:table-cell>
          <table:table-cell table:style-name="表格1.B1" office:value-type="string">
            <text:p text:style-name="P4">補助</text:p>
            <text:p text:style-name="P4">金額</text:p>
          </table:table-cell>
          <table:table-cell table:style-name="表格1.B1" office:value-type="string">
            <text:p text:style-name="P4">拍攝</text:p>
            <text:p text:style-name="P4">規模</text:p>
          </table:table-cell>
          <table:table-cell table:style-name="表格1.F1" office:value-type="string">
            <text:p text:style-name="P2">吸引</text:p>
            <text:p text:style-name="P2">輔導金</text:p>
          </table:table-cell>
        </table:table-row>
        <table:table-row table:style-name="表格1.1">
          <table:table-cell table:style-name="表格1.A2" office:value-type="string">
            <text:p text:style-name="P2">愛的麵包魂</text:p>
          </table:table-cell>
          <table:table-cell table:style-name="表格1.B2" office:value-type="string">
            <text:p text:style-name="P2">高炳權、</text:p>
            <text:p text:style-name="P2">林君陽</text:p>
          </table:table-cell>
          <table:table-cell table:style-name="表格1.B2" office:value-type="string">
            <text:p text:style-name="P5">300萬</text:p>
          </table:table-cell>
          <table:table-cell table:style-name="表格1.B2" office:value-type="string">
            <text:p text:style-name="P5">300萬</text:p>
          </table:table-cell>
          <table:table-cell table:style-name="表格1.B2" office:value-type="string">
            <text:p text:style-name="P5">3000萬</text:p>
          </table:table-cell>
          <table:table-cell table:style-name="表格1.F2" office:value-type="string">
            <text:p text:style-name="P2">輔導金400萬，金馬創投會百萬首獎及後製獎</text:p>
          </table:table-cell>
        </table:table-row>
        <table:table-row table:style-name="表格1.1">
          <table:table-cell table:style-name="表格1.A2" office:value-type="string">
            <text:p text:style-name="P2">龍鳳飛舞(原：新明星歌劇團)</text:p>
          </table:table-cell>
          <table:table-cell table:style-name="表格1.B2" office:value-type="string">
            <text:p text:style-name="P2">王育麟</text:p>
          </table:table-cell>
          <table:table-cell table:style-name="表格1.B2" office:value-type="string">
            <text:p text:style-name="P5">300萬</text:p>
          </table:table-cell>
          <table:table-cell table:style-name="表格1.B2" office:value-type="string">
            <text:p text:style-name="P5">300萬</text:p>
          </table:table-cell>
          <table:table-cell table:style-name="表格1.B2" office:value-type="string">
            <text:p text:style-name="P5">3500萬</text:p>
          </table:table-cell>
          <table:table-cell table:style-name="表格1.F2" office:value-type="string">
            <text:p text:style-name="P2">新聞局電影「父後七日」票房獎勵金710萬</text:p>
          </table:table-cell>
        </table:table-row>
        <table:table-row table:style-name="表格1.1">
          <table:table-cell table:style-name="表格1.A2" office:value-type="string">
            <text:p text:style-name="P2">綁票</text:p>
          </table:table-cell>
          <table:table-cell table:style-name="表格1.B2" office:value-type="string">
            <text:p text:style-name="P2">賴孟傑</text:p>
          </table:table-cell>
          <table:table-cell table:style-name="表格1.B2" office:value-type="string">
            <text:p text:style-name="P5">150萬</text:p>
          </table:table-cell>
          <table:table-cell table:style-name="表格1.B2" office:value-type="string">
            <text:p text:style-name="P5">150萬</text:p>
          </table:table-cell>
          <table:table-cell table:style-name="表格1.B2" office:value-type="string">
            <text:p text:style-name="P5">1800萬</text:p>
          </table:table-cell>
          <table:table-cell table:style-name="表格1.F2" office:value-type="string">
            <text:p text:style-name="P2">輔導金400萬</text:p>
          </table:table-cell>
        </table:table-row>
        <table:table-row table:style-name="表格1.1">
          <table:table-cell table:style-name="表格1.A2" office:value-type="string">
            <text:p text:style-name="P2">寶米恰恰</text:p>
          </table:table-cell>
          <table:table-cell table:style-name="表格1.B2" office:value-type="string">
            <text:p text:style-name="P2">楊怡茜</text:p>
          </table:table-cell>
          <table:table-cell table:style-name="表格1.B2" office:value-type="string">
            <text:p text:style-name="P5">150萬</text:p>
          </table:table-cell>
          <table:table-cell table:style-name="表格1.B2" office:value-type="string">
            <text:p text:style-name="P5">150萬</text:p>
          </table:table-cell>
          <table:table-cell table:style-name="表格1.B2" office:value-type="string">
            <text:p text:style-name="P5">1600萬</text:p>
          </table:table-cell>
          <table:table-cell table:style-name="表格1.F2" office:value-type="string">
            <text:p text:style-name="P2">輔導金250萬，永大文教基金會等500萬合作意向</text:p>
          </table:table-cell>
        </table:table-row>
        <table:table-row table:style-name="表格1.1">
          <table:table-cell table:style-name="表格1.A2" office:value-type="string">
            <text:p text:style-name="P2">戀曲1980(原：GF&amp;BF)</text:p>
          </table:table-cell>
          <table:table-cell table:style-name="表格1.B2" office:value-type="string">
            <text:p text:style-name="P2">楊雅喆</text:p>
          </table:table-cell>
          <table:table-cell table:style-name="表格1.B2" office:value-type="string">
            <text:p text:style-name="P5">300萬</text:p>
          </table:table-cell>
          <table:table-cell table:style-name="表格1.B2" office:value-type="string">
            <text:p text:style-name="P5">300萬</text:p>
          </table:table-cell>
          <table:table-cell table:style-name="表格1.B2" office:value-type="string">
            <text:p text:style-name="P5">3000萬</text:p>
          </table:table-cell>
          <table:table-cell table:style-name="表格1.F2" office:value-type="string">
            <text:p text:style-name="P2">輔導金500萬</text:p>
          </table:table-cell>
        </table:table-row>
        <table:table-row table:style-name="表格1.1">
          <table:table-cell table:style-name="表格1.A2" office:value-type="string">
            <text:p text:style-name="P2">掌聲</text:p>
          </table:table-cell>
          <table:table-cell table:style-name="表格1.B2" office:value-type="string">
            <text:p text:style-name="P2">陳以文</text:p>
          </table:table-cell>
          <table:table-cell table:style-name="表格1.B2" office:value-type="string">
            <text:p text:style-name="P5">300萬</text:p>
          </table:table-cell>
          <table:table-cell table:style-name="表格1.B2" office:value-type="string">
            <text:p text:style-name="P5">300萬</text:p>
          </table:table-cell>
          <table:table-cell table:style-name="表格1.B2" office:value-type="string">
            <text:p text:style-name="P5">4000萬</text:p>
          </table:table-cell>
          <table:table-cell table:style-name="表格1.F2" office:value-type="string">
            <text:p text:style-name="P2">輔導金800萬</text:p>
          </table:table-cell>
        </table:table-row>
        <table:table-row table:style-name="表格1.1">
          <table:table-cell table:style-name="表格1.A2" office:value-type="string">
            <text:p text:style-name="P2">帕格尼尼 帕格薏仁 帕格紅豆</text:p>
          </table:table-cell>
          <table:table-cell table:style-name="表格1.B2" office:value-type="string">
            <text:p text:style-name="P2">林靖傑</text:p>
          </table:table-cell>
          <table:table-cell table:style-name="表格1.B2" office:value-type="string">
            <text:p text:style-name="P5">0</text:p>
          </table:table-cell>
          <table:table-cell table:style-name="表格1.B2" office:value-type="string">
            <text:p text:style-name="P5">200萬</text:p>
          </table:table-cell>
          <table:table-cell table:style-name="表格1.B2" office:value-type="string">
            <text:p text:style-name="P5">2500萬</text:p>
          </table:table-cell>
          <table:table-cell table:style-name="表格1.F2" office:value-type="string">
            <text:p text:style-name="P6"/>
          </table:table-cell>
        </table:table-row>
        <text:soft-page-break/>
        <table:table-row table:style-name="表格1.1">
          <table:table-cell table:style-name="表格1.A9" office:value-type="string">
            <text:p text:style-name="P2">總計</text:p>
          </table:table-cell>
          <table:table-cell table:style-name="表格1.B9" office:value-type="string">
            <text:p text:style-name="P6"/>
          </table:table-cell>
          <table:table-cell table:style-name="表格1.B9" office:value-type="string">
            <text:p text:style-name="P5">1500萬</text:p>
          </table:table-cell>
          <table:table-cell table:style-name="表格1.B9" office:value-type="string">
            <text:p text:style-name="P5">1700萬</text:p>
          </table:table-cell>
          <table:table-cell table:style-name="表格1.B9" office:value-type="string">
            <text:p text:style-name="P5">19400萬</text:p>
          </table:table-cell>
          <table:table-cell table:style-name="表格1.F9" office:value-type="string">
            <text:p text:style-name="P2">3060萬</text:p>
          </table:table-cell>
        </table:table-row>
      </table:table>
      <text:p text:style-name="P31"><text:span text:style-name="T10">2.住宿補助</text:span></text:p>
      <text:p text:style-name="P34">訂定「高雄市政府文化局協助影視業者拍攝影片住宿補助要點」補助業者拍片住宿經費，100年度至目前為止，共核定補助5部電影片及3部電視劇。</text:p>
      <table:table table:name="表格2" table:style-name="表格2">
        <table:table-column table:style-name="表格2.A"/>
        <table:table-column table:style-name="表格2.B"/>
        <table:table-row table:style-name="表格2.1">
          <table:table-cell table:style-name="表格2.A1" office:value-type="string">
            <text:p text:style-name="P2">電影電視片名</text:p>
          </table:table-cell>
          <table:table-cell table:style-name="表格2.B1" office:value-type="string">
            <text:p text:style-name="P2">補助狀況</text:p>
          </table:table-cell>
        </table:table-row>
        <table:table-row table:style-name="表格2.1">
          <table:table-cell table:style-name="表格2.A2" office:value-type="string">
            <text:p text:style-name="P2">寶米恰恰</text:p>
          </table:table-cell>
          <table:table-cell table:style-name="表格2.B2" office:value-type="string">
            <text:p text:style-name="P2">核定</text:p>
          </table:table-cell>
        </table:table-row>
        <table:table-row table:style-name="表格2.1">
          <table:table-cell table:style-name="表格2.A2" office:value-type="string">
            <text:p text:style-name="P2">看不見的跑道</text:p>
          </table:table-cell>
          <table:table-cell table:style-name="表格2.B2" office:value-type="string">
            <text:p text:style-name="P2">核定</text:p>
          </table:table-cell>
        </table:table-row>
        <table:table-row table:style-name="表格2.1">
          <table:table-cell table:style-name="表格2.A2" office:value-type="string">
            <text:p text:style-name="P2">真的漢子(電視劇)</text:p>
          </table:table-cell>
          <table:table-cell table:style-name="表格2.B2" office:value-type="string">
            <text:p text:style-name="P2">核定</text:p>
          </table:table-cell>
        </table:table-row>
        <table:table-row table:style-name="表格2.1">
          <table:table-cell table:style-name="表格2.A2" office:value-type="string">
            <text:p text:style-name="P2">新兵日記-特戰部隊(電視劇)</text:p>
          </table:table-cell>
          <table:table-cell table:style-name="表格2.B2" office:value-type="string">
            <text:p text:style-name="P2">核定</text:p>
          </table:table-cell>
        </table:table-row>
        <table:table-row table:style-name="表格2.1">
          <table:table-cell table:style-name="表格2.A2" office:value-type="string">
            <text:p text:style-name="P2">愛的麵包魂</text:p>
          </table:table-cell>
          <table:table-cell table:style-name="表格2.B2" office:value-type="string">
            <text:p text:style-name="P2">核定</text:p>
          </table:table-cell>
        </table:table-row>
        <table:table-row table:style-name="表格2.1">
          <table:table-cell table:style-name="表格2.A2" office:value-type="string">
            <text:p text:style-name="P2">新明星歌劇團</text:p>
          </table:table-cell>
          <table:table-cell table:style-name="表格2.B2" office:value-type="string">
            <text:p text:style-name="P2">核定</text:p>
          </table:table-cell>
        </table:table-row>
        <table:table-row table:style-name="表格2.1">
          <table:table-cell table:style-name="表格2.A2" office:value-type="string">
            <text:p text:style-name="P2">幸福蒲公英(電視劇)</text:p>
          </table:table-cell>
          <table:table-cell table:style-name="表格2.B8" office:value-type="string">
            <text:p text:style-name="P2">核定</text:p>
          </table:table-cell>
        </table:table-row>
        <table:table-row table:style-name="表格2.1">
          <table:table-cell table:style-name="表格2.A9" office:value-type="string">
            <text:p text:style-name="P2">野蓮香</text:p>
          </table:table-cell>
          <table:table-cell table:style-name="表格2.B9" office:value-type="string">
            <text:p text:style-name="P2">核定</text:p>
          </table:table-cell>
        </table:table-row>
      </table:table>
      <text:p text:style-name="P42"><text:span text:style-name="T8">(二)辦理影視行銷活動</text:span></text:p>
      <text:p text:style-name="P27"><text:span text:style-name="T10">為推動國片市場，協助影片行銷宣傳活動－如開鏡儀式、媒體探班、特映會、首映會等媒體行銷活動或本局相關通路推廣行銷。</text:span><text:span text:style-name="T10">100</text:span><text:span text:style-name="T10">年度至目前為止辦理之行銷活動計有青春啦啦隊等9場次，預計</text:span><text:span text:style-name="T10">9</text:span><text:span text:style-name="T10">月中史詩電影鉅作－《賽德克．巴萊》於高雄巨蛋舉辦上下二集萬人聯映會。 </text:span></text:p>
      <text:p text:style-name="P28"/>
      <text:p text:style-name="P28"/>
      <text:p text:style-name="P28"/>
      <text:p text:style-name="P28"/>
      <text:p text:style-name="P28"/>
      <text:p text:style-name="P28"/>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電影片名</text:p>
            </table:table-cell>
            <table:table-cell table:style-name="表格3.B1" office:value-type="string">
              <text:p text:style-name="P2">行銷類型</text:p>
            </table:table-cell>
            <table:table-cell table:style-name="表格3.C1" office:value-type="string">
              <text:p text:style-name="P2">時間</text:p>
            </table:table-cell>
          </table:table-row>
        </table:table-header-rows>
        <table:table-row table:style-name="表格3.1">
          <table:table-cell table:style-name="表格3.A2" office:value-type="string">
            <text:p text:style-name="P2">雞排英雄</text:p>
          </table:table-cell>
          <table:table-cell table:style-name="表格3.B2" office:value-type="string">
            <text:p text:style-name="P2">舉辦高雄首映會</text:p>
          </table:table-cell>
          <table:table-cell table:style-name="表格3.C2" office:value-type="string">
            <text:p text:style-name="Standard"><text:span text:style-name="T19">100年1月27日</text:span></text:p>
          </table:table-cell>
        </table:table-row>
        <table:table-row table:style-name="表格3.1">
          <table:table-cell table:style-name="表格3.A2" office:value-type="string">
            <text:p text:style-name="P7">青春啦啦隊、與愛別離、走出五月</text:p>
          </table:table-cell>
          <table:table-cell table:style-name="表格3.B2" office:value-type="string">
            <text:p text:style-name="P2">三片聯合行銷記者會</text:p>
          </table:table-cell>
          <table:table-cell table:style-name="表格3.C2" office:value-type="string">
            <text:p text:style-name="Standard"><text:span text:style-name="T19">100年4月26日</text:span></text:p>
          </table:table-cell>
        </table:table-row>
        <table:table-row table:style-name="表格3.1">
          <table:table-cell table:style-name="表格3.A2" office:value-type="string">
            <text:p text:style-name="P2">憶世界大冒險</text:p>
          </table:table-cell>
          <table:table-cell table:style-name="表格3.B2" office:value-type="string">
            <text:p text:style-name="P2">配合行銷</text:p>
          </table:table-cell>
          <table:table-cell table:style-name="表格3.C2" office:value-type="string">
            <text:p text:style-name="Standard"><text:span text:style-name="T19">100年4月27日</text:span></text:p>
          </table:table-cell>
        </table:table-row>
        <table:table-row table:style-name="表格3.1">
          <table:table-cell table:style-name="表格3.A2" office:value-type="string">
            <text:p text:style-name="P2">倩女幽魂</text:p>
          </table:table-cell>
          <table:table-cell table:style-name="表格3.B2" office:value-type="string">
            <text:p text:style-name="P2">舉辦高雄首映會</text:p>
          </table:table-cell>
          <table:table-cell table:style-name="表格3.C2" office:value-type="string">
            <text:p text:style-name="Standard"><text:span text:style-name="T19">100年5月3日</text:span></text:p>
          </table:table-cell>
        </table:table-row>
        <table:table-row table:style-name="表格3.1">
          <table:table-cell table:style-name="表格3.A2" office:value-type="string">
            <text:p text:style-name="P2">與愛別離</text:p>
          </table:table-cell>
          <table:table-cell table:style-name="表格3.B2" office:value-type="string">
            <text:p text:style-name="P2">舉辦高雄首映會</text:p>
          </table:table-cell>
          <table:table-cell table:style-name="表格3.C2" office:value-type="string">
            <text:p text:style-name="Standard"><text:span text:style-name="T19">100年5月4日</text:span></text:p>
          </table:table-cell>
        </table:table-row>
        <table:table-row table:style-name="表格3.1">
          <table:table-cell table:style-name="表格3.A2" office:value-type="string">
            <text:p text:style-name="P2">青春啦啦隊</text:p>
          </table:table-cell>
          <table:table-cell table:style-name="表格3.B2" office:value-type="string">
            <text:p text:style-name="P2">公益特映</text:p>
          </table:table-cell>
          <table:table-cell table:style-name="表格3.C2" office:value-type="string">
            <text:p text:style-name="Standard"><text:span text:style-name="T19">100年5月7日</text:span></text:p>
          </table:table-cell>
        </table:table-row>
        <table:table-row table:style-name="表格3.1">
          <table:table-cell table:style-name="表格3.A2" office:value-type="string">
            <text:p text:style-name="P15">寶島漫波</text:p>
          </table:table-cell>
          <table:table-cell table:style-name="表格3.B2" office:value-type="string">
            <text:p text:style-name="P15">特映會</text:p>
          </table:table-cell>
          <table:table-cell table:style-name="表格3.C2" office:value-type="string">
            <text:p text:style-name="Standard"><text:span text:style-name="T17">100年6月15日及16日</text:span></text:p>
          </table:table-cell>
        </table:table-row>
        <table:table-row table:style-name="表格3.1">
          <table:table-cell table:style-name="表格3.A2" office:value-type="string">
            <text:p text:style-name="P15">翻滾吧！阿信</text:p>
          </table:table-cell>
          <table:table-cell table:style-name="表格3.B2" office:value-type="string">
            <text:p text:style-name="P15">首映會</text:p>
          </table:table-cell>
          <table:table-cell table:style-name="表格3.C2" office:value-type="string">
            <text:p text:style-name="Standard"><text:span text:style-name="T17">100年8月12日</text:span></text:p>
          </table:table-cell>
        </table:table-row>
        <table:table-row table:style-name="表格3.1">
          <table:table-cell table:style-name="表格3.A10" office:value-type="string">
            <text:p text:style-name="P15">愛的麵包魂</text:p>
          </table:table-cell>
          <table:table-cell table:style-name="表格3.B10" office:value-type="string">
            <text:p text:style-name="P15">媒體見面會</text:p>
          </table:table-cell>
          <table:table-cell table:style-name="表格3.C10" office:value-type="string">
            <text:p text:style-name="Standard"><text:span text:style-name="T17">100年8月25日</text:span></text:p>
          </table:table-cell>
        </table:table-row>
      </table:table>
      <text:p text:style-name="P43"><text:span text:style-name="T8">(三)拍片支援服務</text:span></text:p>
      <text:p text:style-name="P29">提供器材、演員甄選、影片初剪、勘景以及各種行政協調等支援服務。100年<text:soft-page-break/>度至目前為止協拍案件計有電影11部、電視劇9部、電視節目4部、廣告20支、紀錄片1部、學生畢業短片8部、音樂MV5支。</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19">類</text:span><text:span text:style-name="T19"> <text:s text:c="2"/></text:span><text:span text:style-name="T19">型</text:span></text:p>
          </table:table-cell>
          <table:table-cell table:style-name="表格4.B1" table:number-columns-spanned="3" office:value-type="string">
            <text:p text:style-name="P1"><text:span text:style-name="T19">片</text:span><text:span text:style-name="T19"> <text:s text:c="32"/></text:span><text:span text:style-name="T19">名</text:span></text:p>
          </table:table-cell>
          <table:covered-table-cell/>
          <table:covered-table-cell/>
        </table:table-row>
        <table:table-row table:style-name="表格4.2">
          <table:table-cell table:style-name="表格4.A2" table:number-rows-spanned="4" office:value-type="string">
            <text:p text:style-name="Standard"><text:span text:style-name="T17">電影</text:span><text:span text:style-name="T17">11</text:span><text:span text:style-name="T17">部</text:span></text:p>
          </table:table-cell>
          <table:table-cell table:style-name="表格4.B2" office:value-type="string">
            <text:p text:style-name="P2">痞子英雄首部曲-全面開戰</text:p>
          </table:table-cell>
          <table:table-cell table:style-name="表格4.B2" office:value-type="string">
            <text:p text:style-name="P2">殺手歐陽盆栽</text:p>
          </table:table-cell>
          <table:table-cell table:style-name="表格4.D2" office:value-type="string">
            <text:p text:style-name="P2">愛的麵包魂</text:p>
          </table:table-cell>
        </table:table-row>
        <table:table-row table:style-name="表格4.2">
          <table:covered-table-cell/>
          <table:table-cell table:style-name="表格4.B2" office:value-type="string">
            <text:p text:style-name="P2">棄城</text:p>
          </table:table-cell>
          <table:table-cell table:style-name="表格4.B2" office:value-type="string">
            <text:p text:style-name="P2">新明星歌劇團</text:p>
          </table:table-cell>
          <table:table-cell table:style-name="表格4.D2" office:value-type="string">
            <text:p text:style-name="P14">48小時電影比賽計畫</text:p>
          </table:table-cell>
        </table:table-row>
        <table:table-row table:style-name="表格4.2">
          <table:covered-table-cell/>
          <table:table-cell table:style-name="表格4.B2" office:value-type="string">
            <text:p text:style-name="Standard"><text:span text:style-name="T17">寶米恰恰</text:span><text:span text:style-name="T17">(六月新增)</text:span></text:p>
          </table:table-cell>
          <table:table-cell table:style-name="表格4.B2" office:value-type="string">
            <text:p text:style-name="P15">王者已矣</text:p>
          </table:table-cell>
          <table:table-cell table:style-name="表格4.D2" office:value-type="string">
            <text:p text:style-name="P15">野蓮香</text:p>
          </table:table-cell>
        </table:table-row>
        <table:table-row table:style-name="表格4.2">
          <table:covered-table-cell/>
          <table:table-cell table:style-name="表格4.B2" office:value-type="string">
            <text:p text:style-name="P15">戀曲1980</text:p>
          </table:table-cell>
          <table:table-cell table:style-name="表格4.B2" office:value-type="string">
            <text:p text:style-name="P15">寶島大爆走</text:p>
          </table:table-cell>
          <table:table-cell table:style-name="表格4.D2" office:value-type="string">
            <text:p text:style-name="P16"/>
          </table:table-cell>
        </table:table-row>
        <table:table-row table:style-name="表格4.2">
          <table:table-cell table:style-name="表格4.A2" table:number-rows-spanned="3" office:value-type="string">
            <text:p text:style-name="Standard"><text:span text:style-name="T17">電視劇</text:span><text:span text:style-name="T17">9</text:span><text:span text:style-name="T17">部</text:span></text:p>
          </table:table-cell>
          <table:table-cell table:style-name="表格4.B2" office:value-type="string">
            <text:p text:style-name="P2">真的漢子</text:p>
          </table:table-cell>
          <table:table-cell table:style-name="表格4.B2" office:value-type="string">
            <text:p text:style-name="P2">拜金女王</text:p>
          </table:table-cell>
          <table:table-cell table:style-name="表格4.D2" office:value-type="string">
            <text:p text:style-name="P2">阿憨妹</text:p>
          </table:table-cell>
        </table:table-row>
        <table:table-row table:style-name="表格4.2">
          <table:covered-table-cell/>
          <table:table-cell table:style-name="表格4.B2" office:value-type="string">
            <text:p text:style-name="P2">前男友</text:p>
          </table:table-cell>
          <table:table-cell table:style-name="表格4.B2" office:value-type="string">
            <text:p text:style-name="P2">幸福蒲公英</text:p>
          </table:table-cell>
          <table:table-cell table:style-name="表格4.D2" office:value-type="string">
            <text:p text:style-name="P7">民視八點檔連戲劇「父與子」</text:p>
          </table:table-cell>
        </table:table-row>
        <table:table-row table:style-name="表格4.2">
          <table:covered-table-cell/>
          <table:table-cell table:style-name="表格4.B2" office:value-type="string">
            <text:p text:style-name="Standard"><text:span text:style-name="T19">廉政英雄</text:span><text:span text:style-name="T19">(六月新增)</text:span></text:p>
          </table:table-cell>
          <table:table-cell table:style-name="表格4.B2" office:value-type="string">
            <text:p text:style-name="P17">新兵日記－特戰英雄</text:p>
          </table:table-cell>
          <table:table-cell table:style-name="表格4.D2" office:value-type="string">
            <text:p text:style-name="P15">絕對達令</text:p>
          </table:table-cell>
        </table:table-row>
        <table:table-row table:style-name="表格4.2">
          <table:table-cell table:style-name="表格4.A2" table:number-rows-spanned="2" office:value-type="string">
            <text:p text:style-name="Standard"><text:span text:style-name="T19">電視節目</text:span><text:span text:style-name="T19">4</text:span><text:span text:style-name="T19">部</text:span></text:p>
          </table:table-cell>
          <table:table-cell table:style-name="表格4.B2" office:value-type="string">
            <text:p text:style-name="P2">國家地理頻道-超級遊艇</text:p>
          </table:table-cell>
          <table:table-cell table:style-name="表格4.B2" office:value-type="string">
            <text:p text:style-name="P2">我們eye旅行</text:p>
          </table:table-cell>
          <table:table-cell table:style-name="表格4.D2" office:value-type="string">
            <text:p text:style-name="P11">DISCOVERY旅遊頻道-瘋台灣</text:p>
          </table:table-cell>
        </table:table-row>
        <table:table-row table:style-name="表格4.2">
          <table:covered-table-cell/>
          <table:table-cell table:style-name="表格4.B2" office:value-type="string">
            <text:p text:style-name="P7">Discovery瘋台灣-高雄大挑戰</text:p>
          </table:table-cell>
          <table:table-cell table:style-name="表格4.B2" office:value-type="string">
            <text:p text:style-name="P6"/>
          </table:table-cell>
          <table:table-cell table:style-name="表格4.D2" office:value-type="string">
            <text:p text:style-name="P6"/>
          </table:table-cell>
        </table:table-row>
        <table:table-row table:style-name="表格4.2">
          <table:table-cell table:style-name="表格4.A2" table:number-rows-spanned="8" office:value-type="string">
            <text:p text:style-name="Standard"><text:span text:style-name="T19">廣告 </text:span><text:span text:style-name="T17">20</text:span><text:span text:style-name="T19">支</text:span></text:p>
          </table:table-cell>
          <table:table-cell table:style-name="表格4.B2" office:value-type="string">
            <text:p text:style-name="P2">大港開唱</text:p>
          </table:table-cell>
          <table:table-cell table:style-name="表格4.B2" office:value-type="string">
            <text:p text:style-name="P7">國揚地產開發集團企業形象</text:p>
          </table:table-cell>
          <table:table-cell table:style-name="表格4.D2" office:value-type="string">
            <text:p text:style-name="P2">康師傅礦物質水</text:p>
          </table:table-cell>
        </table:table-row>
        <table:table-row table:style-name="表格4.2">
          <table:covered-table-cell/>
          <table:table-cell table:style-name="表格4.B2" office:value-type="string">
            <text:p text:style-name="P2">文化局日本3D幻視藝術畫展</text:p>
          </table:table-cell>
          <table:table-cell table:style-name="表格4.B2" office:value-type="string">
            <text:p text:style-name="P22"/>
          </table:table-cell>
          <table:table-cell table:style-name="表格4.D2" office:value-type="string">
            <text:p text:style-name="P22"/>
          </table:table-cell>
        </table:table-row>
        <table:table-row table:style-name="表格4.2">
          <table:covered-table-cell/>
          <table:table-cell table:style-name="表格4.B2" office:value-type="string">
            <text:p text:style-name="P2">興富發建設公司-世界首席</text:p>
          </table:table-cell>
          <table:table-cell table:style-name="表格4.B2" office:value-type="string">
            <text:p text:style-name="P2">MAZDA2 彼女篇</text:p>
          </table:table-cell>
          <table:table-cell table:style-name="表格4.D2" office:value-type="string">
            <text:p text:style-name="P2">中信房屋 飛碟篇</text:p>
          </table:table-cell>
        </table:table-row>
        <table:table-row table:style-name="表格4.2">
          <table:covered-table-cell/>
          <table:table-cell table:style-name="表格4.B2" office:value-type="string">
            <text:p text:style-name="P2">統一冰醇 校園篇</text:p>
          </table:table-cell>
          <table:table-cell table:style-name="表格4.B2" office:value-type="string">
            <text:p text:style-name="P2">2011青春設計節</text:p>
          </table:table-cell>
          <table:table-cell table:style-name="表格4.D2" office:value-type="string">
            <text:p text:style-name="P2">純喫茶/環島篇</text:p>
          </table:table-cell>
        </table:table-row>
        <table:table-row table:style-name="表格4.2">
          <table:covered-table-cell/>
          <table:table-cell table:style-name="表格4.B2" office:value-type="string">
            <text:p text:style-name="P2">3D清明上河圖/相遇篇</text:p>
          </table:table-cell>
          <table:table-cell table:style-name="表格4.B2" office:value-type="string">
            <text:p text:style-name="P2">青島啤酒</text:p>
          </table:table-cell>
          <table:table-cell table:style-name="表格4.D2" office:value-type="string">
            <text:p text:style-name="P7">雀巢檸檬茶品/泳池篇</text:p>
          </table:table-cell>
        </table:table-row>
        <table:table-row table:style-name="表格4.16">
          <table:covered-table-cell/>
          <table:table-cell table:style-name="表格4.B2" office:value-type="string">
            <text:p text:style-name="P2">納智捷MPV/守護者篇</text:p>
          </table:table-cell>
          <table:table-cell table:style-name="表格4.B2" office:value-type="string">
            <text:p text:style-name="P7">中華電信形象廣告-情感篇</text:p>
          </table:table-cell>
          <table:table-cell table:style-name="表格4.D2" office:value-type="string">
            <text:p text:style-name="P7">panasonic家電-森林篇</text:p>
          </table:table-cell>
        </table:table-row>
        <table:table-row table:style-name="表格4.2">
          <table:covered-table-cell/>
          <table:table-cell table:style-name="表格4.B2" office:value-type="string">
            <text:p text:style-name="P2">L'Oreal化妝品</text:p>
          </table:table-cell>
          <table:table-cell table:style-name="表格4.B2" office:value-type="string">
            <text:p text:style-name="P7">CPL產品鏈說明影片</text:p>
          </table:table-cell>
          <table:table-cell table:style-name="表格4.D2" office:value-type="string">
            <text:p text:style-name="P7">SYM iRX115機車</text:p>
            <text:p text:style-name="P7">(六月新增)</text:p>
          </table:table-cell>
        </table:table-row>
        <table:table-row table:style-name="表格4.18">
          <table:covered-table-cell/>
          <table:table-cell table:style-name="表格4.B2" office:value-type="string">
            <text:p text:style-name="P20">建國百年　轉動台灣向前行活動</text:p>
          </table:table-cell>
          <table:table-cell table:style-name="表格4.B2" office:value-type="string">
            <text:p text:style-name="P19"/>
          </table:table-cell>
          <table:table-cell table:style-name="表格4.D2" office:value-type="string">
            <text:p text:style-name="P6"/>
          </table:table-cell>
        </table:table-row>
        <table:table-row table:style-name="表格4.1">
          <table:table-cell table:style-name="表格4.A2" office:value-type="string">
            <text:p text:style-name="P14">紀錄片 1部</text:p>
          </table:table-cell>
          <table:table-cell table:style-name="表格4.B2" office:value-type="string">
            <text:p text:style-name="P2">英國--前進樂團</text:p>
          </table:table-cell>
          <table:table-cell table:style-name="表格4.B2" office:value-type="string">
            <text:p text:style-name="P6"/>
          </table:table-cell>
          <table:table-cell table:style-name="表格4.D2" office:value-type="string">
            <text:p text:style-name="P6"/>
          </table:table-cell>
        </table:table-row>
        <table:table-row table:style-name="表格4.2">
          <table:table-cell table:style-name="表格4.A2" table:number-rows-spanned="3" office:value-type="string">
            <text:p text:style-name="Standard"><text:span text:style-name="T19">學生畢製短片</text:span><text:span text:style-name="T19">8</text:span><text:span text:style-name="T19">部</text:span></text:p>
          </table:table-cell>
          <table:table-cell table:style-name="表格4.B2" office:value-type="string">
            <text:p text:style-name="P2">三路口</text:p>
          </table:table-cell>
          <table:table-cell table:style-name="表格4.B2" office:value-type="string">
            <text:p text:style-name="P2">36線記憶信差</text:p>
          </table:table-cell>
          <table:table-cell table:style-name="表格4.D2" office:value-type="string">
            <text:p text:style-name="P2">Lonely Blueprint</text:p>
          </table:table-cell>
        </table:table-row>
        <table:table-row table:style-name="表格4.2">
          <table:covered-table-cell/>
          <table:table-cell table:style-name="表格4.B2" office:value-type="string">
            <text:p text:style-name="P2">花樣</text:p>
          </table:table-cell>
          <table:table-cell table:style-name="表格4.B2" office:value-type="string">
            <text:p text:style-name="P2">停止轉動</text:p>
          </table:table-cell>
          <table:table-cell table:style-name="表格4.D2" office:value-type="string">
            <text:p text:style-name="P2">忌遇號</text:p>
          </table:table-cell>
        </table:table-row>
        <table:table-row table:style-name="表格4.2">
          <table:covered-table-cell/>
          <table:table-cell table:style-name="表格4.B2" office:value-type="string">
            <text:p text:style-name="P2">潘朵拉</text:p>
          </table:table-cell>
          <table:table-cell table:style-name="表格4.B2" office:value-type="string">
            <text:p text:style-name="P8">The Belaever</text:p>
            <text:p text:style-name="P8">(六月新增)</text:p>
          </table:table-cell>
          <table:table-cell table:style-name="表格4.D2" office:value-type="string">
            <text:p text:style-name="P6"/>
          </table:table-cell>
        </table:table-row>
        <table:table-row table:style-name="表格4.2">
          <table:table-cell table:style-name="表格4.A2" table:number-rows-spanned="2" office:value-type="string">
            <text:p text:style-name="Standard"><text:span text:style-name="T21">音樂MV </text:span><text:span text:style-name="T21">5</text:span><text:span text:style-name="T21">支</text:span></text:p>
          </table:table-cell>
          <table:table-cell table:style-name="表格4.B2" office:value-type="string">
            <text:p text:style-name="P2">丁噹--夢交響</text:p>
          </table:table-cell>
          <table:table-cell table:style-name="表格4.B2" office:value-type="string">
            <text:p text:style-name="P8">KOOK樂團--Because Of you</text:p>
          </table:table-cell>
          <table:table-cell table:style-name="表格4.D2" office:value-type="string">
            <text:p text:style-name="P23"><text:span text:style-name="T19">吳建豪</text:span><text:span text:style-name="T19">-</text:span><text:span text:style-name="T19">-IS THIS ALL</text:span><text:span text:style-name="T19">(六月新增)</text:span></text:p>
          </table:table-cell>
        </table:table-row>
        <table:table-row table:style-name="表格4.2">
          <table:covered-table-cell/>
          <table:table-cell table:style-name="表格4.B24" office:value-type="string">
            <text:p text:style-name="P8">The <text:s/>pulse</text:p>
            <text:p text:style-name="P8">(六月新增)</text:p>
          </table:table-cell>
          <table:table-cell table:style-name="表格4.B24" office:value-type="string">
            <text:p text:style-name="P8">閻韋伶與桃花源</text:p>
            <text:p text:style-name="P8">(六月新增)</text:p>
          </table:table-cell>
          <table:table-cell table:style-name="表格4.D24" office:value-type="string">
            <text:p text:style-name="P13"/>
          </table:table-cell>
        </table:table-row>
      </table:table>
      <text:p text:style-name="P41"><text:span text:style-name="T13"><text:s/></text:span><text:span text:style-name="T8">(四)影視基地發展計畫</text:span></text:p>
      <text:p text:style-name="P30"><text:span text:style-name="T10">1.橋頭糖廠園區規劃設置影視基地計畫</text:span></text:p>
      <text:p text:style-name="P35"><text:span text:style-name="T10">(1)橋頭仔糖廠閒置空間再利用作為影視片場招商評估計畫初探：3月委託高雄大學陳啟仁老師進行北區倉庫群及工廠區域之調查與紀錄，並邀集國內外專業人員，如蔡岳勳導演、王童導演、蘇國興製片、赤塚佳仁美術指導等，提出發展該區為片場之具體建議。本案經評估結論為極適合發展成為影視基地，可將原有日式建築復建為民國早年街景，作為兼具實景製片與休閒娛樂之複合式影城，本案於6月完成。</text:span></text:p>
      <text:p text:style-name="P35"><text:span text:style-name="T10">(2)6月委託赤塚佳仁團隊進行橋頭片場場景規劃設計，預定9月中旬</text:span><text:span text:style-name="T10">完成。未來編製作為片廠場景招商手冊，吸引劇組拍攝</text:span><text:span text:style-name="T10">並兼具觀光效益。</text:span></text:p>
      <text:p text:style-name="P30"><text:span text:style-name="T10">2.台鋁廠房作為本市影視發展試辦基地</text:span></text:p>
      <text:p text:style-name="P35"><text:span text:style-name="T10">(1)台鋁廠房作為「影視創意產業計畫」之試辦基地，首供普拉嘉國際意象影藝股份有限公司作為拍攝「痞子英雄」電影版之拍攝場景，該片於4月完成拍攝。目前留有機艙等場景，擬規劃其他劇組作拍攝場景使用。</text:span></text:p>
      <text:p text:style-name="P35"><text:span text:style-name="T10">(2)考量本市影視產業之發展，正進行籌劃高雄「數位攝影棚與亞洲影視」可行性研究。</text:span></text:p>
      <text:p text:style-name="P41"><text:span text:style-name="T8">(五)爭取臺灣電影文化中心南館設立</text:span></text:p>
      <text:p text:style-name="P30"><text:span text:style-name="T10">1.行政院預定興建之「臺灣電影文化中心南館」，係本府積極向中央爭取之重大國家建設，亦為長期計畫性保育與推廣我國電影文化資產、平衡南北電影文化發展落差，以及部電文化資產典藏、電影藝術推廣教育之據點。</text:span></text:p>
      <text:p text:style-name="P30"><text:span text:style-name="T10">2.目前本府提供內惟埤東北角6公頃土地，供行政院新聞局辦理BOT評估規劃使用。</text:span></text:p>
      <text:p text:style-name="P41"><text:span text:style-name="T8">(六)豐富電影館館藏資料</text:span></text:p>
      <text:p text:style-name="P30"><text:span text:style-name="T10">1.本館</text:span><text:span text:style-name="T10">已購置</text:span><text:span text:style-name="T10">中外圖書5</text:span><text:span text:style-name="T10">,</text:span><text:span text:style-name="T10">5</text:span><text:span text:style-name="T10">00</text:span><text:span text:style-name="T10">餘冊，館藏影片6</text:span><text:span text:style-name="T10">,</text:span><text:span text:style-name="T10">0</text:span><text:span text:style-name="T10">00</text:span><text:span text:style-name="T10">餘片，截至100年6月止，辦理借閱證人數為45</text:span><text:span text:style-name="T10">,</text:span><text:span text:style-name="T10">480人，</text:span><text:span text:style-name="T10">2樓視聽室</text:span><text:span text:style-name="T10">借閱影片欣賞的人次為113</text:span><text:span text:style-name="T10">,</text:span><text:span text:style-name="T10">772人</text:span><text:span text:style-name="T10">，</text:span><text:span text:style-name="T10">對促進本市</text:span><text:span text:style-name="T10">民眾對電影文化的認知，培養觀影人口，振興電影事業</text:span><text:span text:style-name="T10">有所助益</text:span><text:span text:style-name="T10">。</text:span></text:p>
      <text:p text:style-name="P30"><text:span text:style-name="T10">2.本館出版「影領風潮：高雄城市光影紀實」專書，藉由影像及文字紀錄多部於高雄市拍攝之影片，榮獲第三屆國家出版獎入選獎。</text:span></text:p>
      <text:p text:style-name="P30"><text:span text:style-name="T10">3.截至100</text:span><text:span text:style-name="T10">年</text:span><text:span text:style-name="T10">6</text:span><text:span text:style-name="T10">月底收藏(含民眾捐贈)約</text:span><text:span text:style-name="T10">6,0</text:span><text:span text:style-name="T10">00餘件文物，並將所有文物之說明、圖檔登錄於「典藏文物管理查詢系統」，以培養民眾對電影發展史的的興趣。</text:span></text:p>
      <text:p text:style-name="P41"><text:span text:style-name="T8">(七)辦理影展活動，推廣電影文化</text:span></text:p>
      <text:p text:style-name="P30"><text:span text:style-name="T10">1.自今</text:span><text:span text:style-name="T10">(100)</text:span><text:span text:style-name="T10">年</text:span><text:span text:style-name="T10">1</text:span><text:span text:style-name="T10">月</text:span><text:span text:style-name="T10">1</text:span><text:span text:style-name="T10">日起至今（</text:span><text:span text:style-name="T10">100</text:span><text:span text:style-name="T10">）年7月3日止，共辦理13檔售票影展，共放映</text:span><text:span text:style-name="T10">7</text:span><text:span text:style-name="T10">0部影片，</text:span><text:span text:style-name="T10">2</text:span><text:span text:style-name="T10">36</text:span><text:span text:style-name="T10">場次，</text:span><text:span text:style-name="T10">總觀影人次為8,257人。與重要影展合作辦理影像教育推廣，共計辦理</text:span><text:span text:style-name="T10">9</text:span><text:span text:style-name="T10">檔索票影展。</text:span></text:p>
      <text:p text:style-name="P30"><text:span text:style-name="T10">2.籌畫策辦「2011高雄電影節」，預計將自本(100)年10月21日至11月6</text:span><text:soft-page-break/><text:span text:style-name="T10">日辦理;規劃以「末日天堂」為年度主題。</text:span></text:p>
      <text:p text:style-name="P30"><text:span text:style-name="T10">3.本館於5月6日至5月15日舉行「2011青春設計節-青春影展」，本屆報名共23校、31系，共110件，參賽對象遍及全臺灣相關系所大專院校，提供全台學子影像創作交流平台。</text:span></text:p>
      <text:p text:style-name="P41"><text:span text:style-name="T8">(八)辦理電影教學研習及發行刊物</text:span></text:p>
      <text:p text:style-name="P30"><text:span text:style-name="T10">1.本館為加強電影工業之基礎建設，鼓勵有志人士參與劇本創作，於100年5月起辦理為期半年的「2011高雄市電影館編劇工作坊</text:span><text:span text:style-name="T10">」</text:span><text:span text:style-name="T10">。</text:span></text:p>
      <text:p text:style-name="P30"><text:span text:style-name="T10">2.1至6月辦理6場志工電影讀書會，共98人參加及6 月辦理1場人文藝術欣賞課程，共36人參加。</text:span></text:p>
      <text:p text:style-name="P30"><text:span text:style-name="T10">3.今(100)年1至6月份共計辦理35場映後座談，8場靜態展講座，提供專家學者、影人與民眾對話之平台。</text:span></text:p>
      <text:p text:style-name="P30"><text:span text:style-name="T10">4.改版月訊編排格式及內容，每月印製月訊10,000份，分送相關機構，供民眾索閱，吸引民眾前來觀影。</text:span></text:p>
      <text:p text:style-name="P47"><text:span text:style-name="T4">十一、建構公共藝術</text:span></text:p>
      <text:p text:style-name="P41"><text:span text:style-name="T8">(一)大高雄公共藝術迄今共設置240座，包括原高雄市193座，原高雄縣47座。</text:span></text:p>
      <text:p text:style-name="P41"><text:span text:style-name="T8">(二)公共藝術審議作業：共召開1次審議會、3次審議會小組會議及4次執行小組審查會議，完成審議設置完成報告書4件、徵選結果報告書3件、本局設置計畫書4件及藝術推廣活動案1件。</text:span></text:p>
      <text:p text:style-name="P41"><text:span text:style-name="T8">(三)公共藝術設置計畫</text:span></text:p>
      <text:p text:style-name="P30"><text:span text:style-name="T10">1.簡約中的光藝術公共藝術設置計畫：以駁二藝術特區為主，採以太陽能LED為創作材料，創作理念強調場域空間特色，具互動性、獨創性之作品。</text:span></text:p>
      <text:p text:style-name="P30"><text:span text:style-name="T10">2.大東文化藝術中心公共藝術設置計畫：由楊春森（光彩）、賴純純（快樂時光）、富永泰雄（創造之湧泉）得標，預定100年11月設置完成。</text:span></text:p>
      <text:p text:style-name="P41"><text:span text:style-name="T8">(四)公共藝術推廣活動</text:span></text:p>
      <text:p text:style-name="P27"><text:span text:style-name="T10">辦理高雄市公共藝術推廣臨時性裝置藝術─『邂候～公車候車亭創意裝置藝術』徵件，共計86件報名，經評選入圍作品4件，於文化中心周邊先行試作，已於100年5月底完成設置。</text:span></text:p>
      <text:p text:style-name="P47"><text:span text:style-name="T4">十二、建置文化設施</text:span></text:p>
      <text:p text:style-name="P41"><text:span text:style-name="T8">(一)紅毛港文化園區整建及營運計畫</text:span></text:p>
      <text:p text:style-name="P28">本計畫以高字塔文化園區結合紅毛港舊聚落之文化資源，擴大整建「紅毛港文化園區」，以保留及活化紅毛港舊聚落珍貴文化資產，讓港灣歷史繼續傳承、市民記憶持續累積，並期望成為高雄市兼具文化保存、市民教育及觀光休閒之重要人文地標。</text:p>
      <text:p text:style-name="P30"><text:span text:style-name="T10">1.文化園區工程執行：至100年6月底止，工程實際進度53.72%，目前已完成高字塔旋轉餐廳、主特展館、遊客中心、三合院街屋及舊聚落重建區主結構與外觀。</text:span></text:p>
      <text:p text:style-name="P30"><text:span text:style-name="T10">2.新建渡輪建置進度： 紅毛港新建三艘渡輪進度，三艘平均建造進度為54%，第一艘目前已完成船體外觀及艤裝品安裝、電機安裝，預計10月中旬完成測試。</text:span></text:p>
      <text:p text:style-name="P30"><text:span text:style-name="T10">3.文化推廣活動執行進度：紅毛港文化園區文化展示計畫已於4月底前完</text:span><text:soft-page-break/><text:span text:style-name="T10">成完成發包簽約事宜，至6月底已完成展示計畫細部設計，預計8月底完成施工圖，9月初進場施作。</text:span></text:p>
      <text:p text:style-name="P41"><text:span text:style-name="T8">(二)大東文化藝術中心興建工程</text:span></text:p>
      <text:p text:style-name="P28">鑒於鳳山國父紀念館因館舍老舊致使不敷時代需求，且展演空間不足，大東文化藝術中心計畫以藝術教育及在地文化為發展核心，藉由捷運與文化路線的串聯，創造一個以大東文化藝術中心、衛武營藝術文化中心、高雄市文化中心與愛河博物館群為節點的藝文軸線，促成完整的都會藝術網絡，提升大高雄整體文化競爭力。計畫設置多功能演藝廳、展覽館、圖書館、藝術教育中心、營運行政空間、戶外表演藝術空間及文化創意商業空間。籌建進度：本案整體工程刻正趕工中，預計於100年12月15日完成。</text:p>
      <text:p text:style-name="P41"><text:span text:style-name="T8">(三)莫拉克風災災後文化重建業務</text:span></text:p>
      <text:p text:style-name="P30"><text:span text:style-name="T10">1.</text:span><text:span text:style-name="T10">98年8月8日，莫拉克颱風重創南台灣，</text:span><text:span text:style-name="T10">原</text:span><text:span text:style-name="T10">高雄</text:span><text:span text:style-name="T10">縣</text:span><text:span text:style-name="T10">甲仙鄉小林村</text:span><text:span text:style-name="T10">及六龜鄉新開部落受到重大創傷，</text:span><text:span text:style-name="T10">頓時成為全國最嚴重的災區。為紀念逝者安靈，闢建憑弔場所，於適當地點擇址興建紀念公園，期盼能藉由紀念公園之規劃，讓其他存活的親人擁有一個追思場所，在心靈上能獲得慰藉及舒緩</text:span><text:span text:style-name="T10">，</text:span><text:span text:style-name="T10">並喚醒全國人民對於環境與文化的重視。</text:span></text:p>
      <text:p text:style-name="P30"><text:span text:style-name="T10">2.其中小林村罹難者紀念公園預計100年底完工，另新開部落罹難者紀念公園已於100年8月7日完工並啟用。</text:span></text:p>
      <text:p text:style-name="P30"><text:span text:style-name="T10">3.另在產業重建方面，以甲仙五里埔平埔文化園區為文化重建示範點，從文創人才養成、建立產業形象、傳統文化保存及文創產品開發四大面向，共提供120小時培訓課程及藝術家進駐，未來亦將配合小林夜祭辦理2場產業展售活動，期望透過藝文的永續發展，配合駐村藝術的創作活力，重新帶動重建區文創產業。</text:span></text:p>
      <text:p text:style-name="P30"><text:span text:style-name="T10">4.在心靈重建方面，包括持續辦理受災團隊救助與扶植與安心故事列車等。</text:span></text:p>
      <text:p text:style-name="P41"><text:span text:style-name="T13"><text:s/></text:span><text:span text:style-name="T8">(四)岡山文化中心館舍整建工程</text:span></text:p>
      <text:p text:style-name="P30"><text:span text:style-name="T10">1.岡山圖書館大樓、演藝廳、皮影戲館已完成結構補強，圖書館部分已恢復正常營運，目前進行空間再造等館舍整建工程，重新活化館舍空間，岡山演藝廳預計100年10月完成，皮影戲館展示更新預計100年11月完成。</text:span></text:p>
      <text:p text:style-name="P30"><text:span text:style-name="T10">2.岡山文化中心凡那比災後復建工程</text:span></text:p>
      <text:p text:style-name="P33">本局岡山文化中心圖書館、演藝廳地下室因凡那比颱風來襲造成嚴重淹水，地下室所有設備全毀，行政院99年12月31日核定補助，已完成擋水閘門，其餘機電修復及裝修工程，預計100年9月完成。</text:p>
      <text:p text:style-name="P41"><text:span text:style-name="T8">(五)圖書館新建、整建</text:span></text:p>
      <text:p text:style-name="P30"><text:span text:style-name="T10">1.積極推動新圖書總館之興建</text:span></text:p>
      <text:p text:style-name="P32"><text:span text:style-name="T10">新總館地點位於新光路上(前鎮區獅甲段二小段555地號)，基地面積2公頃，總樓地板面積為38,000平方公尺；基地鄰近高雄水岸，周邊目前進行中的工程計畫包含海洋文化及流行音樂中心、高雄港客運專區、世界貿易展覽會議中心、軟體科學園區、多功能經貿園區等，基地位於大型公共建設簇群中，捷運紅線交通便利，加上周邊商圈人潮，有利建構城市閱讀地標，新</text:span><text:span text:style-name="T10">總館委託規劃設計監造技術服務案</text:span><text:span text:style-name="T10">已順利於100年2月18</text:span><text:soft-page-break/><text:span text:style-name="T10">日評選出劉培森建築團隊為本案首獎建築師，正式簽約後正稹積極展開基本設計作業，100年預計完成基本設計並展開細部設計作業，預定101年6月前完成發包施工。</text:span></text:p>
      <text:p text:style-name="P30"><text:span text:style-name="T10">2.教育部閱讀環境與設備升級計畫</text:span></text:p>
      <text:p text:style-name="P32"><text:span text:style-name="T10">教育部98閱讀環境與設備升級計畫評核結果，本館陽明分館獲得南區第一名。99年度受補助之三民、苓雅、寶珠、茂林等分館空間改善工程均已完工。本案</text:span><text:span text:style-name="T10">100</text:span><text:span text:style-name="T10">年計畫共補助梓官、鹽埕分館空間改造，共計補助726萬元，100年6月底前完成委託規劃設監造招標文件，接續將辦理公告招標後將立即進行整體規劃設計與空間改造施工。</text:span></text:p>
      <text:p text:style-name="P30"><text:span text:style-name="T10">3.委辦草衙與河堤圖書分館新建工程</text:span></text:p>
      <text:p text:style-name="P33">圖書館草衙分館新建工程委託前鎮國中代辦採購並與前鎮國中第三期校舍共構，本案由新建工程處負責施工，已完成委託設計規劃監造技術服務，目前正積極推動設計中。</text:p>
      <text:p text:style-name="P33">河堤分館新建工程委辦教育局主導並與河堤國小共構，施工新建工程處負責；本案目前正積極辦理評選建築師招標作業中。</text:p>
      <text:p text:style-name="P30"><text:span text:style-name="T10">4.辦理大東藝術教育圖書中心裝修工程</text:span></text:p>
      <text:p text:style-name="P32"><text:span text:style-name="T10">配合鳳山區大東藝術中心101年開館營運，積極辦理大東圖書分館裝修工程招標作業，100年6月評選出設</text:span><text:span text:style-name="T10">計監造技術服務</text:span><text:span text:style-name="T10">建築師，將打造大東分館為以藝術教育為主題之圖書中心，以服務社會大眾。</text:span></text:p>
      <text:p text:style-name="P41"><text:span text:style-name="T8">(六)辦理駁二藝術特區各項整修工程</text:span></text:p>
      <text:p text:style-name="P30"><text:span text:style-name="T10">1.堀江街7號整修工程</text:span></text:p>
      <text:p text:style-name="P33">為逐步實踐以文化創意產業園區為發展目標及整體園區規劃完整性，向華南銀行承租7號倉庫並於今年3月份完成整修工程，預計作為文創業者或數位產業進駐之空間，期藉由文創業者之群聚效應，強化駁二文創園區之意象並帶動鹽埕區整體文創產值之提升。</text:p>
      <text:p text:style-name="P30"><text:span text:style-name="T10">2.駁二特區環境改善工程</text:span></text:p>
      <text:p text:style-name="P33">為營造駁二特區整體藝術氛圍，打造兼具美感與休憩之景觀設施，於99年底進行環境藝術改善工程，並於今年4月完工。相關工程包含堀江街行人徒步區、自行車道沿線景觀及戶外藝術作品設置等。是項工程之推動不僅增加園區完整性與藝術感，更帶動了駁二參觀人次之提升。</text:p>
      <text:p text:style-name="P33"/>
      <text:p text:style-name="P47"><text:span text:style-name="T4">十三、辦理視覺藝術展覽及推廣活動</text:span></text:p>
      <text:p text:style-name="P41"><text:span text:style-name="T8">(一)</text:span><text:span text:style-name="T8">辦理</text:span><text:span text:style-name="T8">國際藝術展覽及輸出國際展覽</text:span></text:p>
      <text:p text:style-name="P30"><text:span text:style-name="T10">1.100年度上半年</text:span><text:span text:style-name="T10">辦理重要國際藝術展覽，</text:span><text:span text:style-name="T10">包括100</text:span><text:span text:style-name="T10">年4月之《藝漾眷戀：莫迪里亞尼與他的朋友》</text:span><text:span text:style-name="T10">及</text:span><text:span text:style-name="T10">6月之法國當代時尚建築紙設計《紙房子：一個人的小屋》</text:span><text:span text:style-name="T10">，另外，高美館自100</text:span><text:span text:style-name="T10">年</text:span><text:span text:style-name="T10">7</text:span><text:span text:style-name="T10">月起籌劃7月底上檔之義大利時尚設計《新式幸福風－當代義大利式生活》</text:span><text:span text:style-name="T10">、9月上檔之</text:span><text:span text:style-name="T10">《慕夏大展：新藝術．烏托邦》</text:span><text:span text:style-name="T10">、1</text:span><text:span text:style-name="T10">0月上檔之《新式幸福風－時尚酩品美學》以及</text:span><text:span text:style-name="T10">11月上檔之《韓國當代藝術展》</text:span><text:span text:style-name="T10">等展。</text:span><text:span text:style-name="T10">其中《紙房子：一個人的小屋》獲選為「建國一百年台灣設計年」15個重點認證活動之一，大部份的現地創作作品均為高</text:span><text:soft-page-break/><text:span text:style-name="T10">美館與實踐大學、樹德科技大學、高苑科技大學等校之藝術相關科系師生，共同進行委託創作之精彩展品，除了可讓學生有機會與法國建築大師學習創作外，並透過國外建築師到校座談等活動，讓學校與國際相關單位有更多交流與觀摩之機會。本展並結合了中央資源協助宣傳，獲得文建會視覺藝術補助80萬元。7月上檔之《新式幸福風－當代義大利式生活》展榮獲文建會「生活美學主題展」計畫最高額度700萬元補助金額，透過義大利知名品牌之展出與詮釋，讓台灣觀眾了解國際品牌之誕生及其優異之處，對台灣之文創產業有相當之助益。</text:span><text:span text:style-name="T10">豐富精采的國際</text:span><text:span text:style-name="T10">藝術</text:span><text:span text:style-name="T10">展覽，</text:span><text:span text:style-name="T10">皆為高美館自行規劃亞洲首見之國際重量級展覽，</text:span><text:span text:style-name="T10">配合各項展覽辦理美術教育推廣活動及各項文宣刊物之編印，培養市民深入欣賞與導引民眾在創作、批評與文化三個不同層面之學習。</text:span></text:p>
      <text:p text:style-name="P30"><text:span text:style-name="T10">2.辦理斯洛伐克繪本展《MAGIC WORLD》Slovak Artist Mr. Peter Uchnar</text:span></text:p>
      <text:p text:style-name="P32"><text:span text:style-name="T10">爲促進國際藝術交流，開拓市民藝術欣賞的觸角，特別邀請來自斯洛伐克共和國著名插畫家</text:span><text:span text:style-name="T10">—</text:span><text:span text:style-name="T10">彼得‧烏赫那Peter Uchnar於4月9日至20日假文化中心第一文物館辦理「Magic World 斯洛伐克共和國Peter Uchnar插畫個展」。</text:span></text:p>
      <text:p text:style-name="P32"><text:span text:style-name="T10">Peter Uchnar先生畢業於布拉迪斯拉瓦美術學院，主修</text:span><text:span text:style-name="T10">自由派繪畫</text:span><text:span text:style-name="T10">與插圖</text:span><text:span text:style-name="T10">創作</text:span><text:span text:style-name="T10">。Peter Uchnar先生</text:span><text:span text:style-name="T10">不僅</text:span><text:span text:style-name="T10">發展斯洛伐克現代美術，是斯洛伐克眾所皆知的重大貢獻藝術家。他</text:span><text:span text:style-name="T10">還</text:span><text:span text:style-name="T10">擅長版畫，油畫，書籍插圖和郵</text:span><text:span text:style-name="T10">票</text:span><text:span text:style-name="T10">的創作。</text:span><text:span text:style-name="T10">本展覽共展出73件插畫原作，內容包含莎士比亞劇作插畫、童話故事繪本插畫及斯洛伐克傳統故事插畫，結合雕刻及版畫技巧，創作出多元風格的插畫作品。藉由本展覽的舉辦，希望能與市民分享多元的藝術創作內涵。</text:span></text:p>
      <text:p text:style-name="P30"><text:span text:style-name="T10">3.100年度上半年辦理輸出國際展覽，</text:span><text:span text:style-name="T10">以零出資之原則，透過駐外單位之協助與經費全額補助，與各國不同單位合作辦理海外展覽，推薦多位本地藝術家參與展出，使本地藝術家有機會於國際舞台展露才華。包括1月於法國北方當代藝術中心辦理之《台灣錄像展Video Taiwan》及於3月、5月分別於義大利熱內亞、羅馬辦理之《台灣當代藝術展Arte de Taiwan》</text:span><text:span text:style-name="T10">等，</text:span><text:span text:style-name="T10">皆是以國內傑出之當代藝術家所進行之跨領域創作為展出主軸，除讓台灣藝術家於國際舞台發光外，亦使高雄成為世界各國際頂尖城市地圖上之知名座標。</text:span></text:p>
      <text:p text:style-name="P41"><text:span text:style-name="T8">(二)</text:span><text:span text:style-name="T8">辦理多元主題之專題研究展</text:span></text:p>
      <text:p text:style-name="P30"><text:span text:style-name="T10">1.</text:span><text:span text:style-name="T10">深耕辦理台灣前輩藝術家研究系列展覽，包括</text:span><text:span text:style-name="T10">100</text:span><text:span text:style-name="T10">年3月辦理之《向前輩藝術家致敬</text:span><text:span text:style-name="T10">　</text:span><text:span text:style-name="T10">還真於藝：蒲添生百年紀念展》，將與高雄及228有重要淵源，具歷史見證地位之重量級前輩藝術家蒲添生先生畢生精華作品集結研究展出，受到藝術界廣泛的關注以及好評。</text:span></text:p>
      <text:p text:style-name="P30"><text:span text:style-name="T10">2.</text:span><text:span text:style-name="T10">高美館並特別審慎評估修訂《創作論壇》與《市民畫廊》之徵件簡章，以因應縣市合併之在地潛在創作人口外，亦可提昇未來大高雄的創作水平與展覽深度。</text:span><text:span text:style-name="T10">100年上半年高美館展出之</text:span><text:span text:style-name="T10">「市民畫廊」</text:span><text:span text:style-name="T10">展覽，包括</text:span><text:span text:style-name="T10">《市民畫廊閃燃-發酵的皮層 潘大謙個展》、《市民畫廊</text:span><text:span text:style-name="T10">－</text:span><text:span text:style-name="T10">墨韻拾萃-陳君岸個展》、</text:span><text:soft-page-break/><text:span text:style-name="T10">《市民畫廊</text:span><text:span text:style-name="T10">-</text:span><text:span text:style-name="T10">玻璃珠遊戲:張玉奇個展》及《市民畫廊-嗡 阿彌 爹哇 <text:s/>啥：林正盛個展》，</text:span><text:span text:style-name="T10">另外於9月上檔的《市民畫廊-觀照土地的N種方式：管振輝個展》及10月之《</text:span><text:span text:style-name="T10">市民畫廊</text:span><text:span text:style-name="T10">－自然日誌：柯燕美個展》等，</text:span><text:span text:style-name="T10">此系列展覽彰顯了高雄人文彙粹之地緣意義以及高雄畫家藝術成就之歷史價值。</text:span></text:p>
      <text:p text:style-name="P41"><text:span text:style-name="T8">(三)辦理高雄在地視覺藝術</text:span></text:p>
      <text:p text:style-name="P30"><text:span text:style-name="T10">1.舉辦「2011高雄獎」</text:span></text:p>
      <text:p text:style-name="P33">為拔擢傑出年輕藝術創作者，高雄獎獎金已提高為30萬，鼓勵創作者於台灣創作於高雄成名。2011高雄獎徵件活動，共有530人送件，送件數達1590件。99年11月份辦理初審事宜，選出50位送件者入圍，100年1月份辦理複審工作選出5位高雄獎，9位優選，入選約34位，讓年輕藝術家經由高雄獎拔擢而提高能見度，並於3月22日至7月16日展出，共計91,332人次參觀。</text:p>
      <text:p text:style-name="P30"><text:span text:style-name="T10">2.</text:span><text:span text:style-name="T10">4月辦理《第九屆台新藝術獎入圍特展》</text:span></text:p>
      <text:p text:style-name="P32"><text:span text:style-name="T10">入圍者中侯淑姿與豫劇隊均為高雄市重要的藝術家與藝術團隊，本展讓在地民眾觀摩了全台最佳的視覺藝術與表演藝術團隊之傑出表現，體驗當代藝術發展跨領域的潮流與趨勢。</text:span><text:span text:style-name="T10">另結合國內、外之跨領域創作者及攝影家等精英，共同辦理1月份展出之《故事顯影—當代台灣攝影十人展》及4月之《</text:span><text:span text:style-name="T10">後民國</text:span><text:span text:style-name="T10">：沒人共和國》。</text:span></text:p>
      <text:p text:style-name="P30"><text:span text:style-name="T10">3.辦理「2011青春美展」</text:span></text:p>
      <text:p text:style-name="P32"><text:span text:style-name="T10">為激勵青年學生從事藝術創作，特結合12所中南部大學院校美術及視覺傳達等學系，於4月至6月在文化中心至真堂1、2、3館辦理「2011青春美展」，展出青年學生充滿活力、創意的多元作品，並藉以促進校際間的</text:span><text:span text:style-name="T10">切磋</text:span><text:span text:style-name="T10">與</text:span><text:span text:style-name="T10">觀摩，</text:span><text:span text:style-name="T10">也讓民眾有機會體驗學院派不同的藝術創作風格。</text:span></text:p>
      <text:p text:style-name="P30"><text:span text:style-name="T10">4.辦理「打開畫匣子─美術在高雄」展覽活動</text:span></text:p>
      <text:p text:style-name="P46"><text:span text:style-name="T10">(1)為推崇肯定高雄資深藝術家，持續注入藝術創作的熱情，以及重視其在藝術發展中的歷史的軌跡，藉由辦理100年度「打開畫匣子─美術在高雄」展覽活動，策劃相關領域資深藝術家個展，期藉由不同風格的作品展現，提供民眾認識本市前輩藝術家的管道，以激勵後進，達到藝術傳承與發揚目的。</text:span></text:p>
      <text:p text:style-name="P46"><text:span text:style-name="T10">(2)此活動邀請高雄市（縣）出生、設籍、就業並從事藝術創作並年滿65歲，經文化局諮詢委員會審查通過之資深藝術家，於100年1至6月每二週辦理一場共計12場，此活動重現高雄資深前輩藝術家之創作活力及藝術的傳承，深受各界好評。</text:span></text:p>
      <text:p text:style-name="P30"><text:span text:style-name="T10">5.辦理「石鼓燈箱插畫展」</text:span></text:p>
      <text:p text:style-name="P33">為拓展民眾視覺新視野並擴大「文創設計人才回流駐市計畫」效益，本局特別邀請11位插畫作者，結合高雄意象、人文關懷及溫馨情懷為主之插畫創作，自100年6月中旬起在文化中心四週石鼓燈箱展示。本次插畫及插圖作品以多元創作繪畫形式，透過插畫家細膩的畫筆，表達描繪大高雄的自然原味、習俗、文化特色及呈現對土地人事物的深刻關懷，適合各年齡層民眾觀賞，帶給民眾不同的視覺體驗。</text:p>
      <text:p text:style-name="P30"><text:soft-page-break/><text:span text:style-name="T10">6.辦理高雄市美術展活動</text:span></text:p>
      <text:p text:style-name="P33">為輔導美術團體發展，導入城市美學概念，培養各畫會會員間之情誼與創作交流，促進本市美術創作風氣，特別於100年1月起在至美軒辦理高雄市美術展活動，由62個本市立案畫會會員接力展出，1至6月計有12個畫會參與，展出作品涵蓋書法、國畫、西畫、攝影等平面及立體藝術創作。</text:p>
      <text:p text:style-name="P41"><text:span text:style-name="T8">(四)南島語系當代藝術發展計畫</text:span></text:p>
      <text:p text:style-name="P30"><text:span text:style-name="T10">1.透過全國性活動參與推動南島當代藝術：積極參與「行政院原住民族委員會文化園區管理局」各項籌備工作、籌備與「行政院原住民族委員會」及東華大學共同主辦原住民藝術工作者駐村計畫展覽，高美館負責藝術類策展工作。</text:span></text:p>
      <text:p text:style-name="P30"><text:span text:style-name="T10">2.提案101～103年市府先期作業計畫--「多元文化藝術施政願景發展計劃」。</text:span></text:p>
      <text:p text:style-name="P41"><text:span text:style-name="T8">(五)兒童美術館推廣活動</text:span></text:p>
      <text:p text:style-name="P30"><text:span text:style-name="T10">1.暑假活動</text:span></text:p>
      <text:p text:style-name="P33">暑假期間，兒童美術館辦理「藝術探險隊：暑假闖關活動」，充實孩童暑假，並啟發空間邏輯、形狀認知及發展多元智能。活動上、下午各一場，自7月2日至8月28日截止，預計有2,000人次參加活動。</text:p>
      <text:p text:style-name="P30"><text:span text:style-name="T10">2.兒童美術館「探索紙王國」展覽</text:span></text:p>
      <text:p text:style-name="P33">為本館「紙房子：一個的小屋」特展的一個單元，展出藝術家吳寬瀛、可樂王、紙工廠、與高苑科技大學建築系等合作之作品，更有提供「自立造屋」的體驗空間，以多元、豐富的創意手法，提供觀眾對於「房子」、「空間」與「家具」有更豐富的想像與體驗！</text:p>
      <text:p text:style-name="P41"><text:span text:style-name="T8">(六)暑假夜宿美術館活動</text:span></text:p>
      <text:p text:style-name="P28">配合紙房子特展，首度舉辦三梯次夜宿美術館活動，提供小朋友紙材，邀請老師指導，讓孩子體驗自立造屋的可能，並於兒美館中庭星空下入住進自己搭建的小屋。第一梯次夜宿美術館活動於7月23日在兒美館舉行，家長與學員反應非常熱烈。</text:p>
      <text:p text:style-name="P41"><text:span text:style-name="T8">(七)歷史博物館展覽與推廣活動</text:span></text:p>
      <text:p text:style-name="P30"><text:span text:style-name="T10">1.</text:span><text:span text:style-name="T10">辦理</text:span><text:span text:style-name="T10">「書中蝴蝶—當代藏書票收藏展」</text:span></text:p>
      <text:p text:style-name="P33">藏書票，拉丁文為「Ex-Libris」，意旨「我的藏書」或「我的圖書室」，本展除了展出日本重量級收藏家共十一人之精彩專用藏書票外，亦邀請台灣的藏書票收藏家將其典藏的藏書票一同參展。本次特展中所有藏書票之創作者，是來自世界各地的藏書票藝術家，透過作品的呈現，不僅展現了版畫各種創作技法的精湛創作技藝與藝術家們對藏書票創作的熱情，更可一窺「收藏家」在藏書票收藏上所展現出的認真與嚴謹態度，以及對藏書票藝術的推廣所作出的重要貢獻。展期自100年1月18日至100年5月15 日止。</text:p>
      <text:p text:style-name="P30"><text:span text:style-name="T10">2.</text:span><text:span text:style-name="T10">辦理「</text:span><text:span text:style-name="T10">風中的名字－高雄市二二八</text:span><text:span text:style-name="T10">」特展</text:span></text:p>
      <text:p text:style-name="P33">展出二二八受難畫家陳武鎮先生震撼人心的系列油畫創作，並透過二二八官方檔案公開與解讀，揭露鮮為人知的事件內情，試圖挖掘曾經被壓抑的記憶，述說受難者的感人故事，為受難者發聲，對所有受難者表達<text:soft-page-break/>追悼之意。希望帶領參觀民眾一同觀照那個集體失落的年代─從知識份子、地方仕紳到市井小民、勞動階層，諸多因事件而發生的苦難與傷痛、所付出的漫長犧牲，同時藉由影像追思，向所有高雄地區的受難者致敬。展期自100年2月19日至3月13日止。</text:p>
      <text:p text:style-name="P30"><text:span text:style-name="T10">3.</text:span><text:span text:style-name="T10">辦理</text:span><text:span text:style-name="T10">「愛之禮讚首部曲－生命禮俗文物特展」</text:span></text:p>
      <text:p text:style-name="P33">本展規劃「生之源」、「生之孕」、「生之喜」、「生之展」四個展區，透過史博館精選主題典藏品，帶領觀眾看見台灣傳統漢族從婚嫁與生育、祈子各階段禮俗，瞭解婚嫁、彌月、週歲、做16歲等禮俗背後的美、善與意涵。展期自100年4月19日至100年9月4日止。</text:p>
      <text:p text:style-name="P30"><text:span text:style-name="T10">4.</text:span><text:span text:style-name="T10">辦理</text:span><text:span text:style-name="T10">「穿越城市的火車－高雄臨港線動態鐵道場景模型展」</text:span></text:p>
      <text:p text:style-name="P33">本展透過展出全台最大18坪動態鐵道場景模型及相關鐵道內容，具體而微地展現著高雄市豐富獨特的文化資產，重建當年的高雄臨港線風光，以及高雄市的重要古蹟、歷史建築，讓民眾看見高雄市豐富的文化資產樣貌，親自感受高雄臨港線的獨特性，見證成就高雄都市發展的重要命脈，傳遞高雄臨港線的重要性及保存價值。展期自100年5月7日至100年9月25日止。</text:p>
      <text:p text:style-name="P30"><text:span text:style-name="T10">5.辦理「青春風火輪－哪吒三太子的異想世界」特展</text:span></text:p>
      <text:p text:style-name="P33">哪吒三太子為家喻戶曉的小英雄，擁有赤子情懷，這樣的赤子心正是人們所嚮往原始與純樸。三太子的神話傳說經過歷代小說、戲曲無數次的改寫和詮釋，容納了傳統與創新，裝載了時代潮流的新生和創意。本展從三太子信仰、形象、文創，跨越傳統與現代，藉由多元的展品與有趣的互動展示，窺探哪吒庶民文化之深層意涵，讓民眾對哪吒信仰有更明確的了解與認識。展期自100年6月8日至100年8月28日止。</text:p>
      <text:p text:style-name="P41"><text:span text:style-name="T8">(七)岡山文化中心展覽與推廣活動</text:span></text:p>
      <text:p text:style-name="P28">岡山文化中心自99年2月閉館整修，第二展覽室於100年4月30日整修完工正式啟用，至100年6月30日止辦理余孟璇「當下生命存在著知覺」油畫展及郭俊男「歡喜樂人間」雕塑展等2場次展覽，呈現在地多元的藝術創作活力，推廣市民藝術休閒生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1" style:display-name="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7">
      <style:paragraph-properties fo:margin-left="1.376cm" fo:margin-right="0cm" fo:line-height="0.882cm" fo:text-align="justify" style:justify-single-word="false" fo:text-indent="-0.37cm" style:auto-text-indent="false">
        <style:tab-stops>
          <style:tab-stop style:position="2.275cm"/>
        </style:tab-stops>
      </style:paragraph-properties>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content_5f_intro_5f_title" style:display-name="content_intro_title" style:family="paragraph" style:parent-style-name="Standard">
      <style:paragraph-properties style:line-height-at-least="0.776cm" fo:orphans="2" fo:widows="2"/>
      <style:text-properties fo:color="#006699" style:font-name="Verdana" fo:font-family="Verdana" style:font-family-generic="swiss"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標_28_一_29_" style:display-name="標(一)" style:family="paragraph" style:parent-style-name="Standard">
      <style:paragraph-properties fo:line-height="0.635cm"/>
      <style:text-properties fo:font-weight="bold" style:font-weight-asian="bold"/>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text-properties style:font-name-complex="Times New Roman" style:font-family-complex="'Times New Roman'" style:font-family-generic-complex="roman" style:font-pitch-complex="variable"/>
    </style:style>
    <style:style style:name="WW8Num39z2" style:family="text">
      <style:text-properties fo:font-weight="bold" style:font-weight-asian="bold" style:font-name-complex="Times New Roman" style:font-family-complex="'Times New Roman'" style:font-family-generic-complex="roman" style:font-pitch-complex="variable"/>
    </style:style>
    <style:style style:name="WW8Num39z3"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39z5"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2" style:display-name=" 字元 字元12"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10" style:display-name=" 字元 字元10" style:family="text" style:parent-style-name="預設段落字型">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_20_字元_20_字元9" style:display-name=" 字元 字元9"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7" style:display-name=" 字元 字元7"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6" style:display-name=" 字元 字元6"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5" style:display-name=" 字元 字元5"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4" style:display-name=" 字元 字元4"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tax2" style:family="text" style:parent-style-name="預設段落字型">
      <style:text-properties fo:color="#666666" fo:font-size="10.5pt" fo:letter-spacing="0.564cm" style:font-size-asian="10.5pt" style:font-name-complex="Times New Roman" style:font-family-complex="'Times New Roman'" style:font-family-generic-complex="roman" style:font-pitch-complex="variable" style:font-size-complex="10.5pt"/>
    </style:style>
    <style:style style:name="_20_字元_20_字元2" style:display-name=" 字元 字元2"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style:style>
    <style:style style:name="gray12_5f_h231" style:display-name="gray12_h231" style:family="text" style:parent-style-name="預設段落字型">
      <style:text-properties fo:color="#525252" fo:font-size="8pt" fo:letter-spacing="0.021cm" style:text-underline-style="none" style:font-size-asian="8pt" style:font-name-complex="Times New Roman" style:font-family-complex="'Times New Roman'" style:font-family-generic-complex="roman" style:font-pitch-complex="variable"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0_字元_20_字元1" style:display-name=" 字元 字元1" style:family="text" style:parent-style-name="預設段落字型">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style81" style:family="text" style:parent-style-name="預設段落字型">
      <style:text-properties fo:color="#000000" style:font-name-complex="Times New Roman" style:font-family-complex="'Times New Roman'" style:font-family-generic-complex="roman" style:font-pitch-complex="variable"/>
    </style:style>
    <style:style style:name="style41" style:family="text" style:parent-style-name="預設段落字型">
      <style:text-properties fo:color="#666666" fo:font-size="10pt" style:font-size-asian="10pt" style:font-name-complex="Times New Roman" style:font-family-complex="'Times New Roman'" style:font-family-generic-complex="roman" style:font-pitch-complex="variable" style:font-size-complex="10pt"/>
    </style:style>
    <style:style style:name="壹-內文_20_字元" style:display-name="壹-內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textsize1"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ailStyle71" style:family="text" style:parent-style-name="預設段落字型">
      <style:text-properties fo:color="#000000"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_5f_12pt_20_blue010_20_bold01" style:display-name="text_12pt blue010 bold01" style:family="text" style:parent-style-name="預設段落字型">
      <style:text-properties style:font-name-complex="Times New Roman" style:font-family-complex="'Times New Roman'" style:font-family-generic-complex="roman" style:font-pitch-complex="variable"/>
    </style:style>
    <style:style style:name="p21" style:family="text" style:parent-style-name="預設段落字型">
      <style:text-properties fo:color="#333333" fo:font-size="9pt"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yiv458355647apple-style-span" style:family="text" style:parent-style-name="預設段落字型">
      <style:text-properties style:font-name-complex="Times New Roman" style:font-family-complex="'Times New Roman'" style:font-family-generic-complex="roman" style:font-pitch-complex="variable"/>
    </style:style>
    <style:style style:name="in1" style:family="text" style:parent-style-name="預設段落字型">
      <style:text-properties fo:color="#555555" fo:font-size="12pt" style:font-size-asian="12pt" style:font-name-complex="Times New Roman" style:font-family-complex="'Times New Roman'" style:font-family-generic-complex="roman" style:font-pitch-complex="variable" style:font-size-complex="12pt"/>
    </style:style>
    <style:style style:name="text_5f_12pt_20_gray01" style:display-name="text_12pt gray01"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9z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9z5"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9z5"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9z5"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2" text:style-name="WW8Num46z0"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span text:style-name="MT1"><text:page-number text:select-page="current">26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5T10:23:00</meta:creation-date>
    <dc:creator>ZiyouXP</dc:creator>
    <dc:date>2011-09-17T11:13:00</dc:date>
    <meta:print-date>2011-09-17T10:06:00</meta:print-date>
    <meta:editing-cycles>22</meta:editing-cycles>
    <meta:editing-duration>PT4H45M</meta:editing-duration>
    <meta:document-statistic meta:table-count="4" meta:image-count="0" meta:object-count="0" meta:page-count="28" meta:paragraph-count="579" meta:word-count="26852" meta:character-count="28711" meta:non-whitespace-character-count="28597"/>
    <meta:generator>LibreOffice/5.1.2.2$Windows_x86 LibreOffice_project/d3bf12ecb743fc0d20e0be0c58ca359301eb705f</meta:generator>
  </office:meta>
</office:document-meta>
</file>