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23cm" fo:text-align="justify" style:justify-single-word="false"/>
    </style:style>
    <style:style style:name="P2" style:family="paragraph" style:parent-style-name="Standard">
      <style:text-properties style:font-name-complex="標楷體" style:font-size-complex="14pt"/>
    </style:style>
    <style:style style:name="P3" style:family="paragraph" style:parent-style-name="Standard" style:master-page-name="Standard">
      <style:paragraph-properties fo:margin-left="0.653cm" fo:margin-right="0cm" fo:margin-top="0cm" fo:margin-bottom="0.635cm" loext:contextual-spacing="false" fo:line-height="1.094cm" fo:text-indent="-0.653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margin-left="0cm" fo:margin-right="0cm" fo:line-height="1.023cm" fo:text-align="justify" style:justify-single-word="false" fo:text-indent="0.986cm" style:auto-text-indent="false" style:snap-to-layout-grid="false"/>
    </style:style>
    <style:style style:name="P5" style:family="paragraph" style:parent-style-name="Standard">
      <style:paragraph-properties fo:margin-left="0.423cm" fo:margin-right="0.423cm" fo:margin-top="0cm" fo:margin-bottom="0.494cm" loext:contextual-spacing="false" fo:text-indent="0.982cm" style:auto-text-indent="false"/>
      <style:text-properties style:font-name="標楷體" fo:font-size="16pt" fo:letter-spacing="-0.004cm" style:font-name-asian="標楷體" style:font-size-asian="16pt" style:font-name-complex="標楷體" style:font-size-complex="14pt"/>
    </style:style>
    <style:style style:name="P6" style:family="paragraph" style:parent-style-name="內文_20__28_Web_29_">
      <style:paragraph-properties fo:margin-left="0cm" fo:margin-right="0cm" fo:margin-top="0cm" fo:margin-bottom="0cm" loext:contextual-spacing="false" fo:line-height="1.023cm" fo:text-align="justify" style:justify-single-word="false" fo:text-indent="0.986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fo:letter-spacing="-0.004cm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fo:letter-spacing="-0.004cm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各位議員女士、先生：</text:p>
      <text:p text:style-name="P1"><text:span text:style-name="T2"><text:s text:c="4"/>欣逢貴會第1屆第2次大會召開，謹代表市府全體同仁，祝各位議員女士、先生們，身體健康、大會圓滿成功！</text:span></text:p>
      <text:p text:style-name="P4"><text:span text:style-name="T2">「2009世界運動會」高雄市以運動、健康城市意象，首次將能見度提昇至國際舞台；藉由本市爭取獲得</text:span><text:span text:style-name="T2">「2013亞太城市高峰會」</text:span><text:span text:style-name="T2">主辦契機，將再次以城市經貿交流、會展產業焦點整備資源，以友善繁華形象耀然於</text:span><text:span text:style-name="T2">國際</text:span><text:span text:style-name="T2">社會。</text:span></text:p>
      <text:p text:style-name="P6"><text:span text:style-name="T2">大高雄</text:span><text:span text:style-name="T4">以</text:span><text:span text:style-name="T4">三大產業軸</text:span><text:span text:style-name="T4">線</text:span><text:span text:style-name="T4">「創新科技走廊」、「文創經貿特區」、「自由貿易運籌中心」</text:span><text:span text:style-name="T4">擘劃</text:span><text:span text:style-name="T4">產業空間布局，</text:span><text:span text:style-name="T4">規劃引進</text:span><text:span text:style-name="T4">國家級研發中心，發展光電、太陽能、生技醫療產業，以及金屬加工業，</text:span><text:span text:style-name="T4">發展文創、觀光、會展產業，</text:span><text:span text:style-name="T2">遊艇</text:span><text:span text:style-name="T2">產業</text:span><text:span text:style-name="T2">、</text:span><text:span text:style-name="T4">物流產業、加值型</text:span><text:span text:style-name="T2">服務業</text:span><text:span text:style-name="T4">，並規劃便捷交通網絡將人流與物流迅速聚散。對於農業及傳統產業亦</text:span><text:span text:style-name="T2">朝「綠色」、生態」、「科技」、「文化」及「自然」</text:span><text:span text:style-name="T2">政策</text:span><text:span text:style-name="T2">方向</text:span><text:span text:style-name="T2">輔導轉型。市政建設蓄勢待發，更待大會支持！</text:span></text:p>
      <text:p text:style-name="P4"><text:span text:style-name="T2">謹將市府100年1至6月上半年的施政成果，依民政、財政、教育、經濟發展、海洋事務、農業、觀光、都市發展、工務、水利、社政、勞工、警政、消防、衛生、環境保護、捷運工程、文化、交通、法制、役政、地政、新聞、國際事務、研考、原住民事務、客家事務、主計、人事、政風、市立空大等31個項目，彙編成本施政報告書。祈請指正！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2_." style:display-name="2." style:family="paragraph">
      <style:paragraph-properties fo:margin-left="1.236cm" fo:margin-right="0cm" fo:line-height="0.635cm" fo:text-align="justify" style:justify-single-word="false" fo:text-indent="-0.39cm" style:auto-text-indent="false" style:snap-to-layout-grid="false"/>
      <style:text-properties style:font-name="Times New Roman" fo:font-family="'Times New Roman'" style:font-family-generic="roman" style:font-pitch="variable" fo:font-size="14pt" fo:letter-spacing="-0.004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_32_._20_字元" style:display-name="2. 字元" style:family="text" style:parent-style-name="_20_字元_20_字元2">
      <style:text-properties style:font-name="Times New Roman" fo:font-family="'Times New Roman'" style:font-family-generic="roman" style:font-pitch="variable" fo:font-size="14pt" fo:letter-spacing="-0.004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位議員女士、先生：</dc:title>
    <meta:initial-creator> </meta:initial-creator>
    <meta:creation-date>2011-08-27T17:54:00</meta:creation-date>
    <dc:creator>ZiyouXP</dc:creator>
    <dc:date>2011-09-17T10:36:00</dc:date>
    <meta:print-date>2011-09-14T19:48:00</meta:print-date>
    <meta:editing-cycles>6</meta:editing-cycles>
    <meta:editing-duration>PT6M</meta:editing-duration>
    <meta:document-statistic meta:table-count="0" meta:image-count="0" meta:object-count="0" meta:page-count="1" meta:paragraph-count="5" meta:word-count="499" meta:character-count="512" meta:non-whitespace-character-count="508"/>
    <meta:generator>LibreOffice/5.1.2.2$Windows_x86 LibreOffice_project/d3bf12ecb743fc0d20e0be0c58ca359301eb705f</meta:generator>
  </office:meta>
</office:document-meta>
</file>