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72cm" fo:margin-left="1.244cm" table:align="left" style:writing-mode="lr-tb"/>
    </style:style>
    <style:style style:name="表格1.A" style:family="table-column">
      <style:table-column-properties style:column-width="5.08cm"/>
    </style:style>
    <style:style style:name="表格1.B" style:family="table-column">
      <style:table-column-properties style:column-width="2.54cm"/>
    </style:style>
    <style:style style:name="表格1.D" style:family="table-column">
      <style:table-column-properties style:column-width="4.812cm"/>
    </style:style>
    <style:style style:name="表格1.1" style:family="table-row">
      <style:table-row-properties style:min-row-height="0.74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5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96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776cm"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master-page-name="Standard">
      <style:paragraph-properties fo:margin-top="0cm" fo:margin-bottom="0.635cm" loext:contextual-spacing="false" fo:text-align="center" style:justify-single-word="false" style:page-number="105"/>
    </style:style>
    <style:style style:name="P7" style:family="paragraph" style:parent-style-name="Standard">
      <style:paragraph-properties fo:margin-left="0.423cm" fo:margin-right="0cm" fo:line-height="0.656cm" fo:text-align="justify" style:justify-single-word="false" fo:text-indent="0cm" style:auto-text-indent="false"/>
    </style:style>
    <style:style style:name="P8" style:family="paragraph" style:parent-style-name="Standard">
      <style:paragraph-properties fo:margin-left="0.423cm" fo:margin-right="0cm" fo:line-height="0.656cm" fo:text-align="justify" style:justify-single-word="false" fo:text-indent="0cm" style:auto-text-indent="false" style:text-autospace="none"/>
    </style:style>
    <style:style style:name="P9" style:family="paragraph" style:parent-style-name="Standard">
      <style:paragraph-properties fo:margin-left="0.423cm" fo:margin-right="0cm" fo:line-height="0.656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10" style:family="paragraph" style:parent-style-name="Standard">
      <style:paragraph-properties fo:margin-left="0.423cm" fo:margin-right="0cm" fo:line-height="0.656cm" fo:text-align="justify" style:justify-single-word="false" fo:text-indent="0cm" style:auto-text-indent="false" style:text-autospace="none"/>
      <style:text-properties style:font-name="標楷體" fo:font-size="14pt" fo:letter-spacing="-0.007cm" style:letter-kerning="true" style:font-name-asian="標楷體" style:font-size-asian="14pt" style:font-name-complex="TT21Eo00" style:font-size-complex="14pt"/>
    </style:style>
    <style:style style:name="P11" style:family="paragraph" style:parent-style-name="Standard">
      <style:paragraph-properties fo:margin-left="0.423cm" fo:margin-right="0cm" fo:margin-top="0.191cm" fo:margin-bottom="0cm" loext:contextual-spacing="false" fo:line-height="0.656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12" style:family="paragraph" style:parent-style-name="Standard">
      <style:paragraph-properties fo:margin-left="1.355cm" fo:margin-right="0cm" fo:line-height="0.656cm" fo:text-align="justify" style:justify-single-word="false" fo:text-indent="0cm" style:auto-text-indent="false"/>
    </style:style>
    <style:style style:name="P13" style:family="paragraph" style:parent-style-name="Standard">
      <style:paragraph-properties fo:margin-left="1.355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14" style:family="paragraph" style:parent-style-name="Standard">
      <style:paragraph-properties fo:margin-left="1.834cm" fo:margin-right="0cm" fo:line-height="0.656cm" fo:text-align="justify" style:justify-single-word="false" fo:text-indent="-0.48cm" style:auto-text-indent="false"/>
    </style:style>
    <style:style style:name="P15" style:family="paragraph" style:parent-style-name="Standard">
      <style:paragraph-properties fo:margin-left="1.834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16" style:family="paragraph" style:parent-style-name="Standard">
      <style:paragraph-properties fo:margin-left="1.842cm" fo:margin-right="0cm" fo:line-height="0.656cm" fo:text-align="justify" style:justify-single-word="false" fo:text-indent="0cm" style:auto-text-indent="false">
        <style:tab-stops>
          <style:tab-stop style:position="5.927cm"/>
        </style:tab-stops>
      </style:paragraph-properties>
    </style:style>
    <style:style style:name="P17" style:family="paragraph" style:parent-style-name="Standard">
      <style:paragraph-properties fo:margin-left="1.842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8" style:family="paragraph" style:parent-style-name="Standard">
      <style:paragraph-properties fo:margin-left="1.905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19" style:family="paragraph" style:parent-style-name="Standard">
      <style:paragraph-properties fo:margin-left="2.385cm" fo:margin-right="0cm" fo:line-height="0.656cm" fo:text-align="justify" style:justify-single-word="false" fo:text-indent="-0.48cm" style:auto-text-indent="false"/>
    </style:style>
    <style:style style:name="P20" style:family="paragraph" style:parent-style-name="Standard">
      <style:paragraph-properties fo:margin-left="2.385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21" style:family="paragraph" style:parent-style-name="Standard">
      <style:paragraph-properties fo:margin-left="3.048cm" fo:margin-right="0cm" fo:line-height="0.656cm" fo:text-align="justify" style:justify-single-word="false" fo:text-indent="-0.72cm" style:auto-text-indent="false"/>
    </style:style>
    <style:style style:name="P22" style:family="paragraph" style:parent-style-name="Standard">
      <style:paragraph-properties fo:margin-left="3.288cm" fo:margin-right="0cm" fo:line-height="0.656cm" fo:text-align="justify" style:justify-single-word="false" fo:text-indent="-0.96cm" style:auto-text-indent="false"/>
    </style:style>
    <style:style style:name="P23" style:family="paragraph" style:parent-style-name="Standard">
      <style:paragraph-properties fo:margin-left="1.778cm" fo:margin-right="0cm" fo:line-height="0.656cm" fo:text-align="justify" style:justify-single-word="false" fo:text-indent="0cm" style:auto-text-indent="false"/>
    </style:style>
    <style:style style:name="P24" style:family="paragraph" style:parent-style-name="Standard">
      <style:paragraph-properties fo:margin-left="1.778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25" style:family="paragraph" style:parent-style-name="Standard">
      <style:paragraph-properties fo:margin-left="2.413cm" fo:margin-right="0cm" fo:line-height="0.656cm" fo:text-align="justify" style:justify-single-word="false" fo:text-indent="-0.72cm" style:auto-text-indent="false"/>
    </style:style>
    <style:style style:name="P26" style:family="paragraph" style:parent-style-name="Standard">
      <style:paragraph-properties fo:margin-left="2.498cm" fo:margin-right="0cm" fo:line-height="0.656cm" fo:text-align="justify" style:justify-single-word="false" fo:text-indent="-0.72cm" style:auto-text-indent="false"/>
      <style:text-properties style:font-name="標楷體" fo:font-size="14pt" fo:letter-spacing="-0.007cm" style:font-name-asian="標楷體" style:font-size-asian="14pt"/>
    </style:style>
    <style:style style:name="P27" style:family="paragraph" style:parent-style-name="Standard">
      <style:paragraph-properties fo:margin-left="2.074cm" fo:margin-right="0cm" fo:line-height="0.656cm" fo:text-align="justify" style:justify-single-word="false" fo:text-indent="0cm" style:auto-text-indent="false"/>
    </style:style>
    <style:style style:name="P28" style:family="paragraph" style:parent-style-name="Standard">
      <style:paragraph-properties fo:margin-left="2.074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29" style:family="paragraph" style:parent-style-name="Standard">
      <style:paragraph-properties fo:margin-left="2.074cm" fo:margin-right="0cm" fo:margin-top="0cm" fo:margin-bottom="0.064cm" loext:contextual-spacing="false" fo:line-height="0.656cm" fo:text-align="justify" style:justify-single-word="false" fo:text-indent="0cm" style:auto-text-indent="false"/>
    </style:style>
    <style:style style:name="P30" style:family="paragraph" style:parent-style-name="Standard">
      <style:paragraph-properties fo:margin-left="2.836cm" fo:margin-right="0cm" fo:line-height="0.656cm" fo:text-align="justify" style:justify-single-word="false" fo:text-indent="-0.72cm" style:auto-text-indent="false"/>
    </style:style>
    <style:style style:name="P31" style:family="paragraph" style:parent-style-name="Standard">
      <style:paragraph-properties fo:margin-left="2.836cm" fo:margin-right="0cm" fo:line-height="0.656cm" fo:text-align="justify" style:justify-single-word="false" fo:text-indent="-0.72cm" style:auto-text-indent="false"/>
      <style:text-properties style:font-name="標楷體" fo:font-size="14pt" fo:letter-spacing="-0.007cm" style:font-name-asian="標楷體" style:font-size-asian="14pt"/>
    </style:style>
    <style:style style:name="P32" style:family="paragraph" style:parent-style-name="Standard">
      <style:paragraph-properties fo:margin-left="2.836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33" style:family="paragraph" style:parent-style-name="Standard">
      <style:paragraph-properties fo:margin-left="2.836cm" fo:margin-right="0cm" fo:line-height="0.656cm" fo:text-align="justify" style:justify-single-word="false" fo:text-indent="0cm" style:auto-text-indent="false"/>
    </style:style>
    <style:style style:name="P34" style:family="paragraph" style:parent-style-name="Standard">
      <style:paragraph-properties fo:margin-left="2.074cm" fo:margin-right="0cm" fo:line-height="0.656cm" fo:text-align="justify" style:justify-single-word="false" fo:text-indent="-0.72cm" style:auto-text-indent="false"/>
    </style:style>
    <style:style style:name="P35" style:family="paragraph" style:parent-style-name="Standard">
      <style:paragraph-properties fo:margin-left="2.074cm" fo:margin-right="0cm" fo:line-height="0.656cm" fo:text-align="justify" style:justify-single-word="false" fo:text-indent="-0.72cm" style:auto-text-indent="false"/>
      <style:text-properties style:font-name="標楷體" fo:font-size="14pt" fo:letter-spacing="-0.007cm" style:font-name-asian="標楷體" style:font-size-asian="14pt"/>
    </style:style>
    <style:style style:name="P36" style:family="paragraph" style:parent-style-name="Standard">
      <style:paragraph-properties fo:margin-left="1.863cm" fo:margin-right="0cm" fo:line-height="0.656cm" fo:text-align="justify" style:justify-single-word="false" fo:text-indent="0cm" style:auto-text-indent="false"/>
    </style:style>
    <style:style style:name="P37" style:family="paragraph" style:parent-style-name="Standard">
      <style:paragraph-properties fo:margin-left="1.863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38" style:family="paragraph" style:parent-style-name="Standard">
      <style:paragraph-properties fo:margin-left="2.54cm" fo:margin-right="0cm" fo:line-height="0.656cm" fo:text-align="justify" style:justify-single-word="false" fo:text-indent="-0.72cm" style:auto-text-indent="false"/>
    </style:style>
    <style:style style:name="P39" style:family="paragraph" style:parent-style-name="Standard">
      <style:paragraph-properties fo:margin-left="2.54cm" fo:margin-right="0cm" fo:line-height="0.656cm" fo:text-align="justify" style:justify-single-word="false" fo:text-indent="-0.72cm" style:auto-text-indent="false"/>
      <style:text-properties style:font-name="標楷體" fo:font-size="14pt" fo:letter-spacing="-0.007cm" style:font-name-asian="標楷體" style:font-size-asian="14pt"/>
    </style:style>
    <style:style style:name="P40" style:family="paragraph" style:parent-style-name="Standard">
      <style:paragraph-properties fo:margin-left="1.82cm" fo:margin-right="0cm" fo:line-height="0.656cm" fo:text-align="justify" style:justify-single-word="false" fo:text-indent="0cm" style:auto-text-indent="false"/>
    </style:style>
    <style:style style:name="P41" style:family="paragraph" style:parent-style-name="Standard">
      <style:paragraph-properties fo:margin-left="1.82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42" style:family="paragraph" style:parent-style-name="Standard">
      <style:paragraph-properties fo:margin-left="2.032cm" fo:margin-right="0cm" fo:line-height="0.656cm" fo:text-align="justify" style:justify-single-word="false" fo:text-indent="0cm" style:auto-text-indent="false"/>
    </style:style>
    <style:style style:name="P43" style:family="paragraph" style:parent-style-name="Standard">
      <style:paragraph-properties fo:margin-left="2.032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44" style:family="paragraph" style:parent-style-name="Standard">
      <style:paragraph-properties fo:margin-left="1.693cm" fo:margin-right="0cm" fo:line-height="0.776cm" fo:text-align="justify" style:justify-single-word="false" fo:text-indent="0cm" style:auto-text-indent="false" style:text-autospace="none"/>
      <style:text-properties style:font-name="標楷體" fo:font-size="14pt" style:letter-kerning="true" style:font-name-asian="標楷體" style:font-size-asian="14pt" style:font-name-complex="TT21Eo00" style:font-size-complex="14pt"/>
    </style:style>
    <style:style style:name="P45" style:family="paragraph" style:parent-style-name="Standard">
      <style:paragraph-properties fo:margin-left="0.423cm" fo:margin-right="0cm" fo:line-height="0.656cm" fo:text-align="justify" style:justify-single-word="false" fo:text-indent="0.96cm" style:auto-text-indent="false"/>
    </style:style>
    <style:style style:name="P46" style:family="paragraph" style:parent-style-name="Standard">
      <style:paragraph-properties fo:margin-left="0.423cm" fo:margin-right="0cm" fo:line-height="0.656cm" fo:text-align="justify" style:justify-single-word="false" fo:text-indent="0.96cm" style:auto-text-indent="fals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2.117cm" fo:margin-right="0cm" fo:line-height="0.656cm" fo:text-align="justify" style:justify-single-word="false" fo:text-indent="0cm" style:auto-text-indent="false"/>
    </style:style>
    <style:style style:name="P48" style:family="paragraph" style:parent-style-name="Standard">
      <style:paragraph-properties fo:margin-left="2.117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49" style:family="paragraph" style:parent-style-name="Standard">
      <style:paragraph-properties fo:margin-left="1.383cm" fo:margin-right="0cm" fo:line-height="0.656cm" fo:text-align="justify" style:justify-single-word="false" fo:text-indent="-0.96cm" style:auto-text-indent="false" style:text-autospace="none"/>
    </style:style>
    <style:style style:name="P50" style:family="paragraph" style:parent-style-name="Standard">
      <style:paragraph-properties fo:margin-left="1.863cm" fo:margin-right="0cm" fo:line-height="0.656cm" fo:text-align="justify" style:justify-single-word="false" fo:text-indent="-1.439cm" style:auto-text-indent="false" style:text-autospace="none"/>
    </style:style>
    <style:style style:name="P51" style:family="paragraph" style:parent-style-name="_28_二_29_內文">
      <style:paragraph-properties fo:margin-left="1.355cm" fo:margin-right="0cm" fo:line-height="0.656cm" fo:text-indent="0cm" style:auto-text-indent="false"/>
    </style:style>
    <style:style style:name="P52" style:family="paragraph" style:parent-style-name="_28_二_29_內文">
      <style:paragraph-properties fo:margin-left="1.355cm" fo:margin-right="0cm" fo:line-height="0.656cm" fo:text-indent="0cm" style:auto-text-indent="false"/>
      <style:text-properties style:font-name="標楷體" fo:letter-spacing="-0.007cm" style:letter-kerning="true" style:font-name-complex="標楷體"/>
    </style:style>
    <style:style style:name="P53" style:family="paragraph" style:parent-style-name="註解文字">
      <style:paragraph-properties fo:line-height="0.656cm"/>
    </style:style>
    <style:style style:name="P54" style:family="paragraph" style:parent-style-name="註解文字">
      <style:paragraph-properties fo:line-height="0.656cm"/>
      <style:text-properties style:font-name="超研澤粗黑" fo:font-size="14pt" fo:language="en" fo:country="US" style:font-name-asian="超研澤粗黑" style:font-size-asian="14pt" style:language-asian="zh" style:country-asian="TW" style:font-size-complex="14pt" style:font-weight-complex="bold"/>
    </style:style>
    <style:style style:name="T1" style:family="text">
      <style:text-properties fo:letter-spacing="-0.004cm" fo:font-weight="bold" style:font-weight-asian="bold"/>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14pt" fo:letter-spacing="-0.007cm" style:font-name-asian="標楷體" style:font-size-asian="14pt"/>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font-size-complex="14pt" style:font-weight-complex="bold"/>
    </style:style>
    <style:style style:name="T6" style:family="text">
      <style:text-properties style:font-name="標楷體" fo:font-size="14pt" fo:letter-spacing="-0.007cm" style:font-name-asian="標楷體" style:font-size-asian="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font-weight-complex="bold"/>
    </style:style>
    <style:style style:name="T10" style:family="text">
      <style:text-properties style:font-name="標楷體" fo:font-size="14pt" fo:letter-spacing="-0.007cm" style:letter-kerning="true" style:font-name-asian="標楷體" style:font-size-asian="14pt" style:font-name-complex="TT21Eo00" style:font-size-complex="14pt"/>
    </style:style>
    <style:style style:name="T11" style:family="text">
      <style:text-properties style:font-name="標楷體" fo:font-size="14pt" fo:letter-spacing="-0.007cm" style:letter-kerning="true" style:font-name-asian="標楷體" style:font-size-asian="14pt" style:font-name-complex="TT21Eo00" style:font-size-complex="14pt"/>
    </style:style>
    <style:style style:name="T12" style:family="text">
      <style:text-properties style:font-name="標楷體" fo:font-size="14pt" fo:letter-spacing="-0.007cm"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TT21Eo00"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letter-spacing="-0.007cm" style:letter-kerning="true" style:font-name-complex="標楷體"/>
    </style:style>
    <style:style style:name="T17" style:family="text">
      <style:text-properties style:font-name="標楷體" fo:letter-spacing="-0.007cm" style:letter-kerning="true" style:font-name-complex="標楷體"/>
    </style:style>
    <style:style style:name="T18" style:family="text">
      <style:text-properties fo:font-size="14pt" style:font-name-asian="標楷體" style:font-size-asian="14pt" style:font-size-complex="14pt"/>
    </style:style>
    <style:style style:name="T19"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20" style:family="text">
      <style:text-properties style:font-weight-complex="bold"/>
    </style:style>
    <style:style style:name="T21" style:family="text">
      <style:text-properties style:font-size-complex="14pt" style:font-weight-complex="bold"/>
    </style:style>
    <style:style style:name="T22" style:family="text">
      <style:text-properties fo:language="en" fo:country="US" style:language-asian="zh" style:country-asian="TW"/>
    </style:style>
    <style:style style:name="T23" style:family="text">
      <style:text-properties fo:letter-spacing="-0.007cm"/>
    </style:style>
    <style:style style:name="T24" style:family="text">
      <style:text-properties style:font-name-complex="標楷體"/>
    </style:style>
    <style:style style:name="T25" style:family="text">
      <style:text-properties style:font-name-complex="標楷體" style:font-size-complex="14pt"/>
    </style:style>
    <style:style style:name="T26" style:family="text">
      <style:text-properties style:letter-kerning="true" style:font-name-complex="TT21Eo00"/>
    </style:style>
    <style:style style:name="T27" style:family="text">
      <style:text-properties style:letter-kerning="true" style:font-name-complex="TT21Eo00" style:font-size-complex="14pt"/>
    </style:style>
    <style:style style:name="T28" style:family="text">
      <style:text-properties fo:color="#000000" style:font-name="標楷體" fo:font-size="14pt" style:letter-kerning="true" style:font-name-asian="標楷體" style:font-size-asian="14pt" style:font-name-complex="TT21Eo00" style:font-size-complex="14pt"/>
    </style:style>
    <style:style style:name="T29" style:family="text">
      <style:text-properties fo:color="#000000" style:font-name="標楷體" fo:font-size="14pt" style:letter-kerning="true" style:font-name-asian="標楷體" style:font-size-asian="14pt" style:font-name-complex="標楷體" style:font-size-complex="14pt"/>
    </style:style>
    <style:style style:name="T30" style:family="text">
      <style:text-properties style:text-position="super 58%" style:font-name="標楷體" style:font-name-asian="標楷體" style:font-name-complex="標楷體"/>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玖、工　務</text:span></text:p>
      <text:p text:style-name="P54">一、工程企劃</text:p>
      <text:p text:style-name="P9">(一)西子灣景觀改善計畫</text:p>
      <text:p text:style-name="P12"><text:span text:style-name="T3">本計畫總經費3.2億元，進行「築堤造地及後線土地綠美化工程」，將向外海填築長274m、寬50m，約1.37公頃之新增土地，並予以整體綠美化，工程已於100年8月31日竣工。</text:span></text:p>
      <text:p text:style-name="P9">(二)旗津海岸保護計畫</text:p>
      <text:p text:style-name="P13">本計畫預算7億元，目前正由本府工務局新建工程處辦理招標公告，預計100年8月26日決標、100年9月開工。</text:p>
      <text:p text:style-name="P9">(三)推動M台灣計畫</text:p>
      <text:p text:style-name="P13">本市寬頻管道至98年已完成建置長度達750公里，迄至100年6月底已進駐纜線1,096公里(含交通號誌、監視錄影等公務纜線158公里)，每年可收入租金為2093萬元；後續將著重管道設施之維護，及已完成管道建置路段之雨水下水道暫掛纜線巡檢、排除，持續督促業者進駐納管，以提昇管道使用率。</text:p>
      <text:p text:style-name="P9">(四)推動道路齊平，建立良好管控機制</text:p>
      <text:p text:style-name="P13">本市集民生、工商業城市機能，市轄內各式管線眾多管理不易，為有效解決民眾行的安全，採取多項措施：</text:p>
      <text:p text:style-name="P14"><text:span text:style-name="T3">1.定期召開管線協調會報，跨機關整合工程施工及牴觸管線遷改協調事 宜。</text:span></text:p>
      <text:p text:style-name="P14"><text:span text:style-name="T3">2.新建案民生管線整合挖掘申請，避免同一路段重複施工。</text:span></text:p>
      <text:p text:style-name="P15">3.主動巡檢道路使用狀況，即時處理路面坑洞。</text:p>
      <text:p text:style-name="P15">4.建立24小時市民服務專線，受理民眾通報反應案件。</text:p>
      <text:p text:style-name="P15">5.已建置寬頻管道路段，禁止電信類新建設施挖掘申請。</text:p>
      <text:p text:style-name="P15">6.整併工程施工能量，於辦理鋪面改善工程時，併予檢討工區範圍內孔蓋數量，以提昇路面平坦度。</text:p>
      <text:p text:style-name="P14"><text:span text:style-name="T3">7.統計100年1月至6月底止，已完成孔蓋與路面齊平1,369座、孔蓋下地345座。</text:span></text:p>
      <text:p text:style-name="P9">(五)鐵路地下化</text:p>
      <text:p text:style-name="P14"><text:span text:style-name="T3">1.為消除平交道阻隔，利於本市各區發展及鐵路沿線景觀再造、振興經濟，本府推動之鐵路地下化工程，分為「高雄計畫」、「左營計畫」及「鳳山計畫」，已奉行政院核定，總經費953.52億元，中央補助657.68億元，本府分擔295.84億元。本市鐵路地下化完工後，將串連左營、高雄及鳳山商業核心，是繼紅橘捷運路線後的第三條捷運路線，相互連結構成綿密的交通路網，為本市帶來便捷的交通及無限的商機。</text:span></text:p>
      <text:p text:style-name="P14"><text:span text:style-name="T3">2.高雄市區鐵路地下化計畫由左營大中二路以南至鳳山大智陸橋南側間，設置長約15公里單孔雙軌隧道一座。沿線設置8處台鐵捷運化地下通勤車站(左營站、內惟站、美術館站、鼓山站、三塊厝站、民族站、大順站、正義/澄清)，及將原有之高雄及鳳山車站地下化，預定於106年底同時通車。目前</text:span><text:soft-page-break/><text:span text:style-name="T3">實際進度為53.34％。</text:span></text:p>
      <text:p text:style-name="P53"><text:span text:style-name="T19">二、建築管理</text:span></text:p>
      <text:p text:style-name="P9">(一)建築執照之核發與施工管理 </text:p>
      <text:p text:style-name="P15">1.100年1月1日至100年6月30日本市共核發建造執照1,916張、8,045戶；使用執照1,635張4,097戶。</text:p>
      <text:p text:style-name="P14"><text:span text:style-name="T3">2.100年1月1日至100年6月30日建築工地巡邏82件、建築工程施工計畫書諮詢43件、新建建築物行動不便者使用設施勘檢75件、營建工程剩餘土石方抽查75件，受理施工中勘驗報備3,608件。</text:span></text:p>
      <text:p text:style-name="P9">(二)推動綠能產業</text:p>
      <text:p text:style-name="P15">1.100年爭取中央補助款</text:p>
      <text:p text:style-name="P17">100年度爭取內政部營建署「100年度推動綠建築計畫案」，獲補助全國最高額度448萬元，計畫內容包括推動綠建築工程計畫、建立綠建築審核及抽查計畫及推動綠建築宣導計畫。綠建築工程部分辦理高雄市政府勞工局勞工教育生活中心綠建築改善工程，使民眾在洽公或住宿時，可將綠建築節能健康的理念結合於生活之中。</text:p>
      <text:p text:style-name="P15">2.推動陽光社區</text:p>
      <text:p text:style-name="P16"><text:span text:style-name="T7">為推廣再生能源的使用，且為</text:span><text:span text:style-name="T7">鼓勵市民積極參與，</text:span><text:span text:style-name="T7">本府自101年起三年編列6000萬元推動陽光社區，補助民間設置太陽光電設施，以創造規模經濟，帶動國內太陽光電產業發展與商業應用設計</text:span><text:span text:style-name="T7">。</text:span></text:p>
      <text:p text:style-name="P15">3.公共建築物設置太陽能設施</text:p>
      <text:p text:style-name="P17">政府機關新建工程造價在5000萬元以上之建築物須設置再生能源發電設備。並提供本市公有建築物屋頂予民間投標來設置太陽光電設施，預計可達到公有建築物屋頂設置再生能源發電設備節能減碳。</text:p>
      <text:p text:style-name="P15">4.輔導公私有建築爭取中央綠建築補助</text:p>
      <text:p text:style-name="P16"><text:span text:style-name="T7">除公有建築物朝向綠建築發展外，亦積極推廣民間綠建築，協助民間建築物爭取內政部「獎勵民間建築物綠建築改善示範工作」補助，凡私立學校、公寓大廈及私有辦公類建築物最高申請補助200萬元之改善工程費。100年度本府工務局申請營建署綠建築工程改善補助款，為本府勞工局勞工教育生活中心爭取330萬元獎助，將進行外遮陽暨建築節能改善工程。藉由專業技術輔導，進行現況環境調查與建築物診斷，以落實建築節能、減碳、健康、舒適之目的。</text:span></text:p>
      <text:p text:style-name="P9">(三)震災組訓及演練</text:p>
      <text:p text:style-name="P12"><text:span text:style-name="T3">為提升本府與民間各救災單位建立良好關係，增進救災之團隊效益，與落實震災後緊急鑑定組訓業務，於100年6月22日以現場實地辦理本市災害後危險建築物緊急評估作業人員組訓，參與現場觀摩演練人員共108人。此外另於同日舉辦本市大地震複合式災害防救演習，計有本府、國軍與民間單位一共27個單位參演，演出人數共有288人，出動機具34輛，2輛直升機，1輛履帶式臂力橋。</text:span></text:p>
      <text:p text:style-name="P13"/>
      <text:p text:style-name="P9">(四)空地綠美化專案</text:p>
      <text:p text:style-name="P14"><text:soft-page-break/><text:span text:style-name="T3">1</text:span><text:span text:style-name="T3">.為改善城市環境景觀，達到節能減碳效益，打造綠色生活的幸福城市目標，針對本市閒置公私有空地積極辦理綠美化。在本府工務局積極鼓勵協調私有土地所有權人參與綠美化下，4年來完成公私有空地綠美化面積合計達255公頃，二氧化碳減碳量約達11,680公噸，整體市容及環境獲大幅改善。100年度持續提供補助及容積獎勵等措施，鼓勵私有閒置空地所有權人響應綠美化，展現高雄「森」呼吸之居住品質。</text:span></text:p>
      <text:p text:style-name="P14"><text:span text:style-name="T3">2.因「土地稅減免規則」修正第九條業經行政院於99年5月7日院臺財字第0990019583號令修正發布施行，已影響本政策之執行；為持續推動本市閒置空地綠美化，「高雄市私有空地綠美化地價稅補助辦法」業於100年2月17日高市府四維工建字第1000015498號令發布在案，以維持4年來執行空地綠美化所展現之成效。</text:span></text:p>
      <text:p text:style-name="P14"><text:span text:style-name="T3">3.前(99)年度私有空地綠美化地價稅補助，已於100年8月1日截止申請，提出申請補助案件約有180餘件，預計補助金額共計約7000萬元。地價稅補助以當年度完成綠美化土地所繳交之地價稅額為計算標準，但不得超過其課稅總地價之千分之二十。</text:span></text:p>
      <text:p text:style-name="P14"><text:span text:style-name="T3">4.為配合加強防治登革熱疫情工作，參採台南市空地空屋管理自治條例第三條第一項相關規範及第十七條罰鍰等條文，擬修訂「高雄市空地空屋管理自治條例」第四條及第十五條規定，杜絕空地及空屋雜草叢生造成蚊蟲孳生情形，後續將依程序提請審議修訂</text:span><text:span text:style-name="T3">。</text:span></text:p>
      <text:p text:style-name="P9">(五)建築物公共安全檢查申報</text:p>
      <text:p text:style-name="P15">1.100年度各類組使用場所，本市轄區應申報列管場所2,694家，已完成申報2,694家，申報率達100%。</text:p>
      <text:p text:style-name="P15">2.100年3月底應辦理申報之A類公共集會類場所，本市轄區應申報列管場所83家，已完成申報82家，申報率達98.8%。</text:p>
      <text:p text:style-name="P15">3.針對未申報場所發文催報，並針對未申報場所現場宣導，以維公共安全，對於未申報者本府工務局依建築法規定處建築物使用人新台幣6萬元罰鍰，並再限期補行申報，逾期仍未申報者，均依建築法規定續處。</text:p>
      <text:p text:style-name="P7"><text:span text:style-name="T4">(六)</text:span><text:span text:style-name="T4">建築物使用管理執行專案工作</text:span></text:p>
      <text:p text:style-name="P14"><text:span text:style-name="T3">1.辦理100年度建築物公共安全檢查及簽證申報場所之抽複查工作，計抽複查各類場所1,200家，目前執行第一階段抽複審作業430家，結果針對簽證不實之專業檢查人或檢查機構提送審議，情節嚴重者依法處予罰鍰，情節輕微者，予記點處分。</text:span></text:p>
      <text:p text:style-name="P14"><text:span text:style-name="T3">2.依內政部頒布「維護公共安全方案」針對各類營業場所實施檢查，100年度1至6月底止檢查家數共計426家，其中限期改善14家，罰款2家、勒令停止使用2家。</text:span></text:p>
      <text:p text:style-name="P9">(七)招牌廣告及樹立廣告物管理</text:p>
      <text:p text:style-name="P14"><text:span text:style-name="T3">1.100年已清查文橫路違規廣告物計122件，業於100年8月10日通知商家改善。</text:span></text:p>
      <text:p text:style-name="P14"><text:span text:style-name="T3">2.100年度本市辦理獎助更新招牌工作，已公告指定左營區富國路〔明誠路-裕誠路段〕、富民路〔明誠路-裕誠路段〕、凱旋路〔中正路-一心路段〕為獎助</text:span><text:soft-page-break/><text:span text:style-name="T3">範圍，已有79家提出申請，目前審核中。</text:span></text:p>
      <text:p text:style-name="P9">(八)公寓大廈管理</text:p>
      <text:p text:style-name="P15">1.積極推動輔導成立管理委員會落實住戶自治管理制度，本府工務局委託執行「高雄市公寓大廈管理組織輔導計畫」，協助大廈對於成立管理組織完成報備問題，提供專人服務，以提升報備率。截至100年6月底，本市7樓以上建築物成立管理委員會依法報備家數計有2,793件。</text:p>
      <text:p text:style-name="P14"><text:span text:style-name="T3">2.100年預計辦理高雄市公寓大廈管理委員會座談會計6場，將於下半年實施，輔導大樓主任委員管理維護技巧及由專業律師協助解決處理居住糾紛、宣導公寓大廈法令常識，以座談會方式意見交流，溝通管理心得，各項問題除現場即時回答外，並於本府工務局建管處網站公布供市民及管理委員會查詢。</text:span></text:p>
      <text:p text:style-name="P14"><text:span text:style-name="T3">3.公寓大廈認證標章申請案，迄100年6月底已有821件申請，召開23次審查委員會，通過578棟大樓，將陸續受理並加強宣導。</text:span></text:p>
      <text:p text:style-name="P15">4.委託專業律師，提供本市已報備之公寓大廈管理委員會對大廈管理糾紛問題作法律諮詢服務，協助解決糾紛並提供電話及網路諮詢服務，另每週四半天在本府工務局建築管理處設置公寓大廈管理法律諮詢服務，由高雄律師公會律師輪值現場服務計124人次。</text:p>
      <text:p text:style-name="P9">(九)公共建築物無障礙生活環境推動工作</text:p>
      <text:p text:style-name="P15">1.85年11月27日以前之既有公共建築物，依照本市無障礙設施分類分期分區執行計畫，計3,124家實施檢查完畢，並訂定改善期程限期要求改善。截至100年6月底2,011家已全部改善，其餘改善中。</text:p>
      <text:p text:style-name="P14"><text:span text:style-name="T3">2.85年11月27日以後之新建公共建築物除集合住宅外共列管269處，截至100年6月底已完全改善者247處，部分改善者22處，將持續列管追踪。</text:span></text:p>
      <text:p text:style-name="P9">(十)本市建築法令修訂</text:p>
      <text:p text:style-name="P14"><text:span text:style-name="T3">1.訂定「</text:span><text:span text:style-name="T3">高雄市</text:span><text:span text:style-name="T3">廣告物管理自治條例」於100年5月27日市議會三讀修正通過，並於100年6月24日函報行政院核定中。</text:span></text:p>
      <text:p text:style-name="P14"><text:span text:style-name="T3">2.訂定「</text:span><text:span text:style-name="T3">高雄市</text:span><text:span text:style-name="T3">街區社區更新廣告物申請獎助作業須知」，於100年5月18日下達實施。</text:span></text:p>
      <text:p text:style-name="P7"><text:span text:style-name="T4">(十一)違章建築處理大隊</text:span></text:p>
      <text:p text:style-name="P18">由於合併前高雄市及高雄縣對違章建築查報及拆除認定標準有所差異，造成實際執行上之困難。為求統一，於縣市合併後統一認定執行標準訂定取締措施。</text:p>
      <text:p text:style-name="P19"><text:span text:style-name="T3">1.自100年1月1日至100年6月30日止查報違建及違規廣告物(含專案)共計6,633件，違建處理拆除成果共計4,529件。</text:span></text:p>
      <text:p text:style-name="P20">2.各項專案查報情形</text:p>
      <text:p text:style-name="P21"><text:span text:style-name="T3">(1)取締影響市容廢置廣告空（框）架及破損不堪廣告招牌，共計查報處分233件。</text:span></text:p>
      <text:p text:style-name="P21"><text:span text:style-name="T3">(2)取締影響市容景觀違規竹鷹架廣告物，共計處分1,521件。</text:span></text:p>
      <text:p text:style-name="P21"><text:span text:style-name="T3">(3)取締國道高速公路兩側大型(T霸)廣告物，共計處分32件。</text:span></text:p>
      <text:p text:style-name="P21"><text:span text:style-name="T3">(4)4.取締本市『影響救災困難地區』─消防專案共計處分197件。</text:span></text:p>
      <text:p text:style-name="P20"><text:soft-page-break/>3.各項專案執行情形</text:p>
      <text:p text:style-name="P21"><text:span text:style-name="T3">(1)拆除影響市容廢置廣告招牌計58件。</text:span></text:p>
      <text:p text:style-name="P21"><text:span text:style-name="T3">(2)拆除影響市容大型竹鷹架廣告計822件。</text:span></text:p>
      <text:p text:style-name="P21"><text:span text:style-name="T3">(3)拆除高速公路兩側違規T霸廣告物計29座。</text:span></text:p>
      <text:p text:style-name="P21"><text:span text:style-name="T3">(4)</text:span><text:span text:style-name="T3">100</text:span><text:span text:style-name="T3">年度執行各行政區域「改善救災困難地區消防專案」道路兩側突出違規廣告物、遮陽棚架違建總計</text:span><text:span text:style-name="T3">9</text:span><text:span text:style-name="T3">條巷道，拆除</text:span><text:span text:style-name="T3">171</text:span><text:span text:style-name="T3">件。</text:span></text:p>
      <text:p text:style-name="P21"><text:span text:style-name="T3">(5)拆除柴山「海洋天堂」餐廳等海岸邊畔之違建共5間。</text:span></text:p>
      <text:p text:style-name="P21"><text:span text:style-name="T3">(6)配合高雄地方法院檢察署履勘拆除援中港海軍圍籬。</text:span></text:p>
      <text:p text:style-name="P21"><text:span text:style-name="T3">(7)配合財政局拆除前鎮區仁愛段625-49地號等17筆市有地上之廢棄建物。</text:span></text:p>
      <text:p text:style-name="P21"><text:span text:style-name="T3">(8)除前鎮區育樂路20號頂樓架設非法廣播電臺天線。</text:span></text:p>
      <text:p text:style-name="P21"><text:span text:style-name="T3">(9)合交通局拆除梓官區蚵子寮漁港公有停車場興建案基地周邊違建。</text:span></text:p>
      <text:p text:style-name="P21"><text:span text:style-name="T3">(10)配合養工處拆除苓雅區武義街88巷36號旁水泥平台路障。</text:span></text:p>
      <text:p text:style-name="P22"><text:span text:style-name="T3">(11)配合海洋局拆除</text:span><text:span text:style-name="T3">梓官區蚵子寮漁港藍色公路段碼頭</text:span><text:span text:style-name="T3">景觀改善工程之周邊違建。</text:span></text:p>
      <text:p text:style-name="P22"><text:span text:style-name="T3">(12)配合海軍陸戰隊指揮部拆除鼓山區鼓山三路109巷5號「自強新村」眷舍違建案。</text:span></text:p>
      <text:p text:style-name="P54">三、新建工程</text:p>
      <text:p text:style-name="P8"><text:span text:style-name="T10">100年1月1日至6月30日止執行交通建設及公共建築學校工程，計有重大交通工程39件、生活圈計畫7件、莫拉克重建工程4件、公共建築工程16件、學校工程27件，共93件。</text:span></text:p>
      <text:p text:style-name="P9">(一)道路橋樑重大工程</text:p>
      <text:p text:style-name="P14"><text:span text:style-name="T3">1.高雄縣市濱海聯外道路開闢工程（新台17線）</text:span></text:p>
      <text:p text:style-name="P23"><text:span text:style-name="T3">自台17線進入高雄市北界後，沿援中港軍區跨越後勁溪、左營眷區道路向南銜接中正路至左營南門圓環，紓解原台</text:span><text:span text:style-name="T3">17</text:span><text:span text:style-name="T3">線翠華路交通壅塞問題。道路長約7公里，寬</text:span><text:span text:style-name="T3">40~50</text:span><text:span text:style-name="T3">公尺，跨越一座長約150公尺之後勁溪橋。本工程總經費47.31億元(含工程經費27.31億元及軍方代建代拆經費約20億元)。以後勁溪為界分南北二段，目前已全段完成設計。</text:span></text:p>
      <text:p text:style-name="P15">2.高雄都會區快速道路路網系統整體規劃</text:p>
      <text:p text:style-name="P24">高雄都會區快速道路路網系統整體規劃完成評估，並向中央爭取經費後據以施作。</text:p>
      <text:p text:style-name="P14"><text:span text:style-name="T3">3.左營海平路拓寬工程</text:span></text:p>
      <text:p text:style-name="P25"><text:span text:style-name="T3">(1)自海德路至軍方中正路止，寬20公尺(現寬約10公尺)，長約208公尺，完工後將可疏解左營大路往軍校路、海功路、中海路之車流量，改善地方交通及排水。</text:span></text:p>
      <text:p text:style-name="P25"><text:span text:style-name="T3">(2)總經費6808萬元，其中土地補償費4185萬元，地上物補償費710萬元（地上物250萬元﹑軍方代拆代建工程費460萬元），工程費1913萬元，99年度先行編列1000萬元辦理設計發包、協調軍方同意撥用﹑代建代拆事宜，不足款爾後年度續編。本案已於99年9月29日發包，預定100年10月底完工。 </text:span></text:p>
      <text:p text:style-name="P14"><text:soft-page-break/><text:span text:style-name="T3">4.前鎮鳳山溪橋改建工程</text:span></text:p>
      <text:p text:style-name="P25"><text:span text:style-name="T3">(1)現橋長約50公尺、寬約10公尺，與前鎮河成66度角之斜交，紅毛港遷村後造成兩岸都市計畫道路不銜接，易造成交通事故，故辦理改建。100年4月20日開工，預定101年4月完工，經費8000萬元。</text:span></text:p>
      <text:p text:style-name="P25"><text:span text:style-name="T3">(2)為配合鳳山溪兩岸周邊景觀，新建之前鎮鳳山溪橋採動感、現代及簡潔的設計，以兩側弧形鋼管橋型搭水平之欄桿造型，展現橋梁輕盈律動的感覺，恰如其分地融入當地的環境中。</text:span></text:p>
      <text:p text:style-name="P14"><text:span text:style-name="T3">5.高雄港區東亞南路工程</text:span></text:p>
      <text:p text:style-name="P26">本案周邊環境改善工程，經費7200萬元，分三標辦理：</text:p>
      <text:p text:style-name="P25"><text:span text:style-name="T3">(1)「高雄港區東亞南路周邊環境改善工程－西側人行道鋪面」，於99年11月25日完成。</text:span></text:p>
      <text:p text:style-name="P25"><text:span text:style-name="T3">(2)</text:span><text:span text:style-name="T28">99年度周邊環境改善工程案於</text:span><text:span text:style-name="T29">100年7月6日完工，</text:span><text:span text:style-name="T28">後續擴充部份</text:span><text:span text:style-name="T29">預計100年11月底完工。</text:span></text:p>
      <text:p text:style-name="P14"><text:span text:style-name="T3">6.大公陸橋拆除暨道路景觀工程</text:span></text:p>
      <text:p text:style-name="P23"><text:span text:style-name="T3">為利台鐵西臨港線鐵道兩側地方發展及疏解交通之需，計畫將原跨越鐵路之大公路陸橋拆除，開闢為平面道路，原橋寬約19公尺，大公陸橋拆除後，其平面道路東接大公路、西接鼓山一路。於99年11月5日發包，經費9920萬元(土地費4090萬元、地上物補償費500萬元、 工程費400萬元、工管費135萬元、設計監造費395萬元)，目前辦理土地租用，101年6月完工。</text:span></text:p>
      <text:p text:style-name="P14"><text:span text:style-name="T3">7.七賢橋改建工程</text:span></text:p>
      <text:p text:style-name="P25"><text:span text:style-name="T3">(1)七賢橋橋址位於鹽埕老社區與前金新社區之交界處，橋齡已逾40餘年，經評估已不符現行「橋梁耐震設計規範」之規定，且因梁底淨高不足，影響愛河溯航計畫之推展。改建後橋長約100公尺，橋寬約34公尺，梁底淨高可達3.8公尺，以利愛河之通航，橋梁之造型將兼顧通行功能與人文景觀，展現七賢橋在愛河諸橋中不平凡之意象。。</text:span></text:p>
      <text:p text:style-name="P25"><text:span text:style-name="T3">(2)經費約為新台幣3億7040萬元，於99年11月發包，預定101年12月完工。</text:span></text:p>
      <text:p text:style-name="P14"><text:span text:style-name="T3">8.博愛路交通瓶頸路段改善工程</text:span></text:p>
      <text:p text:style-name="P24">本工程將取消博愛路愛河以北快慢車道分隔島，解除快車道轉向限制，並加寬慢車道寬度，可減少轉向車佔用車道影響續進車流之情形，並促進交通流暢性，於100年7月6日開放通行。</text:p>
      <text:p text:style-name="P14"><text:span text:style-name="T3">9.前鎮區興旺路銜接鎮華街道路開闢(含興仁橋改建)工程</text:span></text:p>
      <text:p text:style-name="P24">經費約1億5700萬元，興建銜接興旺路與鎮華街之銜接道路，包括平面道路長約146公尺，寬度12公尺，跨前鎮河橋梁長約50公尺，寬度19公尺，以及舊興仁橋打除，於100年7月24日通車。</text:p>
      <text:p text:style-name="P14"><text:span text:style-name="T3">10.小港中安路路型改善工程</text:span></text:p>
      <text:p text:style-name="P27"><text:span text:style-name="T3">中山四路至桂明路間之中安路段，長約2.9公里，辦理排水、人行道景觀、植栽美化、照明號誌等改善，經費1億5000萬元。中安路30公尺路段於100年3月11日完工通車，25公尺路段於100年6月9日完工通車。</text:span></text:p>
      <text:p text:style-name="P14"><text:span text:style-name="T3">11.中都園道願景橋興建工程</text:span></text:p>
      <text:p text:style-name="P28"><text:soft-page-break/>本橋梁位於愛河藍色景觀公路上，連結北岸之內惟埤文化園區及南岸之中都唐榮磚窯廠歷史古蹟，為本市重要之休閒觀光據點，橋梁造型景觀將具有代表愛河歷史人文及現代藝術之時代意義。跨越愛河南北岸第42期、第48期及第44期重劃區橋梁，跨徑76公尺，寬44公尺，經費4億63萬元。99年6月21日開工，預定101年2月通車。</text:p>
      <text:p text:style-name="P14"><text:span text:style-name="T3">12.草衙路（原三國通道銜接路廊）立體交叉工程</text:span></text:p>
      <text:p text:style-name="P27"><text:span text:style-name="T3">於金福路至后安路間之草衙路，配合國道末端案設置立體設施，成為簡單十字路口，全長約505公尺，獲交通部同意補助2億5500萬元，99年2月3日開工，已於100年5月18日通車。</text:span></text:p>
      <text:p text:style-name="P14"><text:span text:style-name="T3">13.前鎮中山四路跨越凱旋四路自行車橋工程</text:span></text:p>
      <text:p text:style-name="P27"><text:span text:style-name="T3">配合高雄市都會自行車道系統之建置，自R6捷運站跨越凱旋四路至對向社區並串聯西臨港線自行車景觀廊道，全長約420公尺，寬5公尺。工程費約1億8000萬元，土地費約1億1000萬元，合計約2億9000萬元，將於100年8月19日開標，預計100年10月開工，預定101年6月完工。</text:span></text:p>
      <text:p text:style-name="P14"><text:span text:style-name="T3">14.鳥松區夢裡橋改建工程</text:span></text:p>
      <text:p text:style-name="P27"><text:span text:style-name="T3">總工程費7318萬，橋梁改建寬35公尺、跨距14公尺。於99年12月20日開工，預定101年12月完成。</text:span></text:p>
      <text:p text:style-name="P14"><text:span text:style-name="T3">15.永安橋改建工程</text:span></text:p>
      <text:p text:style-name="P27"><text:span text:style-name="T3">總工程費5500萬，橋梁改建寬16.3公尺，長度43公尺，引道長100公尺，俟用地取得後開工。</text:span></text:p>
      <text:p text:style-name="P14"><text:span text:style-name="T3">16.阿蓮區高13線0K+050-0K+500道路拓寬工程</text:span></text:p>
      <text:p text:style-name="P27"><text:span text:style-name="T3">總工程費1800萬，拓寬為寬15公尺，長度約450公尺。目前變更設計中，預計100年10月完成。</text:span></text:p>
      <text:p text:style-name="P14"><text:span text:style-name="T3">17.杉林區高129線3K+600-4K+300道路改善工程</text:span></text:p>
      <text:p text:style-name="P27"><text:span text:style-name="T3">總工程費1207萬5000元，拓寬為寬8公尺，長度約700公尺。100年5月開工，預定101年8月完工。</text:span></text:p>
      <text:p text:style-name="P14"><text:span text:style-name="T3">18.橋頭捷運R22A車站聯外20米道路開闢及8米道路拓寬工程</text:span></text:p>
      <text:p text:style-name="P30"><text:span text:style-name="T3">(1)於本市橋頭捷運R22A車站一號出口往橋南路方向新闢20米道路(長 94公尺)及拓寬糖南路為8米道路(300公尺)之都市計畫道路，總長度約394公尺，開闢完成後，可完成R22A車站一號出口東西向聯外道路，以提高當地道路交通服務水準與帶動地區繁榮發展。</text:span></text:p>
      <text:p text:style-name="P30"><text:span text:style-name="T3">(2)總經費2億1224萬元(含土地補償費1億5396萬元、地上物補償費3635萬元、工程費2億193萬元)，預計100年10月開工，101年10月完工。</text:span></text:p>
      <text:p text:style-name="P31"/>
      <text:p text:style-name="P14"><text:span text:style-name="T3">19.高鐵橋下道路新建工程（仁武-阿蓮）</text:span></text:p>
      <text:p text:style-name="P28">高鐵橋下道路新建計畫北起現有高鐵橋下道路台南段之省道台39線與台28線叉路口(高鐵里程TK319+520，阿蓮環球路)，工程總長度約20.615公里，南北縱貫阿蓮、岡山、燕巢、大社及仁武等區。本工程所需約53億8174萬元(含施工費32億元、規劃設計及監造費1億8519萬元、工程管理<text:soft-page-break/>費1965萬元、土地徵收及地上物補償費19億7690萬元)，將極力爭取納入省道系統由中央開闢，或由中央全額或部分補助。</text:p>
      <text:p text:style-name="P14"><text:span text:style-name="T3">20.楠梓加工出口區第二園區東側道路開闢工程</text:span></text:p>
      <text:p text:style-name="P28">配合經濟部「楠梓加工出口區第二園區設置計畫」及園區開發時程儘速開闢園區旁40米道路，改善地方交通、環境衛生及排水，以強化園區服務效能，提升廠商競爭力，藉此帶動地方周邊整體發展，於100年7月1日開工，預計100年12月底前完工。</text:p>
      <text:p text:style-name="P34"><text:span text:style-name="T3">21.本市第47期市地重劃區聯外道路(左營區微笑公園南側6公尺道路闢建工程)</text:span></text:p>
      <text:p text:style-name="P28">本工程道路位於左營微笑公園南側銜接博愛三路，工程範圍自博愛三路起迄至真路154巷止，長約88公尺寬6公尺。本案總經費3104萬7635元，現正辦理設計規劃中，預計100年10月發包。</text:p>
      <text:p text:style-name="P34"><text:span text:style-name="T3">22.仁武後港巷涵洞拓寬工程</text:span></text:p>
      <text:p text:style-name="P28">本工程主要連接中山高速公路西側後港巷及東側永仁街，為仁武通往左營地區道路，涵洞現寬約3公尺單向涵洞，長60公尺，高約2.5公尺，且後港巷正辦理都市計畫變更為12公尺寬道路，故為解決涵洞單向通車致交通壅塞問題並增進行車安全，同時配合後港巷都市計畫變更，將拓寬為14公尺雙向涵洞。開闢總經費1億617萬元，100年編列1000萬元辦理規劃設計發包施工。預計100年底辦理工程發包，102年6月完工。</text:p>
      <text:p text:style-name="P34"><text:span text:style-name="T3">23.橋頭高36-2線甲樹路(里林東路-高30線)道路拓寬工程</text:span></text:p>
      <text:p text:style-name="P27"><text:span text:style-name="T3">高36-2線甲樹路位於橋頭區東林里與白樹里之分界，現況自里林東路往西南至白樹路口間道路寬度約為8公尺。該道路寬度尚未規劃慢車道，且於當地上、下班尖峰時間之交通瓶頸路段，對用路人造成相當不便與危險。本工程為改善前述高36-2線甲樹路瓶頸路段之交通情形，開闢自里林東路路口往南約1,100公尺、寬約12公尺之路段。總經費5349萬2000元，現正辦理設計規劃中，預計100年12月發包。</text:span></text:p>
      <text:p text:style-name="P34"><text:span text:style-name="T3">24.林園東林西路拓寬工程</text:span></text:p>
      <text:p text:style-name="P27"><text:span text:style-name="T3">東林西路位於林園市區心臟地帶，屬大坪頂以東都市計畫主要道路之ㄧ，為台17線進入林園市區之重要道路，目前為待拓寬之既有道路。本次拓寬路段依都市計畫寬度拓寬，西自王公二路，東至鳳林路一段，其中文賢北路以西路段都市計畫寬20公尺、長約370公尺，文賢北路以東路段都市計畫寬15公尺、長約600公尺，預定100年12月發包，102年1月完工</text:span><text:span text:style-name="T3">。</text:span></text:p>
      <text:p text:style-name="P34"><text:span text:style-name="T3">25.台17線林園銜接路段</text:span></text:p>
      <text:p text:style-name="P28">台17線沿海三路林園路段是連接高雄市小港區及屏東縣東港、墾丁的重要道路，考量林園段交通部公路總局已完成拓寬為 40公尺，而沿海三路之銜接路段現有路寬約20～35公尺不等，將形成一交通瓶頸路段。基於道路拓寬後有助於促進縣、市間之聯繫，降低當地道路壅塞及交通事故之發生，以提高當地交通服務水準，並可帶動地區繁榮發展，另考量縣市合併之交通及區域整合，提升本區交通流量之通暢，建立高雄地區高效<text:soft-page-break/>率之聯絡運輸系統。總經費8533萬元，100年2月9日完成工程發包，目前辦理用地取得中。</text:p>
      <text:p text:style-name="P35">26.左營新上國小旁跨河域銜接河堤路人行橋梁工程</text:p>
      <text:p text:style-name="P28">新上國小位處於自由路、大順路及明誠路等重要幹道之交界，由於上下學時段人車擁擠之景象常威脅學童之安全，故本案計劃將自新上國小東側跨河至河堤路止，採長約38公尺，寬5公尺之人行橋樑，以提供學童上下學安全便利之通行空間。本案所需總經費約2086萬1000元。本(100)年度先行辦理委託規劃設計及監造技術服務，並於101年編列預算辦理發包施工。</text:p>
      <text:p text:style-name="P35">27.仁武觀音湖風景區環湖道路開闢工程</text:p>
      <text:p text:style-name="P28">位於大社仁武交界處之觀音湖風景區內，自環湖路往北繞觀音湖，全長約1.8公里，寬12公尺，道路線型目前仍屬都市計畫通盤檢討階段。本計畫主要內涵包含有道路工程、附屬之水土保持工程、景觀工程、交通工程及環境保護工程等項目，所需費用概估為新台幣1億8054萬元，預定101年底完工，100年度先行規劃設計。本工程開闢完成後，將可改善觀音湖風景區環湖道路系統，提升該地區觀光遊憩品質，促進經濟發展及通暢觀音湖北側交通動線。</text:p>
      <text:p text:style-name="P35">28.岡山區大仁南路跨越阿公店溪橋梁新建工程</text:p>
      <text:p text:style-name="P28">為延伸大仁南路橫跨阿公店溪連接岡山區都市計畫園道一、園道二之新建橋梁工程，橋梁預計施作長度約60公尺、寬度約15公尺。未來橋梁完成後可配合區公所施作之南側12公尺都市計劃道路開闢，使大仁南路可連通至介壽東路，以紓解河道兩岸往來交通。總經費約3900萬元，預計101年12月完工。</text:p>
      <text:p text:style-name="P35">29.楠梓仁武竹仔門橋改建工程</text:p>
      <text:p text:style-name="P28">位處省台1線楠梓仁武交界處，跨越後勁溪，橋梁現寬40公尺長約39公尺，配合後勁溪整治第四期工程進行改建，計畫以全部拆除重建方式進行改建，總經費2億5575萬元，100年已編列150萬元辦理規劃設計作業，預計100年底辦理工程發包，101年12月完工。</text:p>
      <text:p text:style-name="P35">30.前鎮鳳山媽祖港橋改建工程</text:p>
      <text:p text:style-name="P28">媽祖港橋位於捷運前鎮高中站東側出入口，為前鎮鳳山交界處，跨越前鎮河，連結前鎮鎮中路與鳳山五甲三路，主要為服務往來前鎮小港與鳳山五甲地區之民眾，為該地區之交通要道。原橋長約50公尺，寬約20公尺，改建橋體將原橋南側拓寬約5公尺。總經費7780萬元，現正辦理設計規劃中，預計100年12月發包。</text:p>
      <text:p text:style-name="P28"/>
      <text:p text:style-name="P35">31.岡山區阿公店溪新觀音橋改建工程</text:p>
      <text:p text:style-name="P28">配合經濟部水利署「振興經濟擴大公共建設特別預算下加速辦理中央管河川急要段治理與環境營造計畫」下補助辦理阿公店溪新觀音橋改建工程。本改建橋梁位於本市岡山區安招路上，呈東西向跨越阿公店溪，河川局部改道後橋長約45公尺、寬約15公尺，總經費3400萬元，預定101年1<text:soft-page-break/>月開工，101年8月完工。</text:p>
      <text:p text:style-name="P34"><text:span text:style-name="T3">32.旗津海岸潛堤工程</text:span></text:p>
      <text:p text:style-name="P27"><text:span text:style-name="T3">旗津海岸線自2002年至2010年間，已流失約50至100公尺的海灘，岬口更退縮了近200公尺，海岸侵蝕十分嚴重。總經費7億元，將於旗津海水浴場到風車公園的海岸沿線配置2座人工灣澳潛堤、8座離岸潛堤、1座離岸堤等海岸構造物，並包含補養沙灘，完成後可降低當地波浪的流速，保護旗津海岸線避免持續遭受侵蝕，預計100年10月底前動工，並於102年汛期前完成。</text:span></text:p>
      <text:p text:style-name="P35">33.台鐵捷運化-高雄市區鐵路地下化計畫園道用地開闢工程</text:p>
      <text:p text:style-name="P27"><text:span text:style-name="T3">續依計畫辦理自立陸橋至中庸街園道用地取得作業，6月23日辦理用地取得協調會，土地所有權人共45人，13人同意協議價購，其餘持續協調辦理。</text:span></text:p>
      <text:p text:style-name="P35">34.鼎金系統改善計畫</text:p>
      <text:p text:style-name="P30"><text:span text:style-name="T3">(1)自由路出口匝道改善</text:span></text:p>
      <text:p text:style-name="P33"><text:span text:style-name="T3">改善左營區國道10號自由路出口匝道平面路段，自大中路自民族路口起至自由路口之路段，長約550公尺，所需經費約747萬8700元(含施工費705萬元、工程管理費約33萬、設計規劃費9萬8700元)。辦理委外規劃設計事宜，預計100年10月發包，預計101年1月底完工。</text:span></text:p>
      <text:p text:style-name="P30"><text:span text:style-name="T3">(2)國1東側開闢平面側車道（建工－本館）</text:span></text:p>
      <text:p text:style-name="P33"><text:span text:style-name="T3">本工程道路位於三民區中山高速公路東側側車道，工程範圍由建工路至本館路間，開闢長約360公尺，寬約8公尺，所需總費用約為1,869.6萬元。本(100)年度動支先期規劃作業費143.3萬元辦理委託規劃設計及監造設計服務發包，施工費1460萬元將俟101年完成預算審議後，再行辦理工程開工，預定101年8月完工。</text:span></text:p>
      <text:p text:style-name="P30"><text:span text:style-name="T3">(3)增設國10東行北上國1匝道</text:span></text:p>
      <text:p text:style-name="P32">增設匝道高架832公尺，銜接匝道變更路段170公尺，總經費3.5億元。現正簽陳辦理召開說明會，爭取議員與地方認同，俾利提報交通部。</text:p>
      <text:p text:style-name="P30"><text:span text:style-name="T3">(4)增設國1南下鼎力路出口匝道及國1二側開闢平面側車道（楠梓-鼎金）可行性評估</text:span></text:p>
      <text:p text:style-name="P33"><text:span text:style-name="T3">針對增設國1南下鼎力路出口匝道之可行性與利用國1（楠梓交流道至鼎金交流道）二側高公局現有路權設置側車道之可行性辦理評估，評估總經費248.34萬元。現正辦理發包作業。</text:span></text:p>
      <text:p text:style-name="P35">35.茄萣區金鑾宮前大排水溝箱涵工程</text:p>
      <text:p text:style-name="P28">工程費1200萬，100年7月17日完工。</text:p>
      <text:p text:style-name="P28"/>
      <text:p text:style-name="P35">36.內門區高121-1線道路改善工程</text:p>
      <text:p text:style-name="P27"><text:span text:style-name="T3">工程費1000萬，道路拓寬長120公尺 ，寬8公尺，已於100年7月21日完工。</text:span></text:p>
      <text:p text:style-name="P35"><text:soft-page-break/>37.杉林區高129線13k+600(杉林大橋)道路災修工程含引道工程</text:p>
      <text:p text:style-name="P27"><text:span text:style-name="T3">設置橋梁375.3公尺及北側引道約200公尺、南側引道約500公尺，路線設計需於兩端順接原有道路高129線(北端)及台21(南端)平面線形。總經費2億5946萬元，於100年5月30日開工，預定101年5月中旬完工。</text:span></text:p>
      <text:p text:style-name="P35">38.仁武區高52線道路周邊改善工程</text:p>
      <text:p text:style-name="P27"><text:span text:style-name="T3">計畫慢車道AC改善面積729立方公尺，排水箱涵長108公尺，排水溝側溝改善2,672公尺，工程經費2450萬，已於100年5月6日通車。</text:span></text:p>
      <text:p text:style-name="P35">39.仁武區縣道183線中欄橋拓寬改建工程</text:p>
      <text:p text:style-name="P27"><text:span text:style-name="T3">計畫橋樑乙座長35公尺、寬35公尺、人行道70公尺，於100年3月7日發包，工程經費9190萬，俟中油公司工程的管遷至100年9月24完成後，即進場施作主橋部分，於101年8月30日完工。</text:span></text:p>
      <text:p text:style-name="P35">40.送出基地容積移轉審查</text:p>
      <text:p text:style-name="P29">截至100年8月4日止，審查容積移轉申請案件辦理情形：</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4"><text:span text:style-name="T14"><text:s text:c="5"/>項 <text:s text:c="4"/>目</text:span></text:p>
          </table:table-cell>
          <table:table-cell table:style-name="表格1.B1" office:value-type="string">
            <text:p text:style-name="P1">筆數（筆）</text:p>
          </table:table-cell>
          <table:table-cell table:style-name="表格1.B1" office:value-type="string">
            <text:p text:style-name="P4"><text:span text:style-name="T14">面積（m</text:span><text:span text:style-name="T30">2</text:span><text:span text:style-name="T14">）</text:span></text:p>
          </table:table-cell>
          <table:table-cell table:style-name="表格1.D1" office:value-type="string">
            <text:p text:style-name="P1">徵收補償價格（元）</text:p>
          </table:table-cell>
        </table:table-row>
        <table:table-row table:style-name="表格1.2">
          <table:table-cell table:style-name="表格1.A2" office:value-type="string">
            <text:p text:style-name="P1">已核發許可送出基地</text:p>
          </table:table-cell>
          <table:table-cell table:style-name="表格1.B2" office:value-type="string">
            <text:p text:style-name="P2">1,895</text:p>
          </table:table-cell>
          <table:table-cell table:style-name="表格1.B2" office:value-type="string">
            <text:p text:style-name="P2">209,921</text:p>
          </table:table-cell>
          <table:table-cell table:style-name="表格1.D2" office:value-type="string">
            <text:p text:style-name="P2">81億9998萬8562元</text:p>
          </table:table-cell>
        </table:table-row>
        <table:table-row table:style-name="表格1.3">
          <table:table-cell table:style-name="表格1.A3" office:value-type="string">
            <text:p text:style-name="P5"><text:span text:style-name="T14">本府都市發展局已核定容積移轉申請案件，並完成捐贈送出基地</text:span></text:p>
          </table:table-cell>
          <table:table-cell table:style-name="表格1.B3" office:value-type="string">
            <text:p text:style-name="P3">485</text:p>
          </table:table-cell>
          <table:table-cell table:style-name="表格1.B3" office:value-type="string">
            <text:p text:style-name="P3">41,261</text:p>
          </table:table-cell>
          <table:table-cell table:style-name="表格1.D3" office:value-type="string">
            <text:p text:style-name="P3">21億5997萬3217元</text:p>
          </table:table-cell>
        </table:table-row>
      </table:table>
      <text:p text:style-name="P11">(二)生活圈計畫 </text:p>
      <text:p text:style-name="P35">1.高68線道路拓寬工程(3k+845~6k+140)委託規劃設計案</text:p>
      <text:p text:style-name="P37">總經費：5億5338萬元。</text:p>
      <text:p text:style-name="P38"><text:span text:style-name="T3">(1)第一期(3K+845-5K+000) 30M：工程費8344萬元、用地費2億5346萬元，合計3億3690萬元。</text:span></text:p>
      <text:p text:style-name="P38"><text:span text:style-name="T3">(2)第二期(5K+000-6K+140)15M：工程費7134萬元、用地費1億4514萬元，合計2億1648萬元。另因中央補助款經費不足（100年僅核列1995萬元），公路總局表示，請本府先行自籌支應，本案目前簽核市長由本府先行墊付中，公路總局將於103年前歸墊。</text:span></text:p>
      <text:p text:style-name="P35">2.高79線道路拓寬工程(1k+300~4k+000)委託規劃設計案</text:p>
      <text:p text:style-name="P37">總經費：3億8975萬元。</text:p>
      <text:p text:style-name="P38"><text:span text:style-name="T3">(1)第一期(1K+300-2K+640)：工程費5327萬元、用地費1億5000萬元，合計2億327萬元。</text:span></text:p>
      <text:p text:style-name="P38"><text:span text:style-name="T3">(2)第二期(2K+640-4K+000)：工程費6648萬元、用地費1億2000萬元，合計1億8648萬元。需先辦理都市計畫變更。另因中央補助款經費不足（100年僅核列1994萬7000元），公路總局表示，建議集中經費調移至高68線辦理；目前本案簽核市長由本府先行墊付中，公路總局將於103年前歸墊。</text:span></text:p>
      <text:p text:style-name="P34"><text:span text:style-name="T3">3.高18線0k+000~ 1k+380道路拓寬工程</text:span></text:p>
      <text:p text:style-name="P36"><text:span text:style-name="T3">總工程經費：773萬元，道路拓寬15公尺，長1380公尺，於100年7月8日開工，工區範圍樹木無法施工，於100年8月10日會勘由養工處指定大</text:span><text:soft-page-break/><text:span text:style-name="T3">坪頂公七移植，預計101年4月完工。</text:span></text:p>
      <text:p text:style-name="P35">4.高93線道路拓寬工程(中壇~手巾寮)</text:p>
      <text:p text:style-name="P37">工程部份：總工程經費：2850萬元，計畫道路拓寬，長565公尺、寬12公尺，99年11月29日開工，預計100年10月完工。</text:p>
      <text:p text:style-name="P34"><text:span text:style-name="T3">5.高屏99線道路拓寬工程（美濃~林子頭）</text:span></text:p>
      <text:p text:style-name="P36"><text:span text:style-name="T3">道路工程寬12公尺，長1,765公尺，總工程經費1億5400萬，兩側各施作甲、乙型U溝及過路排水箱涵等五種斷面之排水箱涵，並拓寬5座橋樑、水閘門二組，於9</text:span><text:span text:style-name="T3">9</text:span><text:span text:style-name="T3">年</text:span><text:span text:style-name="T3">8</text:span><text:span text:style-name="T3">月</text:span><text:span text:style-name="T3">9</text:span><text:span text:style-name="T3">日開工，預計100年10月完工。</text:span></text:p>
      <text:p text:style-name="P35">6.大寮區鳳林一、二路口改善及溪洲路拓寬工程 (高85線)</text:p>
      <text:p text:style-name="P36"><text:span text:style-name="T3">高85線係屬都市計畫農業區現有巷道，本府已申請變更都市計畫為道用地，本案都市計畫作業由都發局報內政部核定中，將俟變更完成後隨即辦理用地取得作業，預定於100年12月底前完成用地取得，另100年5月16日完成地主同意施作路段約400公尺AC舖設，提高行之安全。其餘部分俟完成用地徵收及地上物補償後立即復工，總工程經費：1億8000萬，預計101年12月31日完工。</text:span></text:p>
      <text:p text:style-name="P35">7.國道十號燕巢交流道延伸高46線銜接186甲線道路工程</text:p>
      <text:p text:style-name="P37">總工程經費：9億8900萬元，已於100年3月17日完成訂約。開發計畫環境影響說明書(初稿)至本府環境保護局，100年6月10日召開第一次環評審查會，修正完成後再提送審查。俟環評及用地徵收完成後再通知承商開工。</text:p>
      <text:p text:style-name="P10">(三)莫拉克重建工程 </text:p>
      <text:p text:style-name="P35">1.甲仙區關山村贏橋災修工程</text:p>
      <text:p text:style-name="P36"><text:span text:style-name="T3">總工程費6334萬元，改建橋樑寬7公尺、長度240公尺。於99年9月24日開工，預定100年8月完成。</text:span></text:p>
      <text:p text:style-name="P34"><text:span text:style-name="T3">2.高92線溪州大橋修復工程</text:span></text:p>
      <text:p text:style-name="P36"><text:span text:style-name="T3">總工程費5億3952萬元(大陸善款支應)，新建橋樑寬9公尺、長度700公尺；引道寬12公尺、長度500公尺。於99年8月29日開工，預定101年8月完成。</text:span></text:p>
      <text:p text:style-name="P34"><text:span text:style-name="T3">3.高133線莫拉克颱風區域整合計畫</text:span></text:p>
      <text:p text:style-name="P36"><text:span text:style-name="T3">總工程費：16億8891萬9千元，分為八個工程標案執行：</text:span></text:p>
      <text:p text:style-name="P38"><text:span text:style-name="T3">(1)高133線第一標0K+520寶來溪橋重建工程：已於100年8月7日通車。</text:span></text:p>
      <text:p text:style-name="P38"><text:span text:style-name="T3">(2)高133線第二標9K+422新寶橋重建工程：已於100年8月7日通車。</text:span></text:p>
      <text:p text:style-name="P38"><text:span text:style-name="T3">(3)高133線第三標5K+650~800、9K+100及9K+250等道路重建工程：於99年10月19日開工，預計100年9月23日完成。</text:span></text:p>
      <text:p text:style-name="P38"><text:span text:style-name="T3">(4)高133線第四標6K+300~500道路重建工程及新開橋重建工程：於99年12月15日開工，預計100年9月完成。</text:span></text:p>
      <text:p text:style-name="P38"><text:span text:style-name="T3">(5)高133線第五標4K+750紅水仙橋重建工程：於99年12月28日開工，預計101年5月完成。</text:span></text:p>
      <text:p text:style-name="P38"><text:span text:style-name="T3">(6)高133線第六標2K+950等道路重建工程：於100年1月25日開工，預計100年12月30日完工。</text:span></text:p>
      <text:p text:style-name="P38"><text:soft-page-break/><text:span text:style-name="T3">(7)高133線第七標</text:span><text:span text:style-name="T3">3K+400~850等道路重建工程</text:span><text:span text:style-name="T3">：於100年1月18日開工，預計100年11月30日完工。。</text:span></text:p>
      <text:p text:style-name="P38"><text:span text:style-name="T3">(8)高133線第八標</text:span><text:span text:style-name="T3">0K+830~1K+700道路重建工程</text:span><text:span text:style-name="T3">：已於100年5月31日通車。</text:span></text:p>
      <text:p text:style-name="P34"><text:span text:style-name="T3">4.高132線莫拉克颱風區域整合計畫</text:span></text:p>
      <text:p text:style-name="P36"><text:span text:style-name="T3">總工程費：16億2547萬元，分5標段進行重建。</text:span></text:p>
      <text:p text:style-name="P38"><text:span text:style-name="T3">(1)高132線4K+180、4K+590新建橋梁工程：於99年10月5日開工，預定100年11月完成。</text:span></text:p>
      <text:p text:style-name="P38"><text:span text:style-name="T3">(2)高132線9K+000多納橋重建工程：於99年10月5日開工，預定100年12月完成。</text:span></text:p>
      <text:p text:style-name="P38"><text:span text:style-name="T3">(3)高132線3K+067、3K+147、4K+000、5K+900、6K+150、7K+700及10K+800~11K+500道路改善工程：於100年4月30日開工，預計101年6月完成。</text:span></text:p>
      <text:p text:style-name="P38"><text:span text:style-name="T3">(4)高132線0K+000~1K+200道路重建工程：100年4月30日開工，預定101年6月完成。</text:span></text:p>
      <text:p text:style-name="P38"><text:span text:style-name="T3">(5)高132線11K+500~12K+500道路重建工程：100年2月1日開工，預定100年12月完成。</text:span></text:p>
      <text:p text:style-name="P8"><text:span text:style-name="T10">(四)建築工程 </text:span></text:p>
      <text:p text:style-name="P35">1.興建世貿國際會展中心</text:p>
      <text:p text:style-name="P40"><text:span text:style-name="T3">位於高雄多功能經貿園區，面積</text:span><text:span text:style-name="T3">4.5</text:span><text:span text:style-name="T3">公頃土地，將興建</text:span><text:span text:style-name="T3">1,500</text:span><text:span text:style-name="T3">個展覽攤位，</text:span><text:span text:style-name="T3">2,000</text:span><text:span text:style-name="T3">人大型會議室</text:span><text:span text:style-name="T3">1</text:span><text:span text:style-name="T3">間，800人會議室2間，</text:span><text:span text:style-name="T3">40</text:span><text:span text:style-name="T3">人小型會議室</text:span><text:span text:style-name="T3">4</text:span><text:span text:style-name="T3">間，</text:span><text:span text:style-name="T3">20</text:span><text:span text:style-name="T3">人小型會議室</text:span><text:span text:style-name="T3">6</text:span><text:span text:style-name="T3">間及其附屬設施之會議展覽中心，經費約</text:span><text:span text:style-name="T3">30</text:span><text:span text:style-name="T3">億元。會展中心啟用後將可</text:span><text:span text:style-name="T3">帶動大高雄整體經濟之發展，</text:span><text:span text:style-name="T3">同時</text:span><text:span text:style-name="T3">可舉辦國際大型之研討會議及大規模展示活動，增加國際城市競爭力。</text:span><text:span text:style-name="T3">雜項工程已於100年6月9日開工。預計100年10月建築工程動土，102年底完工。</text:span></text:p>
      <text:p text:style-name="P35">2.旗津新行政中心及旗津醫院新建工程</text:p>
      <text:p text:style-name="P41">經費約5億6500萬元。位於旗津三路與旗港路，面積1.18公頃，朝將旗津定位為國際觀光大島之規劃，醫院可兼具休閒醫療、美容、養生等健康旅遊之機能；而新行政中心亦具備休閒、觀光等特色，已於99年9月17日開工，預計102年1月完工。</text:p>
      <text:p text:style-name="P35">3.消防局綜合大樓暨中央災害應變中心南部正式備援中心合建共構工程</text:p>
      <text:p text:style-name="P41">位於凱旋四路及成功二路口面積9,334平方公尺，興建地下2層地上9層，總樓地板面積18,897.55平方公尺（5,716.5坪），規劃設置南部備援中心相關決策指揮中心、網管中心、資通訊機房、救災救護指揮中心、停機坪、微波天線及衛星塔座、辦公及宿舍空間，經費8億9000萬元。於99年4月24日動工，預計101年6月底完工。</text:p>
      <text:p text:style-name="P41">興建完成後除作為本市災害應變中心及中央災害應變中心南部正式備援中心外，亦將成為南部地區重大災害應變樞紐，負責蒐集、彙整災情、統籌各災害防救機關、軍方與民間各項防救災資源，以執行各項災害防救措施。並透過建置現代化、科技化之防救災資訊及通訊系統，整合各行政單位防救<text:soft-page-break/>災機制，即時瞭解並掌握各種災害狀況動態，立即通報相關單位及傳遞災情，發揮指揮、督導、協調及處理之功能，以完成救災應變工作，提昇災害應變效能。</text:p>
      <text:p text:style-name="P35">4.健康醫療服務園區行政中心新建工程</text:p>
      <text:p text:style-name="P40"><text:span text:style-name="T3">為解決衛生局辦公空間不足之現況，興建該局辦公廳舍</text:span><text:span text:style-name="T3">1</text:span><text:span text:style-name="T3">幢，主體結構為地下</text:span><text:span text:style-name="T3">2</text:span><text:span text:style-name="T3">層、地上</text:span><text:span text:style-name="T3">8</text:span><text:span text:style-name="T3">層，總樓地板面積約</text:span><text:span text:style-name="T3">5,000</text:span><text:span text:style-name="T3">坪，經費約</text:span><text:span text:style-name="T3">6</text:span><text:span text:style-name="T3">億元，於99年12月20日動工，預定</text:span><text:span text:style-name="T3">10</text:span><text:span text:style-name="T3">2年6月完工。</text:span></text:p>
      <text:p text:style-name="P35">5.海洋文化及流行音樂中心</text:p>
      <text:p text:style-name="P40"><text:span text:style-name="T3">於高雄港11-15號碼頭，</text:span><text:span text:style-name="T3">面積約11.89公頃，規劃至少3,500席室內表演廳、12,000席戶外表演場、文創產業專區，海洋文化展示區、</text:span><text:span text:style-name="T3">流行音樂博物館、小型展演空間</text:span><text:span text:style-name="T3">及</text:span><text:span text:style-name="T3">流行音樂產業社群空間等</text:span><text:span text:style-name="T3">，經費約50億元，於100年1月18日完成第二階段評選，預定103年底完工。</text:span></text:p>
      <text:p text:style-name="P35">6.左營分局辦公大樓新建工程</text:p>
      <text:p text:style-name="P40"><text:span text:style-name="T3">左營分局轄區內人口成長迅速、交通日趨複雜，而現有廳舍老舊，已不敷現有人員之利用，為配合治安需求及員警之擴增，以容納現有人員及新進人員，並將文自派出所、保安大隊迅雷中隊、捷運警察隊及交通大隊左營分隊納入規劃，以利掌握轄區治安狀況暨為民服務，興建一具有前瞻性及符合效益之辦公廳舍。本案位於左營區博愛三路、重上街口，預計規劃興建為一棟地下二層、地上九層之現代化辦公廳舍，總樓地板面積（含屋頂突出物）約15,232.7平方公尺，總經費約4億8000萬元。目前辦理細部設計，預定103年完工。</text:span></text:p>
      <text:p text:style-name="P35">7.六龜綜合社會福利服務暨災民緊急安置中心</text:p>
      <text:p text:style-name="P40"><text:span text:style-name="T3">六龜鄉公所提供文武段2筆用地約430坪；興建3層樓建物，建物空間規劃兼具長青、身障、婦幼及綜合活動中心的功能，總工程經費約</text:span><text:span text:style-name="T3">4327</text:span><text:span text:style-name="T3">萬元，於100年1月動土，</text:span><text:span text:style-name="T3">預計10</text:span><text:span text:style-name="T3">0</text:span><text:span text:style-name="T3">年</text:span><text:span text:style-name="T3">8</text:span><text:span text:style-name="T3">月完</text:span><text:span text:style-name="T3">成。本案配合地方整體景觀，營造安全防災環境，秉持安全堅固實用為主要考量，建構安全防護可依賴之防災場所。興建完成將為災區民眾提供服務與協助該地區永續災後重建。</text:span></text:p>
      <text:p text:style-name="P35">8.大東文化藝術中心新建工程</text:p>
      <text:p text:style-name="P40"><text:span text:style-name="T3">大東文化藝術中心位於光遠路及大東路交叉口，捷運大東站旁，規劃一座內有800席多功能演藝廳和半戶外劇場以及其他相關服務設施的藝術中心，總共興建演藝廳、展覽館、藝術教育中心、數位圖書館等四棟建築</text:span><text:span text:style-name="T3">；</text:span><text:span text:style-name="T3">總工程經費約17億元</text:span><text:span text:style-name="T3">。</text:span><text:span text:style-name="T3">完工後，本園區將與衛武營國家兩廳院區隔、互補，成為鳳山區最重要藝文、遊憩、公園等多元藝術中心</text:span><text:span text:style-name="T3">，</text:span><text:span text:style-name="T3">除有一般文化中心所具有之展演機能外，更提供市民接觸、欣賞與學習生活藝術之嶄新場域，也是一個充滿藝術氣息之日常休憩空間</text:span><text:span text:style-name="T3">，</text:span><text:span text:style-name="T3">結合鳳山都會區週邊文化設施與藝術中心整合成新世紀高雄都會區文化學習遊程，有利於區域性都會文化之推動</text:span><text:span text:style-name="T3">，預定100年12月完工。</text:span></text:p>
      <text:p text:style-name="P35">9.高雄市甲仙區小林村罹難者紀念公園暨罹難者公祠</text:p>
      <text:p text:style-name="P40"><text:span text:style-name="T3">本工程為小林村紀念公園工程（公廁、水塔及植栽等工程）及小林村公祠工程</text:span><text:span text:style-name="T3">。經費9702萬元，總基地面積2.1公頃，本紀念公園以整體規劃的原</text:span><text:soft-page-break/><text:span text:style-name="T3">則，從文化歷史、生態景觀、交通運輸、災難紀念及永續經營等五個面向切入，藉由紀念公園的闢設，讓村民擁有一處安寧的追思場所，於心靈上得以獲得慰藉。於100年3月7日開工，預定100年10月完工。</text:span></text:p>
      <text:p text:style-name="P35">10.那瑪夏區區公所含戶政事務所新建工程</text:p>
      <text:p text:style-name="P42"><text:span text:style-name="T3">位於民生國小對面基地達卡努瓦389、394地號興建地上3層建築物，樓地板面積約3,105平方公尺，含辦公室、大型會議室、圖書館、停車場，總經費8490萬元。已於100年7月20日完成興辦事業計畫及水土保持計畫委託技術服務評選，本工程興建完成後將使因莫拉克颱風損壞之辦公廳舍及設備等恢復正常運作，提供近便性留守人員及災民緊急安置服務，預計102年6月完工。</text:span></text:p>
      <text:p text:style-name="P35">11.那瑪夏區衛生所、分駐所新建工程 <text:s text:c="2"/></text:p>
      <text:p text:style-name="P42"><text:span text:style-name="T3">位於民權平台瑪雅420、421地號興建地上3層建築物，樓地板面積約1,695平方公尺，含辦公室、醫療門診區、備勤室、會議室、餐廳、廚房、醫師員工宿舍 、停車場等，總工程經費5102萬元。已於7月20日完成興辦事業計畫及水土保持計畫委託技術服務評選，完工後可提供社區居民在地緊急醫療安置服務及轉介就醫場所及</text:span><text:span text:style-name="T3">改善員警辦公及生活環境品質，提昇工作效率</text:span><text:span text:style-name="T3">，兼顧瑪雅、南沙魯里及雙連崛、錫安山等地區之治安，預計102年2月完工。</text:span></text:p>
      <text:p text:style-name="P35">12.立德棒球場(第二階段) </text:p>
      <text:p text:style-name="P43">整修立德棒球場主棟建築物，包含內部空間整修，延續膜構工程、鋼骨工程、主棟建築立面整修及球場環境改善等，總工程經費約 3800萬元，刻正辦理工程發包，預計100年底完工。</text:p>
      <text:p text:style-name="P35">13.大寮區長青文康活動中心新建工程 </text:p>
      <text:p text:style-name="P43">本工程為RC造地上二樓，總樓層面積1,479.49平方公尺，興建老人照顧中心、長青學苑、廁所、辦公室等，總經費3000萬元，本工程完工後，將可作為大寮區老人、家庭等老人長青學苑及提供日間照顧服務，建立社區關懷據點以提升社區福利服務，預定101年底完工。</text:p>
      <text:p text:style-name="P35">14.杉林區衛生所重建工程</text:p>
      <text:p text:style-name="P43">衛生所設備構造建築物重建工程，總經費2517萬元，99年8月24日開工，預定100年10月完工。</text:p>
      <text:p text:style-name="P35">15.鳳山區縣立體育場田徑場跑道及週邊設施整建工程</text:p>
      <text:p text:style-name="P43">本市鳳山區田徑場跑道整修工程，總經費2867萬元，99年9月29日開工，已於100年6月30日完工。</text:p>
      <text:p text:style-name="P35">16.鳳山區五甲多功能民眾活動中心新建工程</text:p>
      <text:p text:style-name="P43">興建地上五層建物，地下一層為鋼骨鋼筋混凝土造。一層為家庭服務中心，二層為多功能活動空間，三、四層為長青活動中心,五層為身心障礙者活動中心，總經費7827萬元，98年12月20日開工，預定100年9月完工。</text:p>
      <text:p text:style-name="P8"><text:span text:style-name="T10">(五)學校工程</text:span></text:p>
      <text:p text:style-name="P35">1.明義國中分校校舍新建工程</text:p>
      <text:p text:style-name="P40"><text:span text:style-name="T3">包括分校及活動中心新建工程，經費約3億300萬元，由行政院編列「五</text:span><text:soft-page-break/><text:span text:style-name="T3">年五千億元擴大公共建設方案」紅毛港遷村計畫經費中支應。活動中心：已於100年2月10日完工，分校：已於99年11月18日完工。</text:span></text:p>
      <text:p text:style-name="P35">2.國昌國中第三期校舍新建工程</text:p>
      <text:p text:style-name="P40"><text:span text:style-name="T3">地上五層及地下一層之三期校舍，總經費約6300萬元，由市府編列教育發展基金支應，原承商終止契約後，未完竣建築工程已另案發包，100年1月28日開工，已於100年8月完工。</text:span></text:p>
      <text:p text:style-name="P35">3.成功國小第一期校舍改建工程</text:p>
      <text:p text:style-name="P40"><text:span text:style-name="T3">興建地上</text:span><text:span text:style-name="T3">4</text:span><text:span text:style-name="T3">層的教學辦公大樓一棟（空間需求：綜合體育館</text:span><text:span text:style-name="T3">1</text:span><text:span text:style-name="T3">間、專科教室</text:span><text:span text:style-name="T3">6</text:span><text:span text:style-name="T3">間，辦公室</text:span><text:span text:style-name="T3">4</text:span><text:span text:style-name="T3">間，運動場跑道、美化綠化等），經費約</text:span><text:span text:style-name="T3">7</text:span><text:span text:style-name="T3">013萬元，由教育部補助老舊危險校舍整建計畫專案經費及市府編列預算支應，已於100年1月6日完工。</text:span></text:p>
      <text:p text:style-name="P35">4.高雄中學第四、五棟教室改建工程</text:p>
      <text:p text:style-name="P41">包含普通教室、辦公室、琴房及合奏教室等，總經費為１億3002萬元，100年6月1日開工，預定於101年2月底完工。</text:p>
      <text:p text:style-name="P35">5.鹽埕國中改建工程</text:p>
      <text:p text:style-name="P41">經費約1億4578萬元，由該校教育發展基金及市府預算補助下支應，設計空間量體包含普通教室、辦公室、音樂教室及語言教室等。已於99年6月開工，預計101年3月完工。</text:p>
      <text:p text:style-name="P35">6.前鎮國中第三期校舍改建暨圖書館新建工程</text:p>
      <text:p text:style-name="P40"><text:span text:style-name="T3">改建校舍三層，總樓板面積約2,004平方公尺，圖書館三層，總樓板面積約3,615平方公尺，經費1億8000萬元，預計102年底完工。</text:span></text:p>
      <text:p text:style-name="P35">7.高雄市立仁武高中98年度圖書資訊大樓新建工程</text:p>
      <text:p text:style-name="P40"><text:span text:style-name="T3">R</text:span><text:span text:style-name="T3">C</text:span><text:span text:style-name="T3">造地上五層圖資大樓，總樓層面積2,710平方公尺。興建社團、視聽等教室、圖書室、書庫區、樓梯等，總經費6878萬元，預定101年9月完工。</text:span></text:p>
      <text:p text:style-name="P35">8.高雄市岡山區嘉興國小98年度校舍新建工程</text:p>
      <text:p text:style-name="P40"><text:span text:style-name="T3">RC造地上三樓，總樓層面積3,892平方公尺，興建教室、辦公室等校舍景觀工程、廁所、樓梯等。總經費8747萬元，預定103年10月完工。</text:span></text:p>
      <text:p text:style-name="P35">9.高雄市立大寮國中98年度校舍新建工程</text:p>
      <text:p text:style-name="P41">RC造地上四層建築物，總樓層面積4,767平方公尺，興建辦公室、教室、廁所、樓梯。總經費1億1504萬元，預定101年12月完工。</text:p>
      <text:p text:style-name="P35">10.高雄市立鳳翔國中校舍新建工程</text:p>
      <text:p text:style-name="P41">RC造地上四樓，總面積2.9公頃，興建教室、辦公室、廁所、廚房、專科教室等，總經費2億2300萬元，100年8月16日開標，預定102年1月完工。</text:p>
      <text:p text:style-name="P34"><text:span text:style-name="T3">11.正興國小校舍改建工程</text:span><text:span text:style-name="T3"> </text:span></text:p>
      <text:p text:style-name="P43">拆除原有第2、3棟教室，興建地下一層，地上五層之教學大樓1棟，含頂樓活動中心及地 下室防空避難所。包括普通教室、專科教室、資訊教室。總經費1億8587萬元。目前規劃設計中，預定103年7月完工。</text:p>
      <text:p text:style-name="P35">12.河堤國小第一期校舍新建工程</text:p>
      <text:p text:style-name="P42"><text:span text:style-name="T3">興建教學大樓、行政大樓、圖書館及活動中心等，總樓板面積約1萬4000平方公尺，總經費2億9000萬。刻正辦理發包作業，預定103年8月完工。</text:span></text:p>
      <text:p text:style-name="P35"><text:soft-page-break/>13.多納國小校舍興建工程</text:p>
      <text:p text:style-name="P43">規劃興建1棟2層樓建物，二樓規劃興建2間普通教室，一樓為兩間專科教室。總樓板面積為660平方公尺，總經費1935萬。刻正辦理基本設計，預定102年6月完工。</text:p>
      <text:p text:style-name="P34"><text:span text:style-name="T3">14.高雄市立梓官國民中學校舍改建工程</text:span><text:span text:style-name="T3"> </text:span></text:p>
      <text:p text:style-name="P43">興建地上三層教學大樓一棟，空間需求包括普通教室15間，專科教室1間，圖書館3間，行政辦公室5間，總樓板面積約3,950平方公尺，總經費8739萬元，目前規劃設計中，預定103年6月完工。</text:p>
      <text:p text:style-name="P35">15.茄萣區茄萣國小94年度校舍新建工程</text:p>
      <text:p text:style-name="P43">興建地上三層鋼筋混凝土造構造物，計有教室、辦公室、圖書室等空間之校舍工程，總經費6830萬元，99年5月2日開工，預定100年10月完工。</text:p>
      <text:p text:style-name="P34"><text:span text:style-name="T3">16.路竹區路竹高中國中部</text:span><text:span text:style-name="T3">98</text:span><text:span text:style-name="T3">年專科教室新建工程</text:span></text:p>
      <text:p text:style-name="P43">新建校舍，含美術、音樂教室等工程，總經費6278萬元，98年11月30日開工，預定100年10月完工。</text:p>
      <text:p text:style-name="P35">17.路竹區路竹國小96年度校舍重建後續工程</text:p>
      <text:p text:style-name="P43">新建校舍建物，計普通教室、專科教室、辦公室等工程，總經費3778萬元，99年12月5日開工，預定100年11月完工。</text:p>
      <text:p text:style-name="P35">18.彌陀區彌陀國中98年度校舍新建工程</text:p>
      <text:p text:style-name="P43">新建校舍建物，計普通教室、專科教室等工程，總經費1億538萬元，99年12月6日開工，預定101年12月完工。</text:p>
      <text:p text:style-name="P34"><text:span text:style-name="T3">19.岡山區岡山國中</text:span><text:span text:style-name="T3">98</text:span><text:span text:style-name="T3">年度校舍新建工程</text:span></text:p>
      <text:p text:style-name="P42"><text:span text:style-name="T3">新建普通教室、專科教室、辦公室等工程，總經費6622萬元，已於100年8月8日完工。</text:span></text:p>
      <text:p text:style-name="P35">20.鳥松區文山高中98年度圖書資訊大樓新建工程</text:p>
      <text:p text:style-name="P43">興建地上五層鋼筋混凝土造建物，一樓行政社團空間，二、三樓圖資空間，四、五樓為專科教室等，總經費4690萬元，99年4月27日開工，預定100年9月完工。</text:p>
      <text:p text:style-name="P35">21.美濃區南隆國中98年度校舍新建工程</text:p>
      <text:p text:style-name="P43">興建地上三層，計行政辦公室、健康中心、閱覽室、教室等工程，總經費4641萬元，99年11月24日開工，預定101年3月完工。</text:p>
      <text:p text:style-name="P34"><text:span text:style-name="T3">22.大樹區大樹國中</text:span><text:span text:style-name="T3">98</text:span><text:span text:style-name="T3">年度校舍新建工程</text:span></text:p>
      <text:p text:style-name="P42"><text:span text:style-name="T3">新建校舍建物，計普通教室、專科教室、辦公室、司令台等工程，總經費8,200萬元，預定100年9月完工。</text:span></text:p>
      <text:p text:style-name="P35">23.大樹區水寮國小98年度校舍新建工程</text:p>
      <text:p text:style-name="P43">新建校舍工程，計普通教室、專科教室、辦公室等空間，總經費3155萬元，99年11月1日開工，預定101年4月完工。</text:p>
      <text:p text:style-name="P35">24.甲仙區甲仙國小98年度校舍新建工程</text:p>
      <text:p text:style-name="P43">興建地上3層鋼筋混凝土造校舍，計普通教室、辦公室等空間，總經費8568萬元，99年11月26日開工，預定101年5月完工。 </text:p>
      <text:p text:style-name="P34"><text:span text:style-name="T3">25.六龜區龍興國小</text:span><text:span text:style-name="T3">98</text:span><text:span text:style-name="T3">年度校舍新建工程</text:span></text:p>
      <text:p text:style-name="P43"><text:soft-page-break/>興建地上三層鋼筋混凝土構造物，校舍新建工程，計教室、辦公室、廁所、樓梯等，總經費5926萬元，98年11月25日開工，已於100年3月17日完工。</text:p>
      <text:p text:style-name="P35">26.六龜高中98年度教師及學生宿舍新建工程</text:p>
      <text:p text:style-name="P43">興建地上四層鋼筋混凝土造校舍工程，總經費4787萬元，99年10月31日開工，預定100年12月完工。</text:p>
      <text:p text:style-name="P34"><text:span text:style-name="T3">27.內門區內門國小</text:span><text:span text:style-name="T3">98</text:span><text:span text:style-name="T3">年度校舍新建工程</text:span></text:p>
      <text:p text:style-name="P44">興建校舍第一期工程，計教室、專科教室等空間，總經費4300萬元，98年11月9日開工，預定100年9月完成。</text:p>
      <text:p text:style-name="P54">四、養護工程</text:p>
      <text:p text:style-name="P45"><text:span text:style-name="T9">近年來本府開闢公園綠地，注入創意美學的思維，以藝術、生態、人文、多元價值等，打造不同特性的主題公園，另針對本市區老舊公園更新改造，皆獲各界肯定，截至100年6月底共計572處公園、綠地、兒童遊戲場，面積約14,681,876m²，平均每人享有綠地面積約為5.3平方公尺，加計廣場及非都市計畫規劃之公園綠地，共計592處公園面積約</text:span><text:span text:style-name="T7">670,231,143</text:span><text:span text:style-name="T9">m²。</text:span></text:p>
      <text:p text:style-name="P46">100年度戮力於規劃開闢整建五甲公園、永安濕地公園、鳳山區公28公園、岡山區中山公園、旗山區中山公園、田寮月世界開闢工程等綠色空間、營造樂活新風貌、並以人文關懷推動景觀藝術生活空間，除公園綠地管理維護，另興建旗美觀光旅遊自行車道串連美濃遊客中心及由仁武區八卦埤至九番埤延伸串聯高雄市愛河榮總支線自行車道，提供大高雄地區市民舒適休閒的生活空間。</text:p>
      <text:p text:style-name="P8"><text:span text:style-name="T10">(一)市區公園、綠地、兒童遊戲場開闢及改善</text:span></text:p>
      <text:p text:style-name="P35">1.鹽埕區綠8公園路綠廊</text:p>
      <text:p text:style-name="P40"><text:span text:style-name="T3">鹽埕綠廊自五福路沿公園路向西延伸，總經費約7億3000萬</text:span><text:span text:style-name="T3">元，</text:span><text:span text:style-name="T3">分4期開闢，為保留五金街的歷史回憶，大勇路增設鐘錶街意象的時鐘廣場</text:span><text:span text:style-name="T3">、</text:span><text:span text:style-name="T3">五金藝術鋪面</text:span><text:span text:style-name="T3">、</text:span><text:span text:style-name="T3">船舶造型花槽</text:span><text:span text:style-name="T3">及</text:span><text:span text:style-name="T3">於忠孝國小區段設置具有教學意義的歷史步道，以陶板呈現相關的歷史解說，紀錄鹽埕區發展沿革的面貌</text:span><text:span text:style-name="T3">，本綠地目前已完成五福路至大勇路段，大勇路段至七賢路段，目前細部設計圖修正中，預定101年1月底完工；另七賢路至大安路段已列入101年度預算，俟預算審核通過，完成本綠地開闢。</text:span></text:p>
      <text:p text:style-name="P35">2.楠梓區右昌森林公園</text:p>
      <text:p text:style-name="P40"><text:span text:style-name="T3">公園基地北接德民路、南與碉堡公園相鄰，本公園規劃依其特有的歷史緣由，導入飛機意象，運用空間佈局，營造兼具滯洪、生態、休憩及景觀之水景與綠環境，開闢經費約2億8000萬元，於99年3月8日開工，已於100年1月28日完工。</text:span></text:p>
      <text:p text:style-name="P35">3.中都濕地公園</text:p>
      <text:p text:style-name="P40"><text:span text:style-name="T3">本公園將</text:span><text:span text:style-name="T3">中都地區</text:span><text:span text:style-name="T3">公1、</text:span><text:span text:style-name="T3">公4、公5</text:span><text:span text:style-name="T3">三處公園用地</text:span><text:span text:style-name="T3">，連同附近學校(文中、文小)預定地，共計1</text:span><text:span text:style-name="T3">2</text:span><text:span text:style-name="T3">.6公頃的公共設施用地規劃為濕地公園，</text:span><text:span text:style-name="T3">基地位於</text:span><text:span text:style-name="T3">同盟三路、九如三路、十全三路及中華二路</text:span><text:span text:style-name="T3">間，</text:span><text:span text:style-name="T3">將朝向有系統的收集、保育與再生台灣濕地植物，以還原高雄過去歷史中曾經擁有的海岸林帶，兼具生態教育解說、生物物種多樣性保存、國土保安防洪及市民休憩之濕地生態公</text:span><text:soft-page-break/><text:span text:style-name="T3">園。</text:span><text:span text:style-name="T3">開闢經費約</text:span><text:span text:style-name="T3">1億2000萬元</text:span><text:span text:style-name="T3">，於100</text:span><text:span text:style-name="T3">年</text:span><text:span text:style-name="T3">7</text:span><text:span text:style-name="T3">月</text:span><text:span text:style-name="T3">11日完工，期能將本市區域內的愛河中上游回復成生態多樣化的濕地，與既有濕地串連，形成更綿密的生態網絡。</text:span></text:p>
      <text:p text:style-name="P35">4.田寮區月世界觀光亮點計劃</text:p>
      <text:p text:style-name="P41">田寮區的月世界以特殊泥岩惡地質景觀聞名，原始地貌保留完整，放眼望去翠竹點綴於光禿的山脊間，為青灰色的山坡添上一點綠意，成為地質、生態、教育並兼具休憩觀光之效應。</text:p>
      <text:p text:style-name="P41">100年度辦理「大高雄月世界觀光亮點設施整建工程」計畫，該工程以完善的遊憩設施提供高品質的觀光服務水準，結合無煙土雞城的城鎮意象，增添其觀光豐富度，使得外地遊客來此可悠閒地徜徉在月世界的奇岩怪地風貌，並體驗一趟兼具賞景、教育、美食的樂活生態之旅，同時也可復甦田寮地區的觀光相關產業，預定100年底施工完成。</text:p>
      <text:p text:style-name="P35">5.永安濕地公園</text:p>
      <text:p text:style-name="P40"><text:span text:style-name="T3">永安鹽田濕地位於台電公司</text:span><text:span text:style-name="T3">興達發電廠煤場東側</text:span><text:span text:style-name="T3">，</text:span><text:span text:style-name="T3">北自興達港起，南至鹽保路止，西以鄉道高19為界，東至連通潟湖的公溝，</text:span><text:span text:style-name="T3">面積廣達131公頃，該濕地面積遼闊、鹽地景緻獨特美麗</text:span><text:span text:style-name="T3">，</text:span><text:span text:style-name="T3">紅樹林面積為高屏地區之冠</text:span><text:span text:style-name="T3">，總計超過110種的鳥類出現在這塊</text:span><text:span text:style-name="T3">濕</text:span><text:span text:style-name="T3">地上</text:span><text:span text:style-name="T3">，</text:span><text:span text:style-name="T3">被國際鳥盟列為重要野鳥棲地（IBA）</text:span><text:span text:style-name="T3">及</text:span><text:span text:style-name="T3">內政部營建署指定為國家重要濕地</text:span><text:span text:style-name="T3">。</text:span></text:p>
      <text:p text:style-name="P40"><text:span text:style-name="T3">本市於100年度編列經費約2918萬元辦理永安濕地整建工程</text:span><text:span text:style-name="T3">，</text:span><text:span text:style-name="T3">並以低度開發輔以減量設計手法</text:span><text:span text:style-name="T3">，</text:span><text:span text:style-name="T3">兼顧生態教育及觀光遊憩功能</text:span><text:span text:style-name="T3">，</text:span><text:span text:style-name="T3">使濕地得以保存</text:span><text:span text:style-name="T3">，</text:span><text:span text:style-name="T3">更兼具教育意涵</text:span><text:span text:style-name="T3">，</text:span><text:span text:style-name="T3">讓市民能夠親自體驗濕地自然環境之美，預定100年12月底施工完成</text:span><text:span text:style-name="T3">。</text:span></text:p>
      <text:p text:style-name="P40"><text:span text:style-name="T3">101年再編列3000萬元增加溼地內教育解說設施和開發無尾溝南端設施碼頭與興達港情人碼頭串聯成藍色公路</text:span><text:span text:style-name="T3">，</text:span><text:span text:style-name="T3">屆時高雄更將展現以永續生態為主軸的城市風貌。</text:span></text:p>
      <text:p text:style-name="P35">6.鳳山公28公園</text:p>
      <text:p text:style-name="P41">位於五甲路以東與誠義路中間之高雄市鳳山區鳳山溪畔都市計劃公28公園預定地，將納入既有國泰公園之改善，面積合計約為4公頃，編列經費約4350萬元，完整串連公28公園、國泰公園、鳳山溪水岸綠地與自行車道等。</text:p>
      <text:p text:style-name="P41">園區內並規劃多項休憩節點空間與設施，搭配開花性景觀植栽的引用，期望透過地景的塑造與景觀設施的規劃，營造具主題性、自然質感之休憩場域，此外更運用雨水花園的概念，導入雨水收集與區域滯洪的生態工法，營造自然風、生態感的綠意公園，打造屬於鳳山在地地標性公園，預定101年1月施工完成。</text:p>
      <text:p text:style-name="P35">7.微笑公園</text:p>
      <text:p text:style-name="P40"><text:span text:style-name="T3">S</text:span><text:span text:style-name="T3">mile公園為帶狀公園、往北串聯高鐵站，往西串聯蓮池潭、濕地等生態動線，往東串聯愛河，往南聯結博愛路自行車道系統及捷運生活圈，是北高雄重要的綠地廊道，本府投入4200萬元經費重新改造，以提升公園景觀及機能，預計100年11月份完工。</text:span></text:p>
      <text:p text:style-name="P41"><text:soft-page-break/>整建包含各入口意象的重新塑造、裝扮多元豐富的植栽色彩及強化公園的主題性，以多樣化的植物搭配，塑造出色彩的層次感，並藉著植栽的改造以森林公園的風貌呈現，給市民一個優質的休憩空間，並配合全區自行車道的截彎取直，打造更為流暢的自行車騎乘環境，此外更搭配間照明、指標系統及具藝術性的街道傢俱，讓全新的微笑公園更具特色並展現迷人的微笑魅力。</text:p>
      <text:p text:style-name="P35">8.劉厝公園</text:p>
      <text:p text:style-name="P40"><text:span text:style-name="T3">岡山區新亮點（岡山公4劉厝公園）基地</text:span><text:span text:style-name="T3">位於</text:span><text:span text:style-name="T3">岡山台一線省道高雄捷運站岡山站預定地（紅線R24站）對面</text:span><text:span text:style-name="T3">，</text:span><text:span text:style-name="T3">總面積14,5150平方公尺（含劉厝里第12公墓），於100年3月開始辦理公園闢建，劉厝里第12公墓未遷移墳墓</text:span><text:span text:style-name="T3">計約</text:span><text:span text:style-name="T3">563</text:span><text:span text:style-name="T3">座</text:span><text:span text:style-name="T3">，</text:span><text:span text:style-name="T3">面積</text:span><text:span text:style-name="T3">6,723平方公尺，目前墳墓查估及遷葬事宜已由民政局殯葬管理處配合辦理</text:span><text:span text:style-name="T3">，</text:span><text:span text:style-name="T3">總經費</text:span><text:span text:style-name="T3">約</text:span><text:span text:style-name="T3">1600</text:span><text:span text:style-name="T3">萬元</text:span><text:span text:style-name="T3">，預定101年2月前完成</text:span><text:span text:style-name="T3">。</text:span></text:p>
      <text:p text:style-name="P40"><text:span text:style-name="T3">劉厝</text:span><text:span text:style-name="T3">公園</text:span><text:span text:style-name="T3">規劃</text:span><text:span text:style-name="T3">係注入</text:span><text:span text:style-name="T3">自然</text:span><text:span text:style-name="T3">生態永續理念</text:span><text:span text:style-name="T3">，</text:span><text:span text:style-name="T3">融入地方特殊人文歷史緣由</text:span><text:span text:style-name="T3">及</text:span><text:span text:style-name="T3">結合</text:span><text:span text:style-name="T3">當地景觀</text:span><text:span text:style-name="T3">概念</text:span><text:span text:style-name="T3">等</text:span><text:span text:style-name="T3">，營造優質多元</text:span><text:span text:style-name="T3">的</text:span><text:span text:style-name="T3">空間質感</text:span><text:span text:style-name="T3">，</text:span><text:span text:style-name="T3">創造出</text:span><text:span text:style-name="T3">捷運站連結公園合體新風貌</text:span><text:span text:style-name="T3">，提供市民一處</text:span><text:span text:style-name="T3">交通便利</text:span><text:span text:style-name="T3">兼具</text:span><text:span text:style-name="T3">地方特色的</text:span><text:span text:style-name="T3">自然生態</text:span><text:span text:style-name="T3">景觀</text:span><text:span text:style-name="T3">公園。</text:span></text:p>
      <text:p text:style-name="P35">9.全市植栽色彩計畫</text:p>
      <text:p text:style-name="P40"><text:span text:style-name="T3">為了讓街道市容景觀更漂亮，推動全市「植栽色彩計畫」於捷運沿線重要景點及公園、主要景觀道路、水岸遊憩藍帶等，設計組合花藝區，</text:span><text:span text:style-name="T3">應用草花、彩葉植物搭配多年生木本開花植物，塑造市區特色景觀，強化色彩配置增加視覺美感</text:span><text:span text:style-name="T3">，形塑本市成為美麗的花園城市，預定於100年11月植栽完成。</text:span></text:p>
      <text:p text:style-name="P35">10.100年度花藝創意競賽籌辦中。</text:p>
      <text:p text:style-name="P35">11.景觀改造工程</text:p>
      <text:p text:style-name="P48">已完成2號運河(河東路至民族路及河東路至自立路) 景觀改造工程、凹仔底05公04(第13期) 開闢工程、二苓11公01開闢工程、大坪頂公7、公10、兒3開闢工程、鳳山南華段兒23及兒24兒童遊戲場工程、澄清湖週邊綠地整合（文前路公園）工程、仁武區曹公新圳－雙埤生態廊道地景連接工程、旗山區中山公園遊憩系統改善工程、旗山美濃觀光旅遊動線串連等工程。</text:p>
      <text:p text:style-name="P35">12.100年度辦理老舊公園改善工程</text:p>
      <text:p text:style-name="P47"><text:span text:style-name="T3">計有</text:span><text:span text:style-name="T3">鳳山</text:span><text:span text:style-name="T3">區</text:span><text:span text:style-name="T3">大東公園、五甲公園、青年公園、黃埔公園、岡山區中山公園、旗山區中山公園、茄萣區興達港綠2、楠梓區07公03、07公09、左營區微笑公園、榮耀公園、三民區灣福兒童遊戲場、苓雅區英明公園、前鎮區瑞昌、天山兒童遊戲場、聖和公園、新衙公園、鎮海公園、小港區大苓、泰山兒童遊戲場、旗津區海岸公園</text:span><text:span text:style-name="T3">等</text:span><text:span text:style-name="T3">21</text:span><text:span text:style-name="T3">處老舊公園</text:span><text:span text:style-name="T3">，預定年底前完工開放使用。</text:span></text:p>
      <text:p text:style-name="P35">13.101年度計畫發包公園改善工程</text:p>
      <text:p text:style-name="P47"><text:span text:style-name="T3">預</text:span><text:span text:style-name="T3">計有</text:span><text:span text:style-name="T3">五甲公園改造工程、永安濕地公園整建工程、二苓11公01開闢工程、旗山區中山公園、田寮月世界開闢工程、鳳山</text:span><text:span text:style-name="T3">區</text:span><text:span text:style-name="T3">大東公園、美濃中正湖環湖步道工程、鹽埕區01綠08（第5期）、灣子內05公05(第9期) 開闢工程、苓雅01公20(第9期) 開闢工程、灣子內05兒27(第7期) 開闢工程、灣子內05兒29(第8期) 開闢工程、凹仔底05公21(第5期) 開闢</text:span><text:soft-page-break/><text:span text:style-name="T3">工程、鼓山01綠43(第8期) 開闢等工程。</text:span></text:p>
      <text:p text:style-name="P10">(二)市區道路人行道改善工程</text:p>
      <text:p text:style-name="P15">1.陸續完成各區路街牌及巷弄增設工程、全市各區人行道、分隔島及退縮騎樓地改善工程、九如路、漢民路及中華路人行道改善工程、七賢路(民族路至河東路)人行環境改善工程、前鎮區鎮興路景觀綠美化工程、擴建路（前鎮街至大華一路）人行道環境及自行車道建置工程、宏平路(中山路-大鵬路)及R3捷運站周邊人行環境改善工程自行車道建置、楠梓右昌地區人行景觀改善及自行車道建置工程、高雄市監理南街人行道及圍牆整建等工程。</text:p>
      <text:p text:style-name="P15">2.完成公正路、成功路、八德路、沿海路及東亞路等AC路面改善工程；另九如路、五福路、德民路、博愛路等AC路面改善工程，預計100年10月前完工。 </text:p>
      <text:p text:style-name="P14"><text:span text:style-name="T3">3.典寶溪兩側人行道改善工程，100年8月底前完工；後昌路（左楠路至宏毅一路）人行環境改善工程預定100年10月底前完工；金澄雙湖周邊道路人行環境及自行車道建置工程（明誠路段）已於100年7月完工。</text:span></text:p>
      <text:p text:style-name="P15">4.100年度高雄市橋梁目視檢測與特別檢測工作於100年7月6日提送成果報告書。</text:p>
      <text:p text:style-name="P15">5.99年度原高雄市14座橋梁改善工程，預計100年9月底竣工，100年高雄市11區23座橋梁改善工程，預計100年8月完成發包；另100年度高雄市鳳山、岡山、旗美等27區應管橋梁共計878座，橋梁目視檢測檢工作計665座，橋梁補強改善工程計30座，均於100年5月開始持續進行中。</text:p>
      <text:p text:style-name="P8"><text:span text:style-name="T12"><text:s/></text:span><text:span text:style-name="T10">(三)路燈工程</text:span></text:p>
      <text:p text:style-name="P14"><text:span text:style-name="T3">1.100年度凹仔底農十六區段特專1、2給排水改善工程：於100年5月20日開工，8月底完工。</text:span></text:p>
      <text:p text:style-name="P14"><text:span text:style-name="T3">2.100年度高雄市主要道路(街)、公園(綠地)及橋樑等夜間照明景觀改善工程：於100年5月30日開工，8月放亮。</text:span></text:p>
      <text:p text:style-name="P14"><text:span text:style-name="T3">3.100年度高雄市鳳山區澄清路、國泰路夜間照明改善工程：於100年6月13日開工，9月放亮。</text:span></text:p>
      <text:p text:style-name="P14"><text:span text:style-name="T3">4.100年度高雄市三民區鼎力路、鼎山街夜間照明改善工程：預定100年9月開工，12月放亮。</text:span></text:p>
      <text:p text:style-name="P14"><text:span text:style-name="T3">5.100年度凹仔底農十六區段夜間照明暨雕塑品相關水電工程：預定100年9月開工，12月放亮。</text:span></text:p>
      <text:p text:style-name="P10">(四)市區公園、綠地、道路綠美化工程 <text:s/></text:p>
      <text:p text:style-name="P52">辦理四維路、民權路、時代大道、民生路園道、旗津踩風大道、四維合署辦公大樓、凹子底特專1、特專2重要景點加強綠美化工程等。</text:p>
      <text:p text:style-name="P10">(五)市區社區通學道工程</text:p>
      <text:p text:style-name="P51"><text:span text:style-name="T16">100</text:span><text:span text:style-name="T16">年度社區通學道工程，計畫辦理</text:span><text:span text:style-name="T16">鳳山區福誠國小、岡山區岡山國中、林園區林園國小、大寮區昭明國小、大樹區溪埔國小、燕巢區燕巢國小、梓官區蚵寮國小、美濃區中壇國小、美濃區吉洋國小、內門區木柵國小、鼓山區九如國小、美國學校</text:span><text:span text:style-name="T16">等</text:span><text:span text:style-name="T16">12</text:span><text:span text:style-name="T16">所</text:span><text:span text:style-name="T16">，暑假期間施工，預定開學前開放使用。</text:span></text:p>
      <text:p text:style-name="P10">(六)公共工程養護與維修</text:p>
      <text:p text:style-name="P15"><text:soft-page-break/>1.道路維護</text:p>
      <text:p text:style-name="P40"><text:span text:style-name="T3">市區道路委外巡查及改善工程、人行道鋪面及自行車道巡查維護改善工程、AC路面零星刨除及搶修工程及車行地下道磁磚清洗工程，預計於100年11月底前完工；另100年1～6月AC補修面積共計55,614㎡，瀝青包使用6,123包、補修人行道共計2,820件。99年凡納比災害復建工程計9件辦理中。</text:span></text:p>
      <text:p text:style-name="P15">2.路燈維護</text:p>
      <text:p text:style-name="P41">傳統路燈委外維護工程、妨礙交通路燈遷移工程、路燈燈桿、燈罩更換工程、共桿路燈維護等工程，已於100年1月開工，預計於100年12月底前全部完成。</text:p>
      <text:p text:style-name="P15">3.公園綠地行道樹美綠化維護</text:p>
      <text:p text:style-name="P38"><text:span text:style-name="T3">(1)全市剪草工程6件、清潔維護工程14件、公園園燈南區、北區及重要景點維護工程3件、公園遊具及連鎖磚等改善工程5件。</text:span></text:p>
      <text:p text:style-name="P39">(2)生態綠美化工程計24件目前持續施工中。</text:p>
      <text:p text:style-name="P38"><text:span text:style-name="T3">(3)公園委託清潔維護，大型公園清潔維護計12件、小型鄰里公園委託里辦公處辦理計119處、中小型公園以「公園維護社區化就業方案」辦理清潔維護，並持續辦理衛武營都會公園清潔維護及植栽養護工作；另民間公園認養共計35處，其中以長庚醫院長期認養鳥松區長庚段573地號等8筆土地案、統正開發、中國鋼鐵、盛餘鋼鐵及台電公司等認養為最大宗，本府將持續鼓勵企業參與公園認養工作。</text:span></text:p>
      <text:p text:style-name="P15">4.颱風災害時緊急搶修：</text:p>
      <text:p text:style-name="P41">100年7月19日至7月22日間，計清除土石滑落22處，封閉便橋乙座(未損毀)。</text:p>
      <text:p text:style-name="P53"><text:span text:style-name="T19">五、榮耀分享</text:span></text:p>
      <text:p text:style-name="P8"><text:span text:style-name="T10">(一)2011全球卓越建設獎</text:span></text:p>
      <text:p text:style-name="P14"><text:span text:style-name="T3">1.檨仔林埤濕地公園（</text:span><text:span text:style-name="T3">灣仔內05公05</text:span><text:span text:style-name="T3">）</text:span></text:p>
      <text:p text:style-name="P15">2.中都濕地公園開闢工程</text:p>
      <text:p text:style-name="P15">3.愛河上游段河岸景觀綠美化工程</text:p>
      <text:p text:style-name="P14"><text:span text:style-name="T3">4.右昌森林公園開闢工程</text:span></text:p>
      <text:p text:style-name="P14"><text:span text:style-name="T3">5.幸福川景觀改造工程</text:span></text:p>
      <text:p text:style-name="P14"><text:span text:style-name="T3">6.崗山仔公園改善工程</text:span></text:p>
      <text:p text:style-name="P15">7.左營區跨越崇德路、翠華路自行車道橋梁工程</text:p>
      <text:p text:style-name="P15">8.鼓山區跨越一號船渠景觀橋梁工程</text:p>
      <text:p text:style-name="P15">9.旗后觀光市場新建工程</text:p>
      <text:p text:style-name="P14"><text:span text:style-name="T3">10.消防局防災中心</text:span></text:p>
      <text:p text:style-name="P15">11.中都願景橋興建工程</text:p>
      <text:p text:style-name="P15">12.左營新部落社區圖書館暨左營國中活動中心新建工程</text:p>
      <text:p text:style-name="P8"><text:span text:style-name="T10">(二)2011建築園冶獎</text:span></text:p>
      <text:p text:style-name="P14"><text:span text:style-name="T3">1.熱帶植物園開闢工程</text:span></text:p>
      <text:p text:style-name="P14"><text:span text:style-name="T3">2.幸福川景觀改造工程</text:span></text:p>
      <text:p text:style-name="P53"><text:soft-page-break/><text:span text:style-name="T19">六、未來工作要項</text:span></text:p>
      <text:p text:style-name="P49"><text:span text:style-name="T10">(一)積極辦理「高雄世界貿易展覽會議中心」規劃設計及興建，帶動大高雄整體經濟之發展，提升城市國際競爭力。</text:span></text:p>
      <text:p text:style-name="P49"><text:span text:style-name="T10">(二)規劃興建「海洋文化及流行音樂中心」，展現高雄獨具之文化特質，為南台灣創造新的觀光環境及優質的音樂藝文空間。</text:span></text:p>
      <text:p text:style-name="P49"><text:span text:style-name="T10">(三)加速「消防局南部備援中心」、「健康醫療園區行政中心」及「左營分局聯合辦公大樓」興建工程，以提升大高雄地區防災救護效能，保障市民生命財產安全。</text:span></text:p>
      <text:p text:style-name="P49"><text:span text:style-name="T10">(四)完成「旗津新行政中心」、「旗津醫院」興建，及賡續辦理「旗津海岸線保護和環境改善」，促進旗津觀光大島整體開發。</text:span></text:p>
      <text:p text:style-name="P49"><text:span text:style-name="T10">(五)積極與交通部保持密切連繫，合作推動鐵路地下化「高雄計畫」、「左營計畫」、「鳳山計畫」如期於106年通車。</text:span></text:p>
      <text:p text:style-name="P49"><text:span text:style-name="T10">(六)建構完善便捷道路系統，加速辦理橋梁整建，改善生活圈之交通瓶頸，有效紓解交通壅塞，</text:span><text:span text:style-name="T10">促進人口、產業之引進，均衡整體都市發展。</text:span></text:p>
      <text:p text:style-name="P49"><text:span text:style-name="T10">(七)配合經濟部水利署易淹水地區水患治理計畫，辦理仁武中欄橋、楠梓仁武竹仔門橋等改建工程。</text:span></text:p>
      <text:p text:style-name="P49"><text:span text:style-name="T10">(八)加速完成莫拉克颱風災後重建工程，妥善保育國土並提供災民安全無虞的生活家園。</text:span></text:p>
      <text:p text:style-name="P49"><text:span text:style-name="T10">(九)加速主題公園、濕地闢建及老舊公園更新改造，並持續推動閒置空地綠美化及城市色彩計畫，增進城市綠地面積，建構生態永續之宜居幸福城市。</text:span></text:p>
      <text:p text:style-name="P49"><text:span text:style-name="T10">(十)結合既有自行車道，建置多元有趣自行車道系統，串連大高雄地區自行車道路網，落實節能減碳，提升市民生活品質。</text:span></text:p>
      <text:p text:style-name="P50"><text:span text:style-name="T10">(十一)積極建構城市景觀、綠廊及人行環境，結合學校及社區共同參與，興建社區通學道，展現各校特色風格兼具教育功能，並提昇街道景觀。</text:span></text:p>
      <text:p text:style-name="P50"><text:span text:style-name="T10">(十二)賡續辦理</text:span><text:span text:style-name="T10">M台灣</text:span><text:span text:style-name="T10">高雄</text:span><text:span text:style-name="T10">計畫</text:span><text:span text:style-name="T10">「</text:span><text:span text:style-name="T10">寬頻管道</text:span><text:span text:style-name="T10">」之營運管理</text:span><text:span text:style-name="T10">，</text:span><text:span text:style-name="T10">完成</text:span><text:span text:style-name="T10">纜</text:span><text:span text:style-name="T10">線進駐1200公里，提供市民優質之網路服務，促進本市經濟發展與城市競爭力</text:span><text:span text:style-name="T10">。</text:span></text:p>
      <text:p text:style-name="P50"><text:span text:style-name="T10">(十三)發展城鄉綠建築及陽光社區，兼顧地方特色、氣候及人本環境，節能並創造具地方文化之建築型態，營造各區域特有景觀。</text:span></text:p>
      <text:p text:style-name="P50"><text:span text:style-name="T10">(十四)</text:span><text:span text:style-name="T10">加強建築工程施工管理，落實重大建築災害防救整備工作與建築管理行政技術分立制度，</text:span><text:span text:style-name="T10">並</text:span><text:span text:style-name="T10">推動營建管理自動化、資訊化。</text:span></text:p>
      <text:p text:style-name="P50"><text:span text:style-name="T10">(十五)</text:span><text:span text:style-name="T10">持續推動公寓大廈自治管理制度</text:span><text:span text:style-name="T10">，</text:span><text:span text:style-name="T10">輔導公寓大廈成立管理組織</text:span><text:span text:style-name="T10">，並結合優良公寓大廈評選活動，透過觀摩相互學習</text:span><text:span text:style-name="T10">，提升市民居住環境品質及都市風貌。</text:span></text:p>
      <text:p text:style-name="P50"><text:span text:style-name="T10">(十六)加強</text:span><text:span text:style-name="T10">執行維護公共安全方案</text:span><text:span text:style-name="T10">，推動建築物無障礙生活環境，強化閒置空地空屋及廣告物</text:span><text:span text:style-name="T10">管理，</text:span><text:span text:style-name="T10">全面提升</text:span><text:span text:style-name="T10">城市景觀。</text:span></text:p>
      <text:p text:style-name="P50"><text:span text:style-name="T10">(十七)賡續執行違章建築及違規廣告物查報拆除工作，加強法令宣導遏止新違建產生，以維公共安全及市容景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32_._20_字元" style:display-name="2.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 style:display-name=" 字元 字元" style:family="text" style:parent-style-name="預設段落字型">
      <style:text-properties style:letter-kerning="true"/>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cm"><text:p text:style-name="Footer"><text:span text:style-name="Page_20_Number"><text:page-number text:select-page="current">1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1-08-24T10:41:00</meta:creation-date>
    <dc:creator>ZiyouXP</dc:creator>
    <dc:date>2011-09-17T14:59:00</dc:date>
    <meta:print-date>2011-09-15T18:46:00</meta:print-date>
    <meta:editing-cycles>34</meta:editing-cycles>
    <meta:editing-duration>PT3H30M</meta:editing-duration>
    <meta:document-statistic meta:table-count="1" meta:image-count="0" meta:object-count="0" meta:page-count="23" meta:paragraph-count="418" meta:word-count="21630" meta:character-count="24201" meta:non-whitespace-character-count="24154"/>
    <meta:generator>LibreOffice/5.1.2.2$Windows_x86 LibreOffice_project/d3bf12ecb743fc0d20e0be0c58ca359301eb705f</meta:generator>
  </office:meta>
</office:document-meta>
</file>