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特明" svg:font-family="文鼎特明"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fo:font-size="14pt" fo:letter-spacing="-0.004cm" style:font-name-asian="標楷體" style:font-size-asian="14pt"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57"/>
      <style:text-properties style:font-name="標楷體" fo:font-size="27pt" fo:letter-spacing="-0.004cm" fo:font-weight="bold" style:font-name-asian="標楷體" style:font-size-asian="27pt" style:font-weight-asian="bold" style:font-name-complex="Times New Roman" style:font-size-complex="27pt"/>
    </style:style>
    <style:style style:name="P3" style:family="paragraph" style:parent-style-name="Standard">
      <style:paragraph-properties fo:margin-left="0.423cm" fo:margin-right="0cm" fo:line-height="0.656cm" fo:text-align="justify" style:justify-single-word="false" fo:text-indent="0cm" style:auto-text-indent="false"/>
    </style:style>
    <style:style style:name="P4" style:family="paragraph" style:parent-style-name="Standard">
      <style:paragraph-properties fo:margin-left="0.423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4pt" style:font-weight-complex="bold"/>
    </style:style>
    <style:style style:name="P5" style:family="paragraph" style:parent-style-name="Standard">
      <style:paragraph-properties fo:margin-left="1.961cm" fo:margin-right="0cm" fo:line-height="0.656cm" fo:text-align="justify" style:justify-single-word="false" fo:text-indent="-0.48cm" style:auto-text-indent="false"/>
    </style:style>
    <style:style style:name="P6" style:family="paragraph" style:parent-style-name="Standard">
      <style:paragraph-properties fo:margin-left="1.961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7" style:family="paragraph" style:parent-style-name="Standard">
      <style:paragraph-properties fo:margin-left="1.961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style>
    <style:style style:name="P8" style:family="paragraph" style:parent-style-name="Standard">
      <style:paragraph-properties fo:margin-left="2.625cm" fo:margin-right="0cm" fo:line-height="0.656cm" fo:text-align="justify" style:justify-single-word="false" fo:text-indent="-0.72cm" style:auto-text-indent="false">
        <style:tab-stops>
          <style:tab-stop style:position="5.927cm"/>
        </style:tab-stops>
      </style:paragraph-properties>
    </style:style>
    <style:style style:name="P9" style:family="paragraph" style:parent-style-name="Standard">
      <style:paragraph-properties fo:margin-left="2.625cm" fo:margin-right="0cm" fo:line-height="0.656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0" style:family="paragraph" style:parent-style-name="Standard" style:list-style-name="">
      <style:paragraph-properties fo:margin-left="3.104cm" fo:margin-right="0cm" fo:line-height="0.656cm" fo:text-align="justify" style:justify-single-word="false" fo:text-indent="-0.395cm" style:auto-text-indent="false" style:text-autospace="none">
        <style:tab-stops>
          <style:tab-stop style:position="1.455cm"/>
        </style:tab-stops>
      </style:paragraph-properties>
    </style:style>
    <style:style style:name="P11" style:family="paragraph" style:parent-style-name="Standard" style:list-style-name="">
      <style:paragraph-properties fo:margin-left="3.104cm" fo:margin-right="0cm" fo:line-height="0.656cm" fo:text-align="justify" style:justify-single-word="false" fo:text-indent="-0.395cm" style:auto-text-indent="false" style:text-autospace="none">
        <style:tab-stops>
          <style:tab-stop style:position="1.455cm"/>
        </style:tab-stops>
      </style:paragraph-properties>
      <style:text-properties style:font-name="標楷體" fo:font-size="14pt" fo:letter-spacing="-0.007cm" style:font-name-asian="標楷體" style:font-size-asian="14pt" style:font-name-complex="標楷體" style:font-size-complex="14pt"/>
    </style:style>
    <style:style style:name="P12" style:family="paragraph" style:parent-style-name="Standard">
      <style:paragraph-properties fo:margin-left="2.625cm" fo:margin-right="0cm" fo:line-height="0.656cm" fo:text-align="justify" style:justify-single-word="false" fo:text-indent="0cm" style:auto-text-indent="false">
        <style:tab-stops>
          <style:tab-stop style:position="5.927cm"/>
        </style:tab-stops>
      </style:paragraph-properties>
    </style:style>
    <style:style style:name="P13" style:family="paragraph" style:parent-style-name="Standard">
      <style:paragraph-properties fo:margin-left="2.625cm" fo:margin-right="0cm" fo:line-height="0.65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4" style:family="paragraph" style:parent-style-name="Standard">
      <style:paragraph-properties fo:margin-left="1.905cm" fo:margin-right="0cm" fo:line-height="0.656cm" fo:text-align="justify" style:justify-single-word="false" fo:text-indent="0cm" style:auto-text-indent="false"/>
    </style:style>
    <style:style style:name="P15" style:family="paragraph" style:parent-style-name="Standard">
      <style:paragraph-properties fo:margin-left="1.905cm" fo:margin-right="0cm" fo:line-height="0.656cm" fo:text-align="justify" style:justify-single-word="false" fo:text-indent="0cm" style:auto-text-indent="false">
        <style:tab-stops>
          <style:tab-stop style:position="5.927cm"/>
        </style:tab-stops>
      </style:paragraph-properties>
    </style:style>
    <style:style style:name="P16" style:family="paragraph" style:parent-style-name="Standard">
      <style:paragraph-properties fo:margin-left="1.905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17" style:family="paragraph" style:parent-style-name="Standard">
      <style:paragraph-properties fo:margin-left="1.905cm" fo:margin-right="0cm" fo:line-height="0.65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8" style:family="paragraph" style:parent-style-name="Standard">
      <style:paragraph-properties fo:margin-left="2.836cm" fo:margin-right="0cm" fo:line-height="0.656cm" fo:text-align="justify" style:justify-single-word="false" fo:text-indent="-0.72cm" style:auto-text-indent="false">
        <style:tab-stops>
          <style:tab-stop style:position="5.927cm"/>
        </style:tab-stops>
      </style:paragraph-properties>
    </style:style>
    <style:style style:name="P19" style:family="paragraph" style:parent-style-name="Standard">
      <style:paragraph-properties fo:margin-left="2.836cm" fo:margin-right="0cm" fo:line-height="0.656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0" style:family="paragraph" style:parent-style-name="Standard">
      <style:paragraph-properties fo:margin-left="2.201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21" style:family="paragraph" style:parent-style-name="Standard">
      <style:paragraph-properties fo:margin-left="1.947cm" fo:margin-right="0cm" fo:line-height="0.65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2" style:family="paragraph" style:parent-style-name="Standard" style:list-style-name="">
      <style:paragraph-properties fo:margin-left="3.062cm" fo:margin-right="0cm" fo:line-height="0.656cm" fo:text-align="justify" style:justify-single-word="false" fo:text-indent="-0.395cm" style:auto-text-indent="false" style:text-autospace="none">
        <style:tab-stops>
          <style:tab-stop style:position="1.455cm"/>
        </style:tab-stops>
      </style:paragraph-properties>
    </style:style>
    <style:style style:name="P23" style:family="paragraph" style:parent-style-name="Standard" style:list-style-name="">
      <style:paragraph-properties fo:margin-left="3.062cm" fo:margin-right="0cm" fo:line-height="0.656cm" fo:text-align="justify" style:justify-single-word="false" fo:text-indent="-0.395cm" style:auto-text-indent="false" style:text-autospace="none">
        <style:tab-stops>
          <style:tab-stop style:position="1.455cm"/>
        </style:tab-stops>
      </style:paragraph-properties>
      <style:text-properties style:font-name="標楷體" fo:font-size="14pt" fo:letter-spacing="-0.007cm" style:font-name-asian="標楷體" style:font-size-asian="14pt" style:font-name-complex="標楷體" style:font-size-complex="14pt"/>
    </style:style>
    <style:style style:name="P24" style:family="paragraph" style:parent-style-name="Standard">
      <style:paragraph-properties fo:margin-left="3.175cm" fo:margin-right="0cm" fo:line-height="0.65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5" style:family="paragraph" style:parent-style-name="Standard">
      <style:paragraph-properties fo:margin-left="3.175cm" fo:margin-right="0cm" fo:line-height="0.656cm" fo:text-align="justify" style:justify-single-word="false" fo:text-indent="0cm" style:auto-text-indent="false">
        <style:tab-stops>
          <style:tab-stop style:position="5.927cm"/>
        </style:tab-stops>
      </style:paragraph-properties>
    </style:style>
    <style:style style:name="P26" style:family="paragraph" style:parent-style-name="Standard">
      <style:paragraph-properties fo:margin-left="1.397cm" fo:margin-right="0cm" fo:line-height="0.656cm" fo:text-align="justify" style:justify-single-word="false" fo:text-indent="0cm" style:auto-text-indent="false"/>
    </style:style>
    <style:style style:name="P27" style:family="paragraph" style:parent-style-name="Standard">
      <style:paragraph-properties fo:margin-left="1.397cm" fo:margin-right="0cm" fo:line-height="0.656cm" fo:text-align="justify" style:justify-single-word="false" fo:text-indent="0cm" style:auto-text-indent="false">
        <style:tab-stops>
          <style:tab-stop style:position="5.927cm"/>
        </style:tab-stops>
      </style:paragraph-properties>
    </style:style>
    <style:style style:name="P28" style:family="paragraph" style:parent-style-name="Standard">
      <style:paragraph-properties fo:margin-left="1.397cm" fo:margin-right="0cm" fo:line-height="0.65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9" style:family="paragraph" style:parent-style-name="Standard">
      <style:paragraph-properties fo:margin-left="1.99cm" fo:margin-right="0cm" fo:line-height="0.656cm" fo:text-align="justify" style:justify-single-word="false" fo:text-indent="0cm" style:auto-text-indent="false">
        <style:tab-stops>
          <style:tab-stop style:position="5.927cm"/>
        </style:tab-stops>
      </style:paragraph-properties>
    </style:style>
    <style:style style:name="P30" style:family="paragraph" style:parent-style-name="Standard">
      <style:paragraph-properties fo:margin-left="1.99cm" fo:margin-right="0cm" fo:line-height="0.65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31" style:family="paragraph" style:parent-style-name="Standard">
      <style:paragraph-properties fo:margin-left="1.383cm" fo:margin-right="0cm" fo:line-height="0.656cm" fo:text-align="justify" style:justify-single-word="false" fo:text-indent="-0.96cm" style:auto-text-indent="false"/>
    </style:style>
    <style:style style:name="P32"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T1" style:family="text">
      <style:text-properties fo:letter-spacing="-0.004cm" fo:font-weight="bold" style:font-weight-asian="bold" style:font-name-complex="Times New Roman"/>
    </style:style>
    <style:style style:name="T2" style:family="text">
      <style:text-properties style:font-name="標楷體" fo:font-size="14pt" fo:letter-spacing="-0.007cm" style:font-name-asian="標楷體" style:font-size-asian="14pt" style:font-name-complex="Times New Roman" style:font-size-complex="14pt" style:font-weight-complex="bold"/>
    </style:style>
    <style:style style:name="T3" style:family="text">
      <style:text-properties style:font-name="標楷體" fo:font-size="14pt" fo:letter-spacing="-0.007cm" style:font-name-asian="標楷體" style:font-size-asian="14pt" style:font-name-complex="Times New Roman" style:font-size-complex="14pt" style:font-weight-complex="bold"/>
    </style:style>
    <style:style style:name="T4" style:family="text">
      <style:text-properties style:font-name="標楷體" fo:font-size="14pt" fo:letter-spacing="-0.007cm" style:font-name-asian="標楷體" style:font-size-asian="14pt" style:font-name-complex="Times New Roman" style:font-size-complex="12pt"/>
    </style:style>
    <style:style style:name="T5" style:family="text">
      <style:text-properties style:font-name="標楷體" fo:font-size="14pt" fo:letter-spacing="-0.007cm" style:font-name-asian="標楷體" style:font-size-asian="14pt" style:font-name-complex="Times New Roman" style:font-size-complex="12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font-weight-complex="bold"/>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weight-complex="bold"/>
    </style:style>
    <style:style style:name="T12" style:family="text">
      <style:text-properties fo:letter-spacing="-0.007cm" style:font-name-complex="Times New Roman"/>
    </style:style>
    <style:style style:name="T13" style:family="text">
      <style:text-properties fo:letter-spacing="-0.007cm" style:font-name-complex="標楷體"/>
    </style:style>
    <style:style style:name="T14" style:family="text">
      <style:text-properties style:font-name="Times New Roman" style:font-name-asian="文鼎特明"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肆、經濟發展</text:p>
      <text:p text:style-name="P32">一、工商行政</text:p>
      <text:p text:style-name="P4">(一)工商登記服務</text:p>
      <text:p text:style-name="P5"><text:span text:style-name="T4">1.自100年1月至6月止，</text:span><text:span text:style-name="T4">共辦理工廠設立登記案件計</text:span><text:span text:style-name="T4">115</text:span><text:span text:style-name="T4">件，變更登記案件計</text:span><text:span text:style-name="T4">169</text:span><text:span text:style-name="T4">件，申</text:span><text:span text:style-name="T4">請</text:span><text:span text:style-name="T4">歇業案件</text:span><text:span text:style-name="T4">101</text:span><text:span text:style-name="T4">件，公</text:span><text:span text:style-name="T4">告註</text:span><text:span text:style-name="T4">銷</text:span><text:span text:style-name="T4">1</text:span><text:span text:style-name="T4">件共計</text:span><text:span text:style-name="T4">1</text:span><text:span text:style-name="T4">件，工廠登記家數共</text:span><text:span text:style-name="T4">6,456</text:span><text:span text:style-name="T4">家。</text:span></text:p>
      <text:p text:style-name="P6">2.自100年1月1日至6月30日止，共受理公司登記案件25,984件，受理商業登記案件9,845件。截至100年6月30日止，在本市登記之公司計有74,420家(含資本額五億元以上者)，行號登記計有106,144家(縣市合併家數)。</text:p>
      <text:p text:style-name="P3"><text:span text:style-name="T2">(二)工商業管理</text:span></text:p>
      <text:p text:style-name="P6">1.中小企業輔導與服務</text:p>
      <text:p text:style-name="P8"><text:span text:style-name="T6">(1)提供中小企業各類法令諮詢服務，並有效傳達政府政令及各項輔導措施，100年1月至6</text:span><text:span text:style-name="T6">月</text:span><text:span text:style-name="T6">止受理796家中小企業廠商之各項產銷諮詢服務。</text:span></text:p>
      <text:p text:style-name="P9">(2)自100年1月至6月止辦理「績優廠商觀摩活動」1場次、「異業交流觀摩活動」1場、「專題研討會暨廠商座談會」2場次、「中小企業志工教育訓練講習」1場。</text:p>
      <text:p text:style-name="P9">(3)為繁榮高雄市商圈及協助本市合法公司、行號及攤商，建構營業友善環境，本府經濟發展局與財團法人中小企業信用保證基金合作辦理「高雄市政府小蝦米商業貸款」，各於97、98及99年度撥付信保基金1,000萬元共合計6000萬元，可提供6億元的貸款額度。100年1月至6月召開2次審查小組會議，審議通過24件，共核貸825萬元。</text:p>
      <text:p text:style-name="P9">(4)辦理物力調查工作，掌握轄內工廠生產現況，以因應動員需要：依據「全民防衛動員準備法」及「物力調查實施辦法」規定辦理本市物力調查，依計畫完成包括重要物資生產廠商名冊及實地抽（複）查工作，固定設施－學校、宗教場所、旅館、文化活動中心、倉庫資料更新，該調查更新之資料，均已鍵入經濟部「物力調查資訊系統」內。</text:p>
      <text:p text:style-name="P8"><text:span text:style-name="T6">(5)辦理高雄市地方產業創新研發推動計畫</text:span><text:span text:style-name="T6">(</text:span><text:span text:style-name="T6">地方型</text:span><text:span text:style-name="T6">SBIR)</text:span></text:p>
      <text:h text:style-name="P10" text:outline-level="1"><text:span text:style-name="T6">高雄市部分：</text:span><text:span text:style-name="T6">97</text:span><text:span text:style-name="T6">至</text:span><text:span text:style-name="T6">99</text:span><text:span text:style-name="T6">年累計已通過</text:span><text:span text:style-name="T6">110</text:span><text:span text:style-name="T6">件研發補助計畫，政府補助金額高達新臺幣</text:span><text:span text:style-name="T6">7720</text:span><text:span text:style-name="T6">萬元，帶動高雄市中小企業新臺幣</text:span><text:span text:style-name="T6">2</text:span><text:span text:style-name="T6">億</text:span><text:span text:style-name="T6">487</text:span><text:span text:style-name="T6">萬元的研發經費投入。帶來新增投資</text:span><text:span text:style-name="T6">9814</text:span><text:span text:style-name="T6">萬元，協助訂單爭取</text:span><text:span text:style-name="T6">9000</text:span><text:span text:style-name="T6">萬元，創造產值</text:span><text:span text:style-name="T6">1</text:span><text:span text:style-name="T6">億</text:span><text:span text:style-name="T6">3032</text:span><text:span text:style-name="T6">萬元，專利數</text:span><text:span text:style-name="T6">49</text:span><text:span text:style-name="T6">件，論文</text:span><text:span text:style-name="T6">6</text:span><text:span text:style-name="T6">篇。</text:span></text:h>
      <text:h text:style-name="P10" text:outline-level="1"><text:span text:style-name="T6">原高雄縣部分：</text:span><text:span text:style-name="T6">97</text:span><text:span text:style-name="T6">至</text:span><text:span text:style-name="T6">99</text:span><text:span text:style-name="T6">年累計通過</text:span><text:span text:style-name="T6">94</text:span><text:span text:style-name="T6">件研發補助計畫，政府補助金額高達新臺幣</text:span><text:span text:style-name="T6">5979</text:span><text:span text:style-name="T6">萬元。衍生量產投資</text:span><text:span text:style-name="T6">3600</text:span><text:span text:style-name="T6">萬元，衍生產值</text:span><text:span text:style-name="T6">7400</text:span><text:span text:style-name="T6">萬元，獲得專利</text:span><text:span text:style-name="T6">26</text:span><text:span text:style-name="T6">件。</text:span></text:h>
      <text:h text:style-name="P10" text:outline-level="1"><text:span text:style-name="T6">100</text:span><text:span text:style-name="T6">年度計畫政府總補助金額新臺幣</text:span><text:span text:style-name="T6">5800</text:span><text:span text:style-name="T6">萬元，計畫目標補助</text:span><text:span text:style-name="T6">65</text:span><text:span text:style-name="T6">件研發補助計畫，期帶動</text:span><text:span text:style-name="T6">1</text:span><text:span text:style-name="T6">億</text:span><text:span text:style-name="T6">4500</text:span><text:span text:style-name="T6">萬元研發經費投入，提供</text:span><text:span text:style-name="T6">200</text:span><text:span text:style-name="T6">個就業機會。</text:span></text:h>
      <text:p text:style-name="P9">(6)高雄市中小企業關懷輔導計畫</text:p>
      <text:p text:style-name="P12"><text:soft-page-break/><text:span text:style-name="T6">為鼓勵本市中小企業投入技術提昇並申請政府相關補助計畫，促進產業升級轉型。</text:span><text:span text:style-name="T6">本計畫99年輔導25家中小企業，輔導期間自99年9月至100年5月，計爭取中央資源補助經濟部工業局協助傳統產業科技開發計畫（CITD）及經濟部地方產業創新研發推動計畫</text:span><text:span text:style-name="T6">(SBIR)</text:span><text:span text:style-name="T6">等4案。</text:span></text:p>
      <text:p text:style-name="P9">(7)中小企業e化診斷暨創新應用示範輔導計畫</text:p>
      <text:p text:style-name="P13">為輔導本市中小企業提升內部電子化能力，導入e化並強化資訊應用，以提升產業競爭力及經營績效，計畫透過問卷、深度訪談及短期e化診斷輔導等方式協助本市中小企業，本計畫已完成106家中小企業e化深度訪談，完成32家中小企業短期e化診斷輔導，並另進行7家中小企業e化創新應用示範專案輔導，以協助中小企業擬定可行之e化策略並協助推動。</text:p>
      <text:p text:style-name="P5"><text:span text:style-name="T4">2</text:span><text:span text:style-name="T4">.</text:span><text:span text:style-name="T4">辦理物力調查工作，掌握轄內工廠生產現況，以因應動員需要：依據「全民防衛動員準備法」及「物力調查實施辦法」規定辦理本市物力調查，依計畫完成包括重要物資生產廠商名冊，固定設施－學校、宗教場所、旅館、文化活動中心、倉庫資料更新及實地抽（複）查工作，該調查更新之資料，均已鍵入經濟部「物力調查資訊系統」內。</text:span></text:p>
      <text:p text:style-name="P6">3.工廠輔導與服務</text:p>
      <text:p text:style-name="P14"><text:span text:style-name="T4">為導正社會經濟秩序及促進工業正常發展，進行未登記工廠之矯正與輔導工作，自100年1月至6月止，辦理</text:span><text:span text:style-name="T4">稽查次數計</text:span><text:span text:style-name="T4">125</text:span><text:span text:style-name="T4">次、裁罰</text:span><text:span text:style-name="T4">1</text:span><text:span text:style-name="T4">件，累計已繳罰款金額</text:span><text:span text:style-name="T4">2</text:span><text:span text:style-name="T4">萬元</text:span><text:span text:style-name="T4">。</text:span></text:p>
      <text:p text:style-name="P6">4.核發相關免稅證明</text:p>
      <text:p text:style-name="P14"><text:span text:style-name="T4">依據「促進產業升級條例」受理廠商申請核發相關免稅證明，自100年1月至6月止，計受理台灣國際造船股份有限公司等34家五年免稅投資計畫申請。</text:span></text:p>
      <text:p text:style-name="P6">5.動產擔保交易登記</text:p>
      <text:p text:style-name="P14"><text:span text:style-name="T4">自100年1月至6月止，</text:span><text:span text:style-name="T4">共辦理動產抵押</text:span><text:span text:style-name="T4">及</text:span><text:span text:style-name="T4">附條件買賣登記</text:span><text:span text:style-name="T4">343</text:span><text:span text:style-name="T4">件，變更登記</text:span><text:span text:style-name="T4">58</text:span><text:span text:style-name="T4">件</text:span><text:span text:style-name="T4">，註銷登記125件。</text:span></text:p>
      <text:p text:style-name="P5"><text:span text:style-name="T4">6.</text:span><text:span text:style-name="T4">辦理工廠校正</text:span></text:p>
      <text:p text:style-name="P14"><text:span text:style-name="T4">100</text:span><text:span text:style-name="T4">年工廠校正暨營運調查自6月1日起至7月15日，針對轄內</text:span><text:span text:style-name="T4">6</text:span><text:span text:style-name="T4">,</text:span><text:span text:style-name="T4">433</text:span><text:span text:style-name="T4">家工廠進行調查校正作業</text:span><text:span text:style-name="T4">。</text:span></text:p>
      <text:p text:style-name="P6">7.岡山本洲擴大產業園區規劃案</text:p>
      <text:p text:style-name="P14"><text:span text:style-name="T4">本案已將開發計畫及環境影響說明書送交中央審查當中，目前已經經過內政部區委會專案小組1次及環保局環評專案小組2次審查作業。</text:span></text:p>
      <text:p text:style-name="P6">8.民間報編管理工業區</text:p>
      <text:p text:style-name="P14"><text:span text:style-name="T4">目前己完成公告作業有中鋼構燕巢廠、油機公司等2案；另開發計畫及可行性規劃之審查中有芳生螺絲、慈陽公司、英鈿公司、天聲鋼鐵公司、誠毅紙器公司、正隆公司、震南鐵線公司等7案。</text:span></text:p>
      <text:p text:style-name="P6">9.萬大產業園區擴編</text:p>
      <text:p text:style-name="P16">承租台糖土地報編工業區，萬大工業區廠商表示需由廠商主導報編業務，目前規劃於100年1月本府將全力配合協調台糖釋出土地。本府亦協請該<text:soft-page-break/>廠區應召開董監事會議以符合程序。</text:p>
      <text:p text:style-name="P6">10.毗連非都土地業務</text:p>
      <text:p text:style-name="P18"><text:span text:style-name="T6">(1)</text:span><text:span text:style-name="T6">德奇鋼鐵工業股份有限公司</text:span><text:span text:style-name="T6">因廠名變更尚需研議。</text:span></text:p>
      <text:p text:style-name="P19">(2)乘寬工業股份有限公司、味全食品工業股份有限公司高雄廠、秉峰興業股份有限公司已召開審查會完畢，通知補件。</text:p>
      <text:p text:style-name="P18"><text:span text:style-name="T6">(3)</text:span><text:span text:style-name="T6">震南鐵線股份有限公司</text:span><text:span text:style-name="T6">已完成補件，彙整各單位意見中。</text:span></text:p>
      <text:p text:style-name="P18"><text:span text:style-name="T6">(4)</text:span><text:span text:style-name="T6">基穎螺絲工廠股份有限公司</text:span><text:span text:style-name="T6">補件中。</text:span></text:p>
      <text:p text:style-name="P19">(5)朝友工業股份有限公司因廠址位於產業園區，駁回申請。</text:p>
      <text:p text:style-name="P19">(6)農生企業股份有限公司因資料不全、通知補件中。</text:p>
      <text:p text:style-name="P19">(7)英德工業股份有限公司因部分資料違反相關毗連非都土地之規定，現正釐清中。</text:p>
      <text:p text:style-name="P19">(8)綠建股份有限公司6月申請毗連非都土地擴廠。</text:p>
      <text:p text:style-name="P19">(9)全日美實業股份有限公司6月申請毗連非都土地擴廠。</text:p>
      <text:p text:style-name="P6">11.執行「維護公共安全方案」—營利事業管理取締工作</text:p>
      <text:p text:style-name="P20">依據行政院頒「維護公共安全方案」—營利事業管理，由本府經濟發展局執行稽查取締舞廳、舞場、酒吧、酒家等影響治安行業暨電子遊戲場業工作，自100年1月1日至6月30日止，共稽查家數437次，其中處以罰鍰者17件。</text:p>
      <text:p text:style-name="P6">12.辦理公平交易法業務</text:p>
      <text:p text:style-name="P19">(1)委請高雄廣播電台協助於節目中免費播出公平交易法每月宣導語言帶，以達到廣泛宣導成效，並主動反映涉法案件，以導正商業行為，維謢市場交易秩序。</text:p>
      <text:p text:style-name="P19">(2)於本府聯合服務中心陳列公平交易法宣導摺頁及相關書表，提供民眾免費索取參閱使用。</text:p>
      <text:p text:style-name="P6">13.執行商品標示業務</text:p>
      <text:p text:style-name="P20">依據商品標示法規定抽查市售商品，自100年1月1日至6月30日止，計抽查2249件商品，其中不符規定者276件，不合格者均分別通知廠商或權責單位追蹤改善。</text:p>
      <text:p text:style-name="P6">14.執行消費者保護法業務</text:p>
      <text:p text:style-name="P19">(1)指派專人辦理消費者保護業務及聯繫工作，受理民眾消費申訴案件，適時提供協助，暢通業者與消費者溝通管道，以完備消費損害救濟制度、落實推動消費者保護工作、保障消費者權益。</text:p>
      <text:p text:style-name="P19">(2)配合消費者保護官進行專案查核，及對於人民陳情案件、協調案件、重大消費爭議案件相關資料之蒐集等事項。</text:p>
      <text:p text:style-name="P6">15.金屬扣件產業園區</text:p>
      <text:p text:style-name="P20">為提供國內金屬扣件產業一處永續發展園地，規劃於本市阿蓮區設置金屬扣件產業園區，以減少產業間之運輸成本，提升廠商連結效益；本案已辦理招標作業，預計105年完成。</text:p>
      <text:p text:style-name="P4">(三)招商業務</text:p>
      <text:p text:style-name="P6">1.推動經濟發展</text:p>
      <text:p text:style-name="P8"><text:soft-page-break/><text:span text:style-name="T6">(1)</text:span><text:span text:style-name="T6">迄100年6月底止，加工出口區高雄轄區新投增資案件共61件，較去年同期減少22件；總投增資金額為美金3億1570萬3000元(新台幣94億7109萬元)，較去年同期減少美金5億164萬9000元(新台幣150億4947萬元)。</text:span></text:p>
      <text:p text:style-name="P8"><text:span text:style-name="T6">(2)</text:span><text:span text:style-name="T6">迄100年7月26日止，高雄軟體科技園區已核准</text:span><text:span text:style-name="T6">1</text:span><text:span text:style-name="T6">76家，累計核准投增資金額高達100.29億元，完成公司登記家數</text:span><text:span text:style-name="T6">1</text:span><text:span text:style-name="T6">31家。</text:span></text:p>
      <text:p text:style-name="P8"><text:span text:style-name="T6">(</text:span><text:span text:style-name="T6">3</text:span><text:span text:style-name="T6">)迄100年6月底止，本市轄區有臨海、大發、大社、永安、林園、鳳山、仁武等7大工業區，進駐家數共計1,357家，較去年同期加37家；投資金額1兆6647億元，較去年同期減少283億元；就業人數71,488人，較去年同期增加11,512人。</text:span></text:p>
      <text:p text:style-name="P8"><text:span text:style-name="T6">(4)</text:span><text:span text:style-name="T6">迄100年6月底止，南部科學工業園區高雄園區累計有效核准家數計68家，較去年同期增加9家；有效核准投資額為1345.96億元，較去年同期投資額增加97.53億元；已入區運作廠商家數為46家，較去年同期增加14家；從業員工數4,479人，較去年同期增加1,034人。</text:span></text:p>
      <text:p text:style-name="P6">2.協助多功能經貿園區行銷招商</text:p>
      <text:p text:style-name="P21">協助高雄軟體科技園區招商，截至100年7月26日止，高雄軟體科技園區已核准176家，累計核准投增資金額高達100.29億元，完成公司登記家數131家。高軟是南部唯一專業軟體培育中心，期望能持續引進知識密集型產業廠商，進駐或成立研發中心，促使高軟能早日發展成為「創新科技研發園區」。</text:p>
      <text:p text:style-name="P5"><text:span text:style-name="T4">3</text:span><text:span text:style-name="T4">.</text:span><text:span text:style-name="T4">積極國外行銷招商</text:span></text:p>
      <text:p text:style-name="P9">(1)至日本參訪並招商行銷，本次行程(100年3月1日至4日)成果如下：</text:p>
      <text:h text:style-name="P10" text:outline-level="1"><text:span text:style-name="T6">與日立集團，針對擴大參與高雄之公共建設，並結合高雄廠商投入智能城市與綠色智慧建築等項目進行研議。</text:span></text:h>
      <text:h text:style-name="P10" text:outline-level="1"><text:span text:style-name="T6">與樂天市場建立未來拓展高雄農產品在日本行銷之合作機會，並研議結合日本電子商務通路，作為提升大高雄農產品品牌形象平台及行銷管道。</text:span></text:h>
      <text:h text:style-name="P11" text:outline-level="1">參訪北九州低碳中心及觀摩北九州市回收系統，作為未來引進技術之參考，以達成提高就業率之目的。並與北九州低碳中心簽署MOU，作為未來雙方交流合作之開始。</text:h>
      <text:p text:style-name="P9">(2)日本北九州金屬產業參訪交流團：</text:p>
      <text:p text:style-name="P12"><text:span text:style-name="T6">由日本北九州市產、官、學、研高層組成的金屬產業界訪問團，於2月15日到高雄進行3天行程的技術交流參訪活動，本局業於15日與北九州市貿易協會完成簽署合作備忘錄（MOU</text:span><text:span text:style-name="T6">）</text:span><text:span text:style-name="T6">。備忘錄包含發掘兩城市區域經濟發展機會、支援雙方產業的合作及其他經濟合作等議題，預期未來結合高雄市及北九州市優秀廠商，共同開發新興市場商機。16日並在高雄金屬工業研究發展中心由參訪團與本地金屬相關產業舉行金屬產業交流會，進一步強化落實雙方的產業交流與互動合作。</text:span></text:p>
      <text:p text:style-name="P6">4.排除個案投資障礙</text:p>
      <text:p text:style-name="P8"><text:span text:style-name="T6">(1)高雄市</text:span><text:span text:style-name="T6">-</text:span><text:span text:style-name="T6">指標性投資案件，共</text:span><text:span text:style-name="T6">41</text:span><text:span text:style-name="T6">件，投資金額共計</text:span><text:span text:style-name="T6">108.59</text:span><text:span text:style-name="T6">億元。</text:span></text:p>
      <text:h text:style-name="P23" text:outline-level="1"><text:soft-page-break/>李長榮科技股份有限公司擴建銅箔廠投資協助案</text:h>
      <text:p text:style-name="P24">計畫投資設立電子用銅箔製造廠，分二期投資，投資金額共80億元，產值約100億元，創造就業人數約350人。</text:p>
      <text:h text:style-name="P22" text:outline-level="1"><text:span text:style-name="T6">COSTCO</text:span><text:span text:style-name="T6">投資案</text:span></text:h>
      <text:p text:style-name="P24">外商好市多（COSTCO）公司將於北高雄重劃區開發12,000坪新賣場，全案將投資新台幣12億元，可創造400個就業機會。本案COSTCO公司已於99年6月30日與中鴻鋼鐵股份有限公司簽訂位於工10、農20重劃區（博愛二路與自由二路口）內1.8公頃土地（特商區）之租賃契約，於99年9月底通過都市設計審議，12月中核發建照，100年8月24日開幕營運。</text:p>
      <text:h text:style-name="P22" text:outline-level="1"><text:span text:style-name="T6">Harmony</text:span><text:span text:style-name="T6">設置</text:span><text:span text:style-name="T6">SDC</text:span><text:span text:style-name="T6">抗菌製劑廠投資案</text:span></text:h>
      <text:p text:style-name="P24">美商Harmony生技公司已於100年1月13日以「大安生物科技股份有限公司」名稱，投資金額新台幣2.5億元，從事研發、設計、生產及銷售定劑量載器及其相關應用產品。</text:p>
      <text:h text:style-name="P23" text:outline-level="1">法商迪卡儂投資案：</text:h>
      <text:p text:style-name="P24">欲設立大型旗艦店(1-2公頃或2,500-5,000坪)，單店第1年投資金額約6-10億，土地承租期限30年。100年6月迪卡儂針向市府提出民間促參案提案構想，市府正全力協助中。</text:p>
      <text:h text:style-name="P23" text:outline-level="1">日月光於楠梓加工出口區第二園區投資案：</text:h>
      <text:p text:style-name="P24">預計投資282億3000萬元，分2階段興建高階封裝測試製造及成立研發實驗中心，可創造7,300個工作機會。</text:p>
      <text:h text:style-name="P23" text:outline-level="1">李長榮化學工業股份有限公司於楠梓加工出口區第二園區投資案：</text:h>
      <text:p text:style-name="P24">預計投資24億元成立集團研發中心(Corporate R&amp;D Center)，研發重點為太陽能、風力發電、LED、環保輪胎、生質能源等綠能新技術，可創造500個就業機會。</text:p>
      <text:p text:style-name="P8"><text:span text:style-name="T6">(2)原高雄縣</text:span><text:span text:style-name="T6">-</text:span><text:span text:style-name="T6">指標性投資案件，共</text:span><text:span text:style-name="T6">6</text:span><text:span text:style-name="T6">件，投資金額共計</text:span><text:span text:style-name="T6">939.7</text:span><text:span text:style-name="T6">億元。</text:span></text:p>
      <text:h text:style-name="P23" text:outline-level="1">綠能科技南科高雄園區投資案</text:h>
      <text:p text:style-name="P25"><text:span text:style-name="T6">台灣太陽能矽晶片大廠大同公司旗下綠能科技，因客戶與市場的強勁要求下，積極於南科高雄科學園區進行綠能科技太陽能長晶切片廠擴廠計畫之，並於</text:span><text:span text:style-name="T6">99</text:span><text:span text:style-name="T6">年</text:span><text:span text:style-name="T6">10</text:span><text:span text:style-name="T6">月</text:span><text:span text:style-name="T6">20</text:span><text:span text:style-name="T6">日動土，預計投資</text:span><text:span text:style-name="T6">57.7</text:span><text:span text:style-name="T6">億元，</text:span><text:span text:style-name="T6">100</text:span><text:span text:style-name="T6">年第二季量產，將成為台灣矽晶片的龍頭廠商。</text:span></text:p>
      <text:h text:style-name="P23" text:outline-level="1">中油三輕設備更新計畫</text:h>
      <text:p text:style-name="P25"><text:span text:style-name="T6">中油公司三輕更新計畫總投資額</text:span><text:span text:style-name="T6">469</text:span><text:span text:style-name="T6">億元，初估完成後每年增加產值高達</text:span><text:span text:style-name="T6">450</text:span><text:span text:style-name="T6">億元，並增加政府稅收約</text:span><text:span text:style-name="T6">30</text:span><text:span text:style-name="T6">億元；而建廠及營運期間平均每月可分別提供</text:span><text:span text:style-name="T6">1,500</text:span><text:span text:style-name="T6">及</text:span><text:span text:style-name="T6">200</text:span><text:span text:style-name="T6">個就業機會。</text:span></text:p>
      <text:h text:style-name="P23" text:outline-level="1">華夏塑膠投資案</text:h>
      <text:p text:style-name="P25"><text:span text:style-name="T6">華夏公司斥資</text:span><text:span text:style-name="T6">40</text:span><text:span text:style-name="T6">億元於林園工業區內擴建</text:span><text:span text:style-name="T6">PVC</text:span><text:span text:style-name="T6">新廠，初估每年可增加</text:span><text:span text:style-name="T6">17</text:span><text:span text:style-name="T6">萬公噸的</text:span><text:span text:style-name="T6">PVC</text:span><text:span text:style-name="T6">產量，由目前</text:span><text:span text:style-name="T6">20</text:span><text:span text:style-name="T6">萬公噸提昇至</text:span><text:span text:style-name="T6">37</text:span><text:span text:style-name="T6">萬公噸，而台氯</text:span><text:span text:style-name="T6">VCM</text:span><text:span text:style-name="T6">（氯乙烯單體）產量也將配合由</text:span><text:span text:style-name="T6">30</text:span><text:span text:style-name="T6">萬公噸提昇至</text:span><text:span text:style-name="T6">35</text:span><text:span text:style-name="T6">萬公噸。</text:span><text:span text:style-name="T6"> </text:span></text:p>
      <text:h text:style-name="P23" text:outline-level="1">義大國際腫瘤醫院</text:h>
      <text:p text:style-name="P25"><text:soft-page-break/><text:span text:style-name="T6">預定投資</text:span><text:span text:style-name="T6">73</text:span><text:span text:style-name="T6">億元規劃設置「義大國際腫瘤醫院」，結合義聯集團的醫療、研究機構與南台灣的資源，逐步發展癌症整合治療與國際醫療。設置一個「全人照護的癌症醫院」，提供以病人為中心之高品質醫療環境，強化國際醫療及學術交流、發展前瞻性腫瘤醫學臨床、教育與研究，成為南台灣癌症病人主要後送醫院。</text:span></text:p>
      <text:h text:style-name="P23" text:outline-level="1">義大城投資案</text:h>
      <text:p text:style-name="P25"><text:span text:style-name="T6">義大城為義聯集團投資的國際性綜合開發特區，開發面積達</text:span><text:span text:style-name="T6">90</text:span><text:span text:style-name="T6">公頃，投資金額高達200多億，目前已興建「義大城皇家酒店」、「義大世界廣場」、「義大遊樂世界」、「義大休閒別墅」等。</text:span></text:p>
      <text:h text:style-name="P23" text:outline-level="1">華榮電線電纜公司開闢工商綜合專區案</text:h>
      <text:p text:style-name="P25"><text:span text:style-name="T6">投資</text:span><text:span text:style-name="T6">100</text:span><text:span text:style-name="T6">億元，將已經變更為工商綜合區的</text:span><text:span text:style-name="T6">13.21</text:span><text:span text:style-name="T6">公頃高楠廠，</text:span><text:span text:style-name="T6">8</text:span><text:span text:style-name="T6">年</text:span><text:span text:style-name="T6">3</text:span><text:span text:style-name="T6">階段開發，設立五星級觀光飯店和大型購物中心。</text:span></text:p>
      <text:p text:style-name="P3"><text:span text:style-name="T2">(</text:span><text:span text:style-name="T2">四</text:span><text:span text:style-name="T2">)</text:span><text:span text:style-name="T2">推動高雄自由貿易港區</text:span></text:p>
      <text:p text:style-name="P26"><text:span text:style-name="T4">為增加自由港區腹地，本府於</text:span><text:span text:style-name="T4">99</text:span><text:span text:style-name="T4">年</text:span><text:span text:style-name="T4">9</text:span><text:span text:style-name="T4">月</text:span><text:span text:style-name="T4">13</text:span><text:span text:style-name="T4">日同意撥付南星近程計畫區</text:span><text:span text:style-name="T4">48.32</text:span><text:span text:style-name="T4">公頃土地、100年3月7日同意撥用南星中程計畫區約50公頃予交通部高雄港務局開發自由貿易港區，行政院亦於6月27日核定交通部高雄港務局奉編之「南星土地開發計畫」。因南星計畫中程計畫部分土地(約8.15公頃)遭占用作魚塭使用，為避免影響該區土地使用，申請辦理該區域土地分割及暫緩撥用，經發局刻正協調中。</text:span></text:p>
      <text:p text:style-name="P3"><text:span text:style-name="T2">(五)興建世貿國際會展中心，發展會展產業</text:span></text:p>
      <text:p text:style-name="P26"><text:span text:style-name="T4">會展產業因為帶動貿易、交通、金融、旅遊、裝璜、服務等多項周邊產業發展，又稱為「火車頭型服務業」。依據全球專業展覽權威機構之「國際展覽聯盟」</text:span><text:span text:style-name="T4">(UFI)</text:span><text:span text:style-name="T4">研究結果，會展產業為周邊產業所帶來的經濟效益為直接收益之</text:span><text:span text:style-name="T4">7</text:span><text:span text:style-name="T4">至</text:span><text:span text:style-name="T4">10</text:span><text:span text:style-name="T4">倍，是以會展產業成為世界各國積極發展的重點產業之一。</text:span></text:p>
      <text:p text:style-name="P5"><text:span text:style-name="T4">1.</text:span><text:span text:style-name="T4">興建世貿國際會展中心基地位於高雄多功能經貿園區，面積</text:span><text:span text:style-name="T4">4.5</text:span><text:span text:style-name="T4">公頃，預定興建</text:span><text:span text:style-name="T4">1,500</text:span><text:span text:style-name="T4">攤展覽場，</text:span><text:span text:style-name="T4">2,000</text:span><text:span text:style-name="T4">人大型會議室</text:span><text:span text:style-name="T4">1</text:span><text:span text:style-name="T4">間，</text:span><text:span text:style-name="T4">800</text:span><text:span text:style-name="T4">人會議室</text:span><text:span text:style-name="T4">2</text:span><text:span text:style-name="T4">間，</text:span><text:span text:style-name="T4">40</text:span><text:span text:style-name="T4">人小型會議室</text:span><text:span text:style-name="T4">4</text:span><text:span text:style-name="T4">間，</text:span><text:span text:style-name="T4">20</text:span><text:span text:style-name="T4">人小型會議室</text:span><text:span text:style-name="T4">6</text:span><text:span text:style-name="T4">間及其附屬設施之會議展覽中心，工程費</text:span><text:span text:style-name="T4">30</text:span><text:span text:style-name="T4">億元。本工程於</text:span><text:span text:style-name="T4">99</text:span><text:span text:style-name="T4">年</text:span><text:span text:style-name="T4">2</text:span><text:span text:style-name="T4">月</text:span><text:span text:style-name="T4">12</text:span><text:span text:style-name="T4">日完成基本設計，</text:span><text:span text:style-name="T4">99</text:span><text:span text:style-name="T4">年</text:span><text:span text:style-name="T4">8</text:span><text:span text:style-name="T4">月</text:span><text:span text:style-name="T4">3</text:span><text:span text:style-name="T4">日辦理統包工程開標作業，</text:span><text:span text:style-name="T4">99</text:span><text:span text:style-name="T4">年</text:span><text:span text:style-name="T4">8</text:span><text:span text:style-name="T4">月底完成評選，</text:span><text:span text:style-name="T4">100</text:span><text:span text:style-name="T4">年</text:span><text:span text:style-name="T4">9</text:span><text:span text:style-name="T4">月動工，</text:span><text:span text:style-name="T4">102</text:span><text:span text:style-name="T4">年底完工。會展中心啟用後將可帶動大高雄整體經濟之發展，同時可舉辦國際大型之研討會議及大規模展示活動，提升國際城市競爭力。</text:span></text:p>
      <text:p text:style-name="P6">2.爭取「亞太城市高峰會」(簡稱APCS)國際性大型活動會議於本市舉行，媒 <text:s/>合商機</text:p>
      <text:p text:style-name="P9">(1)為加強與亞太城市的國際交流，由李副市長永得率領高雄代表團赴澳，參加在布里斯本舉行的「2011亞太城市高峰會」(100年7月6日至8日)（簡稱APCS)，並成功爭取下屆(2013)大會主辦權，這是高雄繼2009年成功舉辦「世界運動會」盛會後，又一大型國際盛事，藉以提升高雄國際競爭力及能見度。</text:p>
      <text:p text:style-name="P9">(2)APCS是重要的亞太城市交流平台之一，每屆均吸引亞太地區上千位政府及企業代表與會；主辦APCS除可與各國進行城市交流、洽談經貿合<text:soft-page-break/>作，更能刺激本市會展產業及相關觀光產值，市府將努力完善各項軟、硬體工作，在2013年將高雄再度推向國際舞台。</text:p>
      <text:p text:style-name="P4">(六)推動新興科技產業</text:p>
      <text:p text:style-name="P6">1.辦理高雄市地方產業創新研發推動計畫(地方型SBIR)</text:p>
      <text:p text:style-name="P8"><text:span text:style-name="T6">(1)高雄市部分：</text:span><text:span text:style-name="T6">97</text:span><text:span text:style-name="T6">至</text:span><text:span text:style-name="T6">99</text:span><text:span text:style-name="T6">年累計已通過110件研發補助計畫，政府補助金額高達新臺幣7720萬元，帶動高雄市中小企業新臺幣2億487萬元的研發經費投入。帶來新增投資9814萬元，協助訂單爭取9000萬元，創造產值1億3032萬元，專利數49件，論文6篇。</text:span></text:p>
      <text:p text:style-name="P8"><text:span text:style-name="T6">(2)原高雄縣部分：</text:span><text:span text:style-name="T6">97</text:span><text:span text:style-name="T6">至</text:span><text:span text:style-name="T6">99</text:span><text:span text:style-name="T6">年累計通過</text:span><text:span text:style-name="T6">94</text:span><text:span text:style-name="T6">件研發補助計畫，政府補助金額高達新臺幣5979萬元。衍生量產投資3600萬元，衍生產值7400萬元，獲得專利26件。</text:span></text:p>
      <text:p text:style-name="P6">2.高雄市中小企業關懷輔導計畫</text:p>
      <text:p text:style-name="P29"><text:span text:style-name="T6">98年輔導30家，有4廠商順利通過經濟部補助計畫，爭取中央政府資源補助840萬元，促進高雄市廠商總投資近2700萬元；促成2件產學合作、5件技術伙伴促成、新增加2件研發技轉、促成國科會產學計畫2件。99年輔導25家中小企業，輔導期間自99年9月至100年5月，將促成研發技轉、技術專業服務、商機媒合、技術夥伴促成、資金媒合、產學合作及國科會小產學等合作案，預估促成5件。</text:span></text:p>
      <text:p text:style-name="P6">3.中小企業e化診斷暨創新應用示範輔導計畫</text:p>
      <text:p text:style-name="P30">為輔導本市中小企業提升內部電子化能力，導入e化並強化資訊應用，以提升產業競爭力及經營績效，計畫透過問卷、深度訪談及短期e化診斷輔導等方式協助本市中小企業，本計畫預計完成100家中小企業e化深度訪談，完成30家中小企業短期e化診斷輔導，並進行2案中小企業e化創新應用示範專案輔導，以協助中小企業擬定可行之e化策略並協助推動，完成資訊創新應用示範案例。</text:p>
      <text:p text:style-name="P3"><text:span text:style-name="T2">(七)執行改善特色商店街經營環境</text:span></text:p>
      <text:p text:style-name="P6">1.硬體設施改善：施作「新堀江商圈優質環境改造計畫」、「原宿玉竹商圈優質環境改造計畫」、「後驛商圈優質環境改造計畫」、「南華商圈優質環境改造計畫」、「興中魅力商圈優質環境改造計畫」、「新鹽埕商圈優質環境改造計畫」等建置電子資訊看板電視牆工程。</text:p>
      <text:p text:style-name="P6">2.軟體行銷活動：辦理「高雄過好年」、「高雄小吃節」、「南橫三星亮起來」、「甲仙芋筍節」、「鹽埕新玩藝」、「駁2-堀江文創新浪潮」活動。</text:p>
      <text:p text:style-name="P6">3.為美化捷運車站周邊店鋪營業場所並結合城市大眾捷運交通網絡產生吸引顧客的加乘效果，帶動地方商業繁榮，辦理「高雄市政府補助營業場所改善方案」。另為擴大執行成效，公告新增本市捷運車站站體內販賣店亦適用。</text:p>
      <text:p text:style-name="P32">二、公用事業</text:p>
      <text:p text:style-name="P4">(一)石油管理業務</text:p>
      <text:p text:style-name="P6">1.持續加強取締違法經營油品業務：「石油管理法」於民國90年10月11日公布實施後，本府為維護油品市場秩序，隨即成立「高雄市政府取締違法經營石油執行小組」及「高雄市政府取締違反石油管理法處分審查小組」，<text:soft-page-break/>以執行違反石油管理法之取締及處分業務。</text:p>
      <text:p text:style-name="P6">2.加油(氣)站管理</text:p>
      <text:p text:style-name="P29"><text:span text:style-name="T4">本市</text:span><text:span text:style-name="T6">加油站</text:span><text:span text:style-name="T4">計278家(西區：107家，東區：171家)，漁船加油站8家，加氣站7家，加油加氣站1家等。</text:span></text:p>
      <text:p text:style-name="P4">(二)電、水業登記與管理</text:p>
      <text:p text:style-name="P5"><text:span text:style-name="T4">1.電器承裝業登記與管理。(截至100年7月25日，高雄登記有873家)</text:span></text:p>
      <text:p text:style-name="P5"><text:span text:style-name="T4">2.用電設備檢驗維護登記與管理。（截至100年7月25日，高雄登記有42家）</text:span></text:p>
      <text:p text:style-name="P5"><text:span text:style-name="T4">3.</text:span><text:span text:style-name="T4">氣體燃料導管</text:span><text:span text:style-name="T4">承裝商登記與管理。(截至100年7月25日，高雄登記38家)</text:span></text:p>
      <text:p text:style-name="P5"><text:span text:style-name="T4">4.用電場所專任電氣技術人員登記與管理業務。(截至100年7月25日，高雄登記有7830場所登記)</text:span></text:p>
      <text:p text:style-name="P6">5.自用發電設備申設案件審查及管理事項。</text:p>
      <text:p text:style-name="P5"><text:span text:style-name="T4">6.自來水管承裝商(截至100年7月25日，高雄登記有483家)</text:span></text:p>
      <text:p text:style-name="P3"><text:span text:style-name="T2">(三)公用天然氣事業管理</text:span></text:p>
      <text:p text:style-name="P28">為確保天然瓦斯用戶之安全，督導轄內欣高石油氣公司民生用戶為163,630戶、南鎮天然氣公司民生用戶8,807戶及欣雄天然氣公司民生用戶58,148戶等3家公用天然氣事業總戶數230,585戶，進行用戶安全檢查。(截至100年6月底)</text:p>
      <text:p text:style-name="P3"><text:span text:style-name="T2">(四)</text:span><text:span text:style-name="T2">自來水之</text:span><text:span text:style-name="T2">供應</text:span></text:p>
      <text:p text:style-name="P5"><text:span text:style-name="T4">1.</text:span><text:span text:style-name="T4">穩定大高雄地區供水</text:span></text:p>
      <text:p text:style-name="P8"><text:span text:style-name="T6">(1)大</text:span><text:span text:style-name="T6">高雄地區民生用水每日約需</text:span><text:span text:style-name="T6">125</text:span><text:span text:style-name="T6">萬立方公尺，原水大部分取自高屏溪攔河堰，正常取水量每日約110萬立方公尺，</text:span><text:span text:style-name="T6">其餘不足部分再由深井或伏流水補足。</text:span></text:p>
      <text:p text:style-name="P9">(2)防汛期間高屏溪原水濁度升高，導致給水廠減量供水，造成本市部分地區缺水，本府於事先發布新聞，呼籲民眾節約用水並儲水備用，必要時調用消防車送水。</text:p>
      <text:p text:style-name="P5"><text:span text:style-name="T4">2.</text:span><text:span text:style-name="T4">賡續汰換</text:span><text:span text:style-name="T4">本市</text:span><text:span text:style-name="T4">舊漏</text:span><text:span text:style-name="T4">自來水</text:span><text:span text:style-name="T4">管線</text:span></text:p>
      <text:p text:style-name="P15"><text:span text:style-name="T6">為增進輸配管線供水功能，減少漏水率，提昇水壓，維護水質，督促台灣自來水股份有限公司賡續辦理汰換舊漏管線計畫，</text:span><text:span text:style-name="T6">台灣自來水股份有限公司</text:span><text:span text:style-name="T6">99年度汰換本市自來水舊漏管線長度62公里(62,052公尺)，經費5.9億元(596,620,000元)。</text:span></text:p>
      <text:p text:style-name="P3"><text:span text:style-name="T2">(五)推動綠能產業</text:span></text:p>
      <text:p text:style-name="P6">1.設置「高雄市政府綠色產業中小企業創新育成中心」</text:p>
      <text:p text:style-name="P9">(1)為推動綠色產業成為本市重要新興產業，本府於福德市場3、4樓設置「高雄市政府綠色產業中小企業創新育成中心」，以減輕綠色產業領域之中小企業經營過程的研究投資費用與風險，以提供綠色產業產官學合作輔導支援平台，活絡綠色產業經濟，成為協助及培育綠色產業創新研發與升級轉型之搖籃。</text:p>
      <text:p text:style-name="P8"><text:span text:style-name="T6">(2)目前已有</text:span><text:span text:style-name="T6">城市治理知識管理顧問</text:span><text:span text:style-name="T6">有限</text:span><text:span text:style-name="T6">公司</text:span><text:span text:style-name="T6">、</text:span><text:span text:style-name="T6">恆康科技</text:span><text:span text:style-name="T6">有限</text:span><text:span text:style-name="T6">公司</text:span><text:span text:style-name="T6">、</text:span><text:span text:style-name="T6">台灣海</text:span><text:soft-page-break/><text:span text:style-name="T6">洋科技</text:span><text:span text:style-name="T6">股份有限</text:span><text:span text:style-name="T6">公司</text:span><text:span text:style-name="T6">、天成元有限公司、興台光科技有限公司、嘉益能源股份有限公司、景發鋁業有限公司及天引高科技股份有限公司等8家企業進駐，該等公司已雇用220人，增加就業人口。</text:span></text:p>
      <text:p text:style-name="P6">2.旗津邁向低碳島委託先期評估計畫</text:p>
      <text:p text:style-name="P17">爭取空污基金300萬元辦理本計畫，利用旗津島獨特的地理特性與當地既有條件發展設置各種低碳裝置作可適性評估，並蒐集彙整國內外推動執行低碳城市案例相關計畫，搭配低碳產業發展趨勢，建設旗津島成為低碳島，並成為低碳示範區，本計畫委託國立交通大學規劃。</text:p>
      <text:p text:style-name="P6">3.大高雄太陽能光電應用產業策略研究計畫</text:p>
      <text:p text:style-name="P9">(1)為分析大高雄客觀環境及法規程序條件，提高大高雄太陽能光電應用設置，舉辦太陽能光電產業廠商座談會，拜訪太陽光電系統、模組廠商，蒐集彙整產業意見，建立產業與大高雄合作意願，藉此作為後續建設大高雄引進太陽光電產業的施政策略建議與配套措施參考。</text:p>
      <text:p text:style-name="P9">(2)本計畫委託國立高雄應用科技大學研究規劃。</text:p>
      <text:p text:style-name="P6">4.太陽能宣導計畫</text:p>
      <text:p text:style-name="P9">(1)於旗后市場設置太陽光電系統，設置336個太陽光電板，總裝置容量為77.28kwp，分二期施作，總經費為1248萬元，並均已完工運作中。</text:p>
      <text:p text:style-name="P8"><text:span text:style-name="T6">(2)每日平均日照時數以4小時計，全年可發電度數為90,264度，全年可回售予台電電價約為42萬元，每年減少約</text:span><text:span text:style-name="T6">56</text:span><text:span text:style-name="T6">噸</text:span><text:span text:style-name="T6">C02</text:span><text:span text:style-name="T6">排放量。</text:span></text:p>
      <text:p text:style-name="P6">5.振興經濟擴大公共建設投資計畫之公共建築太陽能光電系統示範計畫</text:p>
      <text:p text:style-name="P15"><text:span text:style-name="T6">99年度以該計畫向經濟部能源局爭取經費，補助國立高雄應用科技大學興建該校燕巢校區多功能球場屋頂南側【</text:span><text:span text:style-name="T6">A</text:span><text:span text:style-name="T6">區】太陽光電設備，本案已完工。</text:span></text:p>
      <text:p text:style-name="P6">6.莫拉克風災重建太陽光電應用補助設置案</text:p>
      <text:p text:style-name="P17">經濟部能源局莫拉克風災重建太陽光電應用計畫，補助於杉林區月眉及甲仙區五里埔設置「永久屋基地併聯系統」（4件），設置容量62kwp，補助金額1107萬元，業經經濟部能源局於99年12月31日核定補助，並已於100年6月中旬完成工程發包預計10月底完工。另補助設置「緊急防災系統」（15件），補助地點有甲仙區、桃源區、六龜區及茂林區，設置容量45kwp，補助金額1350萬元，由本市各區公所發包執行。</text:p>
      <text:p text:style-name="P4">(六)推動節能減碳</text:p>
      <text:p text:style-name="P6">1.推動住商部門節能輔導行動計畫</text:p>
      <text:p text:style-name="P17">100年爭取空污基金430萬元辦理「高雄市政府推動住商部門節能輔導行動計畫」，辦理「住商部門(含機關、學校)節能評估及輔導」、「推廣節能標章產品相關活動、綠色採購」、「辦理本市省能金鑚獎、「宣導節約能源觀念」。本計畫提供本市住商部門節能評估及輔導，導入節能措施可達整體10%之節能效益，期有效降低本市碳排放量，朝綠色環保生態城市邁進。</text:p>
      <text:p text:style-name="P6">2.推動本府所屬機關學校節約能源措施</text:p>
      <text:p text:style-name="P9">(1)訂定「高雄市政府暨所屬機關學校節能減碳實施計畫」，督導本府各機關學校遵行。</text:p>
      <text:p text:style-name="P9">(2)於「高雄市節能減碳推動小組」下增設「機關學校組」，負責推動本府各<text:soft-page-break/>機關學校節水、節電、節油及節紙等相關節約能源措施，使用低耗能高能源效率產品或服務，減少溫室氣體之排放。</text:p>
      <text:p text:style-name="P32">三、市場興建與管理</text:p>
      <text:p text:style-name="P4">(一)零售市場督導管理</text:p>
      <text:p text:style-name="P6">1.改善市場環境衛生及秩序</text:p>
      <text:p text:style-name="P15"><text:span text:style-name="T6">本府自100</text:span><text:span text:style-name="T6">年</text:span><text:span text:style-name="T6">1</text:span><text:span text:style-name="T6">月至</text:span><text:span text:style-name="T6">6月止執行成果計452場次，勸導改善493件，督促各市場自治會及管理委員會加強清除登革熱病媒蚊孳生源，做好水溝清理及消毒工作，以維市場環境衛生。</text:span></text:p>
      <text:p text:style-name="P6">2.公有零售市場攤舖位管理</text:p>
      <text:p text:style-name="P15"><text:span text:style-name="T6">自100</text:span><text:span text:style-name="T6">年</text:span><text:span text:style-name="T6">1</text:span><text:span text:style-name="T6">月至</text:span><text:span text:style-name="T6">6月止，計辦理新申請案5件，繼承案件16件，自願放棄案件8件，過戶案件37件，公告廢止0件。</text:span></text:p>
      <text:p text:style-name="P6">3.徵收攤舖位使用</text:p>
      <text:p text:style-name="P15"><text:span text:style-name="T6">100</text:span><text:span text:style-name="T6">年</text:span><text:span text:style-name="T6">1</text:span><text:span text:style-name="T6">月至</text:span><text:span text:style-name="T6">6月計徵收固定攤月租金新臺幣2331萬5225元，日租金計新臺幣165萬4440元，合計新臺幣2496萬9665元。</text:span></text:p>
      <text:p text:style-name="P4">(二)市場整建工程</text:p>
      <text:p text:style-name="P28">辦理公有市場消防水電檢查缺失改善工程、民有零售市場營運評比修繕補助、補助攤販臨時集中場修繕公共設施及各公有零售市場零星修繕工程，藉由市場整建工程，打造乾淨明亮的購物空間，提高顧客購買率。</text:p>
      <text:p text:style-name="P4">(三)攤販管理與輔導</text:p>
      <text:p text:style-name="P5"><text:span text:style-name="T8">1.依據「高雄市</text:span><text:span text:style-name="T6">攤販</text:span><text:span text:style-name="T8">管理自治條例」核(換)發本市攤販營業許可證共核發1件</text:span><text:span text:style-name="T6">，暨辦理本市議會通過、本府核准列管有案49處攤販臨時集中場營業秩序維持工作。</text:span></text:p>
      <text:p text:style-name="P5"><text:span text:style-name="T6">2.</text:span><text:span text:style-name="T6">補助攤販臨時集中場修繕公共設施</text:span></text:p>
      <text:p text:style-name="P15"><text:span text:style-name="T6">本</text:span><text:span text:style-name="T6">府100年度</text:span><text:span text:style-name="T6">編列預算</text:span><text:span text:style-name="T6">380</text:span><text:span text:style-name="T6">萬元，補助</text:span><text:span text:style-name="T6">經費</text:span><text:span text:style-name="T6">改善公共設施</text:span><text:span text:style-name="T6">：</text:span></text:p>
      <text:p text:style-name="P15"><text:span text:style-name="T6">六合二路攤販臨時集中場及三民街攤販臨時集中場</text:span><text:span text:style-name="T6">，進行</text:span><text:span text:style-name="T6">入口意象</text:span><text:span text:style-name="T6">及廁所等，</text:span><text:span text:style-name="T6">讓各攤集場改頭換面，提供消費者安全而舒適的購物環境。</text:span></text:p>
      <text:p text:style-name="P7">3.辦理光華觀光夜市中央分隔島之景觀改造計畫及六合觀光夜市整修工程。</text:p>
      <text:p text:style-name="P7">4.持續執行攤販臨時集中場暨黃昏市場(夜市)營業秩序維護共5場次。</text:p>
      <text:p text:style-name="P32">四、產業服務</text:p>
      <text:p text:style-name="P4">地方產業政策規劃與拓展</text:p>
      <text:p text:style-name="P3"><text:span text:style-name="T2">(一)研訂地方產業發展策略，提出5大戰略產業</text:span></text:p>
      <text:p text:style-name="P27"><text:span text:style-name="T6">為輔導本市產業轉型升級，</text:span><text:span text:style-name="T6">朝向「綠色」、「生態」、「科技」、「文化」及「自然」的方向邁進，</text:span><text:span text:style-name="T6">並</text:span><text:span text:style-name="T6">持續</text:span><text:span text:style-name="T6">推動低碳、乾淨能源，文創觀光、海洋等戰略性產業，全力發展物流及精緻農業。為聽取產業界、學界、官方與即將就業學生對本市重點發展產業之建言，針對重點產業包含「低碳、乾淨能源」、「文創、觀光」、「物流產業」、「精緻農業」等辦理4場座產業座談會，藉由四方對話以了解目前產業發展現況及蒐集各方意見據為政策參考。</text:span></text:p>
      <text:p text:style-name="P3"><text:span text:style-name="T2">(二)高高屏海洋科技產業評估規劃</text:span></text:p>
      <text:p text:style-name="P28">本計畫係由原高雄縣政府爭取行政院經濟建設委員會「99年國家建設總合評估規劃」補助辦理，擬結合南台灣大專院校及具有海洋環境科學與相關工程<text:soft-page-break/>技術單位之研發能量，延伸探討高屏未來發展海洋相關產業與產品的商機，進行深入調查，以提供政府發展海洋產業之參考。已完成3場產官學研座談會及1場大型研討會，所蒐集意見將一倂納入評估規劃報告。</text:p>
      <text:p text:style-name="P3"><text:span text:style-name="T2">(三)高雄市產經情勢分析</text:span></text:p>
      <text:p text:style-name="P28">100年度規劃4季季報，第1季（資料為100年Q1-Q3）已完成，將公開置放於本府經濟發局網頁供參閱。季報內容涵蓋國內外總體經濟表現及本市相關產業結構及產經情勢資料分析，透過充分的產經統計數據與分析協助提升本市產經決策品質，制定符合產業企盼之產經決策。</text:p>
      <text:p text:style-name="P3"><text:span text:style-name="T2">(四)高雄市產業發展輔導季刊</text:span></text:p>
      <text:p text:style-name="P27"><text:span text:style-name="T6">產業發展輔導季刊係讓業界與民眾了解本局相關活動訊息、政令宣導，以及市府推動的中小企業輔導計畫及成效、產業獎、補助、輔導措施及相關招商資訊等，期使企業瞭解投資高雄好處，進而投資高雄，以達行銷高雄的目的。於今年度6月結案，共計發行4份季刊刊物「刊名：高雄產經報導」，每季印製數量為5,000份，出版季刊除放置於各捷運站供民眾索取，讓民眾了解市府推動中小企業輔導成果及相關政令宣導外；更放置於各輔導單位、育成中心、加工區、工業區服務中心及市府工商聯合服務中心等供洽公民眾及廠商索取，讓廠商即時得知市府現正推動之輔導計畫、低利貸款、招商資訊及相關政令宣導。今年度計畫刻正規劃中辦理中。</text:span></text:p>
      <text:p text:style-name="P31"><text:span text:style-name="T2">(五)為拓展地方特色產業爭取經濟部100年度地方產業發展基金補助計畫，計有「黃金白玉蘊美濃」產業補助計畫、高雄市鳳山區「神奇佛現鳳山城」特色產業補助計畫及高雄市數位內容創意中心補助計畫（滅飛計畫）共3項，補助經費為新臺幣1900萬元。</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特明" svg:font-family="文鼎特明"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parent-style-name="_20_字元_20_字元3">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圓2內文_20_字元" style:display-name="圓2內文 字元" style:family="text" style:parent-style-name="圓2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asian="文鼎特明"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6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1-08-21T17:44:00</meta:creation-date>
    <dc:creator>ZiyouXP</dc:creator>
    <dc:date>2011-09-15T10:45:00</dc:date>
    <meta:print-date>2011-09-15T10:44:00</meta:print-date>
    <meta:editing-cycles>24</meta:editing-cycles>
    <meta:editing-duration>PT1H31M</meta:editing-duration>
    <meta:document-statistic meta:table-count="0" meta:image-count="0" meta:object-count="0" meta:page-count="11" meta:paragraph-count="189" meta:word-count="10082" meta:character-count="10968" meta:non-whitespace-character-count="10963"/>
    <meta:generator>LibreOffice/5.1.2.2$Windows_x86 LibreOffice_project/d3bf12ecb743fc0d20e0be0c58ca359301eb705f</meta:generator>
  </office:meta>
</office:document-meta>
</file>