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4cm" fo:margin-left="1.879cm" table:align="left" style:writing-mode="lr-tb"/>
    </style:style>
    <style:style style:name="表格1.A" style:family="table-column">
      <style:table-column-properties style:column-width="1.27cm"/>
    </style:style>
    <style:style style:name="表格1.B" style:family="table-column">
      <style:table-column-properties style:column-width="4.445cm"/>
    </style:style>
    <style:style style:name="表格1.C" style:family="table-column">
      <style:table-column-properties style:column-width="5.715cm"/>
    </style:style>
    <style:style style:name="表格1.D" style:family="table-column">
      <style:table-column-properties style:column-width="2.9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2.629cm" fo:margin-left="2.124cm" table:align="left" style:writing-mode="lr-tb"/>
    </style:style>
    <style:style style:name="表格2.A" style:family="table-column">
      <style:table-column-properties style:column-width="1.905cm"/>
    </style:style>
    <style:style style:name="表格2.B" style:family="table-column">
      <style:table-column-properties style:column-width="3.175cm"/>
    </style:style>
    <style:style style:name="表格2.C" style:family="table-column">
      <style:table-column-properties style:column-width="3.81cm"/>
    </style:style>
    <style:style style:name="表格2.D" style:family="table-column">
      <style:table-column-properties style:column-width="3.73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02cm" table:align="left" style:writing-mode="lr-tb"/>
    </style:style>
    <style:style style:name="表格3.A" style:family="table-column">
      <style:table-column-properties style:column-width="2cm"/>
    </style:style>
    <style:style style:name="表格3.C" style:family="table-column">
      <style:table-column-properties style:column-width="1.501cm"/>
    </style:style>
    <style:style style:name="表格3.D" style:family="table-column">
      <style:table-column-properties style:column-width="1.75cm"/>
    </style:style>
    <style:style style:name="表格3.I" style:family="table-column">
      <style:table-column-properties style:column-width="1.769cm"/>
    </style:style>
    <style:style style:name="表格3.1" style:family="table-row">
      <style:table-row-properties style:min-row-height="0.801cm" fo:keep-together="auto"/>
    </style:style>
    <style:style style:name="表格3.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I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3.2" style:family="table-row">
      <style:table-row-properties style:min-row-height="0.801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661cm" fo:keep-together="auto"/>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118cm" fo:margin-left="-0.217cm" table:align="left" style:writing-mode="lr-tb"/>
    </style:style>
    <style:style style:name="表格4.A" style:family="table-column">
      <style:table-column-properties style:column-width="1.203cm"/>
    </style:style>
    <style:style style:name="表格4.B" style:family="table-column">
      <style:table-column-properties style:column-width="2.238cm"/>
    </style:style>
    <style:style style:name="表格4.C" style:family="table-column">
      <style:table-column-properties style:column-width="9.252cm"/>
    </style:style>
    <style:style style:name="表格4.D" style:family="table-column">
      <style:table-column-properties style:column-width="3.42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0.529cm"/>
      <style:text-properties fo:font-size="12pt" style:font-size-asian="12pt" style:font-name-complex="標楷體"/>
    </style:style>
    <style:style style:name="P3" style:family="paragraph" style:parent-style-name="Standard" style:list-style-name="WW8Num37">
      <style:paragraph-properties fo:line-height="0.529cm" fo:text-align="start" style:justify-single-word="false" style:snap-to-layout-grid="false"/>
      <style:text-properties fo:font-size="12pt" style:font-size-asian="12pt" style:font-name-complex="標楷體"/>
    </style:style>
    <style:style style:name="P4" style:family="paragraph" style:parent-style-name="Standard" style:list-style-name="WW8Num20">
      <style:paragraph-properties fo:line-height="0.529cm" fo:text-align="start" style:justify-single-word="false" style:snap-to-layout-grid="false"/>
      <style:text-properties fo:font-size="12pt" style:font-size-asian="12pt" style:font-name-complex="標楷體"/>
    </style:style>
    <style:style style:name="P5" style:family="paragraph" style:parent-style-name="Standard" style:list-style-name="WW8Num40">
      <style:paragraph-properties fo:line-height="0.529cm" fo:text-align="start" style:justify-single-word="false" style:snap-to-layout-grid="false"/>
      <style:text-properties fo:font-size="12pt" style:font-size-asian="12pt" style:font-name-complex="標楷體"/>
    </style:style>
    <style:style style:name="P6" style:family="paragraph" style:parent-style-name="Standard" style:list-style-name="WW8Num49">
      <style:paragraph-properties fo:line-height="0.529cm" fo:text-align="start" style:justify-single-word="false" style:snap-to-layout-grid="false"/>
      <style:text-properties fo:font-size="12pt" style:font-size-asian="12pt" style:font-name-complex="標楷體"/>
    </style:style>
    <style:style style:name="P7" style:family="paragraph" style:parent-style-name="Standard">
      <style:paragraph-properties fo:line-height="100%"/>
      <style:text-properties fo:font-size="12pt" fo:letter-spacing="-0.011cm" fo:font-weight="bold" style:font-size-asian="12pt" style:font-weight-asian="bold" style:font-name-complex="標楷體"/>
    </style:style>
    <style:style style:name="P8" style:family="paragraph" style:parent-style-name="Standard">
      <style:paragraph-properties fo:line-height="100%"/>
      <style:text-properties fo:font-size="12pt" fo:font-weight="bold" style:font-size-asian="12pt" style:font-weight-asian="bold" style:font-name-complex="標楷體"/>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name-complex="標楷體"/>
    </style:style>
    <style:style style:name="P10" style:family="paragraph" style:parent-style-name="Standard">
      <style:paragraph-properties fo:line-height="0.529cm"/>
      <style:text-properties fo:font-size="12pt" fo:font-weight="bold" style:font-size-asian="12pt" style:font-weight-asian="bold" style:font-name-complex="標楷體"/>
    </style:style>
    <style:style style:name="P11" style:family="paragraph" style:parent-style-name="Standard">
      <style:paragraph-properties fo:line-height="100%" fo:text-align="center" style:justify-single-word="false"/>
      <style:text-properties fo:color="#000000" fo:font-size="12pt" style:font-size-asian="12pt" style:font-name-complex="Arial"/>
    </style:style>
    <style:style style:name="P12" style:family="paragraph" style:parent-style-name="Standard">
      <style:paragraph-properties fo:line-height="100%" fo:text-align="center" style:justify-single-word="false"/>
      <style:text-properties fo:color="#000000" fo:font-size="12pt" style:font-size-asian="12pt" style:font-name-complex="Arial"/>
    </style:style>
    <style:style style:name="P13" style:family="paragraph" style:parent-style-name="Standard">
      <style:paragraph-properties fo:line-height="100%"/>
      <style:text-properties fo:color="#000000" fo:font-size="12pt" style:font-size-asian="12pt" style:font-name-complex="標楷體"/>
    </style:style>
    <style:style style:name="P14" style:family="paragraph" style:parent-style-name="Standard">
      <style:paragraph-properties fo:line-height="100%" fo:text-align="center" style:justify-single-word="false"/>
      <style:text-properties fo:color="#000000" fo:font-size="12pt" style:font-size-asian="12pt" style:font-name-complex="標楷體"/>
    </style:style>
    <style:style style:name="P15" style:family="paragraph" style:parent-style-name="Standard">
      <style:paragraph-properties fo:line-height="100%" fo:text-align="center" style:justify-single-word="false"/>
      <style:text-properties fo:color="#000000" fo:font-size="12pt" fo:letter-spacing="-0.004cm" style:font-size-asian="12pt" style:font-name-complex="標楷體"/>
    </style:style>
    <style:style style:name="P16" style:family="paragraph" style:parent-style-name="Standard">
      <style:paragraph-properties fo:line-height="0.741cm" fo:text-align="center" style:justify-single-word="false"/>
      <style:text-properties fo:color="#000000" style:font-name="Arial" fo:font-size="10pt" style:font-size-asian="10pt" style:font-name-complex="Arial" style:font-size-complex="10pt" style:font-weight-complex="bold"/>
    </style:style>
    <style:style style:name="P17" style:family="paragraph" style:parent-style-name="Standard">
      <style:paragraph-properties fo:line-height="100%" fo:text-align="center" style:justify-single-word="false"/>
      <style:text-properties fo:color="#000000" style:font-name="Arial" fo:font-size="10pt" style:font-size-asian="10pt" style:font-name-complex="Arial" style:font-size-complex="10pt"/>
    </style:style>
    <style:style style:name="P18" style:family="paragraph" style:parent-style-name="Standard">
      <style:paragraph-properties fo:line-height="0.741cm" fo:text-align="center" style:justify-single-word="false"/>
      <style:text-properties fo:color="#000000" style:font-name="Arial" fo:font-size="10pt" style:font-size-asian="10pt" style:font-name-complex="Arial" style:font-size-complex="10pt"/>
    </style:style>
    <style:style style:name="P19" style:family="paragraph" style:parent-style-name="Standard">
      <style:paragraph-properties fo:line-height="0.529cm" fo:text-align="center" style:justify-single-word="false"/>
      <style:text-properties fo:color="#000000" fo:font-size="10pt" style:font-size-asian="10pt" style:font-name-complex="Arial" style:font-size-complex="10pt" style:font-weight-complex="bold"/>
    </style:style>
    <style:style style:name="P20" style:family="paragraph" style:parent-style-name="Standard">
      <style:paragraph-properties fo:line-height="100%" fo:text-align="center" style:justify-single-word="false"/>
      <style:text-properties fo:color="#000000" fo:font-size="10pt" style:font-size-asian="10pt" style:font-name-complex="Arial" style:font-size-complex="10pt"/>
    </style:style>
    <style:style style:name="P21" style:family="paragraph" style:parent-style-name="Standard">
      <style:paragraph-properties fo:line-height="0.423cm" fo:text-align="center" style:justify-single-word="false"/>
      <style:text-properties fo:color="#000000" fo:font-size="10pt" style:font-size-asian="10pt" style:font-name-complex="Arial" style:font-size-complex="10pt"/>
    </style:style>
    <style:style style:name="P22" style:family="paragraph" style:parent-style-name="Standard">
      <style:paragraph-properties fo:line-height="0.741cm" fo:text-align="center" style:justify-single-word="false"/>
      <style:text-properties fo:color="#000000" fo:font-size="10pt" style:font-size-asian="10pt" style:font-name-complex="Arial" style:font-size-complex="10pt"/>
    </style:style>
    <style:style style:name="P23" style:family="paragraph" style:parent-style-name="Standard">
      <style:paragraph-properties fo:line-height="0.741cm"/>
      <style:text-properties fo:color="#000000" style:font-name="超研澤粗黑" fo:letter-spacing="-0.007cm" style:font-name-asian="超研澤粗黑" style:font-size-complex="14pt" style:font-weight-complex="bold"/>
    </style:style>
    <style:style style:name="P24" style:family="paragraph" style:parent-style-name="Standard">
      <style:paragraph-properties fo:line-height="0.529cm"/>
    </style:style>
    <style:style style:name="P25" style:family="paragraph" style:parent-style-name="Standard" style:list-style-name="WW8Num40">
      <style:paragraph-properties fo:line-height="0.529cm" fo:text-align="start" style:justify-single-word="false" style:snap-to-layout-grid="false"/>
    </style:style>
    <style:style style:name="P26" style:family="paragraph" style:parent-style-name="Standard" style:master-page-name="Standard">
      <style:paragraph-properties fo:margin-top="0cm" fo:margin-bottom="0.635cm" loext:contextual-spacing="false" fo:line-height="100%" fo:text-align="center" style:justify-single-word="false" style:page-number="93" style:snap-to-layout-grid="true"/>
    </style:style>
    <style:style style:name="P27" style:family="paragraph" style:parent-style-name="Standard">
      <style:paragraph-properties fo:margin-left="1.453cm" fo:margin-right="0cm" fo:line-height="0.656cm" fo:text-indent="-0.96cm" style:auto-text-indent="false" style:snap-to-layout-grid="true"/>
    </style:style>
    <style:style style:name="P28" style:family="paragraph" style:parent-style-name="Standard">
      <style:paragraph-properties fo:margin-left="1.453cm" fo:margin-right="0cm" fo:line-height="0.656cm" fo:text-indent="-0.96cm" style:auto-text-indent="false" style:snap-to-layout-grid="true"/>
      <style:text-properties fo:letter-spacing="-0.007cm" style:font-size-complex="14pt" style:font-weight-complex="bold"/>
    </style:style>
    <style:style style:name="P29" style:family="paragraph" style:parent-style-name="Standard">
      <style:paragraph-properties fo:margin-left="1.453cm" fo:margin-right="0cm" fo:line-height="0.656cm" fo:text-indent="-0.96cm" style:auto-text-indent="false" style:snap-to-layout-grid="true"/>
      <style:text-properties fo:letter-spacing="-0.007cm" style:font-size-complex="14pt" style:font-weight-complex="bold"/>
    </style:style>
    <style:style style:name="P30" style:family="paragraph" style:parent-style-name="Standard">
      <style:paragraph-properties fo:margin-left="1.482cm" fo:margin-right="0cm" fo:line-height="0.656cm" fo:text-indent="0cm" style:auto-text-indent="false" style:snap-to-layout-grid="true"/>
    </style:style>
    <style:style style:name="P31" style:family="paragraph" style:parent-style-name="Standard">
      <style:paragraph-properties fo:margin-left="1.482cm" fo:margin-right="0cm" fo:line-height="0.656cm" fo:text-indent="0cm" style:auto-text-indent="false" style:snap-to-layout-grid="true"/>
      <style:text-properties fo:letter-spacing="-0.007cm"/>
    </style:style>
    <style:style style:name="P32" style:family="paragraph" style:parent-style-name="Standard">
      <style:paragraph-properties fo:margin-left="1.482cm" fo:margin-right="0cm" fo:line-height="0.656cm" fo:text-indent="0cm" style:auto-text-indent="false" style:snap-to-layout-grid="true"/>
      <style:text-properties fo:letter-spacing="-0.007cm"/>
    </style:style>
    <style:style style:name="P33" style:family="paragraph" style:parent-style-name="Standard">
      <style:paragraph-properties fo:margin-left="1.961cm" fo:margin-right="0cm" fo:line-height="0.656cm" fo:text-indent="-0.48cm" style:auto-text-indent="false" style:snap-to-layout-grid="true"/>
    </style:style>
    <style:style style:name="P34" style:family="paragraph" style:parent-style-name="Standard">
      <style:paragraph-properties fo:margin-left="1.961cm" fo:margin-right="0cm" fo:line-height="0.656cm" fo:text-indent="-0.48cm" style:auto-text-indent="false" style:snap-to-layout-grid="true"/>
      <style:text-properties fo:letter-spacing="-0.007cm"/>
    </style:style>
    <style:style style:name="P35" style:family="paragraph" style:parent-style-name="Standard">
      <style:paragraph-properties fo:margin-left="1.961cm" fo:margin-right="0cm" fo:margin-top="0.127cm" fo:margin-bottom="0cm" loext:contextual-spacing="false" fo:line-height="0.656cm" fo:text-indent="-0.48cm" style:auto-text-indent="false" style:snap-to-layout-grid="true"/>
    </style:style>
    <style:style style:name="P36" style:family="paragraph" style:parent-style-name="Standard">
      <style:paragraph-properties fo:margin-left="1.926cm" fo:margin-right="0cm" fo:line-height="0.656cm" fo:text-indent="0cm" style:auto-text-indent="false" style:snap-to-layout-grid="true"/>
    </style:style>
    <style:style style:name="P37" style:family="paragraph" style:parent-style-name="Standard">
      <style:paragraph-properties fo:margin-left="1.926cm" fo:margin-right="0cm" fo:margin-top="0cm" fo:margin-bottom="0.064cm" loext:contextual-spacing="false" fo:line-height="0.656cm" fo:text-indent="0cm" style:auto-text-indent="false" style:snap-to-layout-grid="true"/>
    </style:style>
    <style:style style:name="P38" style:family="paragraph" style:parent-style-name="Standard">
      <style:paragraph-properties fo:margin-left="2.695cm" fo:margin-right="0cm" fo:line-height="0.656cm" fo:text-indent="-0.72cm" style:auto-text-indent="false" style:snap-to-layout-grid="true"/>
    </style:style>
    <style:style style:name="P39" style:family="paragraph" style:parent-style-name="Standard">
      <style:paragraph-properties fo:margin-left="2.695cm" fo:margin-right="0cm" fo:margin-top="0cm" fo:margin-bottom="0.064cm" loext:contextual-spacing="false" fo:line-height="0.656cm" fo:text-indent="-0.72cm" style:auto-text-indent="false"/>
    </style:style>
    <style:style style:name="P40" style:family="paragraph" style:parent-style-name="Standard">
      <style:paragraph-properties fo:margin-left="2.716cm" fo:margin-right="0cm" fo:line-height="0.656cm" fo:text-indent="0cm" style:auto-text-indent="false" style:snap-to-layout-grid="true"/>
    </style:style>
    <style:style style:name="P41" style:family="paragraph" style:parent-style-name="Standard">
      <style:paragraph-properties fo:margin-left="2.716cm" fo:margin-right="0cm" fo:line-height="0.656cm" fo:text-indent="0cm" style:auto-text-indent="false" style:snap-to-layout-grid="true"/>
      <style:text-properties fo:letter-spacing="-0.007cm"/>
    </style:style>
    <style:style style:name="P42" style:family="paragraph" style:parent-style-name="Standard">
      <style:paragraph-properties fo:margin-left="2.646cm" fo:margin-right="0cm" fo:line-height="0.656cm" fo:text-indent="-0.72cm" style:auto-text-indent="false" style:snap-to-layout-grid="true"/>
    </style:style>
    <style:style style:name="P43" style:family="paragraph" style:parent-style-name="Standard">
      <style:paragraph-properties fo:margin-left="1.9cm" fo:margin-right="0cm" fo:line-height="0.656cm" fo:text-indent="0cm" style:auto-text-indent="false"/>
    </style:style>
    <style:style style:name="P44" style:family="paragraph" style:parent-style-name="Standard">
      <style:paragraph-properties fo:margin-left="2.596cm" fo:margin-right="0cm" fo:line-height="0.656cm" fo:text-indent="-0.72cm" style:auto-text-indent="false"/>
    </style:style>
    <style:style style:name="P45" style:family="paragraph" style:parent-style-name="Standard">
      <style:paragraph-properties fo:margin-left="2.201cm" fo:margin-right="0cm" fo:line-height="0.656cm" fo:text-indent="-0.72cm" style:auto-text-indent="false"/>
    </style:style>
    <style:style style:name="P46" style:family="paragraph" style:parent-style-name="Standard">
      <style:paragraph-properties fo:margin-top="0cm" fo:margin-bottom="0.127cm" loext:contextual-spacing="false" fo:line-height="0.656cm" fo:text-align="center" style:justify-single-word="false" fo:orphans="2" fo:widows="2"/>
      <style:text-properties fo:color="#000000" style:font-name="Arial" fo:font-size="12pt" style:letter-kerning="true" style:font-size-asian="12pt" style:font-name-complex="Arial"/>
    </style:style>
    <style:style style:name="P47" style:family="paragraph" style:parent-style-name="Standard">
      <style:paragraph-properties fo:margin-left="1.976cm" fo:margin-right="0cm" fo:line-height="0.656cm" fo:text-indent="0cm" style:auto-text-indent="false" style:snap-to-layout-grid="true"/>
    </style:style>
    <style:style style:name="P48" style:family="paragraph" style:parent-style-name="Standard">
      <style:paragraph-properties fo:margin-left="1.976cm" fo:margin-right="0cm" fo:line-height="0.656cm" fo:text-indent="0cm" style:auto-text-indent="false" style:snap-to-layout-grid="true"/>
      <style:text-properties fo:letter-spacing="-0.007cm"/>
    </style:style>
    <style:style style:name="P49" style:family="paragraph" style:parent-style-name="Standard">
      <style:paragraph-properties fo:margin-left="0.494cm" fo:margin-right="0cm" fo:line-height="0.656cm" fo:text-indent="0cm" style:auto-text-indent="false"/>
    </style:style>
    <style:style style:name="P50" style:family="paragraph" style:parent-style-name="Standard">
      <style:paragraph-properties fo:margin-left="0.494cm" fo:margin-right="0cm" fo:line-height="0.656cm" fo:text-indent="0cm" style:auto-text-indent="false" style:snap-to-layout-grid="true"/>
    </style:style>
    <style:style style:name="P51" style:family="paragraph" style:parent-style-name="Standard">
      <style:paragraph-properties fo:margin-left="0.494cm" fo:margin-right="0cm" fo:line-height="0.656cm" fo:text-indent="0cm" style:auto-text-indent="false" style:snap-to-layout-grid="true"/>
      <style:text-properties fo:letter-spacing="-0.007cm" style:font-size-complex="14pt" style:font-weight-complex="bold"/>
    </style:style>
    <style:style style:name="P52" style:family="paragraph" style:parent-style-name="Standard">
      <style:paragraph-properties fo:margin-left="0.494cm" fo:margin-right="0cm" fo:line-height="0.656cm" fo:text-indent="0cm" style:auto-text-indent="false"/>
      <style:text-properties fo:color="#000000" fo:letter-spacing="-0.007cm" style:font-name-complex="Arial"/>
    </style:style>
    <style:style style:name="P53" style:family="paragraph" style:parent-style-name="Standard">
      <style:paragraph-properties fo:margin-left="0.494cm" fo:margin-right="0cm" fo:margin-top="0cm" fo:margin-bottom="0.064cm" loext:contextual-spacing="false" fo:line-height="0.656cm" fo:text-indent="0cm" style:auto-text-indent="false" style:snap-to-layout-grid="true"/>
    </style:style>
    <style:style style:name="P54" style:family="paragraph" style:parent-style-name="Standard">
      <style:paragraph-properties fo:margin-left="0.642cm" fo:margin-right="0cm" fo:line-height="0.529cm" fo:text-indent="0cm" style:auto-text-indent="false"/>
    </style:style>
    <style:style style:name="P55" style:family="paragraph" style:parent-style-name="Standard">
      <style:paragraph-properties fo:margin-left="0.494cm" fo:margin-right="0cm" fo:line-height="0.656cm" fo:text-indent="0.96cm" style:auto-text-indent="false" style:snap-to-layout-grid="true"/>
    </style:style>
    <style:style style:name="P56" style:family="paragraph" style:parent-style-name="Text_20_body_20_indent">
      <style:paragraph-properties fo:margin-left="0.988cm" fo:margin-right="0cm" fo:margin-top="0.191cm" fo:margin-bottom="0cm" loext:contextual-spacing="false" fo:line-height="0.656cm" fo:text-indent="0.988cm" style:auto-text-indent="false"/>
    </style:style>
    <style:style style:name="P57" style:family="paragraph" style:parent-style-name="Footer">
      <style:paragraph-properties fo:line-height="100%"/>
    </style:style>
    <style:style style:name="P58" style:family="paragraph" style:parent-style-name="註解文字">
      <style:paragraph-properties fo:line-height="0.656cm"/>
    </style:style>
    <style:style style:name="P59" style:family="paragraph" style:parent-style-name="註解文字">
      <style:paragraph-properties fo:line-height="0.656cm"/>
      <style:text-properties style:font-name="超研澤粗黑" fo:font-size="14pt" fo:letter-spacing="-0.007cm" style:font-name-asian="超研澤粗黑" style:font-size-asian="14pt" style:font-size-complex="14pt" style:font-weight-complex="bold"/>
    </style:style>
    <style:style style:name="P60"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61"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T1" style:family="text">
      <style:text-properties fo:font-weight="bold" style:font-weight-asian="bold"/>
    </style:style>
    <style:style style:name="T2" style:family="text">
      <style:text-properties fo:font-size="27pt" fo:letter-spacing="-0.004cm" fo:font-weight="bold" style:font-size-asian="27pt" style:font-weight-asian="bold" style:font-size-complex="27pt"/>
    </style:style>
    <style:style style:name="T3" style:family="text">
      <style:text-properties style:font-name="超研澤粗黑" fo:font-size="14pt" style:font-name-asian="超研澤粗黑" style:font-size-asian="14pt"/>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name="超研澤粗黑" fo:font-size="14pt" style:font-name-asian="超研澤粗黑" style:font-size-asian="14pt"/>
    </style:style>
    <style:style style:name="T6" style:family="text">
      <style:text-properties style:font-weight-complex="bold"/>
    </style:style>
    <style:style style:name="T7" style:family="text">
      <style:text-properties style:font-size-complex="14pt" style:font-weight-complex="bold"/>
    </style:style>
    <style:style style:name="T8" style:family="text">
      <style:text-properties style:font-size-complex="14pt" style:font-weight-complex="bold"/>
    </style:style>
    <style:style style:name="T9" style:family="text">
      <style:text-properties fo:letter-spacing="-0.007cm"/>
    </style:style>
    <style:style style:name="T10" style:family="text">
      <style:text-properties fo:letter-spacing="-0.007cm" style:font-size-complex="14pt" style:font-weight-complex="bold"/>
    </style:style>
    <style:style style:name="T11" style:family="text">
      <style:text-properties fo:letter-spacing="-0.007cm" style:font-size-complex="14pt" style:font-weight-complex="bold"/>
    </style:style>
    <style:style style:name="T12" style:family="text">
      <style:text-properties fo:letter-spacing="-0.007cm"/>
    </style:style>
    <style:style style:name="T13" style:family="text">
      <style:text-properties fo:letter-spacing="-0.007cm" style:font-name-complex="標楷體"/>
    </style:style>
    <style:style style:name="T14" style:family="text">
      <style:text-properties fo:letter-spacing="-0.007cm" style:font-name-complex="標楷體"/>
    </style:style>
    <style:style style:name="T15" style:family="text">
      <style:text-properties fo:font-size="12pt" style:font-size-asian="12pt"/>
    </style:style>
    <style:style style:name="T16" style:family="text">
      <style:text-properties fo:font-size="12pt" style:font-size-asian="12pt" style:font-name-complex="標楷體"/>
    </style:style>
    <style:style style:name="T17" style:family="text">
      <style:text-properties fo:font-size="12pt" style:font-size-asian="12pt" style:font-name-complex="標楷體"/>
    </style:style>
    <style:style style:name="T18" style:family="text">
      <style:text-properties fo:font-size="12pt" fo:font-weight="bold" style:font-size-asian="12pt" style:font-weight-asian="bold" style:font-name-complex="標楷體"/>
    </style:style>
    <style:style style:name="T19" style:family="text">
      <style:text-properties fo:color="#000000" fo:font-size="12pt" style:font-size-asian="12pt" style:font-name-complex="Arial"/>
    </style:style>
    <style:style style:name="T20" style:family="text">
      <style:text-properties fo:color="#000000" fo:font-size="12pt" style:font-size-asian="12pt" style:font-name-complex="Arial"/>
    </style:style>
    <style:style style:name="T21" style:family="text">
      <style:text-properties fo:color="#000000" fo:font-size="12pt" fo:letter-spacing="-0.004cm" style:font-size-asian="12pt" style:font-name-complex="標楷體"/>
    </style:style>
    <style:style style:name="T22" style:family="text">
      <style:text-properties fo:color="#000000" fo:letter-spacing="-0.004cm" style:font-name-complex="標楷體" style:font-size-complex="14pt"/>
    </style:style>
    <style:style style:name="T23" style:family="text">
      <style:text-properties fo:color="#000000" fo:letter-spacing="-0.004cm" style:font-name-complex="標楷體" style:font-size-complex="14pt"/>
    </style:style>
    <style:style style:name="T24" style:family="text">
      <style:text-properties fo:color="#000000" fo:letter-spacing="-0.007cm" style:font-name-complex="標楷體" style:font-size-complex="14pt"/>
    </style:style>
    <style:style style:name="T25" style:family="text">
      <style:text-properties fo:color="#000000" fo:letter-spacing="-0.007cm" style:font-name-complex="標楷體" style:font-size-complex="14pt"/>
    </style:style>
    <style:style style:name="T26" style:family="text">
      <style:text-properties fo:color="#000000" fo:letter-spacing="-0.007cm" style:font-name-complex="Arial"/>
    </style:style>
    <style:style style:name="T27" style:family="text">
      <style:text-properties fo:color="#000000" fo:letter-spacing="-0.007cm" style:font-name-complex="Arial"/>
    </style:style>
    <style:style style:name="T28" style:family="text">
      <style:text-properties fo:color="#000000" style:font-name="Arial" style:font-name-complex="Arial"/>
    </style:style>
    <style:style style:name="T29" style:family="text">
      <style:text-properties fo:color="#000000" style:font-name="Arial" fo:font-size="10pt" style:font-size-asian="10pt" style:font-name-complex="Arial" style:font-size-complex="10pt"/>
    </style:style>
    <style:style style:name="T30" style:family="text">
      <style:text-properties fo:color="#000000" style:font-name="Arial" fo:font-size="10pt" style:font-size-asian="10pt" style:font-name-complex="Arial" style:font-size-complex="10pt"/>
    </style:style>
    <style:style style:name="T31" style:family="text">
      <style:text-properties fo:color="#000000" style:font-name="Arial" fo:font-size="8pt" style:font-size-asian="8pt" style:font-name-complex="Arial" style:font-size-complex="8pt"/>
    </style:style>
    <style:style style:name="T32" style:family="text">
      <style:text-properties fo:color="#000000" style:font-name="Arial" fo:font-size="8pt" style:font-size-asian="8pt" style:font-name-complex="Arial" style:font-size-complex="8pt"/>
    </style:style>
    <style:style style:name="T33" style:family="text">
      <style:text-properties fo:color="#000000" style:font-name="Arial" fo:font-size="12pt" style:letter-kerning="true" style:font-size-asian="12pt" style:font-name-complex="Arial"/>
    </style:style>
    <style:style style:name="T34" style:family="text">
      <style:text-properties style:font-name-complex="標楷體"/>
    </style:style>
    <style:style style:name="T35" style:family="text">
      <style:text-properties style:font-name="Arial"/>
    </style:style>
    <style:style style:name="T36" style:family="text">
      <style:text-properties style:font-name="Arial" style:font-size-complex="10pt"/>
    </style:style>
    <style:style style:name="T37" style:family="text">
      <style:text-properties style:font-name="Arial" style:font-size-complex="10pt"/>
    </style:style>
    <style:style style:name="T38" style:family="text">
      <style:text-properties fo:letter-spacing="-0.011cm"/>
    </style:style>
    <style:style style:name="T39"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叁拾壹、市立空大</text:span></text:p>
      <text:p text:style-name="P58"><text:span text:style-name="T4">一、引進民間資源推動場域BOT案</text:span></text:p>
      <text:p text:style-name="P27"><text:span text:style-name="T10">(一)</text:span><text:span text:style-name="T10">「高雄市立空中大學宿舍餐飲區、教學會議區及健身休閒區設施設備興建營運移轉案</text:span><text:span text:style-name="T10">(BOT)</text:span><text:span text:style-name="T10">」</text:span><text:span text:style-name="T10">於100年2月14日至3月30日及100年4月7日至5月6日分別辦理第一、二次公告招商</text:span><text:span text:style-name="T10">，</text:span><text:span text:style-name="T10">因無投資人提出申請，經檢討招商文件後，調整權利金收取基準及營運範圍，期能加強投資誘因，</text:span><text:span text:style-name="T10">引進</text:span><text:span text:style-name="T10">民間資源推動本校校園現代化工程。修正招商文件於100年7月1日至8月16日辦理第三次公告招商，縮減委外營運範圍後本案案名一併修正為</text:span><text:span text:style-name="T10">「高雄市立空中大學宿舍餐飲區及健身休閒區設施設備興建營運移轉案</text:span><text:span text:style-name="T10">(BOT)</text:span><text:span text:style-name="T10">」</text:span><text:span text:style-name="T10">。</text:span></text:p>
      <text:p text:style-name="P27"><text:span text:style-name="T10">(二)本計畫最小投資規模為新台幣1.32億元。修正後委外營運範圍為市立小港游泳池、市立空大住宿大樓及校內部分開放空間，由民間自行規劃興（重）建健身休閒中心、住宿空間、會議餐飲設施設備，使本校校園空間具有「城市大學國際會館」的功能，提升校務治理及社區營造的績效。</text:span></text:p>
      <text:p text:style-name="P58"><text:span text:style-name="T4">二、提昇遠距教學品質與服務</text:span></text:p>
      <text:p text:style-name="P27"><text:span text:style-name="T10">(一)強化網路教學平台及優化教師自製數位課程計畫</text:span></text:p>
      <text:p text:style-name="P31">市立空大於99年1月規劃強化網路教學平台及優化教師自製數位課程計畫，並向教育部申請補助，同年12月建置完成iLMS數位學習平台及購置完成Course Master及StreamAuthor自製教材軟體。已於99學年度第2學期全面施行，並於本（100）年1月及2月辦理教師端4梯次教育訓練，期使教師熟悉並活用該平台各項功能，以提供學生更優質之數位學習環境。</text:p>
      <text:p text:style-name="P27"><text:span text:style-name="T10">(二)縮減數位學習落差計畫</text:span></text:p>
      <text:p text:style-name="P31">為使學生熟悉iLMS數位學習平台之新功能，提高師生與同儕互動，並有效增進學習效率，市立空大於本年3月辦理4場次學生端教育訓練，內容除介紹並練習iLMS數位學習平台上之各項功能外，並教授簡易之電腦實用技能，除縮減學生之數位落差外，並提升學生之電腦使用技能。</text:p>
      <text:p text:style-name="P27"><text:span text:style-name="T10">(三)熟悉數位平台運用，提升學習效率</text:span></text:p>
      <text:p text:style-name="P31">為使新生快速學習市立空大數位學習平台之實用技能，市立空大特別製作「整合式數位學習平台iLMS使用教學影片」DVD光碟於99學年度第2學期開學典禮時分送新生，依據影片中所教導之步驟，輕鬆享受上網學習的樂趣。</text:p>
      <text:p text:style-name="P59"/>
      <text:p text:style-name="P60"/>
      <text:p text:style-name="P58"><text:span text:style-name="T4">三、提昇教學研究品質</text:span></text:p>
      <text:p text:style-name="P27"><text:soft-page-break/><text:span text:style-name="T10">(</text:span><text:span text:style-name="T10">ㄧ</text:span><text:span text:style-name="T10">)</text:span><text:span text:style-name="T10">開設課程（學程）多元化、實用化</text:span></text:p>
      <text:p text:style-name="P34">1.開設課程多元化、實用化</text:p>
      <text:p text:style-name="P36"><text:span text:style-name="T9">為因應世界潮流之脈動，並配合國家及社會之需要及市立空大學生成人教育之需求，課程開設配合趨勢需求之發展，輔以因時因地制宜</text:span><text:span text:style-name="T9">，</text:span><text:span text:style-name="T9">保持多元與彈性，方能充分滿足學習需求。</text:span></text:p>
      <text:p text:style-name="P33"><text:span text:style-name="T9">2</text:span><text:span text:style-name="T9">.規劃辦理認證課程</text:span></text:p>
      <text:p text:style-name="P37"><text:span text:style-name="T9">為有效運用教學資源、擴展學生學習領域，提升學生就業競爭力，鼓勵學生有系統的修習跨領域特定課程，增加多元學習之機會，市立空大</text:span>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編號</text:p>
          </table:table-cell>
          <table:table-cell table:style-name="表格1.B1" office:value-type="string">
            <text:p text:style-name="P1"><text:span text:style-name="T19">學</text:span><text:span text:style-name="T19"> <text:s text:c="2"/></text:span><text:span text:style-name="T19">系</text:span></text:p>
          </table:table-cell>
          <table:table-cell table:style-name="表格1.B1" office:value-type="string">
            <text:p text:style-name="P1"><text:span text:style-name="T19">認</text:span><text:span text:style-name="T19"> </text:span><text:span text:style-name="T19">證</text:span><text:span text:style-name="T19"> </text:span><text:span text:style-name="T19">課</text:span><text:span text:style-name="T19"> </text:span><text:span text:style-name="T19">程</text:span><text:span text:style-name="T19"> </text:span><text:span text:style-name="T19">名</text:span><text:span text:style-name="T19"> </text:span><text:span text:style-name="T19">稱</text:span></text:p>
          </table:table-cell>
          <table:table-cell table:style-name="表格1.D1" office:value-type="string">
            <text:p text:style-name="P11">學分數</text:p>
          </table:table-cell>
        </table:table-row>
        <table:table-row table:style-name="表格1.1">
          <table:table-cell table:style-name="表格1.A2" office:value-type="string">
            <text:p text:style-name="P14">1</text:p>
          </table:table-cell>
          <table:table-cell table:style-name="表格1.B2" office:value-type="string">
            <text:p text:style-name="P13">通識教育中心</text:p>
          </table:table-cell>
          <table:table-cell table:style-name="表格1.C2" office:value-type="string">
            <text:p text:style-name="P13">城市治理經理人</text:p>
          </table:table-cell>
          <table:table-cell table:style-name="表格1.D2" office:value-type="string">
            <text:p text:style-name="P14">20</text:p>
          </table:table-cell>
        </table:table-row>
        <table:table-row table:style-name="表格1.1">
          <table:table-cell table:style-name="表格1.A3" office:value-type="string">
            <text:p text:style-name="P14">2</text:p>
          </table:table-cell>
          <table:table-cell table:style-name="表格1.B3" office:value-type="string">
            <text:p text:style-name="P13">通識教育中心</text:p>
          </table:table-cell>
          <table:table-cell table:style-name="表格1.C3" office:value-type="string">
            <text:p text:style-name="P13">高雄學跨域學習</text:p>
          </table:table-cell>
          <table:table-cell table:style-name="表格1.D3" office:value-type="string">
            <text:p text:style-name="P14">18</text:p>
          </table:table-cell>
        </table:table-row>
        <table:table-row table:style-name="表格1.1">
          <table:table-cell table:style-name="表格1.A4" office:value-type="string">
            <text:p text:style-name="P14">3</text:p>
          </table:table-cell>
          <table:table-cell table:style-name="表格1.B4" office:value-type="string">
            <text:p text:style-name="P13">文化藝術學系</text:p>
          </table:table-cell>
          <table:table-cell table:style-name="表格1.C4" office:value-type="string">
            <text:p text:style-name="P13">文化資產管理</text:p>
          </table:table-cell>
          <table:table-cell table:style-name="表格1.D4" office:value-type="string">
            <text:p text:style-name="P14">18</text:p>
          </table:table-cell>
        </table:table-row>
        <table:table-row table:style-name="表格1.1">
          <table:table-cell table:style-name="表格1.A5" office:value-type="string">
            <text:p text:style-name="P14">4</text:p>
          </table:table-cell>
          <table:table-cell table:style-name="表格1.B5" office:value-type="string">
            <text:p text:style-name="P13">法政學系</text:p>
          </table:table-cell>
          <table:table-cell table:style-name="表格1.C5" office:value-type="string">
            <text:p text:style-name="P13">高階行政幹部勞資談判</text:p>
          </table:table-cell>
          <table:table-cell table:style-name="表格1.D5" office:value-type="string">
            <text:p text:style-name="P14">18</text:p>
          </table:table-cell>
        </table:table-row>
        <table:table-row table:style-name="表格1.1">
          <table:table-cell table:style-name="表格1.A6" office:value-type="string">
            <text:p text:style-name="P14">5</text:p>
          </table:table-cell>
          <table:table-cell table:style-name="表格1.B6" office:value-type="string">
            <text:p text:style-name="P13">法政學系</text:p>
          </table:table-cell>
          <table:table-cell table:style-name="表格1.C6" office:value-type="string">
            <text:p text:style-name="P13">高階經理人企業法律</text:p>
          </table:table-cell>
          <table:table-cell table:style-name="表格1.D6" office:value-type="string">
            <text:p text:style-name="P14">15</text:p>
          </table:table-cell>
        </table:table-row>
        <table:table-row table:style-name="表格1.1">
          <table:table-cell table:style-name="表格1.A7" office:value-type="string">
            <text:p text:style-name="P14">6</text:p>
          </table:table-cell>
          <table:table-cell table:style-name="表格1.B7" office:value-type="string">
            <text:p text:style-name="P13">工商管理學系</text:p>
          </table:table-cell>
          <table:table-cell table:style-name="表格1.C7" office:value-type="string">
            <text:p text:style-name="P13">購物中心營運管理</text:p>
          </table:table-cell>
          <table:table-cell table:style-name="表格1.D7" office:value-type="string">
            <text:p text:style-name="P14">15-18</text:p>
          </table:table-cell>
        </table:table-row>
        <table:table-row table:style-name="表格1.1">
          <table:table-cell table:style-name="表格1.A8" office:value-type="string">
            <text:p text:style-name="P14">7</text:p>
          </table:table-cell>
          <table:table-cell table:style-name="表格1.B8" office:value-type="string">
            <text:p text:style-name="P13">大眾傳播學系</text:p>
          </table:table-cell>
          <table:table-cell table:style-name="表格1.C8" office:value-type="string">
            <text:p text:style-name="P13">三立公民紀錄片製作</text:p>
          </table:table-cell>
          <table:table-cell table:style-name="表格1.D8" office:value-type="string">
            <text:p text:style-name="P14">17</text:p>
          </table:table-cell>
        </table:table-row>
      </table:table>
      <text:p text:style-name="P35"><text:span text:style-name="T9">3.認證課程自98學度期起已陸續開課，99學年度第2學期認證課程選課人數計有1,295人次，至今取得認證課程證明書學員共計29人次。</text:span></text:p>
      <text:p text:style-name="P27"><text:span text:style-name="T10">(</text:span><text:span text:style-name="T10">二</text:span><text:span text:style-name="T10">)獎勵教師加強</text:span><text:span text:style-name="T10">學術研究</text:span><text:span text:style-name="T10">工作</text:span></text:p>
      <text:p text:style-name="P31">鼓勵專兼任教師爭取各項研究計畫經費：</text:p>
      <text:p text:style-name="P33"><text:span text:style-name="T9">1.</text:span><text:span text:style-name="T9">國科會學術研究計畫補助文藝系徐文琴教授辦理「十八世紀姑蘇版『西廂記』之探討--雍正、乾隆時期『洋風版畫』專題研究」。執行期間自99年8月1日</text:span><text:span text:style-name="T9">起</text:span><text:span text:style-name="T9">至100年7月31日</text:span><text:span text:style-name="T9">止</text:span><text:span text:style-name="T9">，經費共計434,000元。</text:span></text:p>
      <text:p text:style-name="P33"><text:span text:style-name="T9">2.</text:span><text:span text:style-name="T9">本府</text:span><text:span text:style-name="T9">社會局行政</text:span><text:span text:style-name="T9">委託通識教育中心許文英助理教授執行「人權學堂」計畫。執行期間自100年1月1日</text:span><text:span text:style-name="T9">起</text:span><text:span text:style-name="T9">至100年12月31日</text:span><text:span text:style-name="T9">止</text:span><text:span text:style-name="T9">，經費共計185</text:span><text:span text:style-name="T9">萬</text:span><text:span text:style-name="T9">元。</text:span></text:p>
      <text:p text:style-name="P33"><text:span text:style-name="T9">3.</text:span><text:span text:style-name="T9">本府觀光局</text:span><text:span text:style-name="T9">行政</text:span><text:span text:style-name="T9">委託市立空大</text:span><text:span text:style-name="T9">學習指導中心</text:span><text:span text:style-name="T9">行政協助「經營捷運美麗島旅遊服務中心（I-Center）」。執行期間自100年2月1日</text:span><text:span text:style-name="T9">起</text:span><text:span text:style-name="T9">至100年12月31日</text:span><text:span text:style-name="T9">止</text:span><text:span text:style-name="T9">，經費共計73</text:span><text:span text:style-name="T9">萬</text:span><text:span text:style-name="T9">元。</text:span></text:p>
      <text:p text:style-name="P33"><text:span text:style-name="T9">4.</text:span><text:span text:style-name="T9">本府都市發展局補助</text:span><text:span text:style-name="T9">「</text:span><text:span text:style-name="T9">100年度高雄市大專校院研究都市發展課題實施計畫</text:span><text:span text:style-name="T9">」</text:span><text:span text:style-name="T9">，</text:span><text:span text:style-name="T9">其中市立空大共通過2件計畫，分別為</text:span><text:span text:style-name="T9">法政學系蔡宗哲助理教授</text:span><text:span text:style-name="T9">所提</text:span><text:span text:style-name="T9">「高雄澂湖特區文化創意產業開發規劃研究案」</text:span><text:span text:style-name="T9">，</text:span><text:span text:style-name="T9">核定補助經費計8</text:span><text:span text:style-name="T9">萬</text:span><text:span text:style-name="T9">元及</text:span><text:span text:style-name="T9">通識教育中心</text:span><text:span text:style-name="T9">高義展助理教授</text:span><text:span text:style-name="T9">所提</text:span><text:span text:style-name="T9">「全新高雄都城市形象品牌識別系統（City Identity System, CIS）」</text:span><text:span text:style-name="T9">，</text:span><text:span text:style-name="T9">核定補助經費計13</text:span><text:span text:style-name="T9">萬</text:span><text:span text:style-name="T9">元。</text:span><text:span text:style-name="T9">兩案計畫</text:span><text:span text:style-name="T9">執行期間</text:span><text:span text:style-name="T9">均</text:span><text:span text:style-name="T9">自100年</text:span><text:span text:style-name="T9">6</text:span><text:span text:style-name="T9">月1</text:span><text:span text:style-name="T9">0</text:span><text:span text:style-name="T9">日</text:span><text:span text:style-name="T9">起</text:span><text:span text:style-name="T9">至100年</text:span><text:span text:style-name="T9">11</text:span><text:span text:style-name="T9">月</text:span><text:span text:style-name="T9">7</text:span><text:span text:style-name="T9">日</text:span><text:span text:style-name="T9">止</text:span><text:span text:style-name="T9">。</text:span></text:p>
      <text:p text:style-name="P33"><text:span text:style-name="T9">5.</text:span><text:span text:style-name="T9">本府都市發展局</text:span><text:span text:style-name="T9">委託市立空大行政協助「100年度高雄市社區規劃</text:span><text:soft-page-break/><text:span text:style-name="T9">師駐地輔導計畫(講習、網站、諮詢及整合服務暨南高雄地區專案輔導)」，</text:span><text:span text:style-name="T9">執行期間自</text:span><text:span text:style-name="T9">100</text:span><text:span text:style-name="T9">年5月1日</text:span><text:span text:style-name="T9">起</text:span><text:span text:style-name="T9">至100年12月31日</text:span><text:span text:style-name="T9">止</text:span><text:span text:style-name="T9">，經費共計514</text:span><text:span text:style-name="T9">萬</text:span><text:span text:style-name="T9">2000元。</text:span></text:p>
      <text:p text:style-name="P27"><text:span text:style-name="T10">(三)強化網路及多元場域學習環境</text:span></text:p>
      <text:p text:style-name="P33"><text:span text:style-name="T9">1.</text:span><text:span text:style-name="T9">整合學生校務系統選課資料於網路教學平台，讓學生能快速點閱選課課程節目。突破時間限制隨時收看自己所選修之教學課程，使學習效率有效的提升。</text:span></text:p>
      <text:p text:style-name="P33"><text:span text:style-name="T9">2.</text:span><text:span text:style-name="T9">9</text:span><text:span text:style-name="T9">9</text:span><text:span text:style-name="T9">學年第</text:span><text:span text:style-name="T9">2</text:span><text:span text:style-name="T9">學期網路</text:span><text:span text:style-name="T9">新</text:span><text:span text:style-name="T9">開課部份</text:span><text:span text:style-name="T9">共</text:span><text:span text:style-name="T9">有</text:span><text:span text:style-name="T9">40</text:span><text:span text:style-name="T9">門課程(共</text:span><text:span text:style-name="T9">1,872 </text:span><text:span text:style-name="T9">講次)</text:span><text:span text:style-name="T9">；</text:span><text:span text:style-name="T9">本市空大該學期之電視及廣播課程均轉檔為網路播放格式置於市立空大網站，學生可不受時間、次數及地域限制上網收看（聽）。</text:span></text:p>
      <text:p text:style-name="P33"><text:span text:style-name="T9">3.由於市立空大學生人數日益增加，目前網路選課系統主機已無法立即處理瞬間湧入大量網路選課流量，已於100年5月更新網路選課系統主機，以提高效能。</text:span></text:p>
      <text:p text:style-name="P33"><text:span text:style-name="T9">4.市立空大於高雄捷運美麗島站「城市學堂」與觀光局合作設置「美麗島旅遊服務中心」，此</text:span><text:span text:style-name="T9">為市立空大擴張服務境界，也為市民</text:span><text:span text:style-name="T9">及</text:span><text:span text:style-name="T9">城市自由行學習者提供一個城市的、公益的、學習的資源服務中心。在這裡，一般民眾都可以透過</text:span><text:span text:style-name="T9">市立空大</text:span><text:span text:style-name="T9">規劃的各類學習課程，體</text:span><text:span text:style-name="T9">驗</text:span><text:span text:style-name="T9">終身學習的樂趣；遊客與城市自由行者</text:span><text:span text:style-name="T9">，</text:span><text:span text:style-name="T9">可以透過</text:span><text:span text:style-name="T9">美麗島旅遊服務中心查詢本市旅遊資訊</text:span><text:span text:style-name="T9">，來一趟深度的城市藝廊之旅、</text:span><text:span text:style-name="T9">城市遊覽之旅、</text:span><text:span text:style-name="T9">城市品味書店之旅。</text:span><text:span text:style-name="T9">「美麗島旅遊服務中心」</text:span><text:span text:style-name="T9">自</text:span><text:span text:style-name="T9">2</text:span><text:span text:style-name="T9">月</text:span><text:span text:style-name="T9">1</text:span><text:span text:style-name="T9">日起正式營運，服務時間為</text:span><text:span text:style-name="T9">每日</text:span><text:span text:style-name="T9">上午</text:span><text:span text:style-name="T9">10</text:span><text:span text:style-name="T9">點至晚間</text:span><text:span text:style-name="T9">8</text:span><text:span text:style-name="T9">點</text:span><text:span text:style-name="T9">。</text:span></text:p>
      <text:p text:style-name="P33"><text:span text:style-name="T9">5.市立空大於高雄捷運美麗島站(近2號出口)與易富網科技股份有限公司合作創立「美麗島城市新住民創能中心」，為</text:span><text:span text:style-name="T9">城市新</text:span><text:span text:style-name="T9">住</text:span><text:span text:style-name="T9">民</text:span><text:span text:style-name="T9">提供創能建構的平台。新住民可在此透過一系列規劃的課程與講座，滿足學習需求、增加幸福創業機會、提升與在地居民的連結力。自5月起陸續與內政部入出國及移民署申請「內政部外籍配偶照顧輔導基金」，開設學習型及技能型課程，幫助新住民創業並得兼顧家庭。</text:span></text:p>
      <text:p text:style-name="P27"><text:span text:style-name="T10">(四)</text:span><text:span text:style-name="T10">發展國際學術交流</text:span></text:p>
      <text:p text:style-name="P33"><text:span text:style-name="T9">1.</text:span><text:span text:style-name="T9">因公出國計畫</text:span><text:span text:style-name="T9">及國際學術交流</text:span></text:p>
      <text:p text:style-name="P38"><text:span text:style-name="T13">(1)</text:span><text:span text:style-name="T13">100年5月16至17日，高雄市政府人權業務推動由社會局主辦並由市立空大承辦</text:span><text:span text:style-name="T13">，</text:span><text:span text:style-name="T13">赴韓國</text:span><text:span text:style-name="T13">參加</text:span><text:span text:style-name="T13">光州市及518紀念財團（基金會）為紀念韓國光州事件於該市舉行「2011國際人權都市會議」。</text:span></text:p>
      <text:p text:style-name="P38"><text:span text:style-name="T13">(</text:span><text:span text:style-name="T13">2</text:span><text:span text:style-name="T13">)100年6月9日國際人權大使英國代表Niki Lanik</text:span><text:span text:style-name="T13">（</text:span><text:span text:style-name="T13">職業賽車手</text:span><text:span text:style-name="T13">）</text:span><text:span text:style-name="T13">及美國代表Dustin McGahee</text:span><text:span text:style-name="T13">（</text:span><text:span text:style-name="T13">創作歌手</text:span><text:span text:style-name="T13">）</text:span><text:span text:style-name="T13">來台，由市立空大代表接待並參觀美麗島站內「人權學堂」、「城市學堂」及「美麗島會廊」。</text:span></text:p>
      <text:p text:style-name="P38"><text:span text:style-name="T13">(3)</text:span><text:span text:style-name="T13">100年6月22至26日赴菲律賓馬尼拉市與菲律賓大學-空中大學(UPOU)締結姊妹校及赴菲律賓宿霧</text:span><text:span text:style-name="T13">市</text:span><text:span text:style-name="T13">推動城市學術交流，加</text:span><text:soft-page-break/><text:span text:style-name="T13">速推動本校之國際化</text:span><text:span text:style-name="T13">、</text:span><text:span text:style-name="T13">後續訪問學者來校學術交流及國際交換生來校學習等事宜；另赴</text:span><text:span text:style-name="T13">本市姊妹市--</text:span><text:span text:style-name="T13">菲律賓宿霧</text:span><text:span text:style-name="T13">市</text:span><text:span text:style-name="T13">考察，與</text:span><text:span text:style-name="T13">該市市長、副市長、議員及</text:span><text:span text:style-name="T13">當地學者進行學術交流，以達到城市外交及提升國際能見度。</text:span></text:p>
      <text:p text:style-name="P38"><text:span text:style-name="T13">(4)</text:span><text:span text:style-name="T13">100年6月30日</text:span><text:span text:style-name="T13">市立空大</text:span><text:span text:style-name="T13">代表本府接待</text:span><text:span text:style-name="T13">諾貝爾和平獎候選人，</text:span><text:span text:style-name="T13">前加拿大亞太事務司司長及資深國會議員David Kilgour先生及</text:span><text:span text:style-name="T13">國際人權律師</text:span><text:span text:style-name="T13">David Matas先生</text:span><text:span text:style-name="T13">，並</text:span><text:span text:style-name="T13">於美麗島會廊舉行全台唯一一場「Bloody Harvest」新書記者會及專題演講。</text:span></text:p>
      <text:p text:style-name="P33"><text:span text:style-name="T9">2.產學合作計畫</text:span></text:p>
      <text:p text:style-name="P38"><text:span text:style-name="T13">(</text:span><text:span text:style-name="T13">1</text:span><text:span text:style-name="T13">)</text:span><text:span text:style-name="T13">「美麗島會廊MICE科技化服務專案計畫」</text:span></text:p>
      <text:p text:style-name="P40"><text:span text:style-name="T9">市立空中大學科技管理學系吳欣穎助理教授與美麗島會廊公司</text:span><text:span text:style-name="T9">進行</text:span><text:span text:style-name="T9">產學合作，將MICE服務科技化發展會展知識型服務。執行期程自99年1月1日至102年12月31日止，計畫金額共計新台幣69</text:span><text:span text:style-name="T9">萬</text:span><text:span text:style-name="T9">2000元。</text:span></text:p>
      <text:p text:style-name="P38"><text:span text:style-name="T13">(</text:span><text:span text:style-name="T13">2</text:span><text:span text:style-name="T13">)</text:span><text:span text:style-name="T13">「城市新住民創能培育計畫」</text:span></text:p>
      <text:p text:style-name="P40"><text:span text:style-name="T9">市立空中大學外國語文學系何妤蓁助理教授與易富網科技股份有限公司產學合作，在於整合城市大學的社教功能，科技教育訓練及微型創業服務，為城市新住民營造創能空間，並達到提升高雄捷運之運量收</text:span><text:span text:style-name="T9">入</text:span><text:span text:style-name="T9">及價值加值。執行期程自100年2月15日至103年2月15日止，計畫金額共計新台幣29</text:span><text:span text:style-name="T9">萬</text:span><text:span text:style-name="T9">400元。</text:span></text:p>
      <text:p text:style-name="P38"><text:span text:style-name="T13">(3)「實習法庭」</text:span></text:p>
      <text:p text:style-name="P41">市立空中大學與吉羊數位電影有限公司進行產學合作，由市立空中大學提供教室及其他行政支援協助進行法庭戲拍攝作業，而吉羊數位電影有限公司同意無償捐贈拍片作業所建置之實習法庭，並自100年4月30日生效。</text:p>
      <text:p text:style-name="P28">(五)健全教師教學研究獎勵發展機制</text:p>
      <text:p text:style-name="P33"><text:span text:style-name="T9">1.</text:span><text:span text:style-name="T9">高雄市立空中大學</text:span><text:span text:style-name="T9">性別平等教學研究獎勵實施要點</text:span></text:p>
      <text:p text:style-name="P42"><text:span text:style-name="T9">（</text:span><text:span text:style-name="T9">100年2月23日</text:span><text:span text:style-name="T9">高雄市立空中大學第</text:span><text:span text:style-name="T9">4</text:span><text:span text:style-name="T9">次行政會議通過）</text:span></text:p>
      <text:p text:style-name="P33"><text:span text:style-name="T9">2.</text:span><text:span text:style-name="T9">舉辦「教師研究交流分享會」</text:span></text:p>
      <text:p text:style-name="P36"><text:span text:style-name="T9">促進專、兼任教師之教學研究經驗交流及能力提升改進</text:span><text:span text:style-name="T9">，</text:span><text:span text:style-name="T9">截至100年6月29日止，共舉辦10次。</text:span></text:p>
      <text:p text:style-name="P33"><text:span text:style-name="T9">3.舉辦</text:span><text:span text:style-name="T9">「SSCI/TSSCI/SCI/EI期刊投稿暨學術升等教師評鑑講座」</text:span></text:p>
      <text:p text:style-name="P36"><text:span text:style-name="T9">由</text:span><text:span text:style-name="T9">市立空大研究處及圖書館於</text:span><text:span text:style-name="T9">100年</text:span><text:span text:style-name="T9">5月11日</text:span><text:span text:style-name="T9">合辦</text:span><text:span text:style-name="T9">邀請國立成功大學企管系國立方世杰教授兼系主任及中山大學政治經濟學系張其祿教授兼系主任針對南部大校院教師專題演講。</text:span></text:p>
      <text:p text:style-name="P59"/>
      <text:p text:style-name="P58"><text:span text:style-name="T4">四、健全校務行政</text:span></text:p>
      <text:p text:style-name="P27"><text:span text:style-name="T10">(</text:span><text:span text:style-name="T10">ㄧ</text:span><text:span text:style-name="T10">)市立空大現況</text:span></text:p>
      <text:p text:style-name="P30"><text:span text:style-name="T9">因應國人學習需求與日俱增，終身學習成為現階段教育主流，</text:span><text:span text:style-name="T9">本</text:span><text:span text:style-name="T9">府</text:span><text:soft-page-break/><text:span text:style-name="T9">為鼓勵市民參與學習活動，於民國86年8月創設高雄市立空中大學，為成人提供豐富的生涯學習管道。本校創校以來，歷經「抽籤入學」、「免試入學」等新生登記方式之變革，至今邁入第</text:span><text:span text:style-name="T9">15</text:span><text:span text:style-name="T9">個學年，累計歷年登記入學新生已超過2萬人，</text:span><text:span text:style-name="T9">刻</text:span><text:span text:style-name="T9">正受理</text:span><text:span text:style-name="T9">100-1</text:span><text:span text:style-name="T9">學</text:span><text:span text:style-name="T9">期</text:span><text:span text:style-name="T9">新生報名作業，</text:span><text:span text:style-name="T9">登記入學者持續熱絡</text:span><text:span text:style-name="T9">，為成人在職進修提供多管道及多樣化的教育機會。</text:span></text:p>
      <text:p text:style-name="P30"><text:span text:style-name="T9">市立空大</text:span><text:span text:style-name="T9">現有在</text:span><text:span text:style-name="T9">校</text:span><text:span text:style-name="T9">學</text:span><text:span text:style-name="T9">習</text:span><text:span text:style-name="T9">人數</text:span><text:span text:style-name="T9">由96學年度的2,200人成長至98學年度的2,500人，99學年度更成長至近</text:span><text:span text:style-name="T9">2,</text:span><text:span text:style-name="T9">800</text:span><text:span text:style-name="T9">人，學雜費收入</text:span><text:span text:style-name="T9">亦同步成長至2,800</text:span><text:span text:style-name="T9">萬元以上。在校學習人數再次成長，數字顯示在學人數呈逐年穩定發展趨勢。</text:span></text:p>
      <text:p text:style-name="P28">(二)提昇教學品質</text:p>
      <text:p text:style-name="P30"><text:span text:style-name="T9">落實終身學習理念，市立空大為成人提供生涯學習管道，推廣終身學習理念，一直是其成立宗旨。為方便成人業餘進修，市立空大採多元教學方式：收聽廣播、收看電視、電腦網路教學、大小面授等，彈性上課，充分滿足不同學習者的需求，為成人學生建構優質的終身學習環境。</text:span></text:p>
      <text:p text:style-name="P30"><text:span text:style-name="T9">市立空大目前每學期平均在學學生人數2,700人，加上暑期修課人數，每學期在校學習人數達3,000人，其中年齡30至49歲之間學生人數最多，占全校總學生人數六成左右，故在課程的安排上，特別重視中、高齡者的學習權，授課內容以實務為導向，鼓勵老、中、青不同年代學生間合作學習、互助提攜，力求排除中高齡學生之學習障礙，並給予65歲以上學生學分費全免優待，鼓勵市民終身學習，實現受教機會均等理想。</text:span></text:p>
      <text:p text:style-name="P28">(三)定期辦理招生</text:p>
      <text:p text:style-name="P33"><text:span text:style-name="T9">1.市立空大</text:span><text:span text:style-name="T9">刻正積極受理</text:span><text:span text:style-name="T9">100-1學</text:span><text:span text:style-name="T9">期新生報名作業，為加強服務新生、簡化新生報名手續，</text:span><text:span text:style-name="T9">本校已建置</text:span><text:span text:style-name="T9">完成網路報名機制，方便外縣市民眾先行上網報名，再行</text:span><text:span text:style-name="T9">進行</text:span><text:span text:style-name="T9">網路選課作業。為行銷</text:span><text:span text:style-name="T9">市立空大</text:span><text:span text:style-name="T9">，宣揚開放、遠距教學對成人學習的便利性與實用性，招生活動之前置作業、執行策略、成效評估等面向均做一整體規劃，以期整合全校資源、發揮團隊力量，齊力開拓學生來源與招生成果。</text:span></text:p>
      <text:p text:style-name="P33"><text:span text:style-name="T9">2.透過文宣品、廣告、新聞稿、夾報、網際網路、電台專訪、車廂廣告、候車亭、捷運站多媒體廣告等多元宣傳管道，配合招生說明會、記者會、活動宣傳等主動積極策略，行銷市立空大，並收招生具體成效。有感於近年來教育管道暢通、招生市場競爭十足，市立空大師生全體總動員，組織招生團隊，深入基層、走訪公民營機構、高中職校、獄所、軍方等單位，參與技職專校博覽會、就業媒合博覽會、課程博覽會等各類活動傳遞本校優勢與利基，積極拓展招生業務。</text:span></text:p>
      <text:p text:style-name="P28">(四)畢業申請部分</text:p>
      <text:p text:style-name="P33"><text:span text:style-name="T9">1.</text:span><text:span text:style-name="T9">在校務1</text:span><text:span text:style-name="T9">5</text:span><text:span text:style-name="T9">年來的順利推展下，已逐漸嶄露具體的辦學績效，除保</text:span><text:soft-page-break/><text:span text:style-name="T9">持一定人數的新生入學成果外，從88學年第2學期（民國89年8月）</text:span><text:span text:style-name="T9">市立空大</text:span><text:span text:style-name="T9">誕生第一位畢業生以來，往後每學年，修業達教育部規定取得學士學位畢業生人數，均呈逐年遞增的成長趨勢</text:span><text:span text:style-name="T9">。</text:span></text:p>
      <text:p text:style-name="P33"><text:span text:style-name="T9">2.</text:span><text:span text:style-name="T9">統計資料顯示，</text:span><text:span text:style-name="T9">98</text:span><text:span text:style-name="T9">學年度計有</text:span><text:span text:style-name="T9">501</text:span><text:span text:style-name="T9">位畢業生取得學士學位，創本校創校以來畢業生人數最多的紀錄。累計創校迄今</text:span><text:span text:style-name="T9">(99學年度畢業總人數尚在受理與統計中)</text:span><text:span text:style-name="T9">，本校畢業人數達</text:span><text:span text:style-name="T9">4</text:span><text:span text:style-name="T9">,</text:span><text:span text:style-name="T9">132</text:span><text:span text:style-name="T9">人，歷屆畢業人數呈現逐年成長趨勢，證實與歷年入學新生人數之成長呈正向相關性；亦即，因入學新生人數穩定成長，致使每年應屆畢業生人數呈現穩定上升。</text:span></text:p>
      <text:p text:style-name="P28">(五)學籍管理電腦化</text:p>
      <text:p text:style-name="P33"><text:span text:style-name="T9">1.現代化資訊系統使學生學籍資料管理更臻於完備，不僅提高工作效能、縮短資料處理時程、減化學生各類申請案件程序，經電腦處理後產生的數據，更為校務發展貢獻其價值，於數據佐證下，制定校務經營策略與目標。</text:span></text:p>
      <text:p text:style-name="P33"><text:span text:style-name="T9">2.為使學生查詢修業期間各學科成績與畢業學分分配情況，撰寫輔助版校務系統程式，以利在校生查核各項學習成果與進度；另設計更具人性化之網路選課系統，讓學生從遠端即可自由加退選課程，並立即顯示選課者該學期應繳費金額與上課行事曆，以利學生掌握到校面授期程，如期準時上課。</text:span></text:p>
      <text:p text:style-name="P27"><text:span text:style-name="T10">(六)</text:span><text:span text:style-name="T10">充實圖書館各項軟硬體設備</text:span></text:p>
      <text:p text:style-name="P30"><text:span text:style-name="T9">市立空大</text:span><text:span text:style-name="T9">圖書館改造計畫</text:span><text:span text:style-name="T9">以發展成為</text:span><text:span text:style-name="T9">「高雄市城市學習新地標」和「社區學習資源中心」之功能為目標</text:span><text:span text:style-name="T9">，並於本(100)年3月29日圖書借閱系統業已與高雄市立圖書館完成整併及上線使用。</text:span></text:p>
      <text:p text:style-name="P27"><text:span text:style-name="T10">(七)</text:span><text:span text:style-name="T10">進行教學媒體製作播送</text:span></text:p>
      <text:p text:style-name="P33"><text:span text:style-name="T9">1.</text:span><text:span text:style-name="T9">9</text:span><text:span text:style-name="T9">9</text:span><text:span text:style-name="T9">學年度第</text:span><text:span text:style-name="T9">2</text:span><text:span text:style-name="T9">學期媒體教學節目製作：本學期製作視聽</text:span><text:span text:style-name="T9">及網路</text:span><text:span text:style-name="T9">教學節目共計</text:span><text:span text:style-name="T9">55</text:span><text:span text:style-name="T9">個科目，</text:span><text:span text:style-name="T9">2,592</text:span><text:span text:style-name="T9">講次。</text:span></text:p>
      <text:p text:style-name="P43"><text:span text:style-name="T22">(1)</text:span><text:span text:style-name="T22">電視教學節目錄製計</text:span><text:span text:style-name="T22">1</text:span><text:span text:style-name="T22">科，</text:span><text:span text:style-name="T22">36</text:span><text:span text:style-name="T22">講次。</text:span></text:p>
      <text:p text:style-name="P43"><text:span text:style-name="T22">(2)</text:span><text:span text:style-name="T22">廣播教學節目錄製計</text:span><text:span text:style-name="T22">14</text:span><text:span text:style-name="T22">科，</text:span><text:span text:style-name="T22">684</text:span><text:span text:style-name="T22">講次。</text:span></text:p>
      <text:p text:style-name="P43"><text:span text:style-name="T22">(3)</text:span><text:span text:style-name="T22">網路教學節目錄製計</text:span><text:span text:style-name="T22">40</text:span><text:span text:style-name="T22">科，</text:span><text:span text:style-name="T22">1,872</text:span><text:span text:style-name="T22">講次。</text:span></text:p>
      <text:p text:style-name="P33"><text:span text:style-name="T9">2.99</text:span><text:span text:style-name="T9">學年度第</text:span><text:span text:style-name="T9">2</text:span><text:span text:style-name="T9">學期教學媒體節目播放情形</text:span></text:p>
      <text:p text:style-name="P44"><text:span text:style-name="T24">(1)</text:span><text:span text:style-name="T24">廣播、電視所有媒體課程均轉錄上網播送，可隨時點播收聽、看。</text:span></text:p>
      <text:p text:style-name="P44"><text:span text:style-name="T24">(2)</text:span><text:span text:style-name="T24">廣播教學委播情形：高雄廣播電台AM1089千赫、FM 94.3兆赫每週共播出43節。教育電台高雄分台高屏地區：FM101.7兆赫、嘉南地區：FM107.7兆。每週播出</text:span><text:span text:style-name="T24">14</text:span><text:span text:style-name="T24">節。</text:span></text:p>
      <text:p text:style-name="P44"><text:span text:style-name="T24">(3)</text:span><text:span text:style-name="T24">電視教學委託：本市有線電視台於公益頻道3</text:span><text:span text:style-name="T24">播出，</text:span><text:span text:style-name="T24">每週播出1</text:span><text:span text:style-name="T24">2</text:span><text:span text:style-name="T24">節。屏東縣有線電視各於公益頻道3，每週播出</text:span><text:span text:style-name="T24">14</text:span><text:span text:style-name="T24">節。</text:span></text:p>
      <text:p text:style-name="P33"><text:span text:style-name="T9">3.</text:span><text:span text:style-name="T9">有關大面授課程媒體教學：各送乙套放置圖書館供同學自學用</text:span><text:span text:style-name="T9">。</text:span></text:p>
      <text:p text:style-name="P44"><text:span text:style-name="T24">(1)</text:span><text:span text:style-name="T24">廣播節目製作CD教學光碟</text:span><text:span text:style-name="T24">。</text:span></text:p>
      <text:p text:style-name="P44"><text:soft-page-break/><text:span text:style-name="T24">(2)</text:span><text:span text:style-name="T24">電視節目製作DVD教學光碟</text:span><text:span text:style-name="T24">。</text:span></text:p>
      <text:p text:style-name="P33"><text:span text:style-name="T9">4.為確保媒體教學節目製作之品質，特訂有「高雄市立空中大學媒體教學節目帶審查要點」聘請專家學者定期審查學校教學節目帶，據以作為改進依據。</text:span></text:p>
      <text:p text:style-name="P33"><text:span text:style-name="T9">5.為保障學生學習權益、提高網路課程錄製品質，並有效掌握教師錄製課程進度，亦定訂高雄市立空中大學網路課程錄製注意事項，以確保網路教學課程品質。</text:span></text:p>
      <text:p text:style-name="P27"><text:span text:style-name="T10">(八)</text:span><text:span text:style-name="T10">教師升等及教職員訓練進修</text:span></text:p>
      <text:p text:style-name="P45"><text:span text:style-name="T24">目前在職進修</text:span><text:span text:style-name="T24">2</text:span><text:span text:style-name="T24">人（</text:span><text:span text:style-name="T24">碩士2</text:span><text:span text:style-name="T24">人）及英檢通過人數計11人。</text:span></text:p>
      <text:p text:style-name="P27"><text:span text:style-name="T10">(九)健全機關組織功能合理管制員額，合理規劃運用人力情形</text:span></text:p>
      <text:p text:style-name="P33"><text:span text:style-name="T9">1.本校編制員額55人，100年度現職人員46人。</text:span></text:p>
      <text:p text:style-name="P39">說明如附表︰ <text:s text:c="32"/></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員額 <text:s text:c="4"/></text:p>
          </table:table-cell>
          <table:table-cell table:style-name="表格2.B1" office:value-type="string">
            <text:p text:style-name="P15">教師</text:p>
          </table:table-cell>
          <table:table-cell table:style-name="表格2.B1" office:value-type="string">
            <text:p text:style-name="P15">職員</text:p>
          </table:table-cell>
          <table:table-cell table:style-name="表格2.D1" office:value-type="string">
            <text:p text:style-name="P15">合計</text:p>
          </table:table-cell>
        </table:table-row>
        <table:table-row table:style-name="表格2.1">
          <table:table-cell table:style-name="表格2.A2" office:value-type="string">
            <text:p text:style-name="P15">編制</text:p>
          </table:table-cell>
          <table:table-cell table:style-name="表格2.B2" office:value-type="string">
            <text:p text:style-name="P15">26</text:p>
          </table:table-cell>
          <table:table-cell table:style-name="表格2.B2" office:value-type="string">
            <text:p text:style-name="P15">29</text:p>
          </table:table-cell>
          <table:table-cell table:style-name="表格2.D2" office:value-type="string">
            <text:p text:style-name="P15">55</text:p>
          </table:table-cell>
        </table:table-row>
        <table:table-row table:style-name="表格2.1">
          <table:table-cell table:style-name="表格2.A2" office:value-type="string">
            <text:p text:style-name="P1"><text:span text:style-name="T21">100預算</text:span></text:p>
          </table:table-cell>
          <table:table-cell table:style-name="表格2.B2" office:value-type="string">
            <text:p text:style-name="P15">24</text:p>
          </table:table-cell>
          <table:table-cell table:style-name="表格2.B2" office:value-type="string">
            <text:p text:style-name="P15">24</text:p>
          </table:table-cell>
          <table:table-cell table:style-name="表格2.D2" office:value-type="string">
            <text:p text:style-name="P15">48</text:p>
          </table:table-cell>
        </table:table-row>
        <table:table-row table:style-name="表格2.1">
          <table:table-cell table:style-name="表格2.A4" office:value-type="string">
            <text:p text:style-name="P1"><text:span text:style-name="T21">100現職</text:span></text:p>
          </table:table-cell>
          <table:table-cell table:style-name="表格2.B4" office:value-type="string">
            <text:p text:style-name="P15">21</text:p>
          </table:table-cell>
          <table:table-cell table:style-name="表格2.B4" office:value-type="string">
            <text:p text:style-name="P1"><text:span text:style-name="T21">25</text:span></text:p>
          </table:table-cell>
          <table:table-cell table:style-name="表格2.D4" office:value-type="string">
            <text:p text:style-name="P1"><text:span text:style-name="T21">46</text:span></text:p>
          </table:table-cell>
        </table:table-row>
      </table:table>
      <text:p text:style-name="P35"><text:span text:style-name="T9">2.市立空大刻朝網路大學發展，並開創產學合作，新創業務增廣，有力提昇城市競爭力及市民進修管道方便性，所需人力與經費，均由自籌基金進用教學及工作人員，執行相關業務，以不增加市府負擔為原則。</text:span></text:p>
      <text:p text:style-name="P27"><text:span text:style-name="T10">(十)</text:span><text:span text:style-name="T10">重視弱勢族群教育<text:tab/></text:span></text:p>
      <text:p text:style-name="P31">為保障弱勢族群受教權益並配合本府照顧弱勢之美意，本校自創校以來，依據教育部頒訂之「身心障礙學生身心障礙人士子女及低收入戶學生就學費用減免辦法」之學雜費減免標準，訂定「高雄市立空中大學學生申請減免學分費、學雜費及優待實習費作業要點」，舉凡長青族、原住民、低收入戶、身心障礙學生及其子女等多類學生入學本校就讀，均享有不同程度之學分費暨雜費減免優待。</text:p>
      <text:p text:style-name="P31">本校86年創校以來，上開各類弱勢學生就學費用減免未獲教育部或市府補助，逕由本校政事型基金自行補貼。據近五年統計，申請減免人數與金額年年急遽成長，本校學生多屬成人，父母高齡以致本校學生屬身心障礙人士子女比例偏高，逐年增加減免預算實非本校所能支應。</text:p>
      <text:p text:style-name="P30"><text:span text:style-name="T9">配合教育部</text:span><text:span text:style-name="T9">修法與</text:span><text:span text:style-name="T9">98年3月5日函文指示：配合98年8月1日施行之「身心障礙學生及其子女就學費用減免辦法」，適用對象包含各空中大學，本校除儘速依法修訂規定外，所需經費應請高雄市政府編列預算支應。99年度同意增加補助額度600萬元；100年度增加補助額度500萬元，保障弱勢學生受教權。</text:span></text:p>
      <text:p text:style-name="P56"><text:span text:style-name="T28">市立空大歷年各類學生申請學雜費減免人數暨經費統計</text:span>表</text:p>
      <table:table table:name="表格3" table:style-name="表格3">
        <table:table-column table:style-name="表格3.A" table:number-columns-repeated="2"/>
        <table:table-column table:style-name="表格3.C"/>
        <table:table-column table:style-name="表格3.D" table:number-columns-repeated="5"/>
        <table:table-column table:style-name="表格3.I"/>
        <text:soft-page-break/>
        <table:table-row table:style-name="表格3.1">
          <table:table-cell table:style-name="表格3.A1" office:value-type="string">
            <text:p text:style-name="P16">減免類別</text:p>
          </table:table-cell>
          <table:table-cell table:style-name="表格3.A1" office:value-type="string">
            <text:p text:style-name="P16">學分費</text:p>
          </table:table-cell>
          <table:table-cell table:style-name="表格3.A1" office:value-type="string">
            <text:p text:style-name="P16">實習費</text:p>
          </table:table-cell>
          <table:table-cell table:style-name="表格3.A1" office:value-type="string">
            <text:p text:style-name="P19">97-1</text:p>
            <text:p text:style-name="P19">學期</text:p>
          </table:table-cell>
          <table:table-cell table:style-name="表格3.A1" office:value-type="string">
            <text:p text:style-name="P19">97-2</text:p>
            <text:p text:style-name="P19">學期</text:p>
          </table:table-cell>
          <table:table-cell table:style-name="表格3.A1" office:value-type="string">
            <text:p text:style-name="P19">98-1</text:p>
            <text:p text:style-name="P19">學期</text:p>
          </table:table-cell>
          <table:table-cell table:style-name="表格3.A1" office:value-type="string">
            <text:p text:style-name="P19">98-2</text:p>
            <text:p text:style-name="P19">學期</text:p>
          </table:table-cell>
          <table:table-cell table:style-name="表格3.A1" office:value-type="string">
            <text:p text:style-name="P19">99-1</text:p>
            <text:p text:style-name="P19">學期</text:p>
          </table:table-cell>
          <table:table-cell table:style-name="表格3.I1" office:value-type="string">
            <text:p text:style-name="P19">99-2</text:p>
            <text:p text:style-name="P19">學期</text:p>
          </table:table-cell>
        </table:table-row>
        <table:table-row table:style-name="表格3.2">
          <table:table-cell table:style-name="表格3.A2" office:value-type="string">
            <text:p text:style-name="P20">65歲以上</text:p>
          </table:table-cell>
          <table:table-cell table:style-name="表格3.B2" office:value-type="string">
            <text:p text:style-name="P17">減免全部</text:p>
          </table:table-cell>
          <table:table-cell table:style-name="表格3.C2" table:number-rows-spanned="10" office:value-type="string">
            <text:p text:style-name="P18">優</text:p>
            <text:p text:style-name="P18">待</text:p>
            <text:p text:style-name="P18">50%</text:p>
          </table:table-cell>
          <table:table-cell table:style-name="表格3.D2" office:value-type="string">
            <text:p text:style-name="P11">106</text:p>
          </table:table-cell>
          <table:table-cell table:style-name="表格3.E2" office:value-type="string">
            <text:p text:style-name="P11">102</text:p>
          </table:table-cell>
          <table:table-cell table:style-name="表格3.F2" office:value-type="string">
            <text:p text:style-name="P11">118</text:p>
          </table:table-cell>
          <table:table-cell table:style-name="表格3.G2" office:value-type="string">
            <text:p text:style-name="P11">113</text:p>
          </table:table-cell>
          <table:table-cell table:style-name="表格3.H2" office:value-type="string">
            <text:p text:style-name="P11">125</text:p>
          </table:table-cell>
          <table:table-cell table:style-name="表格3.I2" office:value-type="string">
            <text:p text:style-name="P11">132</text:p>
          </table:table-cell>
        </table:table-row>
        <table:table-row table:style-name="表格3.2">
          <table:table-cell table:style-name="表格3.A3" office:value-type="string">
            <text:p text:style-name="P20">55 -64歲</text:p>
          </table:table-cell>
          <table:table-cell table:style-name="表格3.B3" office:value-type="string">
            <text:p text:style-name="P17">減免50%</text:p>
          </table:table-cell>
          <table:covered-table-cell/>
          <table:table-cell table:style-name="表格3.D3" office:value-type="string">
            <text:p text:style-name="P11">189</text:p>
          </table:table-cell>
          <table:table-cell table:style-name="表格3.E3" office:value-type="string">
            <text:p text:style-name="P11">刪除</text:p>
          </table:table-cell>
          <table:table-cell table:style-name="表格3.F3" office:value-type="string">
            <text:p text:style-name="P11">刪除</text:p>
          </table:table-cell>
          <table:table-cell table:style-name="表格3.G3" office:value-type="string">
            <text:p text:style-name="P11">刪除</text:p>
          </table:table-cell>
          <table:table-cell table:style-name="表格3.H3" office:value-type="string">
            <text:p text:style-name="P11">刪除</text:p>
          </table:table-cell>
          <table:table-cell table:style-name="表格3.I3" office:value-type="string">
            <text:p text:style-name="P11">刪除</text:p>
          </table:table-cell>
        </table:table-row>
        <table:table-row table:style-name="表格3.2">
          <table:table-cell table:style-name="表格3.A4" office:value-type="string">
            <text:p text:style-name="P20">原住民</text:p>
          </table:table-cell>
          <table:table-cell table:style-name="表格3.B4" office:value-type="string">
            <text:p text:style-name="P17">減免50%</text:p>
          </table:table-cell>
          <table:covered-table-cell/>
          <table:table-cell table:style-name="表格3.D4" office:value-type="string">
            <text:p text:style-name="P11">25</text:p>
          </table:table-cell>
          <table:table-cell table:style-name="表格3.E4" office:value-type="string">
            <text:p text:style-name="P11">27</text:p>
          </table:table-cell>
          <table:table-cell table:style-name="表格3.F4" office:value-type="string">
            <text:p text:style-name="P11">32</text:p>
          </table:table-cell>
          <table:table-cell table:style-name="表格3.G4" office:value-type="string">
            <text:p text:style-name="P11">34</text:p>
          </table:table-cell>
          <table:table-cell table:style-name="表格3.H4" office:value-type="string">
            <text:p text:style-name="P11">27</text:p>
          </table:table-cell>
          <table:table-cell table:style-name="表格3.I4" office:value-type="string">
            <text:p text:style-name="P11">32</text:p>
          </table:table-cell>
        </table:table-row>
        <table:table-row table:style-name="表格3.2">
          <table:table-cell table:style-name="表格3.A5" office:value-type="string">
            <text:p text:style-name="P21">身心障礙</text:p>
            <text:p text:style-name="P21">本人(重)</text:p>
          </table:table-cell>
          <table:table-cell table:style-name="表格3.B5" office:value-type="string">
            <text:p text:style-name="P17">減免全部</text:p>
          </table:table-cell>
          <table:covered-table-cell/>
          <table:table-cell table:style-name="表格3.D5" office:value-type="string">
            <text:p text:style-name="P11">23</text:p>
          </table:table-cell>
          <table:table-cell table:style-name="表格3.E5" office:value-type="string">
            <text:p text:style-name="P11">27</text:p>
          </table:table-cell>
          <table:table-cell table:style-name="表格3.F5" office:value-type="string">
            <text:p text:style-name="P11">20</text:p>
          </table:table-cell>
          <table:table-cell table:style-name="表格3.G5" office:value-type="string">
            <text:p text:style-name="P11">19</text:p>
          </table:table-cell>
          <table:table-cell table:style-name="表格3.H5" office:value-type="string">
            <text:p text:style-name="P11">18</text:p>
          </table:table-cell>
          <table:table-cell table:style-name="表格3.I5" office:value-type="string">
            <text:p text:style-name="P11">22</text:p>
          </table:table-cell>
        </table:table-row>
        <table:table-row table:style-name="表格3.2">
          <table:table-cell table:style-name="表格3.A6" office:value-type="string">
            <text:p text:style-name="P21">身心障礙</text:p>
            <text:p text:style-name="P21">子女(重)</text:p>
          </table:table-cell>
          <table:table-cell table:style-name="表格3.B6" office:value-type="string">
            <text:p text:style-name="P17">減免全部</text:p>
          </table:table-cell>
          <table:covered-table-cell/>
          <table:table-cell table:style-name="表格3.D6" office:value-type="string">
            <text:p text:style-name="P11">124</text:p>
          </table:table-cell>
          <table:table-cell table:style-name="表格3.E6" office:value-type="string">
            <text:p text:style-name="P11">刪除</text:p>
          </table:table-cell>
          <table:table-cell table:style-name="表格3.F6" office:value-type="string">
            <text:p text:style-name="P11">61</text:p>
          </table:table-cell>
          <table:table-cell table:style-name="表格3.G6" office:value-type="string">
            <text:p text:style-name="P11">75</text:p>
          </table:table-cell>
          <table:table-cell table:style-name="表格3.H6" office:value-type="string">
            <text:p text:style-name="P11">69</text:p>
          </table:table-cell>
          <table:table-cell table:style-name="表格3.I6" office:value-type="string">
            <text:p text:style-name="P11">61</text:p>
          </table:table-cell>
        </table:table-row>
        <table:table-row table:style-name="表格3.2">
          <table:table-cell table:style-name="表格3.A7" office:value-type="string">
            <text:p text:style-name="P21">身心障礙</text:p>
            <text:p text:style-name="P21">本人(中)</text:p>
          </table:table-cell>
          <table:table-cell table:style-name="表格3.B7" office:value-type="string">
            <text:p text:style-name="P17">減免70%</text:p>
          </table:table-cell>
          <table:covered-table-cell/>
          <table:table-cell table:style-name="表格3.D7" office:value-type="string">
            <text:p text:style-name="P11">26</text:p>
          </table:table-cell>
          <table:table-cell table:style-name="表格3.E7" office:value-type="string">
            <text:p text:style-name="P11">35</text:p>
          </table:table-cell>
          <table:table-cell table:style-name="表格3.F7" office:value-type="string">
            <text:p text:style-name="P11">23</text:p>
          </table:table-cell>
          <table:table-cell table:style-name="表格3.G7" office:value-type="string">
            <text:p text:style-name="P11">24</text:p>
          </table:table-cell>
          <table:table-cell table:style-name="表格3.H7" office:value-type="string">
            <text:p text:style-name="P11">29</text:p>
          </table:table-cell>
          <table:table-cell table:style-name="表格3.I7" office:value-type="string">
            <text:p text:style-name="P11">24</text:p>
          </table:table-cell>
        </table:table-row>
        <table:table-row table:style-name="表格3.2">
          <table:table-cell table:style-name="表格3.A8" office:value-type="string">
            <text:p text:style-name="P21">身心障礙</text:p>
            <text:p text:style-name="P21">子女(中)</text:p>
          </table:table-cell>
          <table:table-cell table:style-name="表格3.B8" office:value-type="string">
            <text:p text:style-name="P17">減免70%</text:p>
          </table:table-cell>
          <table:covered-table-cell/>
          <table:table-cell table:style-name="表格3.D8" office:value-type="string">
            <text:p text:style-name="P11">85</text:p>
          </table:table-cell>
          <table:table-cell table:style-name="表格3.E8" office:value-type="string">
            <text:p text:style-name="P11">刪除</text:p>
          </table:table-cell>
          <table:table-cell table:style-name="表格3.F8" office:value-type="string">
            <text:p text:style-name="P11">42</text:p>
          </table:table-cell>
          <table:table-cell table:style-name="表格3.G8" office:value-type="string">
            <text:p text:style-name="P11">48</text:p>
          </table:table-cell>
          <table:table-cell table:style-name="表格3.H8" office:value-type="string">
            <text:p text:style-name="P11">56</text:p>
          </table:table-cell>
          <table:table-cell table:style-name="表格3.I8" office:value-type="string">
            <text:p text:style-name="P11">58</text:p>
          </table:table-cell>
        </table:table-row>
        <table:table-row table:style-name="表格3.2">
          <table:table-cell table:style-name="表格3.A9" office:value-type="string">
            <text:p text:style-name="P21">身心障礙</text:p>
            <text:p text:style-name="P21">本人(輕)</text:p>
          </table:table-cell>
          <table:table-cell table:style-name="表格3.B9" office:value-type="string">
            <text:p text:style-name="P17">減免50%</text:p>
          </table:table-cell>
          <table:covered-table-cell/>
          <table:table-cell table:style-name="表格3.D9" office:value-type="string">
            <text:p text:style-name="P11">25</text:p>
          </table:table-cell>
          <table:table-cell table:style-name="表格3.E9" office:value-type="string">
            <text:p text:style-name="P11">25</text:p>
          </table:table-cell>
          <table:table-cell table:style-name="表格3.F9" office:value-type="string">
            <text:p text:style-name="P11">18</text:p>
          </table:table-cell>
          <table:table-cell table:style-name="表格3.G9" office:value-type="string">
            <text:p text:style-name="P11">25</text:p>
          </table:table-cell>
          <table:table-cell table:style-name="表格3.H9" office:value-type="string">
            <text:p text:style-name="P11">17</text:p>
          </table:table-cell>
          <table:table-cell table:style-name="表格3.I9" office:value-type="string">
            <text:p text:style-name="P11">20</text:p>
          </table:table-cell>
        </table:table-row>
        <table:table-row table:style-name="表格3.2">
          <table:table-cell table:style-name="表格3.A10" office:value-type="string">
            <text:p text:style-name="P21">身心障礙</text:p>
            <text:p text:style-name="P21">子女(輕)</text:p>
          </table:table-cell>
          <table:table-cell table:style-name="表格3.B10" office:value-type="string">
            <text:p text:style-name="P17">減免50%</text:p>
          </table:table-cell>
          <table:covered-table-cell/>
          <table:table-cell table:style-name="表格3.D10" office:value-type="string">
            <text:p text:style-name="P11">65</text:p>
          </table:table-cell>
          <table:table-cell table:style-name="表格3.E10" office:value-type="string">
            <text:p text:style-name="P11">刪除</text:p>
          </table:table-cell>
          <table:table-cell table:style-name="表格3.F10" office:value-type="string">
            <text:p text:style-name="P11">34</text:p>
          </table:table-cell>
          <table:table-cell table:style-name="表格3.G10" office:value-type="string">
            <text:p text:style-name="P11">40</text:p>
          </table:table-cell>
          <table:table-cell table:style-name="表格3.H10" office:value-type="string">
            <text:p text:style-name="P11">42</text:p>
          </table:table-cell>
          <table:table-cell table:style-name="表格3.I10" office:value-type="string">
            <text:p text:style-name="P11">46</text:p>
          </table:table-cell>
        </table:table-row>
        <table:table-row table:style-name="表格3.2">
          <table:table-cell table:style-name="表格3.A11" office:value-type="string">
            <text:p text:style-name="P22">低收入戶</text:p>
          </table:table-cell>
          <table:table-cell table:style-name="表格3.B11" office:value-type="string">
            <text:p text:style-name="P17">減免全部</text:p>
          </table:table-cell>
          <table:covered-table-cell/>
          <table:table-cell table:style-name="表格3.D11" office:value-type="string">
            <text:p text:style-name="P11">40</text:p>
          </table:table-cell>
          <table:table-cell table:style-name="表格3.E11" office:value-type="string">
            <text:p text:style-name="P11">44</text:p>
          </table:table-cell>
          <table:table-cell table:style-name="表格3.F11" office:value-type="string">
            <text:p text:style-name="P11">39</text:p>
          </table:table-cell>
          <table:table-cell table:style-name="表格3.G11" office:value-type="string">
            <text:p text:style-name="P11">37</text:p>
          </table:table-cell>
          <table:table-cell table:style-name="表格3.H11" office:value-type="string">
            <text:p text:style-name="P11">38</text:p>
          </table:table-cell>
          <table:table-cell table:style-name="表格3.I11" office:value-type="string">
            <text:p text:style-name="P11">39</text:p>
          </table:table-cell>
        </table:table-row>
        <table:table-row table:style-name="表格3.12">
          <table:table-cell table:style-name="表格3.A12" table:number-columns-spanned="3" office:value-type="string">
            <text:p text:style-name="P1"><text:span text:style-name="T29">合計人數</text:span><text:span text:style-name="T29">（人）</text:span></text:p>
          </table:table-cell>
          <table:covered-table-cell/>
          <table:covered-table-cell/>
          <table:table-cell table:style-name="表格3.D12" office:value-type="string">
            <text:p text:style-name="P11">708</text:p>
          </table:table-cell>
          <table:table-cell table:style-name="表格3.E12" office:value-type="string">
            <text:p text:style-name="P11">260</text:p>
          </table:table-cell>
          <table:table-cell table:style-name="表格3.F12" office:value-type="string">
            <text:p text:style-name="P11">387</text:p>
          </table:table-cell>
          <table:table-cell table:style-name="表格3.G12" office:value-type="string">
            <text:p text:style-name="P11">415</text:p>
          </table:table-cell>
          <table:table-cell table:style-name="表格3.H12" office:value-type="string">
            <text:p text:style-name="P1"><text:span text:style-name="T19">42</text:span><text:span text:style-name="T19">1</text:span></text:p>
          </table:table-cell>
          <table:table-cell table:style-name="表格3.I12" office:value-type="string">
            <text:p text:style-name="P11">434</text:p>
          </table:table-cell>
        </table:table-row>
        <table:table-row table:style-name="表格3.12">
          <table:table-cell table:style-name="表格3.A13" table:number-columns-spanned="3" office:value-type="string">
            <text:p text:style-name="P1"><text:span text:style-name="T29">優待金額</text:span><text:span text:style-name="T29">（元）</text:span></text:p>
          </table:table-cell>
          <table:covered-table-cell/>
          <table:covered-table-cell/>
          <table:table-cell table:style-name="表格3.D13" office:value-type="string">
            <text:p text:style-name="P1"><text:span text:style-name="T31">6</text:span><text:span text:style-name="T31">,</text:span><text:span text:style-name="T31">952</text:span><text:span text:style-name="T31">,</text:span><text:span text:style-name="T31">454</text:span></text:p>
          </table:table-cell>
          <table:table-cell table:style-name="表格3.E13" office:value-type="string">
            <text:p text:style-name="P1"><text:span text:style-name="T31">2</text:span><text:span text:style-name="T31">,</text:span><text:span text:style-name="T31">801</text:span><text:span text:style-name="T31">,</text:span><text:span text:style-name="T31">028</text:span></text:p>
          </table:table-cell>
          <table:table-cell table:style-name="表格3.F13" office:value-type="string">
            <text:p text:style-name="P1"><text:span text:style-name="T31">4</text:span><text:span text:style-name="T31">,</text:span><text:span text:style-name="T31">560</text:span><text:span text:style-name="T31">,</text:span><text:span text:style-name="T31">244</text:span></text:p>
          </table:table-cell>
          <table:table-cell table:style-name="表格3.G13" office:value-type="string">
            <text:p text:style-name="P1"><text:span text:style-name="T31">4</text:span><text:span text:style-name="T31">,</text:span><text:span text:style-name="T31">720</text:span><text:span text:style-name="T31">,</text:span><text:span text:style-name="T31">728</text:span></text:p>
          </table:table-cell>
          <table:table-cell table:style-name="表格3.H13" office:value-type="string">
            <text:p text:style-name="P1"><text:span text:style-name="T31">4</text:span><text:span text:style-name="T31">,</text:span><text:span text:style-name="T31">7</text:span><text:span text:style-name="T31">40,548</text:span></text:p>
          </table:table-cell>
          <table:table-cell table:style-name="表格3.I13" office:value-type="string">
            <text:p text:style-name="P1"><text:span text:style-name="T31">4</text:span><text:span text:style-name="T31">,</text:span><text:span text:style-name="T31">573</text:span><text:span text:style-name="T31">,</text:span><text:span text:style-name="T31">160</text:span></text:p>
          </table:table-cell>
        </table:table-row>
      </table:table>
      <text:p text:style-name="P46">註：優待金額=選修學分總數×860元(每學分)×減免學分標準+實習費+雜費</text:p>
      <text:p text:style-name="P27"><text:span text:style-name="T10">(十一)</text:span><text:span text:style-name="T10">簡便學生繳費流程</text:span></text:p>
      <text:p text:style-name="P48">為便利及簡化學生繳費作業，學生持繳費單至台灣銀行、統一超商、全家便利超商、萊爾富超商繳費，並可透過網路或信用卡繳費，大幅提升現金繳費及線上繳費之便利性。</text:p>
      <text:p text:style-name="P27"><text:span text:style-name="T10">(十二)</text:span><text:span text:style-name="T10">校務發展基金</text:span><text:span text:style-name="T10">捐贈</text:span><text:span text:style-name="T10">款計畫</text:span></text:p>
      <text:p text:style-name="P47"><text:span text:style-name="T9">為落實</text:span><text:span text:style-name="T9">市立空大財政</text:span><text:span text:style-name="T9">自主，</text:span><text:span text:style-name="T9">創造城市大學新動能，發展願景與需求，建置信用卡、匯款等多元捐贈方式鼓勵各界捐贈</text:span><text:span text:style-name="T9">。</text:span></text:p>
      <text:p text:style-name="P58"><text:span text:style-name="T4">五、強化城市智庫功能與城市學研究</text:span></text:p>
      <text:p text:style-name="P27"><text:span text:style-name="T10">(一)</text:span><text:span text:style-name="T10">發行城市智庫電子報</text:span></text:p>
      <text:p text:style-name="P30"><text:span text:style-name="T9">每月發行兩次電子報，內容包含城市治理新知、城市治理新動態、國際城市瞭望與城市論壇等主題，並開放各界投稿，本電子報發行截至100年6月30日止共發行</text:span><text:span text:style-name="T9">72</text:span><text:span text:style-name="T9">期，訂閱人數約計10,000人。</text:span></text:p>
      <text:p text:style-name="P28">(二)出版城市學專書及期刊</text:p>
      <text:p text:style-name="P31">100年3月出版《城市學學刊》第二卷，第一期。收錄4篇通過雙向匿名審查研究論文及1篇中、英文《城市評論》縣市首長專訪特稿。</text:p>
      <text:p text:style-name="P31"/>
      <text:p text:style-name="P28">(三)舉辦研討會</text:p>
      <text:p text:style-name="P31">100年3月31日於捷運美麗島站內美麗島會廊舉辦「第四屆城市學研究學術研討會：五都之後─大都會區域？Metropolregion?」，共計邀請10所南部重要大學及高雄捷運公司合辦，並由邀集57位學者<text:soft-page-break/>發表30篇論文。</text:p>
      <text:p text:style-name="P27"><text:span text:style-name="T10">(四)</text:span><text:span text:style-name="T10">發表城市智庫/政經專欄文章</text:span></text:p>
      <text:p text:style-name="P30"><text:span text:style-name="T9">100年1月1日至100年4月26日本校專任教師與臺灣時報每週二定期發表「城市智庫論壇」專欄文章，共計發表16篇</text:span><text:span text:style-name="T9">；</text:span><text:span text:style-name="T9">100年5月3日起本校與國立中山大學政治經濟學系教授於台灣時報共同經營「城市政經論壇」文章撰寫，截至6月30日止，共計刊登8篇文章。</text:span></text:p>
      <text:p text:style-name="P60">六、增設推廣教育課程</text:p>
      <text:p text:style-name="P27"><text:span text:style-name="T10">(一)與勞工局勞工大學合作辦理100年度第1期勞動事務部學分班，於2月起至7月份在本府市立空大開設二班學分班課程；勞動基準法學士學分班及勞動法學士學分班，結業除可抵免市立空大學分外，本市勞工朋友不需繳交學費，計60名民眾受惠。</text:span></text:p>
      <text:p text:style-name="P27"><text:span text:style-name="T10">(二)</text:span><text:span text:style-name="T10">與法務部合作</text:span><text:span text:style-name="T10">開設監獄班課程</text:span><text:span text:style-name="T10">，以關心男女監獄受刑人受教權益，</text:span><text:span text:style-name="T10">99學年第</text:span><text:span text:style-name="T10">2學期分別再與高雄監獄、高雄女監、屏東監獄等招收受</text:span><text:span text:style-name="T10">刑</text:span><text:span text:style-name="T10">人學生，本學期開設</text:span><text:span text:style-name="T10">中國大陸政府與政治、數位內容與生活、日本社會經濟</text:span><text:span text:style-name="T10">等課程，計有</text:span><text:span text:style-name="T10">264</text:span><text:span text:style-name="T10">人次選課。</text:span></text:p>
      <text:p text:style-name="P27"><text:span text:style-name="T10">(三)與雲林縣政府合辦雲林社區大學課程，利用本校網路課程支援並豐富雲林社大課程，利用雲端數位科技縮短城鄉差距；99-2學期計開設14門課有42人次選課。</text:span></text:p>
      <text:p text:style-name="P27"><text:span text:style-name="T10">(四)本校開設自有推廣教育課程，計有社工師考照輔導班、教育行政學、比較教育、高雄市政建設成果導覽等4門課程計197人選課。</text:span></text:p>
      <text:p text:style-name="P60">七、創發「高雄市學習型城市論壇」</text:p>
      <text:p text:style-name="P51">學習型城市認可並理解學習在發展城市基本的繁榮、社會穩定和個人成就的關鍵性角色，並創造地和敏感地動員其所有人力、物力和財力資源以發展其所有市民全部的人力潛能。它同時提供一個結構性的與一個心智上的架構，讓其市民理解並正向地對變遷回應。</text:p>
      <text:p text:style-name="P51">為因應合併升格後大高雄城市競爭力的提升，市立空大特規劃辦理此一系列論壇，從國際終身學習思潮、政策、法規及實務等面向進行探究，如何整合本市終身學習資源、建構終身學習體系，作為支撐大高雄城市發展的支柱。</text:p>
      <text:p text:style-name="P51">據此，市立空大結合學界（高雄師範大學成人教育所）及學者專家、本府相關主管機關 （教育局、文化局、社會局、民政局、勞工局、原委會、客委會、研考會、高雄市社教館、長青中心）及各終身學習機構 （如：社區大學），開展此一系列論壇。</text:p>
      <text:p text:style-name="P50"><text:span text:style-name="T10">本論壇導期許透過此一平台，促成本府相關機關、民間團體，及專家學者的對話、討論與相互的培力，型塑大高雄學習型城市未來發展的方向與格局，創發推動終身學習更積極性的作為。期使本市市民除能成為終身學習者，並能成為主動積極參與的公民。</text:span></text:p>
      <text:p text:style-name="P53">截至100年6月底，本論壇已舉辦四次會議，探討主題如下：</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7">場次</text:p>
          </table:table-cell>
          <table:table-cell table:style-name="表格4.B1" office:value-type="string">
            <text:p text:style-name="P8">日期</text:p>
          </table:table-cell>
          <table:table-cell table:style-name="表格4.B1" office:value-type="string">
            <text:p text:style-name="P9">主題摘要</text:p>
          </table:table-cell>
          <table:table-cell table:style-name="表格4.D1" office:value-type="string">
            <text:p text:style-name="P9">重點</text:p>
          </table:table-cell>
        </table:table-row>
        <table:table-row table:style-name="表格4.1">
          <table:table-cell table:style-name="表格4.A2" office:value-type="string">
            <text:p text:style-name="P10">1</text:p>
          </table:table-cell>
          <table:table-cell table:style-name="表格4.B2" office:value-type="string">
            <text:p text:style-name="P24"><text:span text:style-name="T18">3月25日</text:span></text:p>
          </table:table-cell>
          <table:table-cell table:style-name="表格4.B2" office:value-type="string">
            <text:list xml:id="list8958492432219633350" text:style-name="WW8Num37">
              <text:list-item>
                <text:p text:style-name="P3">主題之一：學習型城市概念介紹</text:p>
              </text:list-item>
              <text:list-item>
                <text:p text:style-name="P3">主題之二：縣市合併後與會者/單位對於高雄城市發展願景與期許的探究</text:p>
              </text:list-item>
            </text:list>
          </table:table-cell>
          <table:table-cell table:style-name="表格4.D2" office:value-type="string">
            <text:p text:style-name="P2">宣揚「城市願景」須藉由「學習型城市」推動</text:p>
          </table:table-cell>
        </table:table-row>
        <table:table-row table:style-name="表格4.1">
          <table:table-cell table:style-name="表格4.A2" office:value-type="string">
            <text:p text:style-name="P10">2</text:p>
          </table:table-cell>
          <table:table-cell table:style-name="表格4.B2" office:value-type="string">
            <text:p text:style-name="P24"><text:span text:style-name="T18">4月22日</text:span></text:p>
          </table:table-cell>
          <table:table-cell table:style-name="表格4.B2" office:value-type="string">
            <text:list xml:id="list7646612985546791529" text:style-name="WW8Num20">
              <text:list-item>
                <text:p text:style-name="P4">主題之一：學習型城市案例介紹--澳洲休謨市（Hume City）</text:p>
              </text:list-item>
            </text:list>
            <text:p text:style-name="P54"><text:span text:style-name="T16">市政府與城市中的組織和個人組成的休謨全球學習村（</text:span><text:span text:style-name="T16">Hume Global Learning Village</text:span><text:span text:style-name="T16">）作為促進與支持學習型城市發展的主力。從2004年開始推動Learning Together計畫，目前執行的計畫為Learning together 2030。第三代的策略反映了伙伴關係的成熟，並將「學習」作為發展休謨市的策略性推進力。</text:span></text:p>
            <text:list xml:id="list172452266208491" text:continue-numbering="true" text:style-name="WW8Num20">
              <text:list-item>
                <text:p text:style-name="P4">主題之二：本府案例介紹--勞工局勞工大學</text:p>
              </text:list-item>
            </text:list>
          </table:table-cell>
          <table:table-cell table:style-name="表格4.D2" office:value-type="string">
            <text:p text:style-name="P24"><text:span text:style-name="T16">學習型城市介紹</text:span></text:p>
          </table:table-cell>
        </table:table-row>
        <table:table-row table:style-name="表格4.1">
          <table:table-cell table:style-name="表格4.A2" office:value-type="string">
            <text:p text:style-name="P10">3</text:p>
          </table:table-cell>
          <table:table-cell table:style-name="表格4.B2" office:value-type="string">
            <text:p text:style-name="P24"><text:span text:style-name="T18">5月13日</text:span></text:p>
          </table:table-cell>
          <table:table-cell table:style-name="表格4.B2" office:value-type="string">
            <text:list xml:id="list7380587554339186631" text:style-name="WW8Num40">
              <text:list-item>
                <text:p text:style-name="P5">主題：從分享終身學習業務執行經驗到創發城市終身學習作為（以「世界咖啡館」模式，進行開放式對話）</text:p>
              </text:list-item>
              <text:list-item>
                <text:p text:style-name="P25"><text:span text:style-name="T16">結語：借用北歐國家推動學習圈</text:span><text:span text:style-name="T15">(study circle)</text:span><text:span text:style-name="T16">構想：為鼓勵民眾自組讀書會，進行自主性學習，由公部門規劃免費出借的場地，藉由讀書會培養市民閱讀和共學的習慣，達成終身學習提升人力和社會資本目的。</text:span></text:p>
              </text:list-item>
            </text:list>
          </table:table-cell>
          <table:table-cell table:style-name="表格4.D2" office:value-type="string">
            <text:p text:style-name="P24"><text:span text:style-name="T16">凝聚共識、藉由對話討論激發各機關同仁營造高雄成為學習型城市的想像</text:span></text:p>
          </table:table-cell>
        </table:table-row>
        <table:table-row table:style-name="表格4.1">
          <table:table-cell table:style-name="表格4.A5" office:value-type="string">
            <text:p text:style-name="P10">4</text:p>
          </table:table-cell>
          <table:table-cell table:style-name="表格4.B5" office:value-type="string">
            <text:p text:style-name="P24"><text:span text:style-name="T18">6月17日</text:span></text:p>
          </table:table-cell>
          <table:table-cell table:style-name="表格4.B5" office:value-type="string">
            <text:list xml:id="list5744997734525868972" text:style-name="WW8Num49">
              <text:list-item>
                <text:p text:style-name="P6">主題：終身學習資源的整合困境與展望的討論</text:p>
              </text:list-item>
              <text:list-item>
                <text:p text:style-name="P6">結語：以培養積極公民為目標，分成高等教育和生活教育兩大體系；將終身學習機構應予分類或整合；肯定承辦單位和政府是夥伴關係，而非廠商關係，彼此相輔相成。</text:p>
              </text:list-item>
            </text:list>
          </table:table-cell>
          <table:table-cell table:style-name="表格4.D5" office:value-type="string">
            <text:p text:style-name="P24"><text:span text:style-name="T16">實務分享、請社區大學、教育局、社會局對話討論學習的相關議題</text:span></text:p>
          </table:table-cell>
        </table:table-row>
      </table:table>
      <text:p text:style-name="P55"><text:span text:style-name="T10">本論壇預計至今年底共辦理十場，每個月辦理一次，七月份規劃的主題將以「新住民生活輔導與教育」為題，進行實務分享與跨部門的資源整合之討論。期能建構大高雄的城市終身學習體系與創新作為、提供市府決策參考，以提升大高雄的人力和社會資本及與國際競爭力。</text:span></text:p>
      <text:p text:style-name="P58"><text:span text:style-name="T4">八、強化學生輔導</text:span></text:p>
      <text:p text:style-name="P27"><text:span text:style-name="T10">(一)健全</text:span><text:span text:style-name="T10">社團</text:span><text:span text:style-name="T10">組織發展</text:span></text:p>
      <text:p text:style-name="P33"><text:span text:style-name="T9">1.市立空大每年定期辦理社團幹部研習活動，藉由活動培訓幹部領導統御、社團團隊合作精神，聽取社團幹部意見，凝聚學生與學校之向心力和認同感。</text:span></text:p>
      <text:p text:style-name="P33"><text:span text:style-name="T9">2.</text:span><text:span text:style-name="T9">六大學系學會：</text:span><text:span text:style-name="T9">(</text:span><text:span text:style-name="T9">1</text:span><text:span text:style-name="T9">)</text:span><text:span text:style-name="T9">法政</text:span><text:span text:style-name="T9">、(</text:span><text:span text:style-name="T9">2</text:span><text:span text:style-name="T9">)</text:span><text:span text:style-name="T9">工商管理</text:span><text:span text:style-name="T9">、(</text:span><text:span text:style-name="T9">3</text:span><text:span text:style-name="T9">)</text:span><text:span text:style-name="T9">外國語文</text:span><text:span text:style-name="T9">、(</text:span><text:span text:style-name="T9">4</text:span><text:span text:style-name="T9">)</text:span><text:span text:style-name="T9">文化藝術</text:span><text:span text:style-name="T9">、(</text:span><text:span text:style-name="T9">5</text:span><text:span text:style-name="T9">)</text:span><text:span text:style-name="T9">大眾傳播</text:span><text:span text:style-name="T9">、(</text:span><text:span text:style-name="T9">6</text:span><text:span text:style-name="T9">)</text:span><text:span text:style-name="T9">科技管理學系學會。</text:span></text:p>
      <text:p text:style-name="P33"><text:span text:style-name="T9">3.</text:span><text:span text:style-name="T9">社團：有</text:span><text:span text:style-name="T9">志工社、</text:span><text:span text:style-name="T9">新聞社、美術社</text:span><text:span text:style-name="T9">……</text:span><text:span text:style-name="T9">等</text:span><text:span text:style-name="T9">18</text:span><text:span text:style-name="T9">個社團。</text:span></text:p>
      <text:p text:style-name="P33"><text:span text:style-name="T9">4.</text:span><text:span text:style-name="T9">校友總會。</text:span></text:p>
      <text:p text:style-name="P33"><text:soft-page-break/><text:span text:style-name="T9">5.</text:span><text:span text:style-name="T9">各學會、社團、校友總會等自治團體，每學期舉辦各種活動由學校</text:span><text:span text:style-name="T9">酌</text:span><text:span text:style-name="T9">予補助。</text:span></text:p>
      <text:p text:style-name="P27"><text:span text:style-name="T10">(二)辦理相關輔導</text:span><text:span text:style-name="T10">服務</text:span></text:p>
      <text:p text:style-name="P33"><text:span text:style-name="T9">1.辦理「新住民安心100伴讀」計畫：為輔導新住民學生安心學習，100年度上半年於大面授期間辦理「新住民子女伴讀，邀請熱心志工擔任老師，教導兒童美術、書法、勞作等才藝活動，讓新住民學生能夠安心上課學習，並協助學生擁有正向積極的人生觀，快樂開朗面對生活挑戰</text:span><text:span text:style-name="T9">。</text:span></text:p>
      <text:p text:style-name="P33"><text:span text:style-name="T9">2.推動「性別平等教育」宣導：利用學校幹部訓練營活動辦理「性別平等教育」宣導，輔導學生認識性別平等並藉由活動宣導性別平等教育常識，以落實推動校園性別平等環境。</text:span></text:p>
      <text:p text:style-name="P33"><text:span text:style-name="T9">3.辦理心理師駐點服務：輔導心靈創傷學生走向正面，100年6月18日起聘請臨床心理師陳葵螢先生定時駐校服務。</text:span></text:p>
      <text:p text:style-name="P27"><text:span text:style-name="T10">(三)</text:span><text:span text:style-name="T10">獎勵</text:span><text:span text:style-name="T10">金</text:span><text:span text:style-name="T10">及工讀</text:span></text:p>
      <text:p text:style-name="P33"><text:span text:style-name="T9">1.100</text:span><text:span text:style-name="T9">年度編列</text:span><text:span text:style-name="T9">258</text:span><text:span text:style-name="T9">萬</text:span><text:span text:style-name="T9">6仟</text:span><text:span text:style-name="T9">元提供學生工讀助學</text:span><text:span text:style-name="T9">及協助老師研究助理</text:span><text:span text:style-name="T9">，共有</text:span><text:span text:style-name="T9">85</text:span><text:span text:style-name="T9">位學生參與。</text:span></text:p>
      <text:p text:style-name="P33"><text:span text:style-name="T9">2.為獎勵市立空大傑出成就或特殊學習學生，訂定學生獎學金設置要點，100年度計有：(1)</text:span><text:span text:style-name="T9">獎勵學生參加研究所考試</text:span><text:span text:style-name="T9">，計有學生2人提出申請</text:span><text:span text:style-name="T9">獎學金</text:span><text:span text:style-name="T9">，每人核發1,500元。(2)減輕身心障礙子女生活負擔，計有1人學生提出申請獎學金，每人核發3000元。(3)學生因病住院慰問，辦理急難慰問計有1人提出申請，每人核發3,000元。(4)</text:span><text:span text:style-name="T9">獎勵學生參加</text:span><text:span text:style-name="T9">國家</text:span><text:span text:style-name="T9">考試</text:span><text:span text:style-name="T9">，計有學生1人參加領隊導遊人員考試及格提出申請</text:span><text:span text:style-name="T9">獎學金</text:span><text:span text:style-name="T9">，每人核發3,000元。</text:span></text:p>
      <text:p text:style-name="P27"><text:span text:style-name="T10">(四)推動志工服務計畫</text:span></text:p>
      <text:p text:style-name="P30"><text:span text:style-name="T9">招募志工、召開成立大會、協助學校活動服務，以及協助駐點城市學堂服務。為提供市民、城市新住民和城市自由行學習旅遊者一個完整且多元的學習服務站；並輔導志工在參與服務的過程中獲得個人成長，發揚志願服務美德，並展現出高雄友善幸福的城市，行銷高雄。</text:span></text:p>
      <text:p text:style-name="P27"><text:span text:style-name="T10">(五)辦理</text:span><text:span text:style-name="T10">畢業生聯誼會</text:span></text:p>
      <text:p text:style-name="P31">於100年3月起輔導六大學系聯合成立99學年度畢業聯誼會籌劃辦理各項畢業生服務及聯誼活動，包括畢業紀念冊編纂、畢業照、畢業服租借、畢業晚會暨其他聯誼服務活動之規劃執行，並於8月7日舉行畢業典禮，為畢業同學封存美好的求學回憶，維繫畢業生與全校師生情誼。</text:p>
      <text:p text:style-name="P31"/>
      <text:p text:style-name="P60">九、加強環境美化及校園空間改造</text:p>
      <text:p text:style-name="P28">(一)校園環境維護、清潔及安全維護</text:p>
      <text:p text:style-name="P33"><text:span text:style-name="T9">1.</text:span><text:span text:style-name="T9">設置教室健康檢查表並規劃整齊劃一的課桌椅，</text:span><text:span text:style-name="T9">每日派專人負責教室環境維護，</text:span><text:span text:style-name="T9">使得整個</text:span><text:span text:style-name="T9">教學</text:span><text:span text:style-name="T9">環境具有整體</text:span><text:span text:style-name="T9">感與</text:span><text:span text:style-name="T9">美</text:span><text:span text:style-name="T9">感</text:span><text:span text:style-name="T9">。</text:span></text:p>
      <text:p text:style-name="P33"><text:soft-page-break/><text:span text:style-name="T9">2.</text:span><text:span text:style-name="T9">加強</text:span><text:span text:style-name="T9">環境更新之</text:span><text:span text:style-name="T9">廢棄雜物清運暨校園清潔工作，另每年</text:span><text:span text:style-name="T9">清潔維護廠商配合定期</text:span><text:span text:style-name="T9">修剪校園樹木，使得校內環境更加整齊美化。</text:span></text:p>
      <text:p text:style-name="P33"><text:span text:style-name="T9">3.</text:span><text:span text:style-name="T9">為防治登革熱及H1N1新流感，加強校園內外</text:span><text:span text:style-name="T9">環境</text:span><text:span text:style-name="T9">之消毒工作。</text:span></text:p>
      <text:p text:style-name="P33"><text:span text:style-name="T9">4.上半年度舉辦消防演習及CPR講習，以增加校園同仁消防安全意識及危機處理應變能力及緊急時心肺復甦術的施做熟悉度。</text:span></text:p>
      <text:p text:style-name="P28">(二)校園空間改善工程</text:p>
      <text:p text:style-name="P33"><text:span text:style-name="T9">1.經濟部「興辦基礎工業補助地方政府作業」計畫由小港區公所補助本校500萬元進行「高雄公園周邊環境暨學習資源加值工程」案，該案已於100年3月30日驗收完成，本案有新設造型雨遮及圖書館前方至行政大樓地坪整建及環境綠美化，完工後閱讀大道明亮寬廣連接新設造型雨遮、搭配教學大樓前方透明玻璃窗，整體性的設計呈現出現代化網路開放大學新典範。</text:span></text:p>
      <text:p text:style-name="P33"><text:span text:style-name="T9">2.市立空大將於大門口新設「小港區旅遊資訊服務中心」，該工程由經濟部「興辦基礎工業補助地方政府作業」計畫小港區公所補助本校650萬元，目前工程已接近完工，預計九月初可取得使用執照正式啟用，啟用後本場域將可提供整合各項市政、旅遊、產業、社區等資訊，提供民眾獲取多元訊息之優質場所。</text:span></text:p>
      <text:p text:style-name="P33"><text:span text:style-name="T9">3.「教學大樓教學環境美化工程」係針對教學大樓二樓露台及教授休息接待室進行室內裝修改善，目的在提供師生更豐富的討論休憩環境，整體的規劃考量空間的多元性、設計的實用、安全性、及視覺美感。該工程已於100年6月20日正式開工，預計於9月下旬前可完工，完工後其整體環境將展現煥然一新之風格。</text:span></text:p>
      <text:p text:style-name="P33"><text:span text:style-name="T9">4.「高雄市立空中大學排水整治工程」由水利局補助代辦費225萬元，進行本校周邊環境排水溝重新整建，本校排水設備因長年使用已有多處損壞及下陷，致常產生積水之情形，除易孳生登革熱、病媒蚊、危害環境衛生。本案已於4月26日完成建築師勞務招標，工程預計10月下旬前可完工，本案全面採用新式高透水之水溝蓋板，可有效防治病媒蚊孳生，並於水溝蓋板加上圖樣，增加美觀並兼具實用性。</text:span></text:p>
      <text:p text:style-name="P33"><text:span text:style-name="T9">5.</text:span><text:span text:style-name="T9">行政樓大廳</text:span><text:span text:style-name="T9">樓梯間為老舊燈具不但秏電亦不美觀，全面換裝省電燈組，不但節省電費支出亦增加整體美觀，本案業於3月30日完工。</text:span></text:p>
      <text:p text:style-name="P33"><text:span text:style-name="T9">6.本校教學大樓503教室租借廠商拍攝影片，廠商將其裝潢為法庭場景，另拍攝完畢後捐贈給學校，供本校法政系實習法庭教室，總裝潢費用為108萬5700元整，本捐贈案於6月23日報府備查。</text:span></text:p>
      <text:p text:style-name="P33"><text:span text:style-name="T9">7.本校行政大樓社區舞台頂燈為水銀燈使用時相當耗電，故為節省用電及環境清潔更換節能型LED燈，本案業於7月11日完工。</text:span></text:p>
      <text:p text:style-name="P33"><text:span text:style-name="T9">8.本校行政大樓社區舞台台階內之銅條屢遭校外人士破壞，造成台階面破損不平，為顧及本校師生及民眾行的安全另行修復，並以</text:span><text:soft-page-break/><text:span text:style-name="T9">洗石子加大理石防滑方式裝置以維護校園美觀及安全性，本案業於7月18日完工。</text:span></text:p>
      <text:p text:style-name="P60">十、建立持續改善與品質保證機制</text:p>
      <text:p text:style-name="P49"><text:span text:style-name="T10">過去教育部辦理之各項評鑑工作，對象僅限於高教型大學和技職型大學，自100年度起首次將社教型空中大學列入評鑑對象。因應此</text:span><text:span text:style-name="T26">一變革，市立空大自我評鑑機制自98年底開始規劃，99年元月正式啟動，並於99年第9923次行政會議通過「高雄市立空中大學自我評鑑辦法」，完備自我評鑑機制。</text:span></text:p>
      <text:p text:style-name="P52">為執行自我評鑑工作，續成立「自我評鑑委員會」，負責推動、規劃和督導各單位自我評鑑工作；受評單位包括所有教學研究及行政單位，自我評鑑工作以每五年辦理一次為原則，訂於教育部評鑑前一年實施，必要時得配合時程調整，自我評鑑業務召集單位為研發處，並得視情形不定期召開會議。</text:p>
      <text:p text:style-name="P49"><text:span text:style-name="T26">綜觀</text:span><text:span text:style-name="T26">本校之自我評鑑制度</text:span><text:span text:style-name="T26">，</text:span><text:span text:style-name="T26">包括校務</text:span><text:span text:style-name="T26">自我</text:span><text:span text:style-name="T26">評鑑、學系</text:span><text:span text:style-name="T26">自我</text:span><text:span text:style-name="T26">評鑑</text:span><text:span text:style-name="T26">（教學單位評鑑）</text:span><text:span text:style-name="T26">、</text:span><text:span text:style-name="T26">教師暨</text:span><text:span text:style-name="T26">教學評鑑三部分，</text:span><text:span text:style-name="T26">現階段</text:span><text:span text:style-name="T26">校務</text:span><text:span text:style-name="T26">自我</text:span><text:span text:style-name="T26">評鑑與學系</text:span><text:span text:style-name="T26">自我</text:span><text:span text:style-name="T26">評鑑係</text:span><text:span text:style-name="T26">由本校「自我評鑑委員會」主任委員（校長）遴聘若干人，採任務編組方式組成</text:span><text:span text:style-name="T26">本校「幸福評鑑小組」為</text:span><text:span text:style-name="T26">執行單位</text:span><text:span text:style-name="T26">，</text:span><text:span text:style-name="T26">教師評鑑及</text:span><text:span text:style-name="T26">教學評鑑則由研</text:span><text:span text:style-name="T26">發</text:span><text:span text:style-name="T26">處主辦</text:span><text:span text:style-name="T26">。因此，為確保本校辦學品質，善盡本校社會責任，並達成本校自訂之重要校務績效指標，</text:span><text:span text:style-name="T26">學校持續改善之品質保證機制</text:span><text:span text:style-name="T26">具體作法如下，以達成本校通過教育部「100年度大學校務評鑑」之終極目標。</text:span></text:p>
      <text:p text:style-name="P27"><text:span text:style-name="T10">(一)訂定「自我評鑑辦法」，成立「自我評鑑委員會」，建立</text:span><text:span text:style-name="T10">改善品質保證機制</text:span></text:p>
      <text:p text:style-name="P27"><text:span text:style-name="T10">(二)辦理</text:span><text:span text:style-name="T10">品管圈活動</text:span><text:span text:style-name="T10">，</text:span><text:span text:style-name="T10">擴大參與層面</text:span><text:span text:style-name="T10">，精進校務發展。</text:span></text:p>
      <text:p text:style-name="P27"><text:span text:style-name="T10">(三)活化整合校內、外與校務發展相關組織，鼓勵普及參與校務治理。</text:span></text:p>
      <text:p text:style-name="P27"><text:span text:style-name="T10">(四)暢通意見回饋管道，溝通無往不利，確保持續改善與辦學品質保證。</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5" style:display-name=" 字元 字元5" style:family="text" style:parent-style-name="預設段落字型">
      <style:text-properties style:letter-kerning="true"/>
    </style:style>
    <style:style style:name="_20_字元_20_字元4" style:display-name=" 字元 字元4"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3" style:display-name=" 字元 字元3"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1" style:display-name=" 字元 字元1" style:family="text" style:parent-style-name="預設段落字型">
      <style:text-properties fo:font-size="16pt" style:letter-kerning="true" style:font-name-asian="標楷體" style:font-family-asian="標楷體" style:font-family-generic-asian="script" style:font-size-asian="16pt" style:font-size-complex="16pt"/>
    </style:style>
    <style:style style:name="_20_字元_20_字元" style:display-name=" 字元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14cm" fo:margin-left="2.672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4.0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10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96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0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3.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96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0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3.94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59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3.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3.94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59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MP1"><text:span text:style-name="Page_20_Number"><text:span text:style-name="MT1"><text:page-number text:select-page="current">10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1-08-27T16:50:00</meta:creation-date>
    <dc:creator>ZiyouXP</dc:creator>
    <dc:date>2011-09-15T22:49:00</dc:date>
    <meta:print-date>2011-09-15T22:49:00</meta:print-date>
    <meta:editing-cycles>14</meta:editing-cycles>
    <meta:editing-duration>PT1H18M</meta:editing-duration>
    <meta:document-statistic meta:table-count="4" meta:image-count="0" meta:object-count="0" meta:page-count="13" meta:paragraph-count="353" meta:word-count="11090" meta:character-count="12064" meta:non-whitespace-character-count="11995"/>
    <meta:generator>LibreOffice/5.1.2.2$Windows_x86 LibreOffice_project/d3bf12ecb743fc0d20e0be0c58ca359301eb705f</meta:generator>
  </office:meta>
</office:document-meta>
</file>