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黑" svg:font-family="文鼎粗黑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43"/>
    </style:style>
    <style:style style:name="P2" style:family="paragraph" style:parent-style-name="Standard">
      <style:paragraph-properties fo:margin-left="0.423cm" fo:margin-right="0cm" fo:line-height="0.656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355cm" fo:margin-right="0cm" fo:line-height="0.656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355cm" fo:margin-right="0cm" fo:line-height="0.656cm" fo:text-align="justify" style:justify-single-word="false" fo:text-indent="0cm" style:auto-text-indent="false"/>
      <style:text-properties style:font-name="標楷體" fo:font-size="14pt" fo:letter-spacing="-0.007cm" style:font-name-asian="標楷體" style:font-size-asian="14pt"/>
    </style:style>
    <style:style style:name="P5" style:family="paragraph" style:parent-style-name="Standard">
      <style:paragraph-properties fo:margin-left="1.383cm" fo:margin-right="0cm" fo:line-height="0.656cm" fo:text-align="justify" style:justify-single-word="false" fo:text-indent="-0.96cm" style:auto-text-indent="false"/>
    </style:style>
    <style:style style:name="P6" style:family="paragraph" style:parent-style-name="Standard">
      <style:paragraph-properties fo:margin-left="1.383cm" fo:margin-right="0cm" fo:line-height="0.656cm" fo:text-align="justify" style:justify-single-word="false" fo:text-indent="-0.96cm" style:auto-text-indent="false"/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margin-left="4.445cm" fo:margin-right="0cm" fo:line-height="0.706cm" fo:text-indent="-1.27cm" style:auto-text-indent="false" style:snap-to-layout-grid="false">
        <style:tab-stops>
          <style:tab-stop style:position="4.763cm"/>
        </style:tab-stops>
      </style:paragraph-properties>
      <style:text-properties style:font-name="標楷體" fo:font-size="16pt" fo:letter-spacing="-0.007cm" style:font-name-asian="標楷體" style:font-size-asian="16pt" style:font-name-complex="標楷體" style:font-size-complex="16pt"/>
    </style:style>
    <style:style style:name="P8" style:family="paragraph" style:parent-style-name="註解文字">
      <style:paragraph-properties fo:line-height="0.656cm"/>
    </style:style>
    <style:style style:name="P9" style:family="paragraph" style:parent-style-name="標一">
      <style:paragraph-properties fo:margin-left="0.423cm" fo:margin-right="0cm" fo:line-height="0.656cm" fo:text-align="justify" style:justify-single-word="false" fo:text-indent="0cm" style:auto-text-indent="false"/>
    </style:style>
    <style:style style:name="T1" style:family="text">
      <style:text-properties style:font-name="標楷體" fo:font-size="27pt" fo:letter-spacing="-0.004cm" fo:font-weight="bold" style:font-name-asian="標楷體" style:font-size-asian="27pt" style:font-weight-asian="bold" style:font-size-complex="27pt"/>
    </style:style>
    <style:style style:name="T2" style:family="text">
      <style:text-properties style:font-name="標楷體" fo:letter-spacing="-0.007cm" style:font-name-asian="標楷體" style:font-name-complex="標楷體" style:font-size-complex="14pt"/>
    </style:style>
    <style:style style:name="T3" style:family="text">
      <style:text-properties style:font-name="標楷體" fo:letter-spacing="-0.007cm" style:font-name-asian="標楷體" style:font-name-complex="標楷體" style:font-size-complex="14pt"/>
    </style:style>
    <style:style style:name="T4" style:family="text">
      <style:text-properties style:font-name="標楷體" fo:font-size="14pt" fo:letter-spacing="-0.007cm" style:font-name-asian="標楷體" style:font-size-asian="14pt"/>
    </style:style>
    <style:style style:name="T5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6" style:family="text">
      <style:text-properties style:font-name="標楷體" fo:font-size="14pt" fo:letter-spacing="-0.007cm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fo:letter-spacing="-0.007cm" style:font-name-asian="標楷體" style:font-size-asian="14pt"/>
    </style:style>
    <style:style style:name="T8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9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0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貳拾肆、國際事務</text:span></text:p>
      <text:p text:style-name="P8"><text:span text:style-name="T9">一、訪賓接待</text:span></text:p>
      <text:p text:style-name="P9"><text:span text:style-name="T2">自</text:span><text:span text:style-name="T2">100</text:span><text:span text:style-name="T2">年</text:span><text:span text:style-name="T2">1</text:span><text:span text:style-name="T2">月1日至</text:span><text:span text:style-name="T2">6月30日</text:span><text:span text:style-name="T2">，合計接待駐台北以色列經濟文化辦事處代表Ms. Simona Halperin、英國倫敦帝國大學環境政策中心Martin Parry 教授、加拿大眾議員艾柏(Hon. Jim Abbott)、201</text:span><text:span text:style-name="T2">1</text:span><text:span text:style-name="T2">燈會姊妹市訪團、</text:span><text:span text:style-name="T2">日本八王子黑須隆一市長</text:span><text:span text:style-name="T2">、</text:span><text:span text:style-name="T2">美國</text:span><text:span text:style-name="T2">陶沙市長Mr. Dewey Bartlett、</text:span><text:span text:style-name="T2">美國</text:span><text:span text:style-name="T2">羅德岱堡姊妹市委員會共同主席Mr.Russell Weaver、財團法人世界少年野球推進基金會理事長王貞治、馬來西亞</text:span><text:span text:style-name="T2">檳州省首席部長林冠英先生暨</text:span><text:span text:style-name="T2">檳城州檳島市芭妲亞（Patahiyah Ismail）市長</text:span><text:span text:style-name="T2">、日本島根縣松江市松浦正敬市長</text:span><text:span text:style-name="T2">、瓜地馬拉Santa Rosa省市長團、貝里斯葛蘭特</text:span><text:span text:style-name="T2">（</text:span><text:span text:style-name="T2">Audrey Joy Grant</text:span><text:span text:style-name="T2">）</text:span><text:span text:style-name="T2">大使、非洲莫三比克貝拉市席曼古</text:span><text:span text:style-name="T2">（</text:span><text:span text:style-name="T2">Daviz Simango</text:span><text:span text:style-name="T2">）</text:span><text:span text:style-name="T2">市長、帛琉共和國駐台大使館馬文代辦</text:span><text:span text:style-name="T2">（</text:span><text:span text:style-name="T2">Mr. Marvin Ngirutang</text:span><text:span text:style-name="T2">）</text:span><text:span text:style-name="T2">、日本東京都八王子市立看護專門學校山川美喜子副校長</text:span><text:span text:style-name="T2">、澳洲昆士蘭政府財務及貿易投資部費雪部長(Andrew Fraser)、台灣小學館董事伊藤護、馬來西亞規劃人協會、美國邁阿密雷格拉多市長(Tomas Regalado)、</text:span><text:span text:style-name="T2">美國阿肯色醫學大學(UMAS)新任校長Chancellor Daniel W. Rahn</text:span><text:span text:style-name="T2">、</text:span><text:span text:style-name="T2">日本國立愛媛大學校長柳澤康信</text:span><text:span text:style-name="T2">、美國檀香山市卡萊爾市長（Peter Carlisle）、美國國會議員選區主任訪華團、日本北九州市議員訪問團</text:span><text:span text:style-name="T2">等訪賓</text:span><text:span text:style-name="T2">，</text:span><text:span text:style-name="T2">計</text:span><text:span text:style-name="T2">53</text:span><text:span text:style-name="T2">次</text:span><text:span text:style-name="T2">、863</text:span><text:span text:style-name="T2">人。</text:span></text:p>
      <text:p text:style-name="P8"><text:span text:style-name="T9">二、</text:span><text:span text:style-name="T9">姊妹市交流</text:span></text:p>
      <text:p text:style-name="P2"><text:span text:style-name="T5">(一)</text:span><text:span text:style-name="T5">姊妹市</text:span><text:span text:style-name="T5">認養活動</text:span></text:p>
      <text:p text:style-name="P3"><text:span text:style-name="T4">為強化姊妹市關係，增進姊妹市交流之深度與廣度，爰推動成立認養姊妹市活動計畫，鼓勵本府各局處主動與姊妹市進行相關業務交流，未來如有出訪姊妹市活動，亦將優先邀請該姊妹市之認養局處參加組團，並斟酌加入該局處業務之市政考察行程。目前本府共有15個局處加入認養姊妹市行列，合計認養12個往來較熱絡之姊妹市。</text:span><text:span text:style-name="T4">自</text:span><text:span text:style-name="T4">100</text:span><text:span text:style-name="T4">年</text:span><text:span text:style-name="T4">1</text:span><text:span text:style-name="T4">月</text:span><text:span text:style-name="T4">1</text:span><text:span text:style-name="T4">日至</text:span><text:span text:style-name="T4">100</text:span><text:span text:style-name="T4">年</text:span><text:span text:style-name="T4">6</text:span><text:span text:style-name="T4">月</text:span><text:span text:style-name="T4">30</text:span><text:span text:style-name="T4">日止，</text:span><text:span text:style-name="T4">計有本市博愛國小與美國陶沙姊妹市Jenks公立學締結姊妹校、市立空中大學拜會菲律賓宿霧市</text:span><text:span text:style-name="T4">Michael Rama</text:span><text:span text:style-name="T4">市長，並參訪聖卡洛斯大學</text:span><text:span text:style-name="T4">(University of San Carlos, USC)</text:span><text:span text:style-name="T4">研商簽署姐妹校事宜、韓國釜山姊妹市創造都市本部</text:span><text:span text:style-name="T4">Cheong Wan Sik</text:span><text:span text:style-name="T4">科長率團參訪駁二藝術特區，由文化局派員簡報及導覽解說、美國邁阿密Tomas Regalado市長與海洋局商談促進遊艇產業合作計畫，及邀請美國西雅圖、波特蘭與以色列海法市等3個城市派遣龍舟隊至本市參加國際龍舟邀請賽等5項活動。</text:span></text:p>
      <text:p text:style-name="P2"><text:span text:style-name="T5">(二)其他重要姊妹市交流活動</text:span></text:p>
      <text:p text:style-name="P3"><text:span text:style-name="T4">自</text:span><text:span text:style-name="T4">100</text:span><text:span text:style-name="T4">年</text:span><text:span text:style-name="T4">1</text:span><text:span text:style-name="T4">月</text:span><text:span text:style-name="T4">1</text:span><text:span text:style-name="T4">日至</text:span><text:span text:style-name="T4">100</text:span><text:span text:style-name="T4">年</text:span><text:span text:style-name="T4">6</text:span><text:span text:style-name="T4">月</text:span><text:span text:style-name="T4">30</text:span><text:span text:style-name="T4">日止，</text:span><text:span text:style-name="T4">共辦理包括澳洲水患捐款儀式，</text:span><text:span text:style-name="T4">由昆士蘭州貿易暨投資辦事處柏強代表接受</text:span><text:span text:style-name="T4">、</text:span><text:span text:style-name="T4">邀請</text:span><text:span text:style-name="T4">姊妹市暨國際友誼城市</text:span><text:span text:style-name="T4">參加201</text:span><text:span text:style-name="T4">1</text:span><text:span text:style-name="T4">高雄燈會</text:span><text:span text:style-name="T4">，計有美國波特蘭、西雅圖、陶沙、羅德岱堡、日本八王子、韓國釜山等6個城市派遣代表團共86人參加、馬來西亞檳州省首席部長林冠英先生暨檳島市芭妲亞市長（Patahiyah Ismail）與本市簽署締盟備忘錄、美國邁阿密姊妹市雷格拉多市長(Tomas Regalado)率代表團至本市參訪並簽署加</text:span><text:soft-page-break/><text:span text:style-name="T4">強合作備忘錄、美國檀香山姊妹市卡萊爾市長（Peter Carlisle）伉儷暨</text:span><text:span text:style-name="T4">經濟發展處長Mrs. Ann Chung</text:span><text:span text:style-name="T4">、</text:span><text:span text:style-name="T4">市議員</text:span><text:span text:style-name="T4">及商界代表等一行人至本市參訪等5項重要活動。</text:span></text:p>
      <text:p text:style-name="P8"><text:span text:style-name="T9">三、</text:span><text:span text:style-name="T9">國際及城市行銷</text:span></text:p>
      <text:p text:style-name="P5"><text:span text:style-name="T5">(一)國際行銷及協助本府各局處與NGO等單位辦理相關國際性活動，</text:span><text:span text:style-name="T5">自</text:span><text:span text:style-name="T5">100</text:span><text:span text:style-name="T5">年1月1日至</text:span><text:span text:style-name="T5">6月30日</text:span><text:span text:style-name="T5">，合計辦理包括德國紐廷根管樂隊、</text:span><text:span text:style-name="T5">日本國際級服裝設計大師小篠弘子(Hiroko Koshino)</text:span><text:span text:style-name="T5"> 、文藻外語學院「國際事務研習營」學員、日本軟體銀行創意公司(SOFTBANK Creative Corp.)電子看板總監</text:span><text:span text:style-name="T5">坂</text:span><text:span text:style-name="T5">本博之、日本動畫公司(Digital Frontier)董事長植木英則</text:span><text:span text:style-name="T5">、</text:span><text:span text:style-name="T5">日立中央商事三浦一雄社長、</text:span><text:span text:style-name="T5">丹麥媒體(Taiwan Corner)主席 Michael Danielsen、</text:span><text:span text:style-name="T5">法國瑞得集團（Reed MIDEM）總監Filippo Rean</text:span><text:span text:style-name="T5">、</text:span><text:span text:style-name="T5">歐洲商務協會（ECCT）理事長江孟哲（Chris James）</text:span><text:span text:style-name="T5">、</text:span><text:span text:style-name="T5">國際水利專家Mr.Gavin Blakey</text:span><text:span text:style-name="T5">與</text:span><text:span text:style-name="T5">伊藤一正</text:span><text:span text:style-name="T5">、</text:span><text:span text:style-name="T5">台灣小學館董事伊藤護</text:span><text:span text:style-name="T5">等外賓至本市拜會及參訪</text:span><text:span text:style-name="T5">等活動</text:span><text:span text:style-name="T5">。</text:span></text:p>
      <text:p text:style-name="P5"><text:span text:style-name="T5">(二)</text:span><text:span text:style-name="T5">邀請</text:span><text:span text:style-name="T5">姊妹市暨國際友好城市</text:span><text:span text:style-name="T5">參加201</text:span><text:span text:style-name="T5">1</text:span><text:span text:style-name="T5">高雄燈會</text:span></text:p>
      <text:p text:style-name="P3"><text:span text:style-name="T4">今年燈會期間，邀請姊妹市與國際友好城市於100年2月11日至15日至本市參訪，計有美國波特蘭、西雅圖、陶沙、羅德岱堡、日本八王子、韓國釜山等6個城市86人參加。其中波特蘭、八王子及釜山等城市更派遣表演團參加燈會演出，為熱鬧的高雄燈會注入了豐富的國際文化元素，並安排於本市長青中心與該中心社團聯合舉行「姊妹城市藝術饗宴」，拓展實質民間文化交流。美國陶沙市長Mr. Dewey Bartlett，為該市與本市締盟30年來，第一位訪問本市之市長，除和教育局蔡局長聯合主持該市Jenks公立學校與本市博愛國小締結姊妹校儀式外，本府並聯繫本市優良廠商與之聯誼，及安排與相關局處首長面對面座談，以增進彼此瞭解。</text:span></text:p>
      <text:p text:style-name="P4">另安排原高雄縣之姊妹市（縣）美國羅德岱堡姊妹市委員會共同主席Mr. Russell Weaver拜會海洋局，就促進兩市海洋遊憩產業交流交換意見。</text:p>
      <text:p text:style-name="P5"><text:span text:style-name="T5">(三)爭辦「2013亞太城市高峰會（APCS）」</text:span></text:p>
      <text:p text:style-name="P3"><text:span text:style-name="T4">爭辦2013APCS對本市國際行銷而言，可謂繼2009世運後，乘勝追擊，可大幅提升本市於亞太地區知名度，尤其在縣市合併之後，可讓國際友人看到不一樣的高雄，並藉由APCS中的企業配對活動，推廣本市各項產業，促進觀光與經濟發展，強化各產業爭取國際會議在高雄舉辦之利基，將高雄推上知名國際都會之林。</text:span></text:p>
      <text:p text:style-name="P5"><text:span text:style-name="T5">(四)推行本市國際活動資訊交流平台</text:span></text:p>
      <text:p text:style-name="P3"><text:span text:style-name="T4">本平台係於97年10月委託文藻外語學院建置啟用，國際活動訊息每3個月彙整一次，並自98年12月份起發行電子報，目前每月共計發送606個機關、學校與民間團體，及16,541位個人參閱。透過此一平台系統化呈現市府所屬機關、學校與民間團體之國際交流成果，有利整合各界人士齊力推動本市國際業務相關資源，達成城市外交最大效益及成果。</text:span></text:p>
      <text:p text:style-name="P6"/>
      <text:p text:style-name="P5"><text:span text:style-name="T5">(五)成立高雄市政府國際志工聯盟</text:span></text:p>
      <text:p text:style-name="P3"><text:span text:style-name="T4">為延續世運志工熱誠，自99年起，籌組高雄市政府國際志工聯盟，納入原</text:span><text:soft-page-break/><text:span text:style-name="T4">有本府國際事務菁英、世運貴賓接待志工及在地大專院校學生，目前已有包括英、日、韓、德、義、法、西、越、印、葡等十種語文專長之國際志工約400人，不僅成為本府國際事務接待人力資料庫，亦可支援本府各局處及民間重要NGO舉辦大型國際活動之外賓接待工作，協力促進本市國際化進程，相關人力資源仍持續召募中，並將委由民間專業團體培訓及管理，未來舉辦2013年亞太城市高峰會，聯盟志工將會是外賓接待之重要人力資源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粗黑" svg:font-family="文鼎粗黑" style:font-family-generic="modern"/>
    <style:font-face style:name="細明體" svg:font-family="細明體, MingLiU" style:font-family-generic="modern"/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93cm" fo:margin-right="0cm" style:line-height-at-leas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font-size="16pt" style:font-name-asian="標楷體" style:font-family-asian="標楷體" style:font-family-generic-asian="script" style:font-size-asian="16pt" style:font-size-complex="16pt"/>
    </style:style>
    <style:style style:name="_20__28_文字_29__20__28_文字_29_" style:display-name=" (文字) (文字)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標一" style:family="paragraph" style:parent-style-name="Standard">
      <style:paragraph-properties fo:margin-left="-0.494cm" fo:margin-right="0cm" fo:line-height="0.635cm" fo:text-indent="0cm" style:auto-text-indent="false"/>
      <style:text-properties style:font-name="文鼎粗黑" fo:font-family="文鼎粗黑" style:font-family-generic="modern" fo:font-size="14pt" style:font-name-asian="文鼎粗黑" style:font-family-asian="文鼎粗黑" style:font-family-generic-asian="modern" style:font-size-asian="14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9z3" style:family="text">
      <style:text-properties fo:color="#000000"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標楷體" style:font-family-complex="標楷體" style:font-family-generic-complex="script" style:font-size-complex="16pt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1z3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4z1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3" style:family="text">
      <style:text-properties fo:color="#000000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358cm" fo:text-indent="-0.847cm" fo:margin-left="3.3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316cm" fo:text-indent="-1.27cm" fo:margin-left="2.316cm"/>
        </style:list-level-properties>
      </text:list-level-style-number>
      <text:list-level-style-number text:level="3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3cm" fo:text-indent="-1.27cm" fo:margin-left="3.1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524cm" fo:text-indent="-1.138cm" fo:margin-left="4.524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7cm" fo:text-indent="-0.85cm" fo:margin-left="1.697cm"/>
        </style:list-level-properties>
      </text:list-level-style-number>
      <text:list-level-style-number text:level="3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831cm" fo:text-indent="-1.138cm" fo:margin-left="2.831cm"/>
        </style:list-level-properties>
      </text:list-level-style-number>
      <text:list-level-style-number text:level="4" text:style-name="WW8Num9z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1z1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11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73cm" fo:text-indent="-0.85cm" fo:margin-left="3.073cm"/>
        </style:list-level-properties>
      </text:list-level-style-number>
      <text:list-level-style-number text:level="4" text:style-name="WW8Num11z3" style:num-suffix="、" style:num-format="一, 二, 三, ...">
        <style:list-level-properties text:list-level-position-and-space-mode="label-alignment">
          <style:list-level-label-alignment text:label-followed-by="listtab" text:list-tab-stop-position="4.207cm" fo:text-indent="-1.138cm" fo:margin-left="4.2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2" text:style-name="WW8Num19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803cm" fo:text-indent="-1.27cm" fo:margin-left="3.803cm"/>
        </style:list-level-properties>
      </text:list-level-style-number>
      <text:list-level-style-number text:level="2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一）</dc:title>
    <meta:initial-creator>mark</meta:initial-creator>
    <meta:creation-date>2011-08-26T16:28:00</meta:creation-date>
    <dc:creator>ZiyouXP</dc:creator>
    <dc:date>2011-09-10T20:36:00</dc:date>
    <meta:print-date>2011-08-12T11:06:00</meta:print-date>
    <meta:editing-cycles>7</meta:editing-cycles>
    <meta:editing-duration>PT49M</meta:editing-duration>
    <meta:document-statistic meta:table-count="0" meta:image-count="0" meta:object-count="0" meta:page-count="3" meta:paragraph-count="20" meta:word-count="2211" meta:character-count="2761" meta:non-whitespace-character-count="2710"/>
    <meta:generator>LibreOffice/5.1.2.2$Windows_x86 LibreOffice_project/d3bf12ecb743fc0d20e0be0c58ca359301eb705f</meta:generator>
  </office:meta>
</office:document-meta>
</file>