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1"/>
    </style:style>
    <style:style style:name="P2" style:family="paragraph" style:parent-style-name="Standard">
      <style:paragraph-properties fo:margin-left="0.423cm" fo:margin-right="0cm" fo:line-height="0.65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cm" fo:line-height="0.656cm" fo:text-align="justify" style:justify-single-word="false" fo:text-indent="0cm" style:auto-text-indent="false"/>
      <style:text-properties style:font-name="標楷體" fo:font-size="14pt" fo:letter-spacing="-0.007cm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left="1.961cm" fo:margin-right="0cm" fo:line-height="0.656cm" fo:text-align="justify" style:justify-single-word="false" fo:text-indent="-0.48cm" style:auto-text-indent="false"/>
    </style:style>
    <style:style style:name="P5" style:family="paragraph" style:parent-style-name="Standard">
      <style:paragraph-properties fo:margin-left="1.961cm" fo:margin-right="0cm" fo:line-height="0.656cm" fo:text-align="justify" style:justify-single-word="false" fo:text-indent="-0.48cm" style:auto-text-indent="false"/>
      <style:text-properties style:font-name="標楷體" fo:font-size="14pt" fo:letter-spacing="-0.007cm" style:font-name-asian="標楷體" style:font-size-asian="14pt" style:font-name-complex="Times New Roman" style:font-size-complex="12pt"/>
    </style:style>
    <style:style style:name="P6" style:family="paragraph" style:parent-style-name="Standard">
      <style:paragraph-properties fo:margin-left="1.905cm" fo:margin-right="0cm" fo:line-height="0.656cm" fo:text-align="justify" style:justify-single-word="false" fo:text-indent="0cm" style:auto-text-indent="false">
        <style:tab-stops>
          <style:tab-stop style:position="5.927cm"/>
        </style:tab-stops>
      </style:paragraph-properties>
    </style:style>
    <style:style style:name="P7" style:family="paragraph" style:parent-style-name="Standard">
      <style:paragraph-properties fo:margin-left="1.905cm" fo:margin-right="0cm" fo:line-height="0.656cm" fo:text-align="justify" style:justify-single-word="false" fo:text-indent="0cm" style:auto-text-indent="false">
        <style:tab-stops>
          <style:tab-stop style:position="5.927cm"/>
        </style:tab-stops>
      </style:paragraph-properties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625cm" fo:margin-right="0cm" fo:line-height="0.656cm" fo:text-align="justify" style:justify-single-word="false" fo:text-indent="-0.72cm" style:auto-text-indent="false">
        <style:tab-stops>
          <style:tab-stop style:position="5.927cm"/>
        </style:tab-stops>
      </style:paragraph-properties>
    </style:style>
    <style:style style:name="P9" style:family="paragraph" style:parent-style-name="Standard">
      <style:paragraph-properties fo:margin-left="2.625cm" fo:margin-right="0cm" fo:line-height="0.656cm" fo:text-align="justify" style:justify-single-word="false" fo:text-indent="-0.72cm" style:auto-text-indent="false">
        <style:tab-stops>
          <style:tab-stop style:position="5.927cm"/>
        </style:tab-stops>
      </style:paragraph-properties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55cm" fo:margin-right="0cm" fo:line-height="0.65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55cm" fo:margin-right="0cm" fo:line-height="0.656cm" fo:text-align="justify" style:justify-single-word="false" fo:text-indent="0cm" style:auto-text-indent="false"/>
      <style:text-properties style:font-name="標楷體" fo:font-size="14pt" fo:letter-spacing="-0.007cm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margin-left="1.355cm" fo:margin-right="0cm" fo:line-height="0.656cm" fo:text-align="justify" style:justify-single-word="false" fo:text-indent="0cm" style:auto-text-indent="false"/>
      <style:text-properties style:font-name="標楷體" fo:font-size="14pt" fo:letter-spacing="-0.007cm" style:font-name-asian="標楷體" style:font-size-asian="14pt" style:font-name-complex="Times New Roman" style:font-size-complex="12pt"/>
    </style:style>
    <style:style style:name="P13" style:family="paragraph" style:parent-style-name="Standard">
      <style:paragraph-properties fo:margin-left="1.383cm" fo:margin-right="0cm" fo:line-height="0.656cm" fo:text-align="justify" style:justify-single-word="false" fo:text-indent="-0.96cm" style:auto-text-indent="false"/>
      <style:text-properties style:font-name="標楷體" fo:font-size="14pt" fo:letter-spacing="-0.007cm" style:font-name-asian="標楷體" style:font-size-asian="14pt" style:font-name-complex="Times New Roman" style:font-size-complex="14pt" style:font-weight-complex="bold"/>
    </style:style>
    <style:style style:name="P14" style:family="paragraph" style:parent-style-name="註解文字">
      <style:paragraph-properties fo:line-height="0.656cm"/>
    </style:style>
    <style:style style:name="P15" style:family="paragraph" style:parent-style-name="註解文字">
      <style:paragraph-properties fo:line-height="0.656cm"/>
      <style:text-properties style:font-name="超研澤粗黑" fo:font-size="14pt" fo:language="en" fo:country="US" style:font-name-asian="超研澤粗黑" style:font-size-asian="14pt" style:language-asian="zh" style:country-asian="TW" style:font-size-complex="14pt" style:font-weight-complex="bold"/>
    </style:style>
    <style:style style:name="P16" style:family="paragraph" style:parent-style-name="註解文字">
      <style:paragraph-properties fo:line-height="0.656cm"/>
      <style:text-properties style:font-name="超研澤粗黑" fo:font-size="14pt" fo:language="en" fo:country="US" style:font-name-asian="超研澤粗黑" style:font-size-asian="14pt" style:language-asian="zh" style:country-asian="TW" style:font-size-complex="14pt" style:font-weight-complex="bold"/>
    </style:style>
    <style:style style:name="T1" style:family="text">
      <style:text-properties style:font-name="標楷體" fo:font-size="27pt" fo:letter-spacing="-0.004cm" fo:font-weight="bold" style:font-name-asian="標楷體" style:font-size-asian="27pt" style:font-weight-asian="bold" style:font-name-complex="Times New Roman" style:font-size-complex="27pt"/>
    </style:style>
    <style:style style:name="T2" style:family="text">
      <style:text-properties style:font-name="標楷體" fo:font-size="14pt" fo:letter-spacing="-0.007cm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標楷體" fo:font-size="14pt" fo:letter-spacing="-0.007cm" style:font-name-asian="標楷體" style:font-size-asian="14pt" style:font-name-complex="Times New Roman" style:font-size-complex="14pt" style:font-weight-complex="bold"/>
    </style:style>
    <style:style style:name="T4" style:family="text">
      <style:text-properties style:font-name="標楷體" fo:font-size="14pt" fo:letter-spacing="-0.007cm" style:font-name-asian="標楷體" style:font-size-asian="14pt" style:font-name-complex="Times New Roman" style:font-size-complex="12pt"/>
    </style:style>
    <style:style style:name="T5" style:family="text">
      <style:text-properties style:font-name="標楷體" fo:font-size="14pt" fo:letter-spacing="-0.007cm" style:font-name-asian="標楷體" style:font-size-asian="14pt" style:font-name-complex="Times New Roman" style:font-size-complex="12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超研澤粗黑" fo:font-size="14pt" fo:language="en" fo:country="US" style:font-name-asian="超研澤粗黑" style:font-size-asian="14pt" style:language-asian="zh" style:country-asian="TW" style:font-size-complex="14pt" style:font-weight-complex="bold"/>
    </style:style>
    <style:style style:name="T9" style:family="text">
      <style:text-properties style:font-name="超研澤粗黑" fo:font-size="14pt" fo:language="en" fo:country="US" style:font-name-asian="超研澤粗黑" style:font-size-asian="14pt" style:language-asian="zh" style:country-asian="TW" style:font-size-complex="14pt" style:font-weight-complex="bold"/>
    </style:style>
    <style:style style:name="T10" style:family="text">
      <style:text-properties style:font-name="超研澤粗黑" fo:font-size="14pt" fo:language="en" fo:country="US" fo:font-style="italic" style:font-name-asian="超研澤粗黑" style:font-size-asian="14pt" style:language-asian="zh" style:country-asian="TW" style:font-style-asian="italic" style:font-size-complex="14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anguage="en" fo:country="US" style:language-asian="zh" style:country-asian="TW"/>
    </style:style>
    <style:style style:name="T13" style:family="text">
      <style:text-properties fo:letter-spacing="-0.007cm" style:font-name-complex="Times New Roman"/>
    </style:style>
    <style:style style:name="T14" style:family="text">
      <style:text-properties fo:letter-spacing="-0.007cm" style:font-name-complex="Times New Roman"/>
    </style:style>
    <style:style style:name="T15" style:family="text">
      <style:text-properties fo:letter-spacing="-0.007cm" style:font-name-complex="標楷體"/>
    </style:style>
    <style:style style:name="T16" style:family="text">
      <style:text-properties style:font-name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柒、觀　光</text:span></text:p>
      <text:p text:style-name="P14"><text:span text:style-name="T8">一、觀光行銷</text:span></text:p>
      <text:p text:style-name="P2"><text:span text:style-name="T2">(一)參加國內外旅展暨觀光推廣活動</text:span></text:p>
      <text:p text:style-name="P5">1.參與國際旅展暨觀光推廣活動：總計2場次。</text:p>
      <text:p text:style-name="P7">配合交通部觀光局結合本市觀光業者前往韓國首爾旅展、香港旅展，計2場次。</text:p>
      <text:p text:style-name="P5">2.參與國內旅展：總計2場次。</text:p>
      <text:p text:style-name="P6"><text:span text:style-name="T6">(1)邀請本市輪船公司參加「台北2011第五屆國際春季旅展」，計1場次。</text:span></text:p>
      <text:p text:style-name="P8"><text:span text:style-name="T6">(2)邀請農業局、公車處、本市輪船公司參加2011高雄市旅行公會國際旅展，計1場次。</text:span></text:p>
      <text:p text:style-name="P5">3.接待踩線： </text:p>
      <text:p text:style-name="P8"><text:span text:style-name="T6">(1)與華航公司合作，邀請華航日本各分公司代表來本市踩線。</text:span></text:p>
      <text:p text:style-name="P8"><text:span text:style-name="T6">(2)宴請大陸31省區市旅遊局局長，推介高雄及南台灣觀光，爭取大陸各旅遊局及組團社安排陸客多停留南台灣。</text:span></text:p>
      <text:p text:style-name="P2"><text:span text:style-name="T2">(二)因應陸客自由行整備作為</text:span></text:p>
      <text:p text:style-name="P4"><text:span text:style-name="T4">1.因應陸客自由行開放，籌組「自由行旅遊」規劃小組，邀集本府各相關局處及專家研商推動策略，優先整備海陸空交通網路，並提供完善旅遊資訊與服務。</text:span></text:p>
      <text:p text:style-name="P5">2.在主題行程部分，針對不同族群、考量區域特性以及在地文化，主推四大路線：</text:p>
      <text:p text:style-name="P8"><text:span text:style-name="T6">(1)港都高雄逍遙遊，包含西子灣、渡輪、旗津燈塔、大船入港、旗津海鮮等。</text:span></text:p>
      <text:p text:style-name="P8"><text:span text:style-name="T6">(2)祈福購物輕鬆遊，包含佛光山、大社大樹果園、義大遊樂世界及購物廣場等。</text:span></text:p>
      <text:p text:style-name="P8"><text:span text:style-name="T6">(3)美濃內門體驗遊，包含美濃客家文物館、老街、內門辦桌文化、月世界惡地形等。</text:span></text:p>
      <text:p text:style-name="P8"><text:span text:style-name="T6">(4)眷村軍旅探祕遊，包含左營蓮池潭、眷村文化、世運主場館及三軍官校－左營海軍官校、岡山空軍官校、鳳山陸軍官校。</text:span></text:p>
      <text:p text:style-name="P4"><text:span text:style-name="T4">3.在旅遊服務部分，結合本市觀光導遊發展協會，住宿高雄飯店就送免費半日遊。</text:span></text:p>
      <text:p text:style-name="P4"><text:span text:style-name="T4">4.將整合本市各購物廣場、百貨公司等商家，與觀光協會合作推出「高雄暢遊GO」觀光護照自由行特輯，提供吃喝玩樂及購物優惠措施吸引自由行旅客，另增印觀光護照第13期15,000本，提供自由行旅客使用。</text:span></text:p>
      <text:p text:style-name="P4"><text:span text:style-name="T4">5.為鼓勵陸客個人遊南進南出高雄小港機場，特準備 1000份禮份(包括高雄一日暢遊卡『個人遊』首發紀念版，可1日內無限次數搭乘捷運、公車及渡輪。</text:span></text:p>
      <text:p text:style-name="P5"/>
      <text:p text:style-name="P2"><text:span text:style-name="T2">(三)「互動式旅遊資訊查詢機採購案」</text:span></text:p>
      <text:p text:style-name="P11">於本市旅遊服務中心、捷運站增設11部「互動觸控式導覽機」，強化旅遊諮詢<text:soft-page-break/>服務功能，以提供國內外觀光客更優質的服務，營造友善旅遊環境。</text:p>
      <text:p text:style-name="P2"><text:span text:style-name="T2">(四)向交通部觀光局申請補助宣傳品案（400萬元）</text:span></text:p>
      <text:p text:style-name="P11">於6月3日交通部觀光局同意補助「高雄地區旅遊摺頁、明信片印製計畫」申請經費，墊付案之提案已簽奉核准，刻正辦理提送市政會議進行審議，俟審議後即可函送市議會審議。</text:p>
      <text:p text:style-name="P4"><text:span text:style-name="T4">1.風景明信片：以台南、高雄、屏東、台東風景為主，分平裝版及精裝版)2種。</text:span></text:p>
      <text:p text:style-name="P4"><text:span text:style-name="T4">2.宣傳摺頁：正規劃印製包含宗教、眷村美食、購物三種主題摺頁。</text:span></text:p>
      <text:p text:style-name="P2"><text:span text:style-name="T2">(五)推動國際郵輪</text:span></text:p>
      <text:p text:style-name="P10"><text:span text:style-name="T4">本年度與交通部觀光局、高雄港務局共同接待國際郵輪，截至6月底已有7艘郵輪蒞臨高雄，進港旅客人數約計有4,952人次，預估至年底總共有14艘郵輪停泊高雄，估計有28,324位旅客。</text:span></text:p>
      <text:p text:style-name="P2"><text:span text:style-name="T2">(六)觀光導覽資訊系統服務</text:span></text:p>
      <text:p text:style-name="P5">1.建置「行動高雄觀光旅遊」智慧型手持裝置適地服務：</text:p>
      <text:p text:style-name="P8"><text:span text:style-name="T6">(1)業已完成規劃第一階段繁體中文及簡體中文版的行動導覽系統。</text:span></text:p>
      <text:p text:style-name="P8"><text:span text:style-name="T6">(2)目前正著手Andriod版, Windows Phone版及平版電腦版第1階段之建置，將完整大高雄吃喝玩樂旅遊交通等訊息，提供旅客最即時、最豐富的旅遊資訊。</text:span></text:p>
      <text:p text:style-name="P4"><text:span text:style-name="T4">2.本年度觀光局網站維護暨高雄旅遊網改版建置案</text:span></text:p>
      <text:p text:style-name="P9">本案已委外規劃辦理改版建置暨維運工作，規劃整併官網與高雄旅遊網。</text:p>
      <text:p text:style-name="P2"><text:span text:style-name="T2">(七)製作觀光文宣資料、宣導品</text:span></text:p>
      <text:p text:style-name="P4"><text:span text:style-name="T4">1.整合高雄縣市資源，完成編印中、英、日、韓等語言版本之高雄都觀光旅遊摺頁，總計142萬5000份（中文版50萬份、英文版40萬份、日文版35萬份、韓文版17萬5000份），滿足各市場旅客需求。</text:span></text:p>
      <text:p text:style-name="P4"><text:span text:style-name="T4">2.完成編輯設計蓮池潭、旗津、自行車主題旅遊摺頁。</text:span></text:p>
      <text:p text:style-name="P14"><text:span text:style-name="T8">二</text:span><text:span text:style-name="T10">、</text:span><text:span text:style-name="T8">觀光產業</text:span></text:p>
      <text:p text:style-name="P2"><text:span text:style-name="T2">(一)</text:span><text:span text:style-name="T2">溫泉合法化之輔導管理</text:span></text:p>
      <text:p text:style-name="P11">「茂林國家風景區寶來、不老溫泉地區旅館及民宿專案輔導合法化方案」目前通過興辦事業計畫審查之業者有36家，環評定稿通過6家，水土保持計畫通過10家，已有3家原則通過聯審會進入土地變更編訂程序。</text:p>
      <text:p text:style-name="P2"><text:span text:style-name="T2">(二)取締非法旅館</text:span></text:p>
      <text:p text:style-name="P10"><text:span text:style-name="T4">依旅館業管理規則第29條暨交通部觀光局12月3日號觀賓字第0990600658號函示，對於非法旅館業之經營管理、營業設施每年應定期檢查，經查獲屬實，處新台幣9萬元以上45萬元以下罰鍰並禁止其營業，本市計有非法旅館44家，本年度已辦理聯合稽查5家。</text:span></text:p>
      <text:p text:style-name="P2"><text:span text:style-name="T2">(三)日租屋管理</text:span></text:p>
      <text:p text:style-name="P11">經查本市約有161家日租屋，依交通部觀光局100年3月18日召開「研商日租型套房違法經營旅館業務之執法相關事宜」會議結論，本府成立跨局處日租(套房)屋管理專案小組，辦理稽查取締與輔導合法事宜，並著手研訂本市日租屋管理自治條例。截至目前已裁罰19家日租屋、房間數233間。</text:p>
      <text:p text:style-name="P15">三、觀光發展</text:p>
      <text:p text:style-name="P2"><text:soft-page-break/><text:span text:style-name="T2">(</text:span><text:span text:style-name="T2">一</text:span><text:span text:style-name="T2">)</text:span><text:span text:style-name="T2">辦理主題活動</text:span></text:p>
      <text:p text:style-name="P5">1.辦理2011年高雄燈會藝術節活動</text:p>
      <text:p text:style-name="P6"><text:span text:style-name="T6">本年</text:span><text:span text:style-name="T6">2</text:span><text:span text:style-name="T6">月</text:span><text:span text:style-name="T6">12</text:span><text:span text:style-name="T6">日至</text:span><text:span text:style-name="T6">2</text:span><text:span text:style-name="T6">月</text:span><text:span text:style-name="T6">28</text:span><text:span text:style-name="T6">日為期</text:span><text:span text:style-name="T6">17</text:span><text:span text:style-name="T6">天，假愛河兩岸及光榮碼頭、真愛碼頭區域辦理，規模為歷年最大。另爲配合大高雄市縣合併後首次燈會，活動以「愛幸福」及「百年好合、兔耀高昇」為主軸，並以象徵本市的電音三太子及高雄縣的宋江陣作為主視覺，藉此象徵市縣融合。本次除港灣煙火、水舞展演、競賽花燈、燈海、特色文化燈區與豐富藝文表演外，並首創規劃產業燈區、宗教燈區、主題行銷館等特色專區，行銷大高雄豐富產業、文化與農漁特產資源。共計吸引約有9,306,541參觀人次，創造約52億2000多萬觀光產值。</text:span></text:p>
      <text:p text:style-name="P4"><text:span text:style-name="T4">2.籌辦</text:span><text:span text:style-name="T4">201</text:span><text:span text:style-name="T4">2</text:span><text:span text:style-name="T4">高雄燈會藝術節活動</text:span></text:p>
      <text:p text:style-name="P6"><text:span text:style-name="T6">高雄燈會已為本市重要的觀光節慶活動，除建立良好口碑外，亦已成為本市重要指標性活動。</text:span><text:span text:style-name="T6">為妥善規劃是項活動內容及達到高品質要求，本府觀光局先行辦理先期規劃勞務採購，期以透過完善規劃內容及籌備工作，使活動執行更臻完備與成熟，確實達到活動效益及目標</text:span><text:span text:style-name="T6">。</text:span></text:p>
      <text:p text:style-name="P4"><text:span text:style-name="T4">3</text:span><text:span text:style-name="T4">.</text:span><text:span text:style-name="T4">辦理</text:span><text:span text:style-name="T4">2011年高雄</text:span><text:span text:style-name="T4">內門</text:span><text:span text:style-name="T4">宋江陣活動</text:span></text:p>
      <text:p text:style-name="P6"><text:span text:style-name="T6">於本年3月12日至21日為期9天於內門南海紫竹寺辦理</text:span><text:span text:style-name="T6">。</text:span><text:span text:style-name="T6">活動內容有文武陣頭大匯演、大專創意宋江陣比賽、羅漢門文史導覽、總鋪師美食饗宴、遶境祈福之旅、農特產品展售等。活動內容精采豐富，共計約有12萬人次參觀，經濟效益約6000萬元。</text:span></text:p>
      <text:p text:style-name="P2"><text:span text:style-name="T2">(二)</text:span><text:span text:style-name="T2">辦理主題活動</text:span></text:p>
      <text:p text:style-name="P4"><text:span text:style-name="T4">1.100年高雄市真情巴士活動</text:span></text:p>
      <text:p text:style-name="P6"><text:span text:style-name="T6">為讓民眾瞭解重建區之重建成果，並帶動觀光產業發展，</text:span><text:span text:style-name="T6">本年度</text:span><text:span text:style-name="T6">「真情巴士」參訪活動，民眾只要自費88元，就可參訪杉林大愛園區、旗山、甲仙</text:span><text:span text:style-name="T6">、六龜、美濃</text:span><text:span text:style-name="T6">等重建區，</text:span><text:span text:style-name="T6">活動預計</text:span><text:span text:style-name="T6">自</text:span><text:span text:style-name="T6">3月19日起至</text:span><text:span text:style-name="T6">11</text:span><text:span text:style-name="T6">月底止（</text:span><text:span text:style-name="T6">共</text:span><text:span text:style-name="T6">357</text:span><text:span text:style-name="T6">趟次</text:span><text:span text:style-name="T6">，趟次額滿則提前結束），截至6月底，已行駛203趟次，參與人次8,031人次。</text:span></text:p>
      <text:p text:style-name="P4"><text:span text:style-name="T4">2.「2011鳳荔文化觀光季」觀光巴士</text:span></text:p>
      <text:p text:style-name="P6"><text:span text:style-name="T6">為便利民眾參與「2011鳳荔文化觀光節」之系列活動，本市觀光局於</text:span><text:span text:style-name="T6">100年</text:span><text:span text:style-name="T6">6</text:span><text:span text:style-name="T6">月</text:span><text:span text:style-name="T6">4</text:span><text:span text:style-name="T6">、</text:span><text:span text:style-name="T6">5</text:span><text:span text:style-name="T6">、</text:span><text:span text:style-name="T6">6</text:span><text:span text:style-name="T6">、</text:span><text:span text:style-name="T6">11</text:span><text:span text:style-name="T6">、</text:span><text:span text:style-name="T6">12</text:span><text:span text:style-name="T6">日</text:span><text:span text:style-name="T6">起，共計5日規劃免費觀光巴士。將高雄的遊客帶至「2011鳳荔文化觀光節」之活動現場，期間共計行駛70趟次，載客約</text:span><text:span text:style-name="T6">2</text:span><text:span text:style-name="T6">,</text:span><text:span text:style-name="T6">719</text:span><text:span text:style-name="T6">人次。</text:span></text:p>
      <text:p text:style-name="P4"><text:span text:style-name="T4">3.本市六龜區新發大橋通車典禮暨寶來週邊地區產業行銷活動</text:span></text:p>
      <text:p text:style-name="P6"><text:span text:style-name="T6">為協助八八風災受災區重建觀光產業，本市觀光局於本年6月4日辦理災區行銷活動，其中包含真情巴士3輛、中鋼公司員工巴士3輛、各機關婦女參政業務工作人員考察團巴士3輛、越野摩托車節活動參加人員500人、各單位工作人員700人，期間吸引遊客約為9,000人，各山莊民宿與餐廳幾乎客滿狀態，重現難得過去繁榮景象。</text:span></text:p>
      <text:p text:style-name="P15">四、風景區維護管理計畫</text:p>
      <text:p text:style-name="P2"><text:span text:style-name="T2">(一) 蓮池潭風景區生態滑水場興建營運案</text:span></text:p>
      <text:p text:style-name="P10"><text:soft-page-break/><text:span text:style-name="T4">為引進民間投資，推展蓮池潭水上活動，受理民間自提「蓮池潭生態纜繩滑水投資興建計畫」，本案預估本年底開始設施興建，工期約7個月，將於101年完成全台灣第一座纜繩滑水場，屆時可對外營運並舉辦國際性滑水競賽，並可提供市民一個全新的休閒活動選擇，其營業項目除滑水設施外，尚包括餐飲服務、商品販售等。</text:span></text:p>
      <text:p text:style-name="P2"><text:span text:style-name="T2">(二)新貝殼館暨創藝市集委託經營管理案</text:span></text:p>
      <text:p text:style-name="P11">旗津海岸公園創藝市集暨新貝殼館委託經營管理(含土地租賃)案，後續擬採高雄市有財產管理自治條例第62條辦理，並採政府採購法之精神辦理公開評選作業，由廠商投標服務建議書，並成立評選委員會評選出最適宜廠商。</text:p>
      <text:p text:style-name="P2"><text:span text:style-name="T2">(三)旗津海岸公園中北區停車場委外案</text:span></text:p>
      <text:p text:style-name="P10"><text:span text:style-name="T4">有關「旗津海岸公園中北區停車場委外案」，目前因工務局養工處正辦理「99年度旗后觀光市場前公共空間改造工程」俟該工程完工後，將停車場委外出去，俾利解決停車擁塞問題。</text:span></text:p>
      <text:p text:style-name="P2"><text:span text:style-name="T2">(四)澄清湖入口意象區委外案</text:span></text:p>
      <text:p text:style-name="P10"><text:span text:style-name="T4">為提高土地使用效益，節省政府開支，委託蘊香庭餐飲有限公司經營管理，契約期限4年。目前營運廠商持續營業中，經營管理績效良好。</text:span></text:p>
      <text:p text:style-name="P2"><text:span text:style-name="T2">(五)澄園委外案</text:span></text:p>
      <text:p text:style-name="P11">原為違章建築、攤販林立之地方，經辦理美化改造，並於94年7月底完工，取名澄園。為提高土地使用效益，節省政府開支，本府賡續委託凱匯國際企業有限公司經營管理，契約期限4年。目前營運廠商持續營業中，經營管理績效尚稱良好。</text:p>
      <text:p text:style-name="P2"><text:span text:style-name="T2">(六)鳥松鄉育才段公園標租案</text:span></text:p>
      <text:p text:style-name="P10"><text:span text:style-name="T4">原為未開發空地，為活化閒置土地充裕公庫，出租於藍與綠生活坊出租管理，契約期限4年，目前承租人已裝潢完成，持續營業中，經營管理績效尚稱良好。</text:span></text:p>
      <text:p text:style-name="P15">五、辦理觀光設施建設及規劃</text:p>
      <text:p text:style-name="P2"><text:span text:style-name="T2">(一)金獅湖風景區</text:span></text:p>
      <text:p text:style-name="P11">100年度金獅湖底泥清疏工程：（委託水利局代辦）</text:p>
      <text:p text:style-name="P11">由內政部營建署補助1000萬元，市府編列經費500萬元，委託高雄市政府水利局辦理金獅湖底泥清疏。100年1月24日開工，100年4月30日完工。</text:p>
      <text:p text:style-name="P2"><text:span text:style-name="T2">(二)壽山風景區</text:span></text:p>
      <text:p text:style-name="P11">壽山風景區興隆路坡地改善工程：</text:p>
      <text:p text:style-name="P11">由市府天然災害準備金1400萬元，辦理(1)坡面加強改善及植生、(2)橫向排水溝加強改善、(3)縱向排水溝加強改善、(4)新建坡面橫向U溝、(5)施工材料、機具設備吊運及臨時措施等。100年4月7日開工，100年7月12日完工。</text:p>
      <text:p text:style-name="P2"><text:span text:style-name="T2">(三)旗津海岸公園、海水浴場</text:span></text:p>
      <text:p text:style-name="P11">旗津海岸公園梅姬颱風災後復建工程：</text:p>
      <text:p text:style-name="P11">由天然災害準備金240萬元，辦理(1)連接星空隧道自行車道改善工程、(2)4×4競技場自行車道內移工程、(3)旗津管理站以南崩塌回填級配、(4)海水浴場旁馬鞍藤景觀區廣場崩塌回填、(5)照明燈具損壞修復。100年3月7日開<text:soft-page-break/>工，100年4月19日完工。</text:p>
      <text:p text:style-name="P2"><text:span text:style-name="T2">(四)其他觀光建設</text:span></text:p>
      <text:p text:style-name="P5">1.高鐵左營站旅遊服務中心建置計畫</text:p>
      <text:p text:style-name="P6"><text:span text:style-name="T6">由交通部觀光局補助經費66萬3000元，於高鐵左營站設立旅遊服務中心，99年12月30日開工，100年6月24日完工。</text:span></text:p>
      <text:p text:style-name="P5">2.左營區東門舊城周邊排水改善工程（委託水利局代辦）</text:p>
      <text:p text:style-name="P7">由天然災害準備金446萬元，委託高雄市政府水利局辦理，99年11月12日開工，100年3月4日完工。</text:p>
      <text:p text:style-name="P5">3.岡山河堤公園增設公廁及涼亭工程</text:p>
      <text:p text:style-name="P7">由市府編列經費100萬元辦理(1)興建公廁1座(2)涼亭2座。99年10月21日開工，100年5月6日完工。</text:p>
      <text:p text:style-name="P14"><text:span text:style-name="T8">六</text:span><text:span text:style-name="T8">、動物園管理中心飼養管理與醫療保健</text:span></text:p>
      <text:p text:style-name="P3">(一)參觀人數暨門票收入創新高紀錄</text:p>
      <text:p text:style-name="P10"><text:span text:style-name="T4">100年度上半年參觀人數為422,954人次；門票收入為892萬8736元，參觀人數及門票收入均創下新高紀錄。</text:span></text:p>
      <text:p text:style-name="P3">(二)爭取保育類動物引進作業</text:p>
      <text:p text:style-name="P11">動物園為豐富園區展示動物種類，依程序向農委會林務局提出申請，由廣州香江動物園引進保育類動物白老虎一對。白老虎已於5月26日抵台，經現地隔離檢疫、健康檢查確認無虞後，於7月17日正式放展吸引大批遊客前來動物園參觀白老虎。</text:p>
      <text:p text:style-name="P13">(三)規劃動物園延長夜間開放，將於7月至8月每周五、六、日推出夜間遊園服務，園區延長開放時間至晚上9點，並規劃辦理多元類型之夜間展演活動。</text:p>
      <text:p text:style-name="P13">(四)為動物園長遠發展考量，擬於大高雄地區尋覓適合地點辦理動物園遷擴建及設置夜間動物園。為評估動物園遷擴建，成立「壽山動物園遷擴建評估小組」進行地點之選擇，並評估遷園之可行性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fo:letter-spacing="0.018cm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_20_字元_20_字元3" style:display-name=" 字元 字元3" style:family="text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61cm" fo:margin-left="2.0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1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82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9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觀光</dc:title>
    <meta:initial-creator> </meta:initial-creator>
    <meta:creation-date>2011-08-24T08:18:00</meta:creation-date>
    <dc:creator>ZiyouXP</dc:creator>
    <dc:date>2011-09-17T14:52:00</dc:date>
    <meta:print-date>2011-09-15T15:02:00</meta:print-date>
    <meta:editing-cycles>13</meta:editing-cycles>
    <meta:editing-duration>PT1H44M</meta:editing-duration>
    <meta:document-statistic meta:table-count="0" meta:image-count="0" meta:object-count="0" meta:page-count="5" meta:paragraph-count="98" meta:word-count="4248" meta:character-count="4549" meta:non-whitespace-character-count="4543"/>
    <meta:generator>LibreOffice/5.1.2.2$Windows_x86 LibreOffice_project/d3bf12ecb743fc0d20e0be0c58ca359301eb705f</meta:generator>
  </office:meta>
</office:document-meta>
</file>