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69"/>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1.383cm" fo:margin-right="0cm" fo:line-height="0.656cm" fo:text-align="justify" style:justify-single-word="false" fo:text-indent="-0.96cm" style:auto-text-indent="false"/>
    </style:style>
    <style:style style:name="P3" style:family="paragraph" style:parent-style-name="Standard">
      <style:paragraph-properties fo:margin-left="1.383cm" fo:margin-right="0cm" fo:line-height="0.656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4" style:family="paragraph" style:parent-style-name="Standard">
      <style:paragraph-properties fo:margin-left="1.376cm" fo:margin-right="0cm" fo:line-height="0.656cm" fo:text-align="justify" style:justify-single-word="false" fo:text-indent="0cm" style:auto-text-indent="false"/>
    </style:style>
    <style:style style:name="P5" style:family="paragraph" style:parent-style-name="Standard">
      <style:paragraph-properties fo:margin-left="1.376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6" style:family="paragraph" style:parent-style-name="Standard">
      <style:paragraph-properties fo:margin-left="1.397cm" fo:margin-right="0cm" fo:line-height="0.656cm" fo:text-align="justify" style:justify-single-word="false" fo:text-indent="0cm" style:auto-text-indent="false"/>
    </style:style>
    <style:style style:name="P7" style:family="paragraph" style:parent-style-name="Standard">
      <style:paragraph-properties fo:margin-left="1.397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8" style:family="paragraph" style:parent-style-name="Standard">
      <style:paragraph-properties fo:margin-left="1.905cm" fo:margin-right="0cm" fo:line-height="0.656cm" fo:text-align="justify" style:justify-single-word="false" fo:text-indent="0cm" style:auto-text-indent="false"/>
    </style:style>
    <style:style style:name="P9" style:family="paragraph" style:parent-style-name="Standard">
      <style:paragraph-properties fo:margin-left="1.905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0" style:family="paragraph" style:parent-style-name="Standard">
      <style:paragraph-properties fo:margin-left="1.961cm" fo:margin-right="0cm" fo:line-height="0.656cm" fo:text-align="justify" style:justify-single-word="false" fo:text-indent="-0.48cm" style:auto-text-indent="false"/>
    </style:style>
    <style:style style:name="P11"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947cm" fo:margin-right="0cm" fo:line-height="0.656cm" fo:text-align="justify" style:justify-single-word="false" fo:text-indent="0cm" style:auto-text-indent="false"/>
    </style:style>
    <style:style style:name="P13" style:family="paragraph" style:parent-style-name="Standard">
      <style:paragraph-properties fo:margin-left="1.947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4" style:family="paragraph" style:parent-style-name="Standard">
      <style:paragraph-properties fo:margin-left="0.423cm" fo:margin-right="0cm" fo:line-height="0.656cm" fo:text-align="justify" style:justify-single-word="false" fo:text-indent="0cm" style:auto-text-indent="false"/>
    </style:style>
    <style:style style:name="P15" style:family="paragraph" style:parent-style-name="Standard">
      <style:paragraph-properties fo:margin-left="0.423cm" fo:margin-right="0cm" fo:line-height="0.663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0.423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863cm" fo:margin-right="0cm" fo:line-height="0.656cm" fo:text-align="justify" style:justify-single-word="false" fo:text-indent="0cm" style:auto-text-indent="false"/>
    </style:style>
    <style:style style:name="P18" style:family="paragraph" style:parent-style-name="Standard">
      <style:paragraph-properties fo:margin-left="1.863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19" style:family="paragraph" style:parent-style-name="Standard">
      <style:paragraph-properties fo:margin-left="2.385cm" fo:margin-right="0cm" fo:line-height="0.656cm" fo:text-align="justify" style:justify-single-word="false" fo:text-indent="-0.48cm" style:auto-text-indent="false"/>
    </style:style>
    <style:style style:name="P20" style:family="paragraph" style:parent-style-name="Standard">
      <style:paragraph-properties fo:margin-left="2.385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21" style:family="paragraph" style:parent-style-name="Standard">
      <style:paragraph-properties fo:margin-left="1.863cm" fo:margin-right="0cm" fo:line-height="0.656cm" fo:text-align="justify" style:justify-single-word="false" fo:text-indent="-1.439cm" style:auto-text-indent="false"/>
    </style:style>
    <style:style style:name="P22" style:family="paragraph" style:parent-style-name="Standard">
      <style:paragraph-properties fo:margin-left="2.596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23" style:family="paragraph" style:parent-style-name="Standard">
      <style:paragraph-properties fo:margin-left="1.926cm" fo:margin-right="0cm" fo:line-height="0.656cm" fo:text-align="justify" style:justify-single-word="false" fo:text-indent="0cm" style:auto-text-indent="false"/>
    </style:style>
    <style:style style:name="P24" style:family="paragraph" style:parent-style-name="Standard">
      <style:paragraph-properties fo:margin-left="1.926cm" fo:margin-right="0cm" fo:line-height="0.656cm" fo:text-align="justify" style:justify-single-word="false" fo:text-indent="0cm" style:auto-text-indent="false"/>
      <style:text-properties style:font-name="標楷體" fo:font-size="14pt" fo:letter-spacing="-0.007cm" style:font-name-asian="標楷體" style:font-size-asian="14pt"/>
    </style:style>
    <style:style style:name="P25" style:family="paragraph" style:parent-style-name="Standard">
      <style:paragraph-properties fo:margin-left="2.646cm" fo:margin-right="0cm" fo:line-height="0.656cm" fo:text-align="justify" style:justify-single-word="false" fo:text-indent="-0.72cm" style:auto-text-indent="false"/>
    </style:style>
    <style:style style:name="P26" style:family="paragraph" style:parent-style-name="Standard">
      <style:paragraph-properties fo:margin-left="3.161cm" fo:margin-right="0cm" fo:line-height="0.656cm" fo:text-align="justify" style:justify-single-word="false" fo:text-indent="-0.494cm" style:auto-text-indent="false"/>
      <style:text-properties style:font-name="標楷體" fo:font-size="14pt" fo:letter-spacing="-0.007cm" style:font-name-asian="標楷體" style:font-size-asian="14pt"/>
    </style:style>
    <style:style style:name="P27" style:family="paragraph" style:parent-style-name="Standard">
      <style:paragraph-properties fo:margin-left="1.976cm" fo:margin-right="0cm" fo:line-height="0.663cm" fo:text-align="justify" style:justify-single-word="false" fo:text-indent="-0.494cm" style:auto-text-indent="false"/>
    </style:style>
    <style:style style:name="P28" style:family="paragraph" style:parent-style-name="Standard">
      <style:paragraph-properties fo:margin-left="1.976cm" fo:margin-right="0cm" fo:line-height="0.66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Footer">
      <style:paragraph-properties fo:margin-left="0cm" fo:margin-right="0.635cm" fo:text-indent="0cm" style:auto-text-indent="false"/>
    </style:style>
    <style:style style:name="P30" style:family="paragraph" style:parent-style-name="註解文字">
      <style:paragraph-properties fo:line-height="0.656cm"/>
    </style:style>
    <style:style style:name="P31"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2" style:family="paragraph" style:parent-style-name="註解文字">
      <style:paragraph-properties fo:line-height="0.663cm"/>
    </style:style>
    <style:style style:name="T1" style:family="text">
      <style:text-properties fo:letter-spacing="-0.004cm" fo:font-weight="bold" style:font-weight-asian="bold"/>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style>
    <style:style style:name="T6" style:family="text">
      <style:text-properties style:font-name-asian="標楷體"/>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size-complex="14pt" style:font-weight-complex="bold"/>
    </style:style>
    <style:style style:name="T10" style:family="text">
      <style:text-properties fo:letter-spacing="-0.007cm"/>
    </style:style>
    <style:style style:name="T11"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31">一、海洋行政事務</text:p>
      <text:p text:style-name="P2"><text:span text:style-name="T3">(一)榮獲行政院環境保護署「99年度河川污染整治及海洋污染防治考核計畫-海洋污染防治考核」全國優等</text:span></text:p>
      <text:p text:style-name="P4"><text:span text:style-name="T2">本府海洋局於99年度海洋污染防治考核計畫實施期間，除辦理各項監測、稽查、演練及教育訓練宣導等業務，更實施多項創新工作如：辦理河海交匯處油污染緊急應變演練、實施「淨海專案」全力防範及嚇阻不法業者從事海洋污染情事等。另執行「漁船加油站海洋污染防治考核」業務，要求業者遵依標準作業程序進行加油作業防範溢漏。各項海污防治工作經環保署肯定並於100年4月15日榮獲海洋污染防治考核優等佳績。其中以積極作為確實因應香港籍艾斯號(THOR ACE)雜貨輪在高雄港錨泊區船體傾斜案，至臻圓滿完成油料抽除作業，解除該區重大生態環境浩劫之迫切危機。</text:span></text:p>
      <text:p text:style-name="P2"><text:span text:style-name="T3">(二)辦理高雄市轄海域環境監測</text:span></text:p>
      <text:p text:style-name="P7">依「海洋污染防治法」辦理市轄海域環境監測，每季執行海域環境採樣作業1次，全年共4次。100年1月至6月計已辦理完成海域監測，範圍涵蓋市轄海域共34個監測站，監測類別項目有水質、水文、底質及生態等。</text:p>
      <text:p text:style-name="P2"><text:span text:style-name="T3">(三)執行市轄海域環境稽查計畫</text:span></text:p>
      <text:p text:style-name="P7">本府海洋局建擘海、空、陸域3度空間海污監測稽查機制，100年1月至6月計執行海污空域稽查3次、海域稽查14次、陸域稽查27次。</text:p>
      <text:p text:style-name="P2"><text:span text:style-name="T3">(四)辦理海嘯災害防災宣導</text:span></text:p>
      <text:p text:style-name="P6"><text:span text:style-name="T2">為因應近日民眾對於海嘯防災資訊之需求，業於3月18日於本府海洋局網站首頁設置「海嘯防範注意事項」及「高雄市海嘯模擬分析及災害應變作業」研究報告資料連結提供民眾參閱。另於4月20日編印防範海嘯災害之宣導摺頁6萬份提供本市各沿海行政區域及各界民眾索取。並於5月28日在美麗島會廊辦理「海嘯的認識與預防」講座，提供民眾關心之海嘯避災資訊。</text:span></text:p>
      <text:p text:style-name="P2"><text:span text:style-name="T3">(五)委託學界進行海嘯防災研究</text:span></text:p>
      <text:p text:style-name="P6"><text:span text:style-name="T2">由於海嘯災害之不可測性，為因應縣市合併後大高雄地區對於海嘯災害之對應措施，於5月10日委託高雄海洋科技大學建置大高雄地區海嘯溢淹模擬分析研究，俾便研判高雄地區可能發生之災情及災害潛勢區域，提供各單位依據海嘯災害模擬狀況，進行所屬主管業務之災前救災能量整備、災害即時搶救及災後復原處理。該研究計畫預定於10月底前完成。</text:span></text:p>
      <text:p text:style-name="P2"><text:span text:style-name="T3">(六)辦理海嘯災害應變中心開設動員演練</text:span></text:p>
      <text:p text:style-name="P7">為整合縣市合併後大高雄地區對於海嘯災害之對應措施及依據「高雄市災害應變中心作業要點」規定，分別於5月23日及6月29日邀集海嘯災害應變中心開設之38個進駐單位假高雄市災害應變中心辦理模擬海嘯應變中心開設動員之預演及正式演練。使各進駐單位熟悉災害聯繫及整備工作，提昇海嘯災害救災效能。</text:p>
      <text:p text:style-name="P2"><text:span text:style-name="T3">(七)持續出版海洋文化教育相關刊物</text:span></text:p>
      <text:p text:style-name="P7"><text:soft-page-break/>100年3、6月份出版「海洋高雄」季刊第28期及第29期各1500冊，100年6月出版「高雄海洋學」600冊，記錄高雄海洋文化發展，使讀者認識海洋高雄的過去、現在與未來。</text:p>
      <text:p text:style-name="P2"><text:span text:style-name="T3">(八)辦理2011世界海洋日系列活動，宣導海洋資源保育及文化教育</text:span></text:p>
      <text:p text:style-name="P6"><text:span text:style-name="T2">為響應6月8日「世界海洋日」，精心構思推出2011年世界海洋日系列活動，內容包含「海洋資源週」、「童畫海洋」、「跨世紀經典船舶特展」、「漁業文化展示」、「海洋事務學術研討會」及「海洋日記者會與系列講座」等活動。4月30日至5月7日與中山大學合辦「海洋資源週」以海洋生物的活體展示、標本及環保卡片製作，推廣愛護海洋與生態保育理念。5月4日至31日於高雄捷運美麗島站美麗島會廊辦理童畫海洋活動。另分別於</text:span><text:span text:style-name="T2">5</text:span><text:span text:style-name="T2">月28日、</text:span><text:span text:style-name="T2">5</text:span><text:span text:style-name="T2">月29日、6月11日等三日由高雄海洋科技大學、高雄市柴山會、荒野保護協會及原子能委員會輻射偵測中心等講授「海嘯的認識與預防」、「海洋生態保護與海洋資源保育」及「認識輻射－從日本福島核電廠事故為例」等三項講座主題。</text:span></text:p>
      <text:p text:style-name="P2"><text:span text:style-name="T3">(九)辦理海洋事務體驗營</text:span></text:p>
      <text:p text:style-name="P6"><text:span text:style-name="T2">積極推展海洋事務，深耕海洋文化教育，於100年7月13日假興達漁港辦理2</text:span><text:span text:style-name="T2">011</text:span><text:span text:style-name="T2">海洋事務體驗營，課程包括由台灣海洋科技研究中心介紹「漫談海洋」，另課程安排帆船體驗活動，參加對象為茄萣區華德工家學生61名，讓該校學生親身體驗港都特有之海洋文化特色，推廣海洋環境教育。</text:span></text:p>
      <text:p text:style-name="P2"><text:span text:style-name="T3">(十)配合台灣漁業永續發展協會辦理魚苗放流</text:span></text:p>
      <text:p text:style-name="P6"><text:span text:style-name="T2">為培育沿近海高經濟漁業資源，增加漁民收益，</text:span><text:span text:style-name="T2">與台灣漁業永續發展協會合作，分別於100年4月27日在興達港放流黃錫鯛魚苗30萬尾，100年5月3日在永新漁港放流四絲馬鮁魚苗16萬尾，增加本市沿近海漁業資源。</text:span></text:p>
      <text:p text:style-name="P3">(十一)輔導「陽明海運文化基金會」經營陽明高雄海洋探索館</text:p>
      <text:p text:style-name="P9">陽明高雄海洋探索館位於旗津漁港自由長堤，該館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8年11月業經本府提報交通部增列為本市重要觀光遊憩區據點。100年1月至6月參觀人數計47,058人。</text:p>
      <text:p text:style-name="P3">(十二)開放「高雄市漁業文化館」宣導本市漁業知識及文化</text:p>
      <text:p text:style-name="P8"><text:span text:style-name="T2">為提供學童戶外教學及提供遊客了解本市漁業產業，於本府海洋局地下一樓建置「漁業文化館」，文化館內設置鮪魚館、魷魚館及介紹本市拖網、沿近海漁業、水產加工及水產養殖等漁業產業，透過展示品及導覽簡介使社會大眾更加了解台灣整體漁業現況、漁業產業、漁業與生活、科學關係等知識，並對本市整體漁業產業文化之發展及重要性有更進一步之瞭解。100年1月至6月共計有40個學校團體1,480人次預約參觀。</text:span></text:p>
      <text:p text:style-name="P9"/>
      <text:p text:style-name="P31">二、海洋產業輔導</text:p>
      <text:p text:style-name="P2"><text:span text:style-name="T3">(一)發展遊艇產業</text:span></text:p>
      <text:p text:style-name="P10"><text:soft-page-break/><text:span text:style-name="T2">1.因應本市遊艇產業發展，南星計畫遊艇產業園區已於100年度編列1538萬經費，供辦理遊艇產業園區招商（委託開發商）作業、開發計畫擬定及園區一期用地開發行為環評；園區委託開發商作業，已於100年6月23日依「產業創新條例」規定公開甄選德昌營造股份有限公司為優勝廠商，刻正辦理議約及簽約作業，並將由受託開發商籌措園區全部開發資金方式辦理開發；園區一期用地開發行為環評，預訂於100年底完成開發行為環境影響報告並提送本市環評委員會進行審議；開發計畫擬定，已納為園區受託開發商之工作項目，將由受託開發商進行擬定。</text:span></text:p>
      <text:p text:style-name="P11">2.有關爭取中央補助經費14億5271萬元辦理園區「防波堤」、「公共下水碼頭及設施」、「太陽能電板」等3項公共工程部分，在行政院秘書長100年3月18日核以『如園區開發財務分析可行，以委託民間方式辦理為宜，中央不應予補助』之原則下，本府已將3項公共工程納為委託開發商辦理事項。</text:p>
      <text:p text:style-name="P10"><text:span text:style-name="T2">3.舉辦「2011陽光、綠能、樂活海洋季</text:span><text:span text:style-name="T2">」</text:span><text:span text:style-name="T2">－台灣遊艇精品國際發表會，舉辦發表會是目前世界各國公認開拓遊艇市場最成功而有效的方式之一，為配合此等產業行銷模式並推動國內遊艇製造業之發展，本府於100年8月12日辦理遊艇精品國際發表會，提供遊艇業界與潛在買主與目標客群間之交流與互動，增加台灣遊艇之銷售機會及國際能見度。</text:span></text:p>
      <text:p text:style-name="P10"><text:span text:style-name="T2">4.為解決本市遊艇業者長年無法取得港區專用下水碼頭之問題，本府海洋局爭取經濟部工業局委託興建遊艇下水設施，總計工程經費1.77億元，該工程已於98年12月28日啟用，100年1月至6月間計吊放遊艇38艘次。</text:span></text:p>
      <text:p text:style-name="P2"><text:span text:style-name="T3">(二)推動郵輪母港</text:span></text:p>
      <text:p text:style-name="P6"><text:span text:style-name="T2">本府於100年5月6日完成「委託成立高雄市郵輪及客輪產業發展協會暨辦理2011高雄郵輪及客輪產業國際論壇」委託專業服務案，並於100年5月19日召開「高雄市郵輪及客輪產業發展協會」成立說明會，邀請行政院南部聯合服務中心等26個單位與會，業於8月20日成立「高雄市郵輪及客輪產業發展協會」，結合國內外與郵輪及客輪產業相關之</text:span><text:span text:style-name="T2">產、官、學、研各</text:span><text:span text:style-name="T2">界，進行專業知識與經驗交流，有效推動高雄及南部地區觀光旅遊市場，促進產業經濟發展。另100年1月至6月間</text:span><text:span text:style-name="T2">，</text:span><text:span text:style-name="T2">計有7艘次郵輪載運旅客9,321人次進出高雄港。</text:span></text:p>
      <text:p text:style-name="P2"><text:span text:style-name="T3">(三)辦理海洋觀光休閒遊憩活動</text:span></text:p>
      <text:p text:style-name="P11">1.籌辦「高雄海洋博覽會暨遊艇展」</text:p>
      <text:p text:style-name="P12"><text:span text:style-name="T2">本項大型活動為本府重要年度活動之一，於8月13至17日舉行，其內容包括海洋科技文化教育展示、海洋產業市集(海洋休閒產業、海洋運動產業)、船舶展、遊艇展、藍色公路體驗、海洋型國家公園特展、南島文化展、海洋音樂演唱會等活動。</text:span></text:p>
      <text:p text:style-name="P11">2.辦理「2011高雄重型帆船體驗營」及「2011大鵬灣國際帆船邀請賽」</text:p>
      <text:p text:style-name="P12"><text:span text:style-name="T2">為推廣全民從事正當海洋休閒活動，提升民眾對於海洋休閒運動的了解與興趣，創造更多帆船航海運動族群，於100年4至6月間週休假日，在鼓山哨船頭遊艇碼頭至高雄港真愛碼頭及光榮碼頭間水域辦理6梯次「2011高雄重型帆船體驗營」，活動期間共計有442人參與體驗。另本年度適逢建</text:span><text:soft-page-break/><text:span text:style-name="T2">國100週年，本府結合交通部觀光局大鵬灣國家風景區管理處及屏東縣政府於6月4日至6日共同辦理「2011大鵬灣國際帆船邀請賽」，計有來自我國、香港、日本、捷克、紐西蘭、聖克里斯多福及尼維斯等6個國家地區計12艘重型帆船參賽，藉由合併舉辦國際帆船賽事，擴大整體活動規模，將賽事延伸至屏東大鵬灣，有效串聯高雄港、大鵬灣及小琉球，形成「港、灣、島」新三角旅遊帶，帶動南台灣的帆船活動風氣，創造高屏海洋觀光休閒產業新契機。</text:span></text:p>
      <text:p text:style-name="P11">3.免費開放西子灣南岬頭沙灘</text:p>
      <text:p text:style-name="P12"><text:span text:style-name="T2">為提供民眾賞景空間，本府積極與中山大學協商並興建西子灣南岬頭景觀步道，業於99年2月14日開放民眾可經此步道免費進入西子灣南岬灣沙灘區觀賞西灣美景及大船出入港，經統計100年1月至6月已吸引約45,864位遊客。</text:span></text:p>
      <text:p text:style-name="P11">4.推動藍色公路海上休閒遊憩</text:p>
      <text:p text:style-name="P13">縣市合併後，有鑑於高雄港至蚵仔寮漁港沿岸，處處是景緻優美的珊瑚礁海岸，如再配合蚵子寮當地漁村文化，極適合規劃成為一套裝行程，因此，本府便將「高雄港－蚵仔寮漁港」間之藍色公路航線（總航程約35分鐘），規劃成為本市當前全力推展的藍色公路航線。</text:p>
      <text:p text:style-name="P12"><text:span text:style-name="T2">本市籍「海鵬2號」娛樂漁業漁船業於3月20日首航該航線，目前以包船方式經營，民眾反映熱烈，迄6月30日止，已航行該航線來回計24航次，總遊客數816人。另本市「海洋傳奇開發股份有限公司」所屬「巨鯨號」客輪，亦已規劃於100年8月4日加入「高雄港－蚵子寮漁港」航線營運，因該航線客源已漸穩定，將協調業者於假日時段航行固定航班。</text:span></text:p>
      <text:p text:style-name="P30"><text:span text:style-name="T7">三、漁業輔導</text:span></text:p>
      <text:p text:style-name="P14"><text:span text:style-name="T3">(一)奬勵休漁</text:span></text:p>
      <text:p text:style-name="P10"><text:span text:style-name="T2">1.國內基地：99年度國內基地漁船獎勵休漁，依規定於100年5月1日受理申請至100年10月31日止，截自100年6月30日止，計有高雄、小港、永安、林園、梓官、興達港及彌陀等7區漁會，共616艘本市籍漁船提出申請，並經審核符合資格者150艘，申請之獎勵金額共計新台幣359萬4000元。</text:span></text:p>
      <text:p text:style-name="P11">2.國外基地：100年度國外基地漁船獎勵休漁，依規定於100年10月1日開始申請至101年3月31日止，尚未開始受理申請。</text:p>
      <text:p text:style-name="P14"><text:span text:style-name="T3">(二)加強對外漁業合作</text:span></text:p>
      <text:p text:style-name="P4"><text:span text:style-name="T2">依「對外漁業合作辦法」，輔導本市籍漁船參加國外漁業合作，拓展作業漁場，100年1月至6月底，協助本市籍漁船受理對外漁業合作計13國，取得入漁執照計191艘次。</text:span></text:p>
      <text:p text:style-name="P14"><text:span text:style-name="T3">(三)查緝漁船油流用</text:span></text:p>
      <text:p text:style-name="P5">為加強查緝漁船油流用，100年1至6月底，進行巡查2次，未查獲漁船非法流用漁船油。</text:p>
      <text:p text:style-name="P14"><text:span text:style-name="T3">(四)大陸船員管理</text:span></text:p>
      <text:p text:style-name="P5">100年1月至6月底，核准77艘沿近海漁船僱用大陸船員計149人；核准<text:soft-page-break/>140艘遠洋漁船所僱大陸船員計938人進入境內水域，本市前鎮漁港臨時岸置所，計安置142艘漁船（含近海作業）所僱大陸船員1,001人。</text:p>
      <text:p text:style-name="P14"><text:span text:style-name="T3">(五)外籍船員管理</text:span></text:p>
      <text:p text:style-name="P5">100年1至6月底，受理遠洋漁船僱用外籍船員報備317艘次，僱用外籍船員計2,185人次。</text:p>
      <text:p text:style-name="P14"><text:span text:style-name="T3">(六)辦理外籍</text:span><text:span text:style-name="T3">船員基本人身安全宣導</text:span><text:span text:style-name="T3">會</text:span></text:p>
      <text:p text:style-name="P4"><text:span text:style-name="T2">本府鑑於前鎮漁港迭有飆車族出没漁港區並與停泊於前鎮漁港漁船上之外籍船員曾發生衝突事件，為維護港區安全，特於100年6月1日，協請馬尼拉經濟文化辦事處菲律賓駐台代表處高雄分處、市府警察局交通警察大隊共同舉辦宣導會，為菲律賓船員講述「船員隨船進港後的基本人身安全及相關政令及權益宣導」及「高雄市政府取締飆車族維護治安相關作為」，復於7月12日再次辦理「外籍</text:span><text:span text:style-name="T2">船員基本人身安全宣導</text:span><text:span text:style-name="T2">會」，並提供5種語言安全宣導手冊。在港外籍船員約150餘人參加，獲熱烈迴響。</text:span></text:p>
      <text:p text:style-name="P14"><text:span text:style-name="T3">(七)縣市合併後高雄市漁業永續發展政策規劃</text:span><text:span text:style-name="T3"> </text:span></text:p>
      <text:p text:style-name="P4"><text:span text:style-name="T2">為更深入及精進策劃合併後本市漁業永續發展，特別委請國立高雄海洋科技大學辦理縣市合併後高雄市漁業發展政策規劃，以瞭解高雄市各地漁業現況。同時邀集各地漁業者、漁會團體等舉辦研討會，並廣泛提出建言。研討會已於100年4月21日舉行完畢，並於5月27日至6月17日期間，分別至小港、林園、永安、彌陀、梓官、興達、高雄等7處區漁會進行訪談，透過深入在地的訪談，冀望促進高雄市區域間的合作，期能謀求漁民最大福祉及利益。</text:span></text:p>
      <text:p text:style-name="P14"><text:span text:style-name="T3">(八)辦理「100年度水產繁養殖技術研討會」</text:span></text:p>
      <text:p text:style-name="P4"><text:span text:style-name="T2">本府</text:span><text:span text:style-name="T2">海洋局為提高林園地區石斑魚養殖漁民之繁養殖技術，增加漁民收益，特於3月17日在林園區漁會舉辦「100年度水產繁養殖技術研討會」，邀請水產試驗所東港生技研究中心鄭金華博士針對石斑魚疾病防治專題演講，現場湧入近百位漁友，藉由研討座談會交換意見，可增進漁民繁養殖技術新知、病毒防疫及正確用藥等知識。</text:span></text:p>
      <text:p text:style-name="P14"><text:span text:style-name="T3">(九)辦理「如何研提農村再生計畫講習會」</text:span></text:p>
      <text:p text:style-name="P4"><text:span text:style-name="T2">為因應立法院於99年通過之農村再生條例，100年度本府將推動農村再生計畫列為重要施政，為讓本市轄屬各區漁會能夠對農村再生計畫有所瞭解，本府海洋局特於100年3月25日，邀請國立台灣海洋大學海洋事務與資源管理研究所莊慶達教授向本</text:span><text:span text:style-name="T2">市</text:span><text:span text:style-name="T2">轄</text:span><text:span text:style-name="T2">7個區漁會代表</text:span><text:span text:style-name="T2">講授漁村社區如何研提農村再生計畫。</text:span></text:p>
      <text:p text:style-name="P14"><text:span text:style-name="T3">(十)辦理本市轄屬7個區漁會99年度考核</text:span></text:p>
      <text:p text:style-name="P7">99年本市轄屬7個區漁會年度考核，業於6月16日至24日完成。</text:p>
      <text:p text:style-name="P14"><text:span text:style-name="T3">(十一)辦理「高雄市各區漁會企業健診轉型計畫」</text:span></text:p>
      <text:p text:style-name="P17"><text:span text:style-name="T2">為協助本市漁會加速轉型，100年特別委請「台灣海洋保育學會」先針對興達港、永安及彌陀區漁會辦理企業健診，並已於6</text:span><text:span text:style-name="T2">月</text:span><text:span text:style-name="T2">28</text:span><text:span text:style-name="T2">日</text:span><text:span text:style-name="T2">至興達港、永安及彌陀區漁會作第一次訪察，以初步瞭解3漁會目前面臨之問題，各漁會員工出席踴躍，反應熱烈。</text:span></text:p>
      <text:p text:style-name="P14"><text:span text:style-name="T3">(十二)辦理「100年度高雄市養殖漁業放養量申報作業」</text:span></text:p>
      <text:p text:style-name="P17"><text:soft-page-break/><text:span text:style-name="T2">本府海洋局100年度接受農委會漁業署委託辦理「養殖漁業放養量稽核」計畫，經費新台幣48萬元，需完成放養量申報作業之魚塭數為10,000口。</text:span></text:p>
      <text:p text:style-name="P14"><text:span text:style-name="T3">(十三)</text:span><text:span text:style-name="T3">建設海水養殖基礎設施</text:span></text:p>
      <text:p text:style-name="P17"><text:span text:style-name="T2">為改善養殖漁業生產區用水的問題及防止地層下陷，</text:span><text:span text:style-name="T2">及配合漁業署推動「石斑魚產值倍增計畫」將本市永安及彌陀</text:span><text:span text:style-name="T2">2</text:span><text:span text:style-name="T2">養殖區納入本計畫辦理，</text:span><text:span text:style-name="T2">分期逐年辦理養殖區共同給水工程</text:span><text:span text:style-name="T2">。即就該</text:span><text:span text:style-name="T2">2</text:span><text:span text:style-name="T2">區之既有海水共同給水系統</text:span><text:span text:style-name="T2">(</text:span><text:span text:style-name="T2">永安區已完成四期工程約完成</text:span><text:span text:style-name="T2">1500</text:span><text:span text:style-name="T2">公尺</text:span><text:span text:style-name="T2">LNG</text:span><text:span text:style-name="T2">冷卻海水供水箱涵，彌陀區已完成二期工程約完成</text:span><text:span text:style-name="T2">800</text:span><text:span text:style-name="T2">公尺海水供水渠道</text:span><text:span text:style-name="T2">)</text:span><text:span text:style-name="T2">，延伸擴建共同給水箱涵，擴大養殖區供水範圍（100年永安區預定完成2</text:span><text:span text:style-name="T2">00</text:span><text:span text:style-name="T2">公尺</text:span><text:span text:style-name="T2">LNG</text:span><text:span text:style-name="T2">冷卻海水供水箱涵，彌陀區預定完成4</text:span><text:span text:style-name="T2">00</text:span><text:span text:style-name="T2">公尺海水供水渠道），使原無海水可用之養殖魚塭，透過興建共同給水工程取得優質海水，增加石斑魚養殖面積，並</text:span><text:span text:style-name="T2">兼顧</text:span><text:span text:style-name="T2">地下水源保護之</text:span><text:span text:style-name="T2">國土復育政策。</text:span></text:p>
      <text:p text:style-name="P14"><text:span text:style-name="T3">(十四)爭取「永安區戰車壕溝排水整治工程」經費</text:span></text:p>
      <text:p text:style-name="P20">1.因戰車壕溝經由社區及道路排水連接北溝，屬永安區重要排水系統，惟目前護岸老舊且排水斷面及坡度不足，遂易造成該區淹水情形，颱風汛期更因排水不良，致魚塭淹沒，造成漁民損失慘重。</text:p>
      <text:p text:style-name="P19"><text:span text:style-name="T2">2.為改善上述區淹水問題特向行政院農業委員會漁業署爭取相關工程整治經費。該</text:span><text:span text:style-name="T2">署</text:span><text:span text:style-name="T2">業於</text:span><text:span text:style-name="T2">100年2月16日（漁一字第1001240952號）函</text:span><text:span text:style-name="T2">復</text:span><text:span text:style-name="T2">同意補助本府新台幣3000萬元辦理</text:span><text:span text:style-name="T2">本項整治</text:span><text:span text:style-name="T2">工程。</text:span></text:p>
      <text:p text:style-name="P14"><text:span text:style-name="T3">(十五)提昇本市養殖漁業相關排水、供水設施</text:span></text:p>
      <text:p text:style-name="P20">1.為重塑莫拉克颱風災後養殖環境，行政院農業委員會漁業署於100年7月18日（漁一字第1001314376號）函告本府擬採代收代付方式補助本府辦理「永安區養殖漁業供水工程」、「永安區養殖排水改善工程」及「彌陀區養殖漁業供水及排水改善工程」等3項工程規劃設計監造工作，並納入「漁業產業重建計畫」中辦理。</text:p>
      <text:p text:style-name="P20">2.上述工程計畫執行期程，應於100年12月31日前完成工程發包，並於101年7月31日前完成重建目標。經費核定如下：「永安區養殖漁業供水工程」經費新台幣1億元、「永安區養殖排水改善工程」經費新台幣7000萬元，及「彌陀區養殖漁業供水及排水改善工程」經費新台幣1億3000萬元，計總經費新台幣3億元。</text:p>
      <text:p text:style-name="P21"><text:span text:style-name="T3">(十六)配合行政院農業委員會漁業署辦理「</text:span><text:span text:style-name="T3">100</text:span><text:span text:style-name="T3">年強化養殖水產品產銷履歷管理機制計畫」</text:span></text:p>
      <text:p text:style-name="P18">受理及彙整本市所轄養殖戶或漁民（業）團體申請「100年度產銷履歷補助」共計116份及輔導團體共計3份（含養殖個人戶、集團戶及加工廠）合計119份，於7月8日前函送漁業署審核。</text:p>
      <text:p text:style-name="P18"/>
      <text:p text:style-name="P30"><text:span text:style-name="T7">四、漁業推廣</text:span></text:p>
      <text:p text:style-name="P14"><text:span text:style-name="T3">(一)配合中央執行「100年魚市場水產品衛生品質抽驗監測」計畫</text:span></text:p>
      <text:p text:style-name="P11">1.100年度「魚市場水產品衛生品質抽驗監測」計畫，漁業署委託嘉義大學執行，上述計畫本市轄屬將抽驗6處魚市場（其中海水魚類抽驗270件，養<text:soft-page-break/>殖魚類抽驗216件，合計抽驗486件）（高雄區漁會、小港區漁會、林園區漁會、興達港區漁會、梓官區漁會及岡山魚市場股份有限公司等6處魚市場），採樣時間自6月2日至11月10日止每個魚市場分別採樣6~12次，每次採樣件數7~11件。</text:p>
      <text:p text:style-name="P10"><text:span text:style-name="T2">2.抽驗檢測項目包括保鮮劑快速檢測（二氧化硫、過氧化氫、硼砂、甲醛、螢光劑</text:span><text:span text:style-name="T2">)</text:span><text:span text:style-name="T2">，藥物殘留快速檢測（氯黴素、呋喃代謝物(AOZ)、孔雀綠、磺胺藥劑</text:span></text:p>
      <text:p text:style-name="P22">）。</text:p>
      <text:p text:style-name="P14"><text:span text:style-name="T3">(二)配合中央執行100年度「未上市水產品產地監測」計畫</text:span></text:p>
      <text:p text:style-name="P4"><text:span text:style-name="T2">為輔導漁民改善與確保養殖水產品品質，落實對產品的責任及做好自主管理，維護消費大眾食用安全，降低水產品衛生事件對產業衝擊及提昇水產品之競爭力，特配合中央針對本市未上市養殖水產品執行產地監測工作。本項計畫檢驗項目包括1.藥物殘留2.重金屬3.染劑。本府海洋局100年度預計抽驗件數共計203件，並將樣品送交行政院農業委員會漁業署指定之單位檢驗。</text:span></text:p>
      <text:p text:style-name="P14"><text:span text:style-name="T3">(三)辦理水產飼料採樣分析</text:span></text:p>
      <text:p text:style-name="P4"><text:span text:style-name="T2">為執行100年度「加強水產飼料管理計畫」，依據「飼料管理法」有關規定，本府海洋局100年度將對本市水產飼料進行採樣抽驗預計抽驗件數共計71件，並將樣品送交行政院農業委員會漁業署指定之單位化驗飼料中飼料登記成分（一般成份）、藥物殘留及三聚氰胺。</text:span></text:p>
      <text:p text:style-name="P14"><text:span text:style-name="T3">(四)辦理「100年度獎勵推廣漁民購置新式漁機具」案</text:span></text:p>
      <text:p text:style-name="P4"><text:span text:style-name="T2">100年度委託漁會辦理獎勵推廣漁民購置新式漁機具事宜經參酌本市各漁業團體意見，補助獎勵項目為漁民需求較大之船外機（15台）、衛星導航系統（GPS）（10台），總計新台幣25萬元。</text:span></text:p>
      <text:p text:style-name="P14"><text:span text:style-name="T3">(五)辦理「建立高雄市水產品產地標章品牌」案</text:span></text:p>
      <text:p text:style-name="P4"><text:span text:style-name="T2">協助水產產業</text:span><text:span text:style-name="T2">建立水產品品牌形象，</text:span><text:span text:style-name="T2">提升衛生安全管理制度及競爭力。</text:span><text:span text:style-name="T2">將輔導本市水產養殖業者、水產加工業者建立「高雄市養殖及水產加工產品產地證明標章」，讓民眾食的更安心，並宣導多吃漁產品有益健康之食魚文化。</text:span><text:span text:style-name="T2">本年度預計協助本市20~25戶水產養殖業者及10~15家水產加工業者通過產地證明標章，完成LOGO徵選與評選及向智慧財產局申請產地證明標章。</text:span></text:p>
      <text:p text:style-name="P14"><text:span text:style-name="T3">(六)水產品產業推廣與行銷</text:span></text:p>
      <text:p text:style-name="P11">1.辦理漁業產業發展研習活動（6場）</text:p>
      <text:p text:style-name="P24">為輔導漁業產業升級，提升漁會經營與行銷能力，本府海洋局特舉辦6場研習活動（活動日期及時間：4月26日、5月2、3、4、5及10日，上午10時至下午4時），此研習活動透過知名業界的經驗分享傳承及專業講師講課之專業學習，融合產官學界人士意見交流，藉由交流研習活動授予漁民行銷實務知識，導入嶄新的經營概念，讓與會漁民及漁會員工思考如何透過完整的推廣銷售流程，讓產品力持續，期能輔導漁業產業升級及轉型，提升漁會經營與行銷能力，促使地方產業發展前瞻多元。本研習活動每場次計有80~100位人員參加。</text:p>
      <text:p text:style-name="P10"><text:span text:style-name="T2">2.辦理「</text:span><text:span text:style-name="T2">高雄優質漁區漁產品徵選活動」</text:span></text:p>
      <text:p text:style-name="P25"><text:span text:style-name="T2">(1)為協助本市轄屬7個區漁會發展及強化地方特色商品，透過整體區域</text:span><text:soft-page-break/><text:span text:style-name="T2">包裝文宣與行銷推廣，使未來高雄漁業地方產業發展能與特色商品魅力相結合，並結合景點介紹，促進海洋文化觀光能量相輔相乘，期為高雄漁業地方產業創造具文化特質的風采。</text:span></text:p>
      <text:p text:style-name="P25"><text:span text:style-name="T2">(2)本活動</text:span><text:span text:style-name="T2">經過近</text:span><text:span text:style-name="T2">1</text:span><text:span text:style-name="T2">個月（</text:span><text:span text:style-name="T2">5月13日公開網路票選至6月9日截止</text:span><text:span text:style-name="T2">）200萬網友熱烈響應投票及專家學者的評選，結果</text:span><text:span text:style-name="T2">如下：</text:span></text:p>
      <text:p text:style-name="P26">「優質漁村」評選結果：「雄創新」獎─林園區漁會、「雄浪漫」獎─興達港區漁會、「雄美麗」獎─彌陀區漁會、「雄好玩」獎─梓官區漁會、「雄美味」獎─永安區漁會、「雄懷舊」獎─小港區漁會、「雄多元」獎─高雄區漁會。</text:p>
      <text:p text:style-name="P26">「最愛漁品」評選結果：7家漁會共計28項的特色漁產品參選，選出前三名「最愛漁品」，第一名梓官區漁會「海之極六角漁籠禮盒」、第二名梓官區漁會「海之極在地伴手禮（四罐裝禮盒）」、第三名則有三家並列，分別為「林園區漁會膠原蛋白凍」、「高雄區漁會嚴選茄汁秋刀魚」、「梓官區漁會頂級野生烏魚子禮盒」。</text:p>
      <text:p text:style-name="P11">3.辦理「2011台北國際食品展」參展</text:p>
      <text:p text:style-name="P23"><text:span text:style-name="T2">配合外貿協會於6月22日至25日假台北南港展覽館舉辦2011台北國際食品展覽會，本府海洋局與農業局於展場內共同設立「高雄物產館」，邀請本市各區農會、漁會、食品加工業以及超低溫鮪魚業者參展，藉展覽期間推廣行銷漁產品，擴大漁業商機與效益，提昇本市漁會優良形象，維繫漁業永續經營，拓展國際行銷商機，創造更高之經濟產值。</text:span></text:p>
      <text:p text:style-name="P30"><text:span text:style-name="T7">五、漁港建設</text:span></text:p>
      <text:p text:style-name="P15"><text:span text:style-name="T11">辦理本市各漁港修建及景觀再造，本市計有前鎮漁港等16處漁港，100年1至6月計辦理漁港設施新建及維護、景觀綠美化工程計11件，合計3447萬元。中央委辦「前鎮北、中碼頭地坪整建及港區設施改善工程」等2件，合計1050萬元。「振興經濟擴大公共建設投資計畫」漁業署委辦「前鎮漁港疏浚工程」計4297萬7000元及「第2類漁港疏浚工程」計480萬元等2項工作，計4777萬7000元，原高雄縣政府辦理工程計8項，計2億368萬8000元。</text:span></text:p>
      <text:p text:style-name="P16">工程項目如下：</text:p>
      <text:p text:style-name="P15"><text:span text:style-name="T11">(一)本府預算漁港工程部分</text:span></text:p>
      <text:p text:style-name="P27"><text:span text:style-name="T11">1.旗津漁港堤岸加高工程。</text:span></text:p>
      <text:p text:style-name="P27"><text:span text:style-name="T11">2.小港臨海新村等漁港景觀及設施改善工程。</text:span></text:p>
      <text:p text:style-name="P27"><text:span text:style-name="T11">3.漁民服務中心消防警報設備修繕工程。</text:span></text:p>
      <text:p text:style-name="P27"><text:span text:style-name="T11">4.前鎮漁港魚市場拍賣環境及動線改善工程。</text:span></text:p>
      <text:p text:style-name="P27"><text:span text:style-name="T11">5.小港臨海新村漁港遊艇下水設施吊裝掛架工程。</text:span></text:p>
      <text:p text:style-name="P27"><text:span text:style-name="T11">6.柴山泊地平台整修工程。</text:span></text:p>
      <text:p text:style-name="P27"><text:span text:style-name="T11">7.旗津漁港北堤阻車緣石設置工程。</text:span></text:p>
      <text:p text:style-name="P27"><text:span text:style-name="T11">8.小港臨海新村遊艇設施聯外道路照明修繕工程。</text:span></text:p>
      <text:p text:style-name="P27"><text:span text:style-name="T11">9.小港臨海新村及鳳鼻頭漁港委託測量服務。</text:span></text:p>
      <text:p text:style-name="P27"><text:span text:style-name="T11">10.本市漁業文化館消防安全設備修繕工程。</text:span></text:p>
      <text:p text:style-name="P27"><text:span text:style-name="T11">11.旗津漁自由長堤電力線路修復工程。</text:span></text:p>
      <text:p text:style-name="P27"><text:soft-page-break/><text:span text:style-name="T11">12.前鎮漁港公務船浮動碼頭工程。</text:span></text:p>
      <text:p text:style-name="P27"><text:span text:style-name="T11">13.旗津漁港碼頭設施修繕工程。</text:span></text:p>
      <text:p text:style-name="P27"><text:span text:style-name="T11">14.前鎮魚貨直銷中心電梯修護工程。</text:span></text:p>
      <text:p text:style-name="P27"><text:span text:style-name="T11">15.前鎮漁港碼頭區域阻車緣石工程。</text:span></text:p>
      <text:p text:style-name="P27"><text:span text:style-name="T11">16.中洲漁港老舊碼頭改善工程(委託設計及監造服務案) 。</text:span></text:p>
      <text:p text:style-name="P15"><text:span text:style-name="T11">(二)中央委辦工程</text:span></text:p>
      <text:p text:style-name="P27"><text:span text:style-name="T11">1.前鎮漁港碼頭區域阻車緣石工程(漁業署) 。</text:span></text:p>
      <text:p text:style-name="P27"><text:span text:style-name="T11">2.前鎮北、中碼頭地坪整建及港區設施改善工程(漁業署) 。</text:span></text:p>
      <text:p text:style-name="P15"><text:span text:style-name="T11">(三)99年「振興經濟擴大公共建設投資計畫」</text:span></text:p>
      <text:p text:style-name="P28">1.前鎮漁港等港區疏濬工程。</text:p>
      <text:p text:style-name="P27"><text:span text:style-name="T11">2.旗津等漁港疏浚工程。</text:span></text:p>
      <text:p text:style-name="P16">(四)原高雄縣政府辦理重大工程</text:p>
      <text:p text:style-name="P27"><text:span text:style-name="T11">1.中芸漁港東防波堤延長工程。</text:span></text:p>
      <text:p text:style-name="P27"><text:span text:style-name="T11">2.白砂崙漁港護岸修復工程。</text:span></text:p>
      <text:p text:style-name="P27"><text:span text:style-name="T11">3.興達漁港碼頭舖面改善及港燈更新工程。</text:span></text:p>
      <text:p text:style-name="P27"><text:span text:style-name="T11">4.興達漁港遠洋泊區疏浚工程。</text:span></text:p>
      <text:p text:style-name="P27"><text:span text:style-name="T11">5.蚵子寮漁港整補場照明工程。</text:span></text:p>
      <text:p text:style-name="P27"><text:span text:style-name="T11">6.興達漁港區側溝頂版修復工程。</text:span></text:p>
      <text:p text:style-name="P27"><text:span text:style-name="T11">7.原高雄縣轄管漁港漂流木(沉木)及淤泥清除工程。</text:span></text:p>
      <text:p text:style-name="P27"><text:span text:style-name="T11">8.99年度汕尾漁港疏浚土方標售業務。</text:span></text:p>
      <text:p text:style-name="P32"><text:span text:style-name="T7">六、漁民福利</text:span></text:p>
      <text:p text:style-name="P15"><text:span text:style-name="T11">(一)辦理動力漁船保險補助</text:span></text:p>
      <text:p text:style-name="P4"><text:span text:style-name="T2">依據「高雄市動力漁船保險補助暫行辦法」及「高雄市動力漁船保險補助自治條例」規定，辦理本市籍100噸以下漁船保險，100年1月至6月止計144艘次投保，補助保險費共計新台幣451萬7758元。</text:span></text:p>
      <text:p text:style-name="P15"><text:span text:style-name="T11">(二)辦理漁業災害救助</text:span></text:p>
      <text:p text:style-name="P4"><text:span text:style-name="T2">依據「高雄市漁業災害救助暫行辦法」及「高雄市漁業災害救助自治條例」規定辦理漁業災害救助，100年1月至6月止辦理漁民災害死亡計1件，失蹤1件，殘廢0件，漁船沉沒1件，共發放救助金45萬元。</text:span></text:p>
      <text:p text:style-name="P15"><text:span text:style-name="T11">(三)輔導漁會辦理老漁津貼發放作業</text:span></text:p>
      <text:p text:style-name="P4"><text:span text:style-name="T2">依據「老年農民福利津貼暫行條例」規定，輔導漁會辦理該項津貼發放作業，100年1至6月止共計核撥新台幣8070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parent-style-name="預設段落字型">
      <style:text-properties fo:font-size="12pt" fo:font-style="normal" style:font-size-asian="12pt" style:font-style-asian="normal" style:font-size-complex="12pt" style:font-style-complex="normal"/>
    </style:style>
    <style:style style:name="_20_字元_20_字元2" style:display-name=" 字元 字元2" style:family="text" style:parent-style-name="預設段落字型">
      <style:text-properties style:letter-kerning="true"/>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span text:style-name="MT1"><text:page-number text:select-page="current">7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1-08-21T18:50:00</meta:creation-date>
    <dc:creator>ZiyouXP</dc:creator>
    <dc:date>2011-09-17T14:47:00</dc:date>
    <meta:print-date>2011-09-17T14:46:00</meta:print-date>
    <meta:editing-cycles>19</meta:editing-cycles>
    <meta:editing-duration>PT1H10M</meta:editing-duration>
    <meta:document-statistic meta:table-count="0" meta:image-count="0" meta:object-count="0" meta:page-count="9" meta:paragraph-count="146" meta:word-count="9008" meta:character-count="9524" meta:non-whitespace-character-count="9519"/>
    <meta:generator>LibreOffice/5.1.2.2$Windows_x86 LibreOffice_project/d3bf12ecb743fc0d20e0be0c58ca359301eb705f</meta:generator>
  </office:meta>
</office:document-meta>
</file>