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中國龍粗黑體" svg:font-family="中國龍粗黑體, 新細明體"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79"/>
    </style:style>
    <style:style style:name="P2" style:family="paragraph" style:parent-style-name="Standard">
      <style:paragraph-properties fo:margin-left="0.423cm" fo:margin-right="0cm" fo:line-height="0.656cm" fo:text-align="justify" style:justify-single-word="false" fo:text-indent="0cm" style:auto-text-indent="false"/>
      <style:text-properties style:font-name="標楷體" fo:font-size="14pt" fo:letter-spacing="-0.007cm" style:font-name-asian="標楷體" style:font-size-asian="14pt" style:font-size-complex="14pt" style:font-weight-complex="bold"/>
    </style:style>
    <style:style style:name="P3" style:family="paragraph" style:parent-style-name="Standard">
      <style:paragraph-properties fo:margin-left="1.961cm" fo:margin-right="0cm" fo:line-height="0.656cm" fo:text-align="justify" style:justify-single-word="false" fo:text-indent="-0.48cm" style:auto-text-indent="false"/>
    </style:style>
    <style:style style:name="P4" style:family="paragraph" style:parent-style-name="Standard">
      <style:paragraph-properties fo:margin-left="1.961cm" fo:margin-right="0cm" fo:line-height="0.656cm" fo:text-align="justify" style:justify-single-word="false" fo:text-indent="-0.48cm" style:auto-text-indent="false"/>
      <style:text-properties style:font-name="標楷體" fo:font-size="14pt" fo:letter-spacing="-0.007cm" style:font-name-asian="標楷體" style:font-size-asian="14pt"/>
    </style:style>
    <style:style style:name="P5" style:family="paragraph" style:parent-style-name="Standard">
      <style:paragraph-properties fo:margin-left="1.961cm" fo:margin-right="0cm" fo:line-height="0.635cm" fo:text-align="justify" style:justify-single-word="false" fo:text-indent="-0.48cm" style:auto-text-indent="false"/>
      <style:text-properties style:font-name="標楷體" fo:font-size="14pt" fo:letter-spacing="-0.007cm" style:font-name-asian="標楷體" style:font-size-asian="14pt"/>
    </style:style>
    <style:style style:name="P6" style:family="paragraph" style:parent-style-name="Standard">
      <style:paragraph-properties fo:margin-left="1.961cm" fo:margin-right="0cm" fo:line-height="0.656cm" fo:text-align="justify" style:justify-single-word="false" fo:text-indent="-0.48cm" style:auto-text-indent="false"/>
      <style:text-properties style:font-name="標楷體" fo:font-size="14pt" fo:letter-spacing="-0.007cm" style:font-name-asian="標楷體" style:font-size-asian="14pt" style:font-name-complex="標楷體" style:font-size-complex="14pt"/>
    </style:style>
    <style:style style:name="P7" style:family="paragraph" style:parent-style-name="Standard">
      <style:paragraph-properties fo:margin-left="1.961cm" fo:margin-right="0cm" fo:line-height="0.635cm" fo:text-align="justify" style:justify-single-word="false" fo:text-indent="-0.48cm" style:auto-text-indent="false"/>
      <style:text-properties style:font-name="標楷體" fo:font-size="14pt" fo:letter-spacing="-0.007cm" style:font-name-asian="標楷體" style:font-size-asian="14pt"/>
    </style:style>
    <style:style style:name="P8" style:family="paragraph" style:parent-style-name="Standard">
      <style:paragraph-properties fo:margin-left="1.961cm" fo:margin-right="0cm" fo:line-height="0.635cm" fo:text-align="justify" style:justify-single-word="false" fo:text-indent="-0.48cm" style:auto-text-indent="false"/>
    </style:style>
    <style:style style:name="P9" style:family="paragraph" style:parent-style-name="Standard">
      <style:paragraph-properties fo:margin-left="2.625cm" fo:margin-right="0cm" fo:line-height="0.656cm" fo:text-align="justify" style:justify-single-word="false" fo:text-indent="-0.72cm" style:auto-text-indent="false">
        <style:tab-stops>
          <style:tab-stop style:position="5.927cm"/>
        </style:tab-stops>
      </style:paragraph-properties>
    </style:style>
    <style:style style:name="P10" style:family="paragraph" style:parent-style-name="Standard">
      <style:paragraph-properties fo:margin-left="2.625cm" fo:margin-right="0cm" fo:line-height="0.656cm" fo:text-align="justify" style:justify-single-word="false" fo:text-indent="-0.72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11" style:family="paragraph" style:parent-style-name="Standard">
      <style:paragraph-properties fo:margin-left="2.625cm" fo:margin-right="0cm" fo:line-height="0.656cm" fo:text-align="justify" style:justify-single-word="false" fo:text-indent="-0.72cm" style:auto-text-indent="false">
        <style:tab-stops>
          <style:tab-stop style:position="5.927cm"/>
        </style:tab-stops>
      </style:paragraph-properties>
    </style:style>
    <style:style style:name="P12" style:family="paragraph" style:parent-style-name="Standard">
      <style:paragraph-properties fo:margin-left="2.625cm" fo:margin-right="0cm" fo:line-height="0.635cm" fo:text-align="justify" style:justify-single-word="false" fo:text-indent="-0.72cm" style:auto-text-indent="false">
        <style:tab-stops>
          <style:tab-stop style:position="5.927cm"/>
        </style:tab-stops>
      </style:paragraph-properties>
    </style:style>
    <style:style style:name="P13" style:family="paragraph" style:parent-style-name="Standard" style:list-style-name="">
      <style:paragraph-properties fo:margin-left="3.104cm" fo:margin-right="0cm" fo:line-height="0.656cm" fo:text-align="justify" style:justify-single-word="false" fo:text-indent="-0.395cm" style:auto-text-indent="false" style:text-autospace="none">
        <style:tab-stops>
          <style:tab-stop style:position="1.455cm"/>
        </style:tab-stops>
      </style:paragraph-properties>
    </style:style>
    <style:style style:name="P14" style:family="paragraph" style:parent-style-name="Standard" style:list-style-name="">
      <style:paragraph-properties fo:margin-left="3.104cm" fo:margin-right="0cm" fo:line-height="0.656cm" fo:text-align="justify" style:justify-single-word="false" fo:text-indent="-0.395cm" style:auto-text-indent="false" style:text-autospace="none">
        <style:tab-stops>
          <style:tab-stop style:position="1.455cm"/>
        </style:tab-stops>
      </style:paragraph-properties>
      <style:text-properties style:font-name="標楷體" fo:font-size="14pt" fo:letter-spacing="-0.007cm" style:font-name-asian="標楷體" style:font-size-asian="14pt" style:font-name-complex="標楷體" style:font-size-complex="14pt"/>
    </style:style>
    <style:style style:name="P15" style:family="paragraph" style:parent-style-name="Standard">
      <style:paragraph-properties fo:margin-left="2.625cm" fo:margin-right="0cm" fo:line-height="0.656cm" fo:text-align="justify" style:justify-single-word="false" fo:text-indent="0cm" style:auto-text-indent="false">
        <style:tab-stops>
          <style:tab-stop style:position="5.927cm"/>
        </style:tab-stops>
      </style:paragraph-properties>
    </style:style>
    <style:style style:name="P16" style:family="paragraph" style:parent-style-name="Standard">
      <style:paragraph-properties fo:margin-left="2.625cm" fo:margin-right="0cm" fo:line-height="0.656cm" fo:text-align="justify" style:justify-single-word="false" fo:text-indent="0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17" style:family="paragraph" style:parent-style-name="Standard" style:list-style-name="">
      <style:paragraph-properties fo:margin-left="3.119cm" fo:margin-right="0cm" fo:line-height="0.656cm" fo:text-align="justify" style:justify-single-word="false" fo:text-indent="-0.494cm" style:auto-text-indent="false" style:text-autospace="none">
        <style:tab-stops>
          <style:tab-stop style:position="1.455cm"/>
        </style:tab-stops>
      </style:paragraph-properties>
    </style:style>
    <style:style style:name="P18" style:family="paragraph" style:parent-style-name="Standard" style:list-style-name="">
      <style:paragraph-properties fo:margin-left="3.119cm" fo:margin-right="0cm" fo:line-height="0.656cm" fo:text-align="justify" style:justify-single-word="false" fo:text-indent="-0.494cm" style:auto-text-indent="false" style:text-autospace="none">
        <style:tab-stops>
          <style:tab-stop style:position="1.455cm"/>
        </style:tab-stops>
      </style:paragraph-properties>
      <style:text-properties style:font-name="標楷體" fo:font-size="14pt" fo:letter-spacing="-0.007cm" style:font-name-asian="標楷體" style:font-size-asian="14pt" style:font-name-complex="標楷體" style:font-size-complex="14pt"/>
    </style:style>
    <style:style style:name="P19" style:family="paragraph" style:parent-style-name="Standard">
      <style:paragraph-properties fo:margin-left="3.02cm" fo:margin-right="0cm" fo:line-height="0.656cm" fo:text-align="justify" style:justify-single-word="false" fo:text-indent="-0.395cm" style:auto-text-indent="false">
        <style:tab-stops>
          <style:tab-stop style:position="5.927cm"/>
        </style:tab-stops>
      </style:paragraph-properties>
    </style:style>
    <style:style style:name="P20" style:family="paragraph" style:parent-style-name="Standard">
      <style:paragraph-properties fo:margin-left="3.02cm" fo:margin-right="0cm" fo:line-height="0.656cm" fo:text-align="justify" style:justify-single-word="false" fo:text-indent="-0.395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21" style:family="paragraph" style:parent-style-name="Standard">
      <style:paragraph-properties fo:margin-left="1.383cm" fo:margin-right="0cm" fo:line-height="0.656cm" fo:text-align="justify" style:justify-single-word="false" fo:text-indent="-0.96cm" style:auto-text-indent="false"/>
    </style:style>
    <style:style style:name="P22" style:family="paragraph" style:parent-style-name="Standard">
      <style:paragraph-properties fo:margin-left="1.383cm" fo:margin-right="0cm" fo:line-height="0.656cm" fo:text-align="justify" style:justify-single-word="false" fo:text-indent="-0.96cm" style:auto-text-indent="false"/>
      <style:text-properties style:font-name="標楷體" fo:font-size="14pt" fo:letter-spacing="-0.007cm" style:font-name-asian="標楷體" style:font-size-asian="14pt" style:font-size-complex="14pt" style:font-weight-complex="bold"/>
    </style:style>
    <style:style style:name="P23" style:family="paragraph" style:parent-style-name="Standard">
      <style:paragraph-properties fo:margin-left="1.383cm" fo:margin-right="0cm" fo:line-height="0.635cm" fo:text-align="justify" style:justify-single-word="false" fo:text-indent="-0.96cm" style:auto-text-indent="false"/>
      <style:text-properties style:font-name="標楷體" fo:font-size="14pt" fo:letter-spacing="-0.007cm" style:font-name-asian="標楷體" style:font-size-asian="14pt" style:font-size-complex="14pt" style:font-weight-complex="bold"/>
    </style:style>
    <style:style style:name="P24" style:family="paragraph" style:parent-style-name="Standard">
      <style:paragraph-properties fo:margin-left="1.905cm" fo:margin-right="0cm" fo:line-height="0.656cm" fo:text-align="justify" style:justify-single-word="false" fo:text-indent="0cm" style:auto-text-indent="false"/>
    </style:style>
    <style:style style:name="P25" style:family="paragraph" style:parent-style-name="Standard">
      <style:paragraph-properties fo:margin-left="1.905cm" fo:margin-right="0cm" fo:line-height="0.656cm" fo:text-align="justify" style:justify-single-word="false" fo:text-indent="0cm" style:auto-text-indent="false">
        <style:tab-stops>
          <style:tab-stop style:position="5.927cm"/>
        </style:tab-stops>
      </style:paragraph-properties>
    </style:style>
    <style:style style:name="P26" style:family="paragraph" style:parent-style-name="Standard">
      <style:paragraph-properties fo:margin-left="1.905cm" fo:margin-right="0cm" fo:line-height="0.656cm" fo:text-align="justify" style:justify-single-word="false" fo:text-indent="0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27" style:family="paragraph" style:parent-style-name="Standard">
      <style:paragraph-properties fo:margin-left="2.646cm" fo:margin-right="0cm" fo:line-height="0.656cm" fo:text-align="justify" style:justify-single-word="false" fo:text-indent="-0.741cm" style:auto-text-indent="false">
        <style:tab-stops>
          <style:tab-stop style:position="5.927cm"/>
        </style:tab-stops>
      </style:paragraph-properties>
    </style:style>
    <style:style style:name="P28" style:family="paragraph" style:parent-style-name="Standard">
      <style:paragraph-properties fo:margin-left="2.201cm" fo:margin-right="0cm" fo:line-height="0.635cm" fo:text-align="justify" style:justify-single-word="false" fo:text-indent="-0.72cm" style:auto-text-indent="false"/>
    </style:style>
    <style:style style:name="P29" style:family="paragraph" style:parent-style-name="註解文字">
      <style:paragraph-properties fo:line-height="0.656cm"/>
    </style:style>
    <style:style style:name="P30" style:family="paragraph" style:parent-style-name="註解文字">
      <style:paragraph-properties fo:line-height="0.656cm"/>
      <style:text-properties style:font-name="超研澤粗黑" fo:font-size="14pt" style:font-name-asian="超研澤粗黑" style:font-size-asian="14pt" style:font-size-complex="14pt" style:font-weight-complex="bold"/>
    </style:style>
    <style:style style:name="P31" style:family="paragraph" style:parent-style-name="二_3001_">
      <style:paragraph-properties fo:line-height="0.635cm"/>
      <style:text-properties fo:color="#000000" style:font-name="標楷體" fo:font-size="14pt" fo:letter-spacing="-0.007cm" style:font-name-asian="標楷體" style:font-size-asian="14pt"/>
    </style:style>
    <style:style style:name="T1" style:family="text">
      <style:text-properties style:font-name="標楷體" fo:font-size="27pt" fo:letter-spacing="-0.004cm" fo:font-weight="bold" style:font-name-asian="標楷體" style:font-size-asian="27pt" style:font-weight-asian="bold" style:font-size-complex="27pt"/>
    </style:style>
    <style:style style:name="T2" style:family="text">
      <style:text-properties style:font-name="標楷體" fo:font-size="27pt" fo:letter-spacing="-0.004cm" fo:font-weight="bold" style:font-name-asian="標楷體" style:font-size-asian="27pt" style:font-weight-asian="bold" style:font-size-complex="27pt"/>
    </style:style>
    <style:style style:name="T3" style:family="text">
      <style:text-properties style:font-name="標楷體" fo:font-size="14pt" fo:letter-spacing="-0.007cm" style:font-name-asian="標楷體" style:font-size-asian="14pt"/>
    </style:style>
    <style:style style:name="T4" style:family="text">
      <style:text-properties style:font-name="標楷體" fo:font-size="14pt" fo:letter-spacing="-0.007cm" style:font-name-asian="標楷體" style:font-size-asian="14pt" style:font-size-complex="14pt" style:font-weight-complex="bold"/>
    </style:style>
    <style:style style:name="T5" style:family="text">
      <style:text-properties style:font-name="標楷體" fo:font-size="14pt" fo:letter-spacing="-0.007cm" style:font-name-asian="標楷體" style:font-size-asian="14pt" style:font-size-complex="14pt" style:font-weight-complex="bold"/>
    </style:style>
    <style:style style:name="T6" style:family="text">
      <style:text-properties style:font-name="標楷體" fo:font-size="14pt" fo:letter-spacing="-0.007cm" style:font-name-asian="標楷體" style:font-size-asian="14pt"/>
    </style:style>
    <style:style style:name="T7" style:family="text">
      <style:text-properties style:font-name="標楷體" fo:font-size="14pt" fo:letter-spacing="-0.007cm" style:font-name-asian="標楷體" style:font-size-asian="14pt" style:font-name-complex="標楷體" style:font-size-complex="14pt"/>
    </style:style>
    <style:style style:name="T8" style:family="text">
      <style:text-properties style:font-name="標楷體" fo:font-size="14pt" fo:letter-spacing="-0.007cm"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新細明體" style:font-size-complex="14pt"/>
    </style:style>
    <style:style style:name="T11" style:family="text">
      <style:text-properties style:font-name-asian="標楷體"/>
    </style:style>
    <style:style style:name="T12" style:family="text">
      <style:text-properties style:font-name="超研澤粗黑" fo:font-size="14pt" style:font-name-asian="超研澤粗黑" style:font-size-asian="14pt" style:font-size-complex="14pt" style:font-weight-complex="bold"/>
    </style:style>
    <style:style style:name="T13" style:family="text">
      <style:text-properties style:font-name="超研澤粗黑" fo:font-size="14pt" style:font-name-asian="超研澤粗黑" style:font-size-asian="14pt" style:font-size-complex="14pt" style:font-weight-complex="bold"/>
    </style:style>
    <style:style style:name="T14" style:family="text">
      <style:text-properties style:font-size-complex="14pt" style:font-weight-complex="bold"/>
    </style:style>
    <style:style style:name="T15" style:family="text">
      <style:text-properties fo:letter-spacing="-0.007cm"/>
    </style:style>
    <style:style style:name="T16" style:family="text">
      <style:text-properties style:font-name-complex="標楷體" style:font-size-complex="14pt"/>
    </style:style>
    <style:style style:name="T17" style:family="text">
      <style:text-properties style:font-name-asian="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陸、農</text:span><text:span text:style-name="T1"> <text:s/></text:span><text:span text:style-name="T1">業</text:span></text:p>
      <text:p text:style-name="P29"><text:span text:style-name="T12">一</text:span><text:span text:style-name="T12">、農產行銷輔導</text:span></text:p>
      <text:p text:style-name="P2">(一)農產運銷</text:p>
      <text:p text:style-name="P4">1.開拓農產品多元通路</text:p>
      <text:p text:style-name="P10">(1)蔬果共同運銷</text:p>
      <text:h text:style-name="P13" text:outline-level="1"><text:span text:style-name="T7">輔導轄內農民團體(農會、合作社場)辦理蔬菜、水果共同運銷，供應台北市場及國內其他市場，提升市場佔有率，推動水果共選共計，使其達運銷經濟規模降低運銷成本，增加農民收益。水果共同運銷100年1至6月供應20,010公噸，蔬菜共同運銷100年1至6月供應14,075公噸。</text:span></text:h>
      <text:h text:style-name="P13" text:outline-level="1"><text:span text:style-name="T7">爭取中央補助轄內農民團體(協豐果菜運銷合作社、美濃區農會、大社區農會、大樹區農會、燕巢青隆果菜運銷合作社、吉建果菜運銷合作社、梓官聯合社區合作、田寮區農會、梓官區農會)運銷集貨、運輸冷藏、加工相關設備，以改善運銷機能強化運銷效率，100年1至6月共爭取補助563,000元。</text:span></text:h>
      <text:p text:style-name="P10">(2)農會自有品牌建立</text:p>
      <text:p text:style-name="P16">輔導本市轄內農產品產地農會建立自有品牌，並申請商標註冊以提升國產品牌水果之品質。如：本市大社區農會、燕巢區農會、阿蓮區農會所產之番石榴、棗果，分別以「綠圓緣」、「燕之巢」及「阿蓮庄」品牌作為推廣識別；大樹農會則以「富來旺」品牌推廣所產荔枝、鳳梨；台灣省青果運銷合作社高雄分社係以「天香園」推廣荔枝、鳳梨、木瓜；六龜農會則以「南果美眉」之品牌推廣其優質蓮霧果品；美濃農會則係以「月光山」品牌推廣所產木瓜；岡山農會、內門農會則分別以「岡山園」、「羅漢門」推廣番石榴，頗具成效。</text:p>
      <text:p text:style-name="P10">(3)農產業文化活動</text:p>
      <text:p text:style-name="P16">於農產品盛產季節，結合地區人文生態休閒體驗，辦理農產業文化活動，並開拓多元化行銷管道，創造在地農特產品品牌及附加價值，以帶動農村經濟永續發展，增加農民收益。</text:p>
      <text:h text:style-name="P13" text:outline-level="1"><text:span text:style-name="T7">1月22至31日配合春節節慶，補助高雄市花卉協會辦理「2011高雄春節花卉展暨愛MIT花卉推廣活動」，創造花卉經濟效益與社會美感價值的行銷平台。</text:span></text:h>
      <text:h text:style-name="P14" text:outline-level="1">2月21日配合國際馬拉松活動推廣高雄農產品，舉辦蜜棗試吃與贈送馬拉松跑者高雄在地水果，行銷本土農產品。</text:h>
      <text:h text:style-name="P13" text:outline-level="1"><text:span text:style-name="T7">3月12至21日補助內門區農會假本市內門南海紫竹寺辦理</text:span><text:span text:style-name="T7">100</text:span><text:span text:style-name="T7">年度高雄內門宋江陣嘉年華會－農特產品展售行銷活動。</text:span></text:h>
      <text:h text:style-name="P13" text:outline-level="1"><text:span text:style-name="T7">3月24、25日假本府鳳山行政中心及四維行政中心辦理「青梅DIY－脆梅的教學與製作」活動</text:span><text:span text:style-name="T7">4梯次</text:span><text:span text:style-name="T7">，由於該活動報名熱烈，</text:span><text:span text:style-name="T7">農業</text:span><text:span text:style-name="T7">局同時於活動現場開放民眾現場報名，本活動4梯次共計有550人參加</text:span><text:span text:style-name="T7">。</text:span></text:h>
      <text:h text:style-name="P14" text:outline-level="1"><text:soft-page-break/>4月9、10日假高雄市立文化中心辦理100年度八八風災農特產品高雄地區行銷展售活動，會場有來自南投、嘉義、臺南、高雄、屏東及臺東等縣市共110攤展售單位，現場銷售金額約300萬元。</text:h>
      <text:h text:style-name="P14" text:outline-level="1">5月7日與那瑪夏區公所假該區森林運動公園舉辦水蜜桃風情季活動，結合在地文化、觀光與農業作一整體串聯與行銷，展售當地農業產銷班之經濟作物與水蜜桃。</text:h>
      <text:h text:style-name="P14" text:outline-level="1">6月4、5、6、11、12日假大樹區姑山倉庫與舊鐵橋濕地生態公園辦理2011高雄鳳荔文化觀光季活動，活動5日共計150,000人參加，現場販賣玉荷包荔枝高達15萬斤，銷售金額達1000萬元以上，此外，各地販運商亦前往大樹果菜市場批發荔枝，帶來4000萬元之銷售佳績。</text:h>
      <text:h text:style-name="P13" text:outline-level="1"><text:span text:style-name="T7">6月18、19日假鼓山區神農路(高捷凹子底4號出口處)辦理「全民封街瘋荔枝」農特產品展售活動，共有20個單位展售</text:span><text:span text:style-name="T7">大樹區的鳳梨荔枝、大寮區的紅豆、六龜區的蓮霧、大樹地區的蜂蜜及本市特色伴手禮土鳳梨酥及鳳荔酥等</text:span><text:span text:style-name="T7">，</text:span><text:span text:style-name="T7">為期2天的活動吸引近萬人次共襄盛舉，更是為農民創造</text:span><text:span text:style-name="T7">約80萬元。</text:span></text:h>
      <text:h text:style-name="P13" text:outline-level="1"><text:span text:style-name="T7">6月18、19日假旗山公共體育場與行政院農業委員會農糧署合辦「2011台灣香蕉節」活動，內容規劃香蕉嘉年華與展售活動，包括香蕉擲筊拚黃金、香蕉新樂園、香蕉市集、屬猴一元購、香蕉文化館等，另外還有台灣早期蕉農與香蕉外銷的影片欣賞，還有舊懷蕉農的照片集等，並邀請旗山耆老述說蕉城故事，帶領民眾重回五、六○年代旗山熱鬧繁華的黃金香蕉歲月。</text:span></text:h>
      <text:h text:style-name="P13" text:outline-level="1"><text:span text:style-name="T7">7月23、24日假鼓山區神農路辦理「高屏地區香蕉木瓜暨農特產品聯合行銷展售」活動，</text:span><text:span text:style-name="T7">此次擴大與屏東縣政府共同舉辦聯合行銷展售活動，邀集地方特色產品及自有品牌共計60攤。活動一開跑即吸引大量的人潮</text:span><text:span text:style-name="T7">湧</text:span><text:span text:style-name="T7">入現場，購買由產地直銷、價格公道、品質一等一的新鮮蔬果。在徐風輕撫下，是農民慶豐收的笑臉及市民朋友購買物</text:span><text:span text:style-name="T7">美</text:span><text:span text:style-name="T7">價</text:span><text:span text:style-name="T7">廉</text:span><text:span text:style-name="T7">的喜悅。此次的活動不但創造了高達90%以上的提袋率、吸引3萬人次的人潮，更有</text:span><text:span text:style-name="T7">360</text:span><text:span text:style-name="T7">萬的營業額。</text:span></text:h>
      <text:h text:style-name="P17" text:outline-level="1"><text:span text:style-name="T7">輔導甲仙區公所辦理2011甲仙芋筍節，帶動地方產業發展，創新農業新契機。</text:span></text:h>
      <text:h text:style-name="P18" text:outline-level="1">整合大社、燕巢區各公所及農民團體及相關資源，籌備辦理高雄芭棗節，藉由共同行銷本市番石榴及蜜棗，建立全國性知名品牌。</text:h>
      <text:p text:style-name="P10">(4)高雄物產形象館</text:p>
      <text:h text:style-name="P13" text:outline-level="1"><text:span text:style-name="T7">本府農業局向經濟部爭取230萬元，於100年8月於高鐵左營站籌設高雄物產館，讓本市</text:span><text:span text:style-name="T7">農</text:span><text:span text:style-name="T7">漁產品</text:span><text:span text:style-name="T7">朝向精緻化、專業化、品牌化行銷模式經營</text:span><text:span text:style-name="T7">。</text:span></text:h>
      <text:h text:style-name="P14" text:outline-level="1">將本市蓮池潭行政大樓轉型規劃為高雄物產館，預計100年10月8日配合左營萬年季試營運，並於明年5月正式開幕，希望藉蓮池潭觀光景點之優勢，再造大高雄優良農產之行銷據點。</text:h>
      <text:p text:style-name="P10">(5)網路行銷</text:p>
      <text:p text:style-name="P15"><text:span text:style-name="T7">推動本市農產品於虛擬通路上架銷售，擴大行銷管道。本府農業局於鳳</text:span><text:soft-page-break/><text:span text:style-name="T7">梨荔枝產期，推動玉荷包網路預訂。未來將俟蓮池潭高雄物產館正式營運後將會作為網路行銷之物流據點，以利消費者上網消費統一宅配。</text:span></text:p>
      <text:p text:style-name="P10">(6)農業經營企業化建構高價值產銷體系計畫</text:p>
      <text:p text:style-name="P16">輔導農民團體運用垂直整合供應鏈、水平擴張同業與異業結盟等方式，建立農業中心衛星體系，將小農結合成為大農，共同發揮降低經營成本，改進品質、穩定產銷供需、提高產銷效率及精準的掌握市場需求的功能，共同塑造競爭優勢。目前執行中有：</text:p>
      <text:p text:style-name="P19"><text:span text:style-name="T7">甲仙地區農會：</text:span><text:span text:style-name="T7">99</text:span><text:span text:style-name="T7">年輔導已取得青梅作物生產履歷認證農民轉型有機作物生產，於</text:span><text:span text:style-name="T7">100</text:span><text:span text:style-name="T7">年4月取得有機轉型期認證，5月該會青梅食品工廠亦取得有機轉型期認證，成為全國首度取得青梅作物有機轉型期認證之產銷班及食品加工廠，建立消費者信賴度，並陸續研發梅酵素、薑梅、梅粉、梅精錠等加工品，增加產品附加價值。此外亦致力於品牌建立與產品整體行銷，於3月中青梅初產及盛產期陸續辦理青梅DIY教學推廣製作脆梅及梅醋，至4月底止共辦理28場次，計3,000多人次實際參與，於會場講解梅子各種好處，拓展消費族群，帶動提高青梅原料需求量，並陳列展售梅精及梅子系列產品藉機宣傳，建立消費者對產品認同度，銷量頗佳，優於一般展售活動。</text:span></text:p>
      <text:p text:style-name="P20">內門鄉農會：協助內門區農會積極與異業結盟，以內門農產品為其加工品原料，為高雄在地物產加以宣傳，提高知名度增加銷售量共創雙贏。此外亦進行產品研發及品牌建立與包裝設計整體行銷。</text:p>
      <text:p text:style-name="P10">(7)農產加工研發建立品牌</text:p>
      <text:p text:style-name="P19"><text:span text:style-name="T7">積極輔導農民團體研發農產加工產品，100年青梅產期輔導甲仙地區農會收購手採青梅4公噸，生產梅精4,000公斤。並透過包裝設計以精緻伴手禮盒推廣，延長儲架壽命並提高農產品附加價值。 </text:span></text:p>
      <text:p text:style-name="P19"><text:bookmark-start text:name="OLE_LINK2"/><text:span text:style-name="T7">農業局辦理「高雄市果品多樣性創新開發計畫</text:span><text:bookmark-end text:name="OLE_LINK2"/><text:span text:style-name="T7">」委託專業服務案，將農產品(如：蜜棗、荔枝、香蕉、鳳梨、青梅、木瓜、芭樂等)朝加工、萃取、創意料理三面向創新研發，於5月中簽約完成，由遠東科技大學承攬，現依進度進行產品試作研發及製程資料收集撰寫中，預計於12月份辦理成果發表會。</text:span></text:p>
      <text:p text:style-name="P10">(8)農產品海外拓銷</text:p>
      <text:p text:style-name="P19"><text:span text:style-name="T7">100年度果品外銷統計：1至6月果品外銷數量合計2527.2公噸，以香蕉(1,675公噸)為最大宗，其餘為番石榴(567.8公噸)、金煌芒果(4.5公噸)、鳳梨(79.8公噸)、蓮霧(14.7公噸)、棗果(47.7公噸)、荔枝(55公噸)、木瓜(66.2公噸)、檸檬(16.5公噸)，主要外銷至日本、大陸、香港、加拿大等地區。</text:span></text:p>
      <text:p text:style-name="P19"><text:span text:style-name="T7">100年度花卉外銷統計：1至6月外銷花卉量共計100萬枝火鶴花，主要外銷國為</text:span><text:span text:style-name="T7">日本、大陸、香港、新加坡、澳門、中東。</text:span></text:p>
      <text:p text:style-name="P19"><text:span text:style-name="T7">農產品海外行銷：因受日本3月震災影響，原訂玉荷包荔枝產期(5至6月)赴日辦理農產品拓銷活動延後，本府農業局擬於8月份赴日本東京辦理香蕉及鳳梨試吃，藉以推廣本市優質農特產品。</text:span></text:p>
      <text:p text:style-name="P19"><text:soft-page-break/><text:span text:style-name="T7">為拓銷國際市場，本府農業局積極參與11月16日至18日於上海舉行2011秋季上海國際食品展，並租借6個攤位以展示本市農特產品及其加工品，以提升國際市場競爭力。</text:span></text:p>
      <text:p text:style-name="P10">(9)參與國際食品展</text:p>
      <text:p text:style-name="P15"><text:span text:style-name="T7">2011台北國際食品展：100年6月22日至25日由本市農業局及海洋局共組「高雄物產館」率農漁會及合作社參加2011「台北國際食品展覽會」，計農漁會及合作社場參展，共同行銷推廣本市農漁特產，參展產品除本市代表性水果有木瓜及珍珠芭樂等，還有相關農漁特產加工品，如甲仙梅製品、永安花生、大樹鳳荔果露、大崗山龍眼蜂蜜、大寮紅豆系列產品等，產品內容相當豐富。參展產品頗受廠商與買家歡迎，詢價洽談買家高達209家，現場銷售46萬元，後續媒合訂單達290家廠商。</text:span></text:p>
      <text:p text:style-name="P4">2.進行農產品產銷失衡調節</text:p>
      <text:p text:style-name="P10">(1)颱風季蔬菜調配供應機制</text:p>
      <text:p text:style-name="P20">高雄果菜公司購貯馬鈴薯30噸，將於颱風季及雨季端視蔬菜供應量不足及價格漲幅時釋出，於抑制暫時性颱風季及雨季供應不足，充裕民眾所需，並避免因之所造成預期蔬菜價格飛漲。</text:p>
      <text:p text:style-name="P20">協助爭取農糧署補助梓官區農會及南寮合作農場辦理100年度甘藍冷藏購貯計畫，分別購貯甘藍菜200公噸及50公噸，於颱風季及雨季如蔬菜供應不足時釋出，以平抑因颱風季及雨季蔬菜暫時性供應不足所造成之價格波動，充裕民眾所需，並避免因之所造成預期蔬菜價格飛漲。</text:p>
      <text:p text:style-name="P10">(2)辦理「竿採梅廠農合作」計畫，在青梅產期內，以保證價格9-12元/公斤收購青梅(100年收購竿採梅1,362公噸)供貨給蜜餞加工廠，農會收購價格即形成產地價格，維持青梅價格穩定青梅產銷，維護農民收益。</text:p>
      <text:p text:style-name="P10">(3)辦理李子共同運銷，100年由甲仙地區農會辦理李子共同運銷業務（手採），運銷數量約9萬公斤，運銷至台北果菜運銷公司第一、二及三重市場，平均價格19.13元。</text:p>
      <text:p text:style-name="P4">3.推動健康有機農業及低碳飲食</text:p>
      <text:p text:style-name="P10">(1)有機農業志工：99年召募培訓60位志工，協助有機農業推廣活動，100年3月已完成基礎及專業訓練。</text:p>
      <text:p text:style-name="P9"><text:span text:style-name="T7">(2)農村樂活漫遊體驗活動一日遊：目前已舉辦5個梯次帶領約400人次民眾親身體驗有機農場的作業，實際瞭解有機及安全蔬果的重要性，以增進民眾購買有機或安心蔬果的採購量，推動有機健康生活，並</text:span><text:span text:style-name="T7">享受農村美景與體驗自然</text:span><text:span text:style-name="T7">。</text:span></text:p>
      <text:p text:style-name="P9"><text:span text:style-name="T7">(3)2011第七屆台北國際素食暨有機產品博覽會：100年5月6至9日由本局帶領有機農民參與「2011第七屆台北國際素食暨有機產品博覽會」，提高市場知名度與增加有機銷售通路。</text:span></text:p>
      <text:p text:style-name="P10">(4)在地食材</text:p>
      <text:p text:style-name="P20">推動各級學校午餐使用在地食材：本局匡列50萬元經費透過教育局鼓勵本市轄內各級學校午餐使用在地食材，透過鼓勵低碳健康飲食，<text:soft-page-break/>讓學生瞭解在地食材之意義，並保障下一代身體健康，創造有機農民、學生及消費者三贏局面。</text:p>
      <text:p text:style-name="P20">鼓勵在地友善企業採用在地農產品：由於農產品易受氣候影響，常會出現產銷壓力，本局積極鼓勵在地友善企業採用本市所產農產品，目前已有方師傅點心坊、龍芳餅店及呷百二等企業陸續採用本市鳳梨、荔枝、龍眼乾等在地農產品。</text:p>
      <text:p text:style-name="P29"><text:span text:style-name="T12">二</text:span><text:span text:style-name="T12">、</text:span><text:span text:style-name="T12">生態保育與畜牧行政</text:span></text:p>
      <text:p text:style-name="P21"><text:span text:style-name="T4">(</text:span><text:span text:style-name="T4">一</text:span><text:span text:style-name="T4">)</text:span><text:span text:style-name="T4">生態保育</text:span></text:p>
      <text:p text:style-name="P3"><text:span text:style-name="T3">1.</text:span><text:span text:style-name="T3">全民造林運動計畫</text:span></text:p>
      <text:p text:style-name="P9"><text:span text:style-name="T7">(1)</text:span><text:span text:style-name="T7">續辦全民造林運動工作。</text:span></text:p>
      <text:p text:style-name="P9"><text:span text:style-name="T7">(2)</text:span><text:span text:style-name="T7">對於造林地實施撫育</text:span><text:span text:style-name="T7">管理。</text:span></text:p>
      <text:p text:style-name="P3"><text:span text:style-name="T3">2.</text:span><text:span text:style-name="T3">自然生態保育計畫</text:span></text:p>
      <text:p text:style-name="P9"><text:span text:style-name="T7">(1)</text:span><text:span text:style-name="T7">保育類野生動物活體移入查核計</text:span><text:span text:style-name="T7">1</text:span><text:span text:style-name="T7">件，哺乳類保育類野生動物清查計</text:span><text:span text:style-name="T7">1</text:span><text:span text:style-name="T7">件。</text:span></text:p>
      <text:p text:style-name="P9"><text:span text:style-name="T7">(2)</text:span><text:span text:style-name="T7">自然保護(留)區之管理</text:span><text:span text:style-name="T7">：</text:span><text:span text:style-name="T7">補助燕巢鄉公所僱工辦理滾水坪泥火山、烏山頂泥火山自然保留區巡護、進入保留區之現場登記及環境維護工作。每週</text:span><text:span text:style-name="T7">六</text:span><text:span text:style-name="T7">日於保留區駐點解說。</text:span></text:p>
      <text:p text:style-name="P9"><text:span text:style-name="T7">(3)</text:span><text:span text:style-name="T7">針對</text:span><text:span text:style-name="T7">境內特定紀念樹木及珍貴老樹列冊加強維護管理，5月31日於本府辦理褐根病防治研習會。 <text:s/></text:span></text:p>
      <text:p text:style-name="P3"><text:span text:style-name="T3">3.生物多樣性永續利用推廣計畫</text:span></text:p>
      <text:p text:style-name="P9"><text:span text:style-name="T7">(1)</text:span><text:span text:style-name="T7">補助高雄醫學大學辦理阿公店溪生態資源調查。</text:span></text:p>
      <text:p text:style-name="P9"><text:span text:style-name="T7">(2)</text:span><text:span text:style-name="T7">補助高雄市野鳥學會辦理外來入侵種八哥移除計畫。</text:span></text:p>
      <text:p text:style-name="P9"><text:span text:style-name="T7">(3)茂林區紫斑蝶幽谷巡護:為紫斑蝶獨特越冬習性，在不影響其棲息情況下，適度開放予民眾觀賞，並維護步道及紫斑蝶棲息地。</text:span></text:p>
      <text:p text:style-name="P9"><text:span text:style-name="T7">(4)委託高雄市柴山會辦理柴山生態調查。</text:span></text:p>
      <text:p text:style-name="P9"><text:span text:style-name="T7">(5)配合本府各單位辦理生態保育相關業務宣導活動共計7場約1萬人參加。</text:span></text:p>
      <text:p text:style-name="P3"><text:span text:style-name="T3">4.宣導教育活動</text:span></text:p>
      <text:p text:style-name="P24"><text:span text:style-name="T3">配合鳳荔文化節於大樹區舊鐵橋，辦理野生動物保育及生物多樣性宣導活動。</text:span></text:p>
      <text:p text:style-name="P3"><text:span text:style-name="T3">5.</text:span><text:span text:style-name="T3">協助救援保育類動物計</text:span><text:span text:style-name="T3">10</text:span><text:span text:style-name="T3">種、</text:span><text:span text:style-name="T3">121</text:span><text:span text:style-name="T3">隻野生動物。執行聯合查緝計</text:span><text:span text:style-name="T3">2</text:span><text:span text:style-name="T3">次，共查獲違反野生動物保育法案件</text:span><text:span text:style-name="T3">1件</text:span><text:span text:style-name="T3">，沒入保育類野生動物</text:span><text:span text:style-name="T3">台灣獼猴1</text:span><text:span text:style-name="T3">隻，目前由檢警單位偵辦中。另辦理保育類野生動物產製品登記1件</text:span><text:span text:style-name="T3">。</text:span></text:p>
      <text:p text:style-name="P21"><text:span text:style-name="T4">(二)畜牧推廣與行政</text:span></text:p>
      <text:p text:style-name="P3"><text:span text:style-name="T3">1.</text:span><text:span text:style-name="T3">牛乳生產計畫</text:span></text:p>
      <text:p text:style-name="P9"><text:span text:style-name="T7">(</text:span><text:span text:style-name="T7">1</text:span><text:span text:style-name="T7">)</text:span><text:span text:style-name="T7">輔導酪農戶生產牛乳改善飼養環境及提高生乳品質。</text:span></text:p>
      <text:p text:style-name="P9"><text:span text:style-name="T7">(</text:span><text:span text:style-name="T7">2</text:span><text:span text:style-name="T7">)</text:span><text:span text:style-name="T7">本年度計畫補助酪農調製青貯料所需香腸式青芻袋10條及大型青貯袋500個。 </text:span></text:p>
      <text:p text:style-name="P3"><text:span text:style-name="T3">2.</text:span><text:span text:style-name="T3">飼料管理計畫</text:span></text:p>
      <text:p text:style-name="P9"><text:span text:style-name="T7">(</text:span><text:span text:style-name="T7">1</text:span><text:span text:style-name="T7">)</text:span><text:span text:style-name="T7">抽驗反芻獸飼料檢驗肉骨粉含量，以防狂牛症入侵工作，共計抽驗</text:span><text:span text:style-name="T7">10</text:span><text:span text:style-name="T7">件。</text:span></text:p>
      <text:p text:style-name="P9"><text:soft-page-break/><text:span text:style-name="T7">(</text:span><text:span text:style-name="T7">2</text:span><text:span text:style-name="T7">)</text:span><text:span text:style-name="T7">抽驗商用飼料檢驗黃麴毒素</text:span><text:span text:style-name="T7">18</text:span><text:span text:style-name="T7">件。</text:span></text:p>
      <text:p text:style-name="P9"><text:span text:style-name="T7">(</text:span><text:span text:style-name="T7">3</text:span><text:span text:style-name="T7">)</text:span><text:span text:style-name="T7">抽驗玉米粒檢驗黃麴毒素</text:span><text:span text:style-name="T7">18</text:span><text:span text:style-name="T7">件。</text:span></text:p>
      <text:p text:style-name="P9"><text:span text:style-name="T7">(</text:span><text:span text:style-name="T7">4</text:span><text:span text:style-name="T7">)</text:span><text:span text:style-name="T7">商用飼料檢驗一般藥物卡巴得等</text:span><text:span text:style-name="T7">33</text:span><text:span text:style-name="T7">件。</text:span></text:p>
      <text:p text:style-name="P9"><text:span text:style-name="T7">(</text:span><text:span text:style-name="T7">5</text:span><text:span text:style-name="T7">)</text:span><text:span text:style-name="T7">飼料中檢驗磺胺劑</text:span><text:span text:style-name="T7">28</text:span><text:span text:style-name="T7">件、受體素</text:span><text:span text:style-name="T7">27</text:span><text:span text:style-name="T7">件、重金屬</text:span><text:span text:style-name="T7">14</text:span><text:span text:style-name="T7">件</text:span><text:span text:style-name="T7">。</text:span></text:p>
      <text:p text:style-name="P9"><text:span text:style-name="T7">(</text:span><text:span text:style-name="T7">6</text:span><text:span text:style-name="T7">)委請</text:span><text:span text:style-name="T7">中興大學</text:span><text:span text:style-name="T7">檢驗</text:span><text:span text:style-name="T7">戴奧辛</text:span><text:span text:style-name="T7">4</text:span><text:span text:style-name="T7">件。</text:span></text:p>
      <text:p text:style-name="P9"><text:span text:style-name="T7">(</text:span><text:span text:style-name="T7">7</text:span><text:span text:style-name="T7">)</text:span><text:span text:style-name="T7">飼料販賣登記證</text:span><text:span text:style-name="T7">5</text:span><text:span text:style-name="T7">件。</text:span></text:p>
      <text:p text:style-name="P3"><text:span text:style-name="T3">3.</text:span><text:span text:style-name="T3">畜產品查估：查估審查案件3件。</text:span></text:p>
      <text:p text:style-name="P3"><text:span text:style-name="T3">4.</text:span><text:span text:style-name="T3">輔導養羊生產業務</text:span></text:p>
      <text:p text:style-name="P9"><text:span text:style-name="T7">(</text:span><text:span text:style-name="T7">1</text:span><text:span text:style-name="T7">)</text:span><text:span text:style-name="T7">目前芻料以小香腸式青貯料方式</text:span><text:span text:style-name="T7">製作</text:span><text:span text:style-name="T7">，</text:span><text:span text:style-name="T7">產銷</text:span><text:span text:style-name="T7">各班以相互支援方式來共同作業，在夏季共同青貯，以供冬季使用。</text:span></text:p>
      <text:p text:style-name="P9"><text:span text:style-name="T7">(</text:span><text:span text:style-name="T7">2</text:span><text:span text:style-name="T7">)</text:span><text:span text:style-name="T7">目前產銷</text:span><text:span text:style-name="T7">班</text:span><text:span text:style-name="T7">擬作筒式青貯，以TMR方式來</text:span><text:span text:style-name="T7">製作</text:span><text:span text:style-name="T7">，並經行政院農委會</text:span><text:span text:style-name="T7">畜產</text:span><text:span text:style-name="T7">試驗所</text:span><text:span text:style-name="T7">恆春分所</text:span><text:span text:style-name="T7">技術移轉成功。本年度計畫補助大型青貯桶50個。</text:span></text:p>
      <text:p text:style-name="P9"><text:span text:style-name="T7">(</text:span><text:span text:style-name="T7">3</text:span><text:span text:style-name="T7">)</text:span><text:span text:style-name="T7">羊隻共同運銷</text:span><text:span text:style-name="T7">持續</text:span><text:span text:style-name="T7">辦理中，</text:span><text:span text:style-name="T7">產銷</text:span><text:span text:style-name="T7">班共同</text:span><text:span text:style-name="T7">採行</text:span><text:span text:style-name="T7">運銷。</text:span></text:p>
      <text:p text:style-name="P9"><text:span text:style-name="T7">(</text:span><text:span text:style-name="T7">4</text:span><text:span text:style-name="T7">)輔導</text:span><text:span text:style-name="T7">高農牌羊乳上市，並委由冠欣工廠代工，利用網</text:span><text:span text:style-name="T7">路</text:span><text:span text:style-name="T7">及</text:span><text:span text:style-name="T7">銷售並</text:span><text:span text:style-name="T7">交由「宅急配」方式</text:span><text:span text:style-name="T7">配送</text:span><text:span text:style-name="T7">。</text:span></text:p>
      <text:p text:style-name="P3"><text:span text:style-name="T3">5.</text:span><text:span text:style-name="T3">輔導養鹿生產業務</text:span></text:p>
      <text:p text:style-name="P9"><text:span text:style-name="T7">(</text:span><text:span text:style-name="T7">1</text:span><text:span text:style-name="T7">)</text:span><text:span text:style-name="T7">加強水鹿育種登錄尚</text:span><text:span text:style-name="T7">待</text:span><text:span text:style-name="T7">研議中，目前本</text:span><text:span text:style-name="T7">市養鹿</text:span><text:span text:style-name="T7">協會將</text:span><text:span text:style-name="T7">實施</text:span><text:span text:style-name="T7">鹿茸分級，初剪鹿茸</text:span><text:span text:style-name="T7">重量遴選最重者</text:span><text:span text:style-name="T7">，</text:span><text:span text:style-name="T7">藉以</text:span><text:span text:style-name="T7">鼓勵生產優良產品</text:span><text:span text:style-name="T7">。</text:span></text:p>
      <text:p text:style-name="P9"><text:span text:style-name="T7">(2)</text:span><text:span text:style-name="T7">本年度計畫辦理技術講習會2場。</text:span></text:p>
      <text:p text:style-name="P3"><text:span text:style-name="T3">6.</text:span><text:span text:style-name="T3">畜牧場登記管理計畫：符合牧場登記規則之畜牧場約有1,</text:span><text:span text:style-name="T3">661</text:span><text:span text:style-name="T3">場，自輔導辦理牧場登記至</text:span><text:span text:style-name="T3">100</text:span><text:span text:style-name="T3">年</text:span><text:span text:style-name="T3">06</text:span><text:span text:style-name="T3">月已核准1,5</text:span><text:span text:style-name="T3">08</text:span><text:span text:style-name="T3">場。</text:span></text:p>
      <text:p text:style-name="P3"><text:span text:style-name="T3">7.</text:span><text:span text:style-name="T3">農情查報調查及業務統計報告業務</text:span></text:p>
      <text:p text:style-name="P9"><text:span text:style-name="T7">(</text:span><text:span text:style-name="T7">1</text:span><text:span text:style-name="T7">)</text:span><text:span text:style-name="T7">畜情動態調查：</text:span><text:span text:style-name="T7">100</text:span><text:span text:style-name="T7">年第</text:span><text:span text:style-name="T7">2</text:span><text:span text:style-name="T7">季止本</text:span><text:span text:style-name="T7">市</text:span><text:span text:style-name="T7">計有水牛1</text:span><text:span text:style-name="T7">50</text:span><text:span text:style-name="T7">頭、黃雜牛</text:span><text:span text:style-name="T7">483</text:span><text:span text:style-name="T7">頭、乳牛6,3</text:span><text:span text:style-name="T7">87</text:span><text:span text:style-name="T7">頭、羊25,</text:span><text:span text:style-name="T7">194</text:span><text:span text:style-name="T7">頭、雞6</text:span><text:span text:style-name="T7">00</text:span><text:span text:style-name="T7">萬隻、鴨3</text:span><text:span text:style-name="T7">2</text:span><text:span text:style-name="T7">萬隻、鵝</text:span><text:span text:style-name="T7">10</text:span><text:span text:style-name="T7">萬隻。</text:span></text:p>
      <text:p text:style-name="P9"><text:span text:style-name="T7">(</text:span><text:span text:style-name="T7">2</text:span><text:span text:style-name="T7">)</text:span><text:span text:style-name="T7">養豬頭數調查：依據</text:span><text:span text:style-name="T7">100</text:span><text:span text:style-name="T7">年</text:span><text:span text:style-name="T7">5</text:span><text:span text:style-name="T7">月底調查結果，本</text:span><text:span text:style-name="T7">市</text:span><text:span text:style-name="T7">毛豬飼養計有養豬戶7</text:span><text:span text:style-name="T7">77</text:span><text:span text:style-name="T7">戶，</text:span><text:span text:style-name="T7">377,122</text:span><text:span text:style-name="T7">頭。</text:span></text:p>
      <text:p text:style-name="P3"><text:span text:style-name="T3">8.</text:span><text:span text:style-name="T3">畜牧污染防治計畫</text:span></text:p>
      <text:p text:style-name="P9"><text:span text:style-name="T7">(</text:span><text:span text:style-name="T7">1</text:span><text:span text:style-name="T7">)</text:span><text:span text:style-name="T7">養豬污染防治</text:span></text:p>
      <text:p text:style-name="P19"><text:span text:style-name="T7">本</text:span><text:span text:style-name="T7">府100</text:span><text:span text:style-name="T7">年加強畜牧污染防治及</text:span><text:span text:style-name="T7">再利用計畫與節能減碳</text:span><text:span text:style-name="T7">，奉行政院核定補助</text:span><text:span text:style-name="T7">123萬</text:span><text:span text:style-name="T7">元經費。</text:span></text:p>
      <text:p text:style-name="P19"><text:span text:style-name="T7">查訪</text:span><text:span text:style-name="T7">畜牧</text:span><text:span text:style-name="T7">場</text:span><text:span text:style-name="T7">682</text:span><text:span text:style-name="T7">場，加強斃死豬處理避免不肖業者將其豬肉流入市面而影響產業形象。</text:span></text:p>
      <text:p text:style-name="P9"><text:span text:style-name="T7">(</text:span><text:span text:style-name="T7">2</text:span><text:span text:style-name="T7">)</text:span><text:span text:style-name="T7">養牛污染防治：輔導酪農戶牛糞尿處理、輔導設置3段式牛糞尿處理及簡易堆肥舍，減少污染防止公害。</text:span></text:p>
      <text:p text:style-name="P6"/>
      <text:p text:style-name="P3"><text:span text:style-name="T3">9.</text:span><text:span text:style-name="T3">毛豬共同運銷計畫</text:span></text:p>
      <text:p text:style-name="P9"><text:span text:style-name="T7">(</text:span><text:span text:style-name="T7">1</text:span><text:span text:style-name="T7">)</text:span><text:span text:style-name="T7">辦理毛豬共同運銷數量210,000隻。</text:span></text:p>
      <text:p text:style-name="P9"><text:span text:style-name="T7">(</text:span><text:span text:style-name="T7">2</text:span><text:span text:style-name="T7">)</text:span><text:span text:style-name="T7">辦理毛豬產銷班共同運銷教育訓練6次。</text:span></text:p>
      <text:p text:style-name="P3"><text:span text:style-name="T3">10.</text:span><text:span text:style-name="T3">違法屠宰查緝計畫</text:span><text:span text:style-name="T3">：已辦理</text:span><text:span text:style-name="T3">違法屠宰查緝</text:span><text:span text:style-name="T3">39</text:span><text:span text:style-name="T3">次。</text:span></text:p>
      <text:p text:style-name="P3"><text:span text:style-name="T3">11.</text:span><text:span text:style-name="T3">毛豬產銷計畫</text:span></text:p>
      <text:p text:style-name="P9"><text:soft-page-break/><text:span text:style-name="T7">(</text:span><text:span text:style-name="T7">1</text:span><text:span text:style-name="T7">)</text:span><text:span text:style-name="T7">輔導養豬戶前往種豬拍賣會選購優良種豬2次，以便改良肉程種品質，提交拍賣售價增加農民收益。</text:span></text:p>
      <text:p text:style-name="P9"><text:span text:style-name="T7">(</text:span><text:span text:style-name="T7">2</text:span><text:span text:style-name="T7">)</text:span><text:span text:style-name="T7">勸導養豬戶勿因豬價回升而擴大飼養規模，以維持產銷平衡賺取合理利潤。</text:span></text:p>
      <text:p text:style-name="P9"><text:span text:style-name="T7">(</text:span><text:span text:style-name="T7">3</text:span><text:span text:style-name="T7">)</text:span><text:span text:style-name="T7">辦理提升養豬經營貸款。</text:span></text:p>
      <text:p text:style-name="P29"><text:span text:style-name="T12">三、</text:span><text:span text:style-name="T12">農業生產及行政</text:span></text:p>
      <text:p text:style-name="P21"><text:span text:style-name="T4">(</text:span><text:span text:style-name="T4">一</text:span><text:span text:style-name="T4">)</text:span><text:span text:style-name="T4">農業生產</text:span></text:p>
      <text:p text:style-name="P3"><text:span text:style-name="T3">1.輔導水稻良質米原種繁殖</text:span></text:p>
      <text:p text:style-name="P9"><text:span text:style-name="T7">(1)設置水稻原種田及採種田，確保稻種品質。原種田設置面積</text:span><text:span text:style-name="T7">1.53</text:span><text:span text:style-name="T7">公頃，採種田預計設置面積84公頃。</text:span></text:p>
      <text:p text:style-name="P9"><text:span text:style-name="T7">(2)水稻原種子經檢查合格後，核配予各區採種田經營者進行繁殖並售予轄內水稻農戶，以利轄內稻種進行更新。</text:span></text:p>
      <text:p text:style-name="P3"><text:span text:style-name="T3">2.為配合推行水旱田利用調整計畫維持糧食供需平衡，辦理稻田、雜糧田、甘蔗田、休耕種植綠肥與輪作地區性特雜項作物等。第1期作推行面積4</text:span><text:span text:style-name="T3">,</text:span><text:span text:style-name="T3">105公頃，第2期作預計推行面積6,993公頃，合計11,098公頃。</text:span></text:p>
      <text:p text:style-name="P3"><text:span text:style-name="T3">3.輔導美濃區設置景觀作物示範專區40公頃，下半年度預計執行橋頭景觀作物示範區計40公頃，增加民眾休閒去處，並活化休耕田，促進地方經濟發展。</text:span></text:p>
      <text:p text:style-name="P21"><text:span text:style-name="T4">(二)園藝及特用作物生產</text:span></text:p>
      <text:p text:style-name="P4">1.輔導蔬菜生產專業區，路竹、彌陀、梓官等計100公頃，冬季大宗蔬菜輔導種植190公頃。</text:p>
      <text:p text:style-name="P4">2.計畫推廣本市有機農業面積350公頃，已輔導取得有機驗證標章272公頃，驗證戶數111戶。</text:p>
      <text:p text:style-name="P3"><text:span text:style-name="T3">3.計畫設立有機農業專區面積112公頃。目前已租用台糖地，建立杉林永齡有機農業生產專區54公頃及橋頭中崎有機農業專區31.5公頃，共2處，面積計86公頃。建立杉林及美濃有機示範區農場，面積計26公頃，作為農民觀摩實習農場。</text:span></text:p>
      <text:p text:style-name="P3"><text:span text:style-name="T3">4.生產履歷標章驗證本年度已執行面積389.12公頃，農戶數189戶。主要農作物為玉荷包、紅豆、木瓜、青梅、鳳梨…等。</text:span></text:p>
      <text:p text:style-name="P4">5.針對輔導本市火鶴花、玫瑰、蝴蝶蘭及文心蘭等重要花卉生產計76公頃。</text:p>
      <text:p text:style-name="P4">6.『回歸田園』專案計畫為搶救失業勞工，已於100年6月30日終止，目前由該原承租學員續租至100年12月31日止。</text:p>
      <text:p text:style-name="P21"><text:span text:style-name="T4">(三)安全農產品優質化 </text:span></text:p>
      <text:p text:style-name="P4">1.各項植物病蟲害及防疫工作</text:p>
      <text:p text:style-name="P9"><text:span text:style-name="T7">(1)本市農藥販賣業者共計375家，持續辦理販賣業者管理、登記證及教育，已抽驗市售農藥38件，並查驗其成分及品質，針對偽劣農藥進行取締查核工作，以維護消費者權益及健康。</text:span></text:p>
      <text:p text:style-name="P9"><text:span text:style-name="T7">(2)重點作物病蟲害防治</text:span></text:p>
      <text:p text:style-name="P19"><text:span text:style-name="T7">辦理稻作主要病蟲害防治工作(包括稻熱病、白葉枯病、飛蝨類、福壽螺…等)，全年度計執行3,500公頃，並於重點鄉鎮(如美濃及大寮)辦</text:span><text:soft-page-break/><text:span text:style-name="T7">理病蟲害防治講習會計5場次。100年度一期作執行1,520公頃，預計二期作2,050公頃。</text:span></text:p>
      <text:p text:style-name="P19"><text:span text:style-name="T7">辦理重點蔬菜及果樹(包括印度棗、蓮霧、荔枝、芒果、番石榴、香蕉…等)病蟲害防治工作，計2,000公頃，並辦理果實蠅共同防治工作，於果樹栽培鄉鎮實施，除提供防治藥劑供農民使用，並於公共地懸掛藥劑辦理區域性防治，並辦理病蟲害防治講習會計20場次</text:span><text:span text:style-name="T7">。</text:span></text:p>
      <text:p text:style-name="P9"><text:span text:style-name="T7">(3)安全蔬果田間農藥抽檢及管制</text:span></text:p>
      <text:p text:style-name="P19"><text:span text:style-name="T7">100年1至6月辦理一般蔬菜、水果農藥殘留抽測及管制工作，全年度監測田間蔬果農藥殘留536件，本期檢驗結果合格率達95%以上，並協助辦理農民安全用藥教育講習。。</text:span></text:p>
      <text:p text:style-name="P19"><text:span text:style-name="T7">辦理有機農產品農藥殘留田間蔬果抽樣檢驗工作抽檢23件，100年1月至6月抽檢13件，維持有機產品標章。</text:span></text:p>
      <text:p text:style-name="P4">2.種苗業管理</text:p>
      <text:p text:style-name="P9"><text:span text:style-name="T7">(1)為確保種苗品質，加強輔導轄內種子及苗木業者辦理登記，辦理種子、苗木標示查驗工作以促進種苗業發展，提昇業者技術及經營管理水準。目前本市種苗業者為共計463家。</text:span></text:p>
      <text:p text:style-name="P9"><text:span text:style-name="T7">(2)執行轄內木瓜種苗業者抽驗工作，以維持作物生產品質。</text:span></text:p>
      <text:p text:style-name="P9"><text:span text:style-name="T7">(3)全年抽查市售種子20件，送至農糧署種子檢查室檢驗，100年1至6月抽查10件維護品質。</text:span></text:p>
      <text:p text:style-name="P4">3.農場輔導及管理</text:p>
      <text:p text:style-name="P26">輔導辦理農場登記之審核及核發登記證等工作，目前辦理農場設立共計13家。</text:p>
      <text:p text:style-name="P4">4.肥料管理及推廣</text:p>
      <text:p text:style-name="P27"><text:span text:style-name="T9">(</text:span><text:span text:style-name="T7">1)為提高肥料管理以確保肥料品質，保障農民權益，加強市售肥料之查驗，針對標示不合格與成分不足進行檢驗，100年1至6月已檢驗30件。 </text:span></text:p>
      <text:p text:style-name="P9"><text:span text:style-name="T7">(2)土壤肥力改良</text:span></text:p>
      <text:p text:style-name="P15"><text:span text:style-name="T7">辦理本市全年度「國產有機質肥料推廣計畫」，持續補助鄉鎮市地區農會及合作農場辦理1,097公頃，以提高產量及品質，並維護農田生產力。</text:span></text:p>
      <text:p text:style-name="P4">5.農業產銷班生產輔導計畫</text:p>
      <text:p text:style-name="P26">辦理全市產銷班輔導業務，輔導農民以現代化機械及創新的觀念從事農業生產，提高競爭力。</text:p>
      <text:p text:style-name="P4">6.配合政府徵收土地，辦理地上農作物查估工作。</text:p>
      <text:p text:style-name="P4"/>
      <text:p text:style-name="P21"><text:span text:style-name="T4">(四)農業資料調查及農情報告 </text:span></text:p>
      <text:p text:style-name="P4">1.辦理100年度農情報告及農作物種植面積報告，由各區公所調查共有2,367項次，調查耕地共48,082公頃。</text:p>
      <text:p text:style-name="P4">2.完成全年農作物產量預測報告，共預測152項次生產量。</text:p>
      <text:p text:style-name="P4">3.配合主計處辦理完成「99年農林漁牧普查」工作。</text:p>
      <text:p text:style-name="P4">4.辦理100年4月乾旱玉荷包減產專案補助工作，各公所受理申請總計<text:soft-page-break/>2,335戶(原高雄市1戶)，經勘查核定2,266戶，核定率97％，核發救助金47,846,352元。</text:p>
      <text:p text:style-name="P21"><text:span text:style-name="T4">(五)農地管理：合理釋出農業用地，維護農地完整及農業經營。</text:span></text:p>
      <text:p text:style-name="P4">1.辦理農業用地作農業設施容許使用之審查及核定。(全市容許證明計60件，含本府5件。)</text:p>
      <text:p text:style-name="P4">2.辦理農地變更使用之審查及核定，共計辦理57件。</text:p>
      <text:p text:style-name="P4">3.申請農地興建農舍資格審查，共計辦理20件。</text:p>
      <text:p text:style-name="P4">4.辦理農業用地免徵遺產稅或贈與稅需5年列管維持農用查核共計199件。</text:p>
      <text:p text:style-name="P4">5.農民團體、農企業機構及農業試驗研究機構承受耕地受理1件呈送農委會審核，資格不符駁回1件。</text:p>
      <text:p text:style-name="P4">6.配合農地違規使用查處：54件。 <text:s/></text:p>
      <text:p text:style-name="P30">四、農村發展</text:p>
      <text:p text:style-name="P22">(一)農村建設與發展</text:p>
      <text:p text:style-name="P4">1.推動農村再生，再造富利農村</text:p>
      <text:p text:style-name="P9"><text:span text:style-name="T7">(1)已輔導3農村社區完成農村再生計畫審查並已提報年度執行計畫，經行政院農業委員會水土保持局核定補助1640萬元在案。</text:span></text:p>
      <text:p text:style-name="P10">(2)輔導本市農村社區參加農村再生培根計畫，目前已輔導80社區參與「關懷班」培根課程；45社區參與「進階班」培根課程；36社區參與「核心班」培根課程；11社區參與「再生班」培根課程。</text:p>
      <text:p text:style-name="P9"><text:span text:style-name="T7">(3)為推動本市農村再生計畫之相關業務，本局已訂定「高雄市政府農村再生計畫審查小組設置要點」及「高雄市政府協助推動農村再生計畫輔導小組設置要點」。</text:span><text:span text:style-name="T17"> </text:span></text:p>
      <text:p text:style-name="P4">2.休閒農業推展</text:p>
      <text:p text:style-name="P25"><text:span text:style-name="T7">爭取「100</text:span><text:span text:style-name="T7">年度</text:span><text:span text:style-name="T7">高雄市</text:span><text:span text:style-name="T7">休閒農業</text:span><text:span text:style-name="T7">及農村社區輔導</text:span><text:span text:style-name="T7">計畫</text:span><text:span text:style-name="T7">」</text:span><text:span text:style-name="T7">，中央核定</text:span><text:span text:style-name="T7">補</text:span><text:span text:style-name="T7">助金額</text:span><text:span text:style-name="T7">488.2萬</text:span><text:span text:style-name="T7">元</text:span><text:span text:style-name="T7">。</text:span></text:p>
      <text:p text:style-name="P4">3.農路養護暨改善</text:p>
      <text:p text:style-name="P9"><text:span text:style-name="T7">(1)凡那比颱風復建工程案件，中央已核定23點位，經費為3337萬3000元。其中15點位(9標案)已完成發包作業，目前各工程，陸續將辦理竣工驗收中。另8點位已委託內門及甲仙區公所辦理。</text:span></text:p>
      <text:p text:style-name="P9"><text:span text:style-name="T7">(2)梅姬颱風復建工程案件，中央已核定2點位，經費為1679萬6000元。已委託六龜區公所辦理。</text:span></text:p>
      <text:p text:style-name="P10"/>
      <text:p text:style-name="P10"/>
      <text:p text:style-name="P29"><text:span text:style-name="T12">五、農民組織與福利</text:span></text:p>
      <text:p text:style-name="P21"><text:span text:style-name="T4">(一)輔導本轄各農會於3月23日前依法完成全市各農會之代表大會27場次。</text:span></text:p>
      <text:p text:style-name="P21"><text:span text:style-name="T4">(二)於3月31日前輔導各農會辦理100年農民節慶祝大會。</text:span></text:p>
      <text:p text:style-name="P21"><text:span text:style-name="T4">(三)於4月25日輔導本市原鄉、鎮（市）農會同時更名為區農會，並酌予補助每家農會新台幣6萬元辦理因更名產生之作業費用。</text:span></text:p>
      <text:p text:style-name="P21"><text:span text:style-name="T4">(四)於4月10日前完成全市89家農業性合作社場書面及實地考核，並完成資料彙整函報內政部。</text:span></text:p>
      <text:p text:style-name="P21"><text:soft-page-break/><text:span text:style-name="T4">(五)於6月底前完成全市27家農會書面及實地考核作業。</text:span></text:p>
      <text:p text:style-name="P21"><text:span text:style-name="T4">(六)於6月底前完成農業產銷班366班之考核成績評定作業。</text:span></text:p>
      <text:p text:style-name="P21"><text:span text:style-name="T4">(七)本市農漁民第二專長訓練於100年度爭取農委會補助4家農會辦理家事幫手證照班等訓練共1,053,000元，本年6月陸續開班。</text:span></text:p>
      <text:p text:style-name="P29"><text:span text:style-name="T12">六、</text:span><text:span text:style-name="T12">動物防疫及動物保護</text:span></text:p>
      <text:p text:style-name="P23">(一)動物防疫</text:p>
      <text:p text:style-name="P8"><text:span text:style-name="T3">1.</text:span><text:span text:style-name="T3">推動豬瘟及口蹄疫撲滅工作，落實偶蹄類動物全面預防注射，除加強輔導豬場衛生管理建立豬場自衛防疫體系外，同時查核輔導豬場落實預防注射，計查核豬場</text:span><text:span text:style-name="T3">151</text:span><text:span text:style-name="T3">場次、輔導執行預防注射</text:span><text:span text:style-name="T3">86.8</text:span><text:span text:style-name="T3">萬頭次；派員常駐本市4家肉品市場（鳳山、岡山、旗山及高雄）查核檢視上市豬隻免疫情形及健康狀況。</text:span></text:p>
      <text:p text:style-name="P8"><text:span text:style-name="T3">2.</text:span><text:span text:style-name="T3">協助小規模偶蹄類畜牧場進行口蹄疫疫苗注射，以清除防疫死角，防範口蹄疫發生，計執行豬隻</text:span><text:span text:style-name="T3">330,062</text:span><text:span text:style-name="T3">頭次，牛隻</text:span><text:span text:style-name="T3">723</text:span><text:span text:style-name="T3">頭次，羊隻</text:span><text:span text:style-name="T3">7,488</text:span><text:span text:style-name="T3">頭次、鹿隻1,</text:span><text:span text:style-name="T3">842</text:span><text:span text:style-name="T3">頭次</text:span><text:span text:style-name="T3">；整體(豬、牛、羊、鹿)口蹄疫疫苗注射率124.86%</text:span><text:span text:style-name="T3">。協助</text:span><text:span text:style-name="T3">輔導羊場</text:span><text:span text:style-name="T3">進行</text:span><text:span text:style-name="T3">羊痘疫苗注射，以防範羊痘傳播，計施打7,590頭，疫苗注射率31.63%。</text:span></text:p>
      <text:p text:style-name="P5">3.為防範人畜共通傳染病(狂犬病)之發生，由執業獸醫師至各區及私人流浪犬收容處所宣導並協助實施狂犬病預防注射，計注射17,442隻。</text:p>
      <text:p text:style-name="P8"><text:span text:style-name="T3">4</text:span><text:span text:style-name="T3">.建立動物疾病預警機制，持續進行採樣及血清抗體檢測監控，計執行重要豬病(豬瘟、口蹄疫) </text:span><text:span text:style-name="T3">監測</text:span><text:span text:style-name="T3">2,468場</text:span><text:span text:style-name="T3">次</text:span><text:span text:style-name="T3">、5,251件，高病原性禽流感主動監測72場</text:span><text:span text:style-name="T3">次</text:span><text:span text:style-name="T3">、1,757件（包含養雞場主動監測採檢、本市公共區域、寵物鳥店及動物園鳥禽、野鳥</text:span><text:span text:style-name="T3">、</text:span><text:span text:style-name="T3">輸出鳥禽等）</text:span><text:span text:style-name="T3">；</text:span><text:span text:style-name="T3">依中央規定辦理狂犬病腦組織監測採檢24件；完成本市輸入動物追蹤檢疫（犬、貓）</text:span><text:span text:style-name="T3">511案、</text:span><text:span text:style-name="T3">524隻，其他動物(豬、草食動物、禽類、野生動物及水產動物)</text:span><text:span text:style-name="T3">4案、</text:span><text:span text:style-name="T3">1,010隻。</text:span></text:p>
      <text:p text:style-name="P8"><text:span text:style-name="T3">5.</text:span><text:span text:style-name="T3">為清除草食動物之人畜共通傳染病及保障乳品衛生，</text:span><text:span text:style-name="T3">結核病檢驗</text:span><text:span text:style-name="T3">牛</text:span><text:span text:style-name="T3">隻4,962</text:span><text:span text:style-name="T3">頭</text:span><text:span text:style-name="T3">、</text:span><text:span text:style-name="T3">羊</text:span><text:span text:style-name="T3">隻29頭、鹿341頭，共計5,332頭；布氏桿菌病檢驗牛隻</text:span><text:span text:style-name="T3">1,</text:span><text:span text:style-name="T3">165</text:span><text:span text:style-name="T3">頭</text:span><text:span text:style-name="T3">、羊隻29</text:span><text:span text:style-name="T3">頭，</text:span><text:span text:style-name="T3">共計1,194頭；以上檢驗結果均為陰性。</text:span></text:p>
      <text:p text:style-name="P8"><text:span text:style-name="T3">6.</text:span><text:span text:style-name="T3">辦理動物（家畜、家禽與水產動物）疾病檢驗、鑑定及防疫輔導</text:span></text:p>
      <text:p text:style-name="P12"><text:span text:style-name="T7">(</text:span><text:span text:style-name="T7">1</text:span><text:span text:style-name="T7">)</text:span><text:span text:style-name="T7">受理牧場申請病性鑑定，進行檢驗確定發生疾病之病因，並輔導其防疫及治療方法，家畜禽共計受理</text:span><text:span text:style-name="T7">124</text:span><text:span text:style-name="T7">件。</text:span></text:p>
      <text:p text:style-name="P12"><text:span text:style-name="T7">(</text:span><text:span text:style-name="T7">2</text:span><text:span text:style-name="T7">)</text:span><text:span text:style-name="T7">受理水產養殖業者之病性鑑定申請，以確定引發魚蝦疾病之病因，並輔導其防疫措施；受理養殖業者購買魚蝦苗前之健康檢查，並特別針對高病原性之虹彩病毒及腦神經壞死病毒，以核酸檢驗方法進行檢驗，確定業者所購買魚苗之健康，以增加育成率，降低生產成本，期間共受理2,</text:span><text:span text:style-name="T7">103</text:span><text:span text:style-name="T7">件。提供養殖魚塭水質檢測服務，據以維護良好之養殖環境，增加魚隻抵抗力，計檢測8,</text:span><text:span text:style-name="T7">412</text:span><text:span text:style-name="T7">項次，配製簡易快速水質測定組供養殖業者使用共</text:span><text:span text:style-name="T7">111組</text:span><text:span text:style-name="T7">。上述病性鑑定之結果並經由電腦網路疫情系統傳輸至農委會，提供中央蒐集彙整地方疫情擬定全面防疫措施之依據。</text:span></text:p>
      <text:p text:style-name="P12"><text:span text:style-name="T7">(3)持續加強既有動物疾病檢診軟硬體設備與人員訓練(處本部實驗室與永安水產疾病檢驗站)；籌劃增設林園水產動物疾病檢驗站，已於9月9</text:span><text:soft-page-break/><text:span text:style-name="T7">日啟用，以提昇該專業養殖區動物整體健康及加強防疫輔導。</text:span></text:p>
      <text:p text:style-name="P5">7.加強動物防疫，豬隻、草食動物、禽類及水產動物牧場防疫輔導計2,127場次，協助豬場、肉品市場、草食動物、養禽場牧場防疫消毒1,846場次。</text:p>
      <text:p text:style-name="P8"><text:span text:style-name="T3">8.</text:span><text:span text:style-name="T3">為增進農民正確的疾病防疫知識及相關防疫之用藥規定，至各鄉鎮依動物別分別辦理防疫或政令宣導會，計辦理</text:span><text:span text:style-name="T3">2</text:span><text:span text:style-name="T3">2場次，</text:span><text:span text:style-name="T3">4</text:span><text:span text:style-name="T3">,</text:span><text:span text:style-name="T3">009</text:span><text:span text:style-name="T3">人次參加。</text:span></text:p>
      <text:p text:style-name="P8"><text:span text:style-name="T3">9.</text:span><text:span text:style-name="T3">抽查市售動物用藥品標籤、仿單及品質，以維護動物用藥品安全及保障合法業者權益；計抽查動物用生物藥品查驗及核發合格封緘</text:span><text:span text:style-name="T3">31批</text:span><text:span text:style-name="T3">共</text:span><text:span text:style-name="T3">168</text:span><text:span text:style-name="T3">,1</text:span><text:span text:style-name="T3">03</text:span><text:span text:style-name="T3">張，市售動物用藥品抽驗計</text:span><text:span text:style-name="T3">11</text:span><text:span text:style-name="T3">件，辦理動物藥品宣導及政令宣導計</text:span><text:span text:style-name="T3">114</text:span><text:span text:style-name="T3">場，GMP</text:span><text:span text:style-name="T3">藥廠</text:span><text:span text:style-name="T3">查場計1場次。</text:span></text:p>
      <text:p text:style-name="P28"><text:span text:style-name="T3">10.</text:span><text:span text:style-name="T3">嚴格抽驗原料畜產品藥物殘留及輔導業者改善，督導肉品市場配合抽驗上市豬隻藥物殘留，以期提供衛生之肉品，建立消費者食用國產健康安全豬肉之信心；另針對</text:span><text:span text:style-name="T3">飼料及</text:span><text:span text:style-name="T3">個別牧場生產之生鮮肉、生乳、蛋</text:span><text:span text:style-name="T3">、水產</text:span><text:span text:style-name="T3">抽樣檢驗，共計2</text:span><text:span text:style-name="T3">61</text:span><text:span text:style-name="T3">件</text:span><text:span text:style-name="T3">、開立行政處分15件，計處罰鍰54萬元，</text:span><text:span text:style-name="T3">並派員輔導業者改善。</text:span></text:p>
      <text:p text:style-name="P23">(二)動物保護</text:p>
      <text:p text:style-name="P8"><text:span text:style-name="T3">1.</text:span><text:span text:style-name="T3">秉持尊重生命，愛護動物精神，推行動物保護工作；</text:span><text:span text:style-name="T3">伴侶動物部分</text:span><text:span text:style-name="T3">辦理寵物</text:span><text:span text:style-name="T3">(犬隻)</text:span><text:span text:style-name="T3">登記</text:span><text:span text:style-name="T3">8</text:span><text:span text:style-name="T3">,</text:span><text:span text:style-name="T3">403</text:span><text:span text:style-name="T3">隻、核發寵物業許可證</text:span><text:span text:style-name="T3">80</text:span><text:span text:style-name="T3">件</text:span><text:span text:style-name="T3">；經濟動物</text:span><text:span text:style-name="T3">人道屠宰作業稽查1</text:span><text:span text:style-name="T3">6</text:span><text:span text:style-name="T3">場次，經查結果無違反人道作業準則</text:span><text:span text:style-name="T3">；1至6月受理</text:span><text:span text:style-name="T3">動物保護申訴案件</text:span><text:span text:style-name="T3">362</text:span><text:span text:style-name="T3">件、</text:span><text:span text:style-name="T3">其中4件開立</text:span><text:span text:style-name="T3">行政處分、</text:span><text:span text:style-name="T3">1件涉及刑責移送檢調單位辦理</text:span><text:span text:style-name="T3">。</text:span></text:p>
      <text:p text:style-name="P8"><text:span text:style-name="T3">2.推廣動物絕育以減少流浪動物產生，</text:span><text:span text:style-name="T3">推</text:span><text:span text:style-name="T3">動寵物、流浪動物及收容所領養動物之</text:span><text:span text:style-name="T3">犬貓絕育</text:span><text:span text:style-name="T3">計3</text:span><text:span text:style-name="T3">,</text:span><text:span text:style-name="T3">598</text:span><text:span text:style-name="T3">隻</text:span><text:span text:style-name="T3">。</text:span></text:p>
      <text:p text:style-name="P8"><text:span text:style-name="T3">3.加強流浪動物收容安置，受理流浪動物捕捉申請2,467件、</text:span><text:span text:style-name="T3">收</text:span><text:span text:style-name="T3">置</text:span><text:span text:style-name="T3">流浪犬</text:span><text:span text:style-name="T3">4,370</text:span><text:span text:style-name="T3">隻</text:span><text:span text:style-name="T3">、貓725隻；通知飼主領回犬貓105隻；擴大辦理</text:span><text:span text:style-name="T3">流浪犬</text:span><text:span text:style-name="T3">貓</text:span><text:span text:style-name="T3">認養</text:span><text:span text:style-name="T3">838</text:span><text:span text:style-name="T3">隻</text:span><text:span text:style-name="T3">，認養率19.18%，其中犬隻認養率16.09%(壽山動物保護教育園區28.88%、燕巢動物收容所7.10%)，貓認養率35.61%(壽山動物保護教育園區39.94%、燕巢動物收容所3.88%)</text:span><text:span text:style-name="T3">。</text:span></text:p>
      <text:p text:style-name="P8"><text:span text:style-name="T3">4.100</text:span><text:span text:style-name="T3">年度自行辦理</text:span><text:span text:style-name="T3">及與</text:span><text:span text:style-name="T3">民間團體</text:span><text:span text:style-name="T3">合作辦理流</text:span><text:span text:style-name="T3">浪動物認領養</text:span><text:span text:style-name="T3">及</text:span><text:span text:style-name="T3">動物保護教育宣導活動</text:span><text:span text:style-name="T3">22</text:span><text:span text:style-name="T3">場</text:span><text:span text:style-name="T3">、宣導3,486人次</text:span><text:span text:style-name="T3">。</text:span></text:p>
      <text:p text:style-name="P5">5.動物收容所開放參觀，深耕動物保護與生命教育，參訪人數共計6,677人次(壽山動物保護教育園區6,119人次、燕巢動物收容所558人次)。</text:p>
      <text:p text:style-name="P8"><text:span text:style-name="T3">6.</text:span><text:span text:style-name="T3">提供野生</text:span><text:span text:style-name="T3">、</text:span><text:span text:style-name="T3">流浪動物急救與暫時收容處理計</text:span><text:span text:style-name="T3">235</text:span><text:span text:style-name="T3">件。</text:span></text:p>
      <text:p text:style-name="P5">7.尊重動物福利提升伴侶動物尊嚴，提供付費火化服務協助民眾處理往生伴侶動物遺體360件。</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中國龍粗黑體" svg:font-family="中國龍粗黑體, 新細明體"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script" fo:font-size="14pt" style:font-name-asian="中國龍粗黑體" style:font-family-asian="中國龍粗黑體, 新細明體" style:font-family-generic-asian="modern" style:font-size-asian="14pt" style:font-name-complex="標楷體" style:font-family-complex="標楷體" style:font-family-generic-complex="script" style:font-size-complex="16pt"/>
    </style:style>
    <style:style style:name="_28_一_29_" style:display-name="(一)" style:family="paragraph" style:parent-style-name="Standard">
      <style:paragraph-properties fo:margin-left="0.529cm" fo:margin-right="0cm" fo:line-height="0.713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_28_一_29_">
      <style:paragraph-properties fo:margin-left="0.706cm" fo:margin-right="0cm" fo:text-indent="-0.176cm" style:auto-text-indent="false"/>
    </style:style>
    <style:style style:name="_31_.-縮4" style:display-name="1.-縮4" style:family="paragraph" style:parent-style-name="_31_.">
      <style:paragraph-properties fo:margin-left="1.235cm" fo:margin-right="0cm" fo:text-indent="-0.706cm" style:auto-text-indent="false"/>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fo:font-size="16pt" fo:font-weight="bold" style:letter-kerning="true" style:font-name-asian="標楷體" style:font-family-asian="標楷體" style:font-family-generic-asian="script" style:font-size-asian="16pt" style:font-weight-asian="bold"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fo:font-size="14pt" style:font-name-asian="標楷體" style:font-family-asian="標楷體" style:font-family-generic-asian="script" style:font-size-asian="14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fo:font-size="14pt" style:font-name-asian="標楷體" style:font-family-asian="標楷體" style:font-family-generic-asian="script" style:font-size-asian="14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fo:font-size="14pt" style:font-name-asian="標楷體" style:font-family-asian="標楷體" style:font-family-generic-asian="script" style:font-size-asian="14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fo:font-size="14pt" style:font-name-asian="標楷體" style:font-family-asian="標楷體" style:font-family-generic-asian="script" style:font-size-asian="14pt" style:font-size-complex="14pt"/>
    </style:style>
    <style:style style:name="_5f_施a" style:display-name="_施a" style:family="paragraph" style:parent-style-name="Standard">
      <style:paragraph-properties fo:margin-left="3.334cm" fo:margin-right="0cm" fo:line-height="0.67cm" fo:text-align="justify" style:justify-single-word="false" fo:text-indent="-0.37cm" style:auto-text-indent="false"/>
      <style:text-properties fo:color="#993300" fo:font-size="14pt" style:font-name-asian="標楷體" style:font-family-asian="標楷體" style:font-family-generic-asian="script" style:font-size-asian="14pt" style:font-size-complex="14pt"/>
    </style:style>
    <style:style style:name="_5f_施_28_a_29_" style:display-name="_施(a)" style:family="paragraph" style:parent-style-name="Standard">
      <style:paragraph-properties fo:margin-left="3.754cm" fo:margin-right="0cm" fo:line-height="0.67cm" fo:text-indent="-0.543cm" style:auto-text-indent="false"/>
      <style:text-properties fo:color="#ff6600" fo:font-size="14pt" style:font-name-asian="標楷體" style:font-family-asian="標楷體" style:font-family-generic-asian="script" style:font-size-asian="14pt"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fo:font-size="14pt" style:font-name-asian="標楷體" style:font-family-asian="標楷體" style:font-family-generic-asian="script" style:font-size-asian="14pt"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fo:font-size="14pt" style:font-name-asian="標楷體" style:font-family-asian="標楷體" style:font-family-generic-asian="script" style:font-size-asian="14pt"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fo:font-size="14pt" style:font-name-asian="標楷體" style:font-family-asian="標楷體" style:font-family-generic-asian="script" style:font-size-asian="14pt" style:font-size-complex="14pt"/>
    </style:style>
    <style:style style:name="_5f_施a內" style:display-name="_施a內" style:family="paragraph" style:parent-style-name="Standard">
      <style:paragraph-properties fo:margin-left="3.334cm" fo:margin-right="0cm" fo:line-height="0.67cm" fo:text-align="justify" style:justify-single-word="false" fo:text-indent="0cm" style:auto-text-indent="false"/>
      <style:text-properties fo:color="#ff9900" fo:font-size="14pt" style:font-name-asian="標楷體" style:font-family-asian="標楷體" style:font-family-generic-asian="script" style:font-size-asian="14pt" style:font-size-complex="14pt"/>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十一_29_-內文" style:display-name="(十一)-內文" style:family="paragraph" style:parent-style-name="_28_一_29_-內文">
      <style:paragraph-properties fo:margin-left="0.706cm" fo:margin-right="0cm" fo:text-indent="0cm" style:auto-text-indent="false"/>
    </style:style>
    <style:style style:name="一-內文" style:family="paragraph" style:parent-style-name="Standard">
      <style:paragraph-properties fo:margin-left="0.353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_5f_摘壹" style:display-name="_摘壹" style:family="paragraph" style:parent-style-name="Standard">
      <style:paragraph-properties fo:margin-left="1.131cm" fo:margin-right="0cm" fo:line-height="0.847cm" fo:text-align="justify" style:justify-single-word="false" fo:text-indent="-1.131cm" style:auto-text-indent="false"/>
      <style:text-properties fo:color="#800000" fo:font-size="16pt" fo:font-weight="bold" style:font-name-asian="標楷體" style:font-family-asian="標楷體" style:font-family-generic-asian="script" style:font-size-asian="16pt" style:font-weight-asian="bold" style:font-size-complex="14pt" style:font-weight-complex="bold"/>
    </style:style>
    <style:style style:name="_5f_摘一" style:display-name="_摘一" style:family="paragraph" style:parent-style-name="Standard">
      <style:paragraph-properties fo:margin-left="1.977cm" fo:margin-right="0cm" fo:line-height="0.847cm" fo:text-align="justify" style:justify-single-word="false" fo:text-indent="-1.131cm" style:auto-text-indent="false" style:snap-to-layout-grid="false"/>
      <style:text-properties fo:color="#808000" fo:font-size="16pt" fo:font-weight="bold" style:font-name-asian="標楷體" style:font-family-asian="標楷體" style:font-family-generic-asian="script" style:font-size-asian="16pt" style:font-weight-asian="bold" style:font-size-complex="14pt" style:font-weight-complex="bold"/>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fo:font-size="16pt" fo:font-weight="bold" style:font-name-asian="標楷體" style:font-family-asian="標楷體" style:font-family-generic-asian="script" style:font-size-asian="16pt" style:font-weight-asian="bold" style:font-size-complex="14pt" style:font-weight-complex="bold"/>
    </style:style>
    <style:style style:name="_5f_摘_28_一_29_內" style:display-name="_摘(一)內" style:family="paragraph" style:parent-style-name="Standard">
      <style:paragraph-properties fo:margin-left="2.54cm" fo:margin-right="0cm" fo:line-height="0.847cm" fo:text-align="justify" style:justify-single-word="false" fo:text-indent="0cm" style:auto-text-indent="false" style:snap-to-layout-grid="false"/>
      <style:text-properties fo:color="#993366" fo:font-size="16pt" style:font-name-asian="標楷體" style:font-family-asian="標楷體" style:font-family-generic-asian="script" style:font-size-asian="16pt" style:font-size-complex="14pt"/>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fo:font-size="16pt" style:letter-kerning="true" style:font-name-asian="標楷體" style:font-family-asian="標楷體" style:font-family-generic-asian="script" style:font-size-asian="16pt"/>
    </style:style>
    <style:style style:name="_5f_摘1內" style:display-name="_摘1內" style:family="paragraph" style:parent-style-name="Standard">
      <style:paragraph-properties fo:margin-left="2.963cm" fo:margin-right="0cm" fo:line-height="0.847cm" fo:text-align="justify" style:justify-single-word="false" fo:orphans="2" fo:widows="2" fo:text-indent="0cm" style:auto-text-indent="false"/>
      <style:text-properties fo:color="#00ccff" fo:font-size="16pt" style:letter-kerning="true" style:font-name-asian="標楷體" style:font-family-asian="標楷體" style:font-family-generic-asian="script" style:font-size-asian="16pt"/>
    </style:style>
    <style:style style:name="_5f_摘_28_1_29_" style:display-name="_摘(1)" style:family="paragraph" style:parent-style-name="Standard">
      <style:paragraph-properties fo:margin-left="3.457cm" fo:margin-right="0cm" fo:line-height="0.847cm" fo:text-align="justify" style:justify-single-word="false" fo:orphans="2" fo:widows="2" fo:text-indent="-0.706cm" style:auto-text-indent="false"/>
      <style:text-properties fo:color="#808080" fo:font-size="16pt" style:letter-kerning="true" style:font-name-asian="標楷體" style:font-family-asian="標楷體" style:font-family-generic-asian="script" style:font-size-asian="16pt"/>
    </style:style>
    <style:style style:name="_5f_施壹" style:display-name="_施壹" style:family="paragraph" style:parent-style-name="Standard">
      <style:paragraph-properties fo:line-height="0.67cm" fo:text-align="justify" style:justify-single-word="false"/>
      <style:text-properties fo:font-size="14pt" style:font-name-asian="標楷體" style:font-family-asian="標楷體" style:font-family-generic-asian="script" style:font-size-asian="14pt" style:font-size-complex="24pt"/>
    </style:style>
    <style:style style:name="_5f_施一內" style:display-name="_施一內" style:family="paragraph" style:parent-style-name="Standard">
      <style:paragraph-properties fo:margin-left="0.995cm" fo:margin-right="0cm" fo:line-height="0.67cm" fo:text-align="justify" style:justify-single-word="false" fo:text-indent="0cm" style:auto-text-indent="false" style:snap-to-layout-grid="false"/>
      <style:text-properties fo:color="#6699ff" fo:font-size="14pt" style:font-name-asian="標楷體" style:font-family-asian="標楷體" style:font-family-generic-asian="script" style:font-size-asian="14pt"/>
    </style:style>
    <style:style style:name="_5f_施壹內" style:display-name="_施壹內" style:family="paragraph" style:parent-style-name="_5f_施一內"/>
    <style:style style:name="_5f_壹" style:display-name="_壹" style:family="paragraph" style:parent-style-name="Standard">
      <style:paragraph-properties fo:margin-left="0.99cm" fo:margin-right="0cm" fo:line-height="0.847cm" fo:text-align="justify" style:justify-single-word="false" fo:text-indent="-0.99cm" style:auto-text-indent="false"/>
      <style:text-properties fo:color="#800000" fo:font-size="14pt" fo:font-weight="bold" style:font-name-asian="標楷體" style:font-family-asian="標楷體" style:font-family-generic-asian="script" style:font-size-asian="14pt" style:font-weight-asian="bold" style:font-size-complex="14pt" style:font-weight-complex="bold"/>
    </style:style>
    <style:style style:name="_5f_壹內" style:display-name="_壹內" style:family="paragraph" style:parent-style-name="Standard">
      <style:paragraph-properties fo:margin-left="1.058cm" fo:margin-right="0cm" fo:line-height="0.847cm" fo:text-align="justify" style:justify-single-word="false" fo:text-indent="0.988cm" style:auto-text-indent="false"/>
      <style:text-properties fo:color="#0000ff" fo:font-size="14pt" style:font-name-asian="標楷體" style:font-family-asian="標楷體" style:font-family-generic-asian="script" style:font-size-asian="14pt" style:font-size-complex="14pt"/>
    </style:style>
    <style:style style:name="_5f_一" style:display-name="_一" style:family="paragraph" style:parent-style-name="Standard">
      <style:paragraph-properties fo:margin-left="2.046cm" fo:margin-right="0cm" fo:line-height="0.847cm" fo:text-align="justify" style:justify-single-word="false"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一內" style:display-name="_一內" style:family="paragraph" style:parent-style-name="Standard">
      <style:paragraph-properties fo:margin-left="2.117cm" fo:margin-right="0cm" fo:line-height="0.847cm" fo:text-align="justify" style:justify-single-word="false" fo:text-indent="0.988cm" style:auto-text-indent="false"/>
      <style:text-properties fo:color="#ff6600" fo:font-size="14pt" style:font-name-asian="標楷體" style:font-family-asian="標楷體" style:font-family-generic-asian="script" style:font-size-asian="14pt" style:font-size-complex="14pt"/>
    </style:style>
    <style:style style:name="_5f__28_一_29_" style:display-name="_(一)" style:family="paragraph" style:parent-style-name="Standard">
      <style:paragraph-properties fo:margin-left="2.981cm" fo:margin-right="0cm" fo:line-height="0.847cm" fo:text-align="justify" style:justify-single-word="false" fo:text-indent="-0.864cm" style:auto-text-indent="false" style:snap-to-layout-grid="false"/>
      <style:text-properties fo:color="#008000" fo:font-size="14pt" style:font-name-asian="標楷體" style:font-family-asian="標楷體" style:font-family-generic-asian="script" style:font-size-asian="14pt" style:font-size-complex="14pt"/>
    </style:style>
    <style:style style:name="_5f__28_一_29_內" style:display-name="_(一)內" style:family="paragraph" style:parent-style-name="_5f__28_一_29_">
      <style:paragraph-properties fo:margin-left="2.963cm" fo:margin-right="0cm" fo:text-indent="0.988cm" style:auto-text-indent="false"/>
      <style:text-properties fo:color="#993366"/>
    </style:style>
    <style:style style:name="_5f_1" style:display-name="_1" style:family="paragraph" style:parent-style-name="Standard">
      <style:paragraph-properties fo:margin-left="3.545cm" fo:margin-right="0cm" fo:line-height="0.847cm" fo:text-align="justify" style:justify-single-word="false" fo:orphans="2" fo:widows="2" fo:text-indent="-0.37cm" style:auto-text-indent="false"/>
      <style:text-properties fo:color="#008080" fo:font-size="14pt" style:letter-kerning="true" style:font-name-asian="標楷體" style:font-family-asian="標楷體" style:font-family-generic-asian="script" style:font-size-asian="14pt"/>
    </style:style>
    <style:style style:name="_5f_1內" style:display-name="_1內" style:family="paragraph" style:parent-style-name="_5f_1">
      <style:paragraph-properties fo:margin-left="3.598cm" fo:margin-right="0cm" fo:text-indent="0.988cm" style:auto-text-indent="false"/>
      <style:text-properties fo:color="#00ccff"/>
    </style:style>
    <style:style style:name="_5f__28_1_29_" style:display-name="_(1)" style:family="paragraph" style:parent-style-name="_5f_1">
      <style:paragraph-properties fo:margin-left="4.216cm" fo:margin-right="0cm" fo:text-indent="-0.617cm" style:auto-text-indent="false"/>
      <style:text-properties fo:color="#808080"/>
    </style:style>
    <style:style style:name="_5f__28_1_29_內" style:display-name="_(1)內" style:family="paragraph" style:parent-style-name="_5f__28_1_29_">
      <style:paragraph-properties fo:margin-left="4.233cm" fo:margin-right="0cm" fo:text-indent="0.988cm" style:auto-text-indent="false"/>
      <style:text-properties fo:color="#cc99ff"/>
    </style:style>
    <style:style style:name="_5f_a" style:display-name="_a" style:family="paragraph" style:parent-style-name="_5f_1">
      <style:paragraph-properties fo:margin-left="4.71cm" fo:margin-right="0cm" fo:text-indent="-0.37cm" style:auto-text-indent="false"/>
      <style:text-properties fo:color="#ff00ff"/>
    </style:style>
    <style:style style:name="_5f_a內" style:display-name="_a內" style:family="paragraph" style:parent-style-name="_5f_a">
      <style:paragraph-properties fo:margin-left="4.72cm" fo:margin-right="0cm" fo:text-indent="0.988cm" style:auto-text-indent="false"/>
      <style:text-properties fo:color="#ffcc00"/>
    </style:style>
    <style:style style:name="_5f__28_a_29_" style:display-name="_(a)" style:family="paragraph" style:parent-style-name="Standard">
      <style:paragraph-properties fo:margin-left="5.306cm" fo:margin-right="0cm" fo:line-height="0.847cm" fo:text-align="justify" style:justify-single-word="false" fo:orphans="2" fo:widows="2" fo:text-indent="-0.543cm" style:auto-text-indent="false"/>
      <style:text-properties fo:color="#ff99cc" fo:font-size="14pt" style:letter-kerning="true" style:font-name-asian="標楷體" style:font-family-asian="標楷體" style:font-family-generic-asian="script" style:font-size-asian="14pt"/>
    </style:style>
    <style:style style:name="_5f__28_a_29_內" style:display-name="_(a)內" style:family="paragraph" style:parent-style-name="_5f__28_a_29_">
      <style:paragraph-properties fo:margin-left="5.355cm" fo:margin-right="0cm" fo:text-indent="0.988cm" style:auto-text-indent="false"/>
      <style:text-properties fo:color="#ffcc99"/>
    </style:style>
    <style:style style:name="_5f_f壹" style:display-name="_f壹" style:family="paragraph" style:parent-style-name="Standard">
      <style:paragraph-properties fo:margin-left="0.99cm" fo:margin-right="0cm" fo:line-height="0.847cm" fo:text-align="justify" style:justify-single-word="false" fo:text-indent="-0.99cm" style:auto-text-indent="false"/>
      <style:text-properties fo:color="#800000" fo:font-size="14pt" fo:font-weight="bold" style:font-name-asian="標楷體" style:font-family-asian="標楷體" style:font-family-generic-asian="script" style:font-size-asian="14pt" style:font-weight-asian="bold" style:font-size-complex="14pt" style:font-weight-complex="bold"/>
    </style:style>
    <style:style style:name="_5f_f壹內" style:display-name="_f壹內" style:family="paragraph" style:parent-style-name="Standard">
      <style:paragraph-properties fo:margin-left="1.058cm" fo:margin-right="0cm" fo:line-height="0.847cm" fo:text-align="justify" style:justify-single-word="false" fo:text-indent="0.988cm" style:auto-text-indent="false"/>
      <style:text-properties fo:color="#0000ff" fo:font-size="14pt" style:font-name-asian="標楷體" style:font-family-asian="標楷體" style:font-family-generic-asian="script" style:font-size-asian="14pt" style:font-size-complex="14pt"/>
    </style:style>
    <style:style style:name="_5f_f一" style:display-name="_f一" style:family="paragraph" style:parent-style-name="Standard">
      <style:paragraph-properties fo:margin-left="0.988cm" fo:margin-right="0cm" fo:line-height="0.847cm" fo:text-align="justify" style:justify-single-word="false"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f一內" style:display-name="_f一內" style:family="paragraph" style:parent-style-name="_5f_一內">
      <style:paragraph-properties fo:margin-left="1.058cm" fo:margin-right="0cm" fo:text-indent="0.988cm" style:auto-text-indent="false"/>
    </style:style>
    <style:style style:name="_5f_f_28_一_29_" style:display-name="_f(一)" style:family="paragraph" style:parent-style-name="_5f__28_一_29_">
      <style:paragraph-properties fo:margin-left="1.027cm" fo:margin-right="0cm" fo:text-indent="-0.815cm" style:auto-text-indent="false"/>
    </style:style>
    <style:style style:name="_5f_f_28_一_29_內" style:display-name="_f(一)內" style:family="paragraph" style:parent-style-name="_5f__28_一_29_內">
      <style:paragraph-properties fo:margin-left="0.995cm" fo:margin-right="0cm" fo:text-indent="0.988cm" style:auto-text-indent="false"/>
    </style:style>
    <style:style style:name="_5f_f1" style:display-name="_f1" style:family="paragraph" style:parent-style-name="_5f_1">
      <style:paragraph-properties fo:margin-left="1.048cm" fo:margin-right="0cm" fo:text-indent="-0.37cm" style:auto-text-indent="false"/>
    </style:style>
    <style:style style:name="_5f_f1內" style:display-name="_f1內" style:family="paragraph" style:parent-style-name="_5f_1內">
      <style:paragraph-properties fo:margin-left="1.058cm" fo:margin-right="0cm" fo:text-indent="0.988cm" style:auto-text-indent="false"/>
    </style:style>
    <style:style style:name="_5f_f_28_1_29_" style:display-name="_f(1)" style:family="paragraph" style:parent-style-name="_5f__28_1_29_">
      <style:paragraph-properties fo:margin-left="1.626cm" fo:margin-right="0cm" fo:text-indent="-0.568cm" style:auto-text-indent="false"/>
    </style:style>
    <style:style style:name="_5f_f_28_1_29_內" style:display-name="_f(1)內" style:family="paragraph" style:parent-style-name="_5f__28_1_29_內">
      <style:paragraph-properties fo:margin-left="1.588cm" fo:margin-right="0cm" fo:text-indent="0cm" style:auto-text-indent="false"/>
    </style:style>
    <style:style style:name="_5f_fa" style:display-name="_fa" style:family="paragraph" style:parent-style-name="_5f_a">
      <style:paragraph-properties fo:margin-left="1.64cm" fo:margin-right="0cm" fo:text-indent="-0.37cm" style:auto-text-indent="false"/>
    </style:style>
    <style:style style:name="_5f_fa內" style:display-name="_fa內" style:family="paragraph" style:parent-style-name="_5f_a內">
      <style:paragraph-properties fo:margin-left="1.63cm" fo:margin-right="0cm" fo:text-indent="0cm" style:auto-text-indent="false"/>
    </style:style>
    <style:style style:name="_5f_f_28_a_29_" style:display-name="_f(a)" style:family="paragraph" style:parent-style-name="_5f__28_a_29_">
      <style:paragraph-properties fo:margin-left="2.237cm" fo:margin-right="0cm" fo:text-indent="-0.543cm" style:auto-text-indent="false"/>
    </style:style>
    <style:style style:name="_5f_f_28_a_29_內" style:display-name="_f(a)內" style:family="paragraph" style:parent-style-name="_5f__28_a_29_內">
      <style:paragraph-properties fo:margin-left="2.223cm" fo:margin-right="0cm" fo:text-indent="0cm" style:auto-text-indent="false"/>
    </style:style>
    <style:style style:name="_5f__5f_一" style:display-name="__一" style:family="paragraph" style:parent-style-name="_5f_一">
      <style:paragraph-properties fo:margin-left="0.988cm" fo:margin-right="0cm" fo:text-indent="-0.988cm" style:auto-text-indent="false"/>
    </style:style>
    <style:style style:name="_5f__5f_一內" style:display-name="__一內" style:family="paragraph" style:parent-style-name="_5f_一內">
      <style:paragraph-properties fo:margin-left="1.058cm" fo:margin-right="0cm" fo:text-indent="0.988cm" style:auto-text-indent="false"/>
    </style:style>
    <style:style style:name="_5f__5f__28_一_29_" style:display-name="__(一)" style:family="paragraph" style:parent-style-name="_5f__28_一_29_">
      <style:paragraph-properties fo:margin-left="1.923cm" fo:margin-right="0cm" fo:text-indent="-0.864cm" style:auto-text-indent="false"/>
    </style:style>
    <style:style style:name="_5f__5f__28_一_29_內" style:display-name="__(一)內" style:family="paragraph" style:parent-style-name="_5f__28_一_29_內">
      <style:paragraph-properties fo:margin-left="1.905cm" fo:margin-right="0cm" fo:text-indent="0.988cm" style:auto-text-indent="false"/>
    </style:style>
    <style:style style:name="_5f__5f_1" style:display-name="__1" style:family="paragraph" style:parent-style-name="_5f_1">
      <style:paragraph-properties fo:margin-left="2.487cm" fo:margin-right="0cm" fo:text-indent="-0.37cm" style:auto-text-indent="false"/>
    </style:style>
    <style:style style:name="_5f__5f_1內" style:display-name="__1內" style:family="paragraph" style:parent-style-name="_5f_1內">
      <style:paragraph-properties fo:margin-left="2.54cm" fo:margin-right="0cm" fo:text-indent="0.988cm" style:auto-text-indent="false"/>
    </style:style>
    <style:style style:name="_5f__5f__28_1_29_" style:display-name="__(1)" style:family="paragraph" style:parent-style-name="_5f__28_1_29_">
      <style:paragraph-properties fo:margin-left="3.157cm" fo:margin-right="0cm" fo:text-indent="-0.617cm" style:auto-text-indent="false"/>
    </style:style>
    <style:style style:name="_5f__5f__28_1_29_內" style:display-name="__(1)內" style:family="paragraph" style:parent-style-name="_5f__28_1_29_內">
      <style:paragraph-properties fo:margin-left="3.175cm" fo:margin-right="0cm" fo:text-indent="0.988cm" style:auto-text-indent="false"/>
    </style:style>
    <style:style style:name="_5f__5f_a" style:display-name="__a" style:family="paragraph" style:parent-style-name="_5f__5f__28_1_29_">
      <style:paragraph-properties fo:margin-left="3.651cm" fo:margin-right="0cm" fo:text-indent="-0.37cm" style:auto-text-indent="false"/>
      <style:text-properties fo:color="#ff9900"/>
    </style:style>
    <style:style style:name="_5f__5f_a內" style:display-name="__a內" style:family="paragraph" style:parent-style-name="_5f__5f_a">
      <style:paragraph-properties fo:margin-left="3.662cm" fo:margin-right="0cm" fo:text-indent="0.988cm" style:auto-text-indent="false"/>
      <style:text-properties fo:color="#99ccff"/>
    </style:style>
    <style:style style:name="_5f__5f__28_a_29_" style:display-name="__(a)" style:family="paragraph" style:parent-style-name="_5f__5f__28_1_29_">
      <style:paragraph-properties fo:margin-left="4.247cm" fo:margin-right="0cm" fo:text-indent="-0.543cm" style:auto-text-indent="false"/>
      <style:text-properties fo:color="#ff99cc"/>
    </style:style>
    <style:style style:name="_5f__5f__28_a_29_內" style:display-name="__(a)內" style:family="paragraph" style:parent-style-name="_5f__5f_a內">
      <style:paragraph-properties fo:margin-left="4.276cm" fo:margin-right="0cm" fo:text-indent="0.988cm" style:auto-text-indent="false"/>
      <style:text-properties fo:color="#cc99ff"/>
    </style:style>
    <style:style style:name="_5f__5f_f一" style:display-name="__f一" style:family="paragraph" style:parent-style-name="Standard">
      <style:paragraph-properties fo:margin-left="0.988cm" fo:margin-right="0cm" fo:line-height="0.847cm"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_5f_f一內" style:display-name="__f一內" style:family="paragraph" style:parent-style-name="Standard">
      <style:paragraph-properties fo:margin-left="1.058cm" fo:margin-right="0cm" fo:line-height="0.847cm" fo:text-align="justify" style:justify-single-word="false" fo:text-indent="0cm" style:auto-text-indent="false"/>
      <style:text-properties fo:color="#ff6600" fo:font-size="14pt" style:font-name-asian="標楷體" style:font-family-asian="標楷體" style:font-family-generic-asian="script" style:font-size-asian="14pt" style:font-size-complex="14pt"/>
    </style:style>
    <style:style style:name="_5f__5f_f_28_一_29_" style:display-name="__f(一)" style:family="paragraph">
      <style:paragraph-properties fo:margin-left="1.027cm" fo:margin-right="0cm" fo:line-height="0.847cm" fo:orphans="2" fo:widows="2" fo:text-indent="-0.815cm" style:auto-text-indent="false"/>
      <style:text-properties fo:color="#0080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一_29_內" style:display-name="__f(一)內" style:family="paragraph">
      <style:paragraph-properties fo:margin-left="0.415cm" fo:margin-right="0cm" fo:line-height="0.847cm" fo:orphans="2" fo:widows="2" fo:text-indent="0cm" style:auto-text-indent="false"/>
      <style:text-properties fo:color="#800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1" style:display-name="__f1" style:family="paragraph">
      <style:paragraph-properties fo:margin-left="0.415cm" fo:margin-right="0cm" fo:line-height="0.847cm" fo:orphans="2" fo:widows="2" fo:text-indent="-0.132cm" style:auto-text-indent="false"/>
      <style:text-properties fo:color="#008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1內" style:display-name="__f1內" style:family="paragraph">
      <style:paragraph-properties fo:margin-left="0.441cm" fo:margin-right="0cm" fo:line-height="0.847cm" fo:orphans="2" fo:widows="2" fo:text-indent="0cm" style:auto-text-indent="false"/>
      <style:text-properties fo:color="#00cc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1_29_" style:display-name="__f(1)" style:family="paragraph">
      <style:paragraph-properties fo:margin-left="0.6cm" fo:margin-right="0cm" fo:line-height="0.847cm" fo:orphans="2" fo:widows="2" fo:text-indent="-0.203cm" style:auto-text-indent="false"/>
      <style:text-properties fo:color="#808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1_29_內" style:display-name="__f(1)內" style:family="paragraph">
      <style:paragraph-properties fo:margin-left="0.661cm" fo:margin-right="0cm" fo:line-height="0.847cm" fo:orphans="2" fo:widows="2" fo:text-indent="0cm" style:auto-text-indent="false"/>
      <style:text-properties fo:color="#cc99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a" style:display-name="__fa" style:family="paragraph">
      <style:paragraph-properties fo:margin-left="1.64cm" fo:margin-right="0cm" fo:line-height="0.847cm" fo:orphans="2" fo:widows="2" fo:text-indent="-0.37cm" style:auto-text-indent="false"/>
      <style:text-properties fo:color="#ff00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a內" style:display-name="__fa內" style:family="paragraph">
      <style:paragraph-properties fo:margin-left="0.679cm" fo:margin-right="0cm" fo:line-height="0.847cm" fo:orphans="2" fo:widows="2" fo:text-indent="0cm" style:auto-text-indent="false"/>
      <style:text-properties fo:color="#ffcc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a_29_" style:display-name="__f(a)" style:family="paragraph">
      <style:paragraph-properties fo:margin-left="0.9cm" fo:margin-right="0cm" fo:line-height="0.847cm" fo:orphans="2" fo:widows="2" fo:text-indent="-0.194cm" style:auto-text-indent="false"/>
      <style:text-properties fo:color="#ff99cc"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a_29_內" style:display-name="__f(a)內" style:family="paragraph">
      <style:paragraph-properties fo:margin-left="0.926cm" fo:margin-right="0cm" fo:line-height="0.847cm" fo:orphans="2" fo:widows="2" fo:text-indent="0cm" style:auto-text-indent="false"/>
      <style:text-properties fo:color="#ffcc99"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c一" style:display-name="_c一" style:family="paragraph" style:parent-style-name="Standard">
      <style:paragraph-properties fo:margin-left="0.988cm" fo:margin-right="0cm" fo:line-height="0.635cm" fo:text-align="justify" style:justify-single-word="false" fo:text-indent="-0.988cm" style:auto-text-indent="false"/>
      <style:text-properties fo:color="#ff00ff" fo:font-size="14pt" style:font-name-asian="標楷體" style:font-family-asian="標楷體" style:font-family-generic-asian="script" style:font-size-asian="14pt"/>
    </style:style>
    <style:style style:name="_5f_c_28_一_29_" style:display-name="_c(一)" style:family="paragraph" style:parent-style-name="Standard">
      <style:paragraph-properties fo:margin-left="1.002cm" fo:margin-right="0cm" fo:line-height="0.635cm" fo:text-align="justify" style:justify-single-word="false" fo:text-indent="-0.79cm" style:auto-text-indent="false"/>
      <style:text-properties fo:color="#008080" fo:font-size="14pt" style:font-name-asian="標楷體" style:font-family-asian="標楷體" style:font-family-generic-asian="script" style:font-size-asian="14pt"/>
    </style:style>
    <style:style style:name="_5f_c1" style:display-name="_c1" style:family="paragraph" style:parent-style-name="Standard">
      <style:paragraph-properties fo:margin-left="0.37cm" fo:margin-right="0cm" fo:line-height="0.635cm" fo:text-align="justify" style:justify-single-word="false" fo:text-indent="-0.37cm" style:auto-text-indent="false"/>
      <style:text-properties fo:color="#0000ff" fo:font-size="14pt" style:font-name-asian="標楷體" style:font-family-asian="標楷體" style:font-family-generic-asian="script" style:font-size-asian="14pt"/>
    </style:style>
    <style:style style:name="_5f_c_28_1_29_" style:display-name="_c(1)" style:family="paragraph" style:parent-style-name="Standard">
      <style:paragraph-properties fo:margin-left="0.617cm" fo:margin-right="0cm" fo:line-height="0.635cm" fo:text-align="justify" style:justify-single-word="false" fo:text-indent="-0.617cm" style:auto-text-indent="false"/>
      <style:text-properties fo:color="#800000" fo:font-size="14pt" style:letter-kerning="true" style:font-name-asian="標楷體" style:font-family-asian="標楷體" style:font-family-generic-asian="script" style:font-size-asian="14pt"/>
    </style:style>
    <style:style style:name="_28_1_29_" style:display-name="(1)" style:family="paragraph" style:parent-style-name="Standard">
      <style:paragraph-properties fo:margin-left="0.176cm" fo:margin-right="0cm" fo:line-height="0.573cm" fo:text-align="justify" style:justify-single-word="false" fo:orphans="2" fo:widows="2" fo:text-indent="-0.176cm" style:auto-text-indent="false"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size-complex="10pt"/>
    </style:style>
    <style:style style:name="_5f_業1" style:display-name="_業1" style:family="paragraph" style:parent-style-name="Standard">
      <style:paragraph-properties fo:margin-left="1.958cm" fo:margin-right="0cm" fo:line-height="0.847cm" fo:text-align="justify" style:justify-single-word="false" fo:text-indent="-0.476cm" style:auto-text-indent="false"/>
      <style:text-properties fo:color="#008000" fo:font-size="18pt" style:font-name-asian="標楷體" style:font-family-asian="標楷體" style:font-family-generic-asian="script" style:font-size-asian="18pt"/>
    </style:style>
    <style:style style:name="_32_." style:display-name="2." style:family="paragraph" style:parent-style-name="_5f_施1">
      <style:paragraph-properties fo:margin-left="1.545cm" fo:margin-right="0cm" fo:text-indent="-0.487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二_29_" style:display-name="(二)" style:family="paragraph" style:parent-style-name="_28_一_29_">
      <style:paragraph-properties fo:margin-left="0.99cm" fo:margin-right="0cm" fo:text-indent="-0.99cm" style:auto-text-indent="false"/>
      <style:text-properties fo:font-weight="bold" style:font-weight-asian="bold"/>
    </style:style>
    <style:style style:name="二_3001_" style:display-name="二、" style:family="paragraph" style:parent-style-name="Standard">
      <style:paragraph-properties fo:margin-left="-0.423cm" fo:margin-right="0cm" fo:line-height="0.67cm" fo:text-align="justify" style:justify-single-word="false" fo:text-indent="0cm" style:auto-text-indent="false" style:snap-to-layout-grid="false"/>
      <style:text-properties fo:color="#000000" style:font-name="文鼎粗黑" fo:font-family="文鼎粗黑" style:font-family-generic="modern" fo:font-size="14pt" style:font-name-asian="文鼎粗黑" style:font-family-asian="文鼎粗黑" style:font-family-generic-asian="modern" style:font-size-asian="14pt" style:font-name-complex="標楷體" style:font-family-complex="標楷體" style:font-family-generic-complex="script" style:font-size-complex="14pt"/>
    </style:style>
    <style:style style:name="_28_2_29_" style:display-name="(2)" style:family="paragraph" style:parent-style-name="_5f_施1">
      <style:paragraph-properties fo:margin-left="2.473cm" fo:margin-right="0cm" fo:text-indent="-0.78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圓2" style:family="paragraph" style:parent-style-name="_5f_施1">
      <style:paragraph-properties fo:margin-left="3.034cm" fo:margin-right="0cm" fo:text-indent="-0.494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a." style:family="paragraph" style:parent-style-name="_5f_施1">
      <style:paragraph-properties fo:margin-left="3.45cm" fo:margin-right="0cm" fo:text-indent="-0.487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2_29_內文" style:display-name="(2)內文" style:family="paragraph" style:parent-style-name="_28_2_29_">
      <style:paragraph-properties fo:margin-left="2.455cm" fo:margin-right="0cm" fo:text-indent="0cm" style:auto-text-indent="false"/>
    </style:style>
    <style:style style:name="_32_.內文" style:display-name="2.內文" style:family="paragraph" style:parent-style-name="_5f_施1">
      <style:paragraph-properties fo:margin-left="1.566cm" fo:margin-right="0cm" fo:text-indent="0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31_0.內文" style:display-name="10.內文" style:family="paragraph" style:parent-style-name="_32_.內文">
      <style:paragraph-properties fo:margin-left="1.82cm" fo:margin-right="0cm" fo:text-indent="0cm" style:auto-text-indent="false"/>
    </style:style>
    <style:style style:name="_28_a_29_" style:display-name="(a)" style:family="paragraph" style:parent-style-name="a.">
      <style:paragraph-properties fo:margin-left="4.117cm" fo:margin-right="0cm" fo:text-indent="-0.73cm" style:auto-text-indent="false"/>
    </style:style>
    <style:style style:name="_28_a_29_內文" style:display-name="(a)內文" style:family="paragraph" style:parent-style-name="_5f_施_28_1_29_內">
      <style:paragraph-properties fo:margin-left="4.149cm" fo:margin-right="0cm" fo:text-indent="0cm" style:auto-text-indent="false">
        <style:tab-stops>
          <style:tab-stop style:position="2.187cm"/>
          <style:tab-stop style:position="2.469cm"/>
          <style:tab-stop style:position="5.927cm"/>
        </style:tab-stops>
      </style:paragraph-properties>
      <style:text-properties fo:color="#000000" style:font-name="標楷體" fo:font-family="標楷體" style:font-family-generic="script" style:font-name-complex="標楷體" style:font-family-complex="標楷體" style:font-family-generic-complex="script" style:font-weight-complex="bold"/>
    </style:style>
    <style:style style:name="_28_二_29_內文" style:display-name="(二)內文" style:family="paragraph" style:parent-style-name="_5f_施_28_一_29_">
      <style:paragraph-properties fo:margin-left="0.847cm" fo:margin-right="0cm" fo:text-indent="0cm" style:auto-text-indent="false"/>
      <style:text-properties fo:color="#000000" style:font-name="標楷體" fo:font-family="標楷體" style:font-family-generic="script" style:font-name-complex="標楷體" style:font-family-complex="標楷體" style:font-family-generic-complex="script" style:font-size-complex="14pt"/>
    </style:style>
    <style:style style:name="圓2內文" style:family="paragraph" style:parent-style-name="圓2">
      <style:paragraph-properties fo:margin-left="3.027cm" fo:margin-right="0cm" fo:text-indent="0cm" style:auto-text-indent="false"/>
    </style:style>
    <style:style style:name="_31_0." style:display-name="10." style:family="paragraph" style:parent-style-name="_32_.">
      <style:paragraph-properties fo:margin-left="2.032cm" fo:margin-right="0cm" fo:text-indent="-0.974cm" style:auto-text-indent="false"/>
    </style:style>
    <style:style style:name="二_3001_內文" style:display-name="二、內文" style:family="paragraph" style:parent-style-name="一">
      <style:paragraph-properties fo:margin-left="0.423cm" fo:margin-right="0cm" fo:line-height="0.67cm" fo:text-indent="0cm" style:auto-text-indent="false"/>
      <style:text-properties fo:color="#000000" style:font-name-asian="標楷體" style:font-family-asian="標楷體" style:font-family-generic-asian="script" style:font-size-complex="14pt"/>
    </style:style>
    <style:style style:name="_28_十一_29_內文" style:display-name="(十一)內文" style:family="paragraph" style:parent-style-name="二_3001_內文">
      <style:paragraph-properties fo:margin-left="1.482cm" fo:margin-right="0cm" fo:text-indent="0cm" style:auto-text-indent="false"/>
    </style:style>
    <style:style style:name="伍_3001_" style:display-name="伍、" style:family="paragraph" style:parent-style-name="Standard">
      <style:paragraph-properties fo:text-align="center" style:justify-single-word="false" style:snap-to-layout-grid="false"/>
      <style:text-properties fo:color="#000000" style:font-name="標楷體" fo:font-family="標楷體" style:font-family-generic="script" fo:font-size="26pt"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yiv1520444606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fo:font-size="15pt" style:font-name-asian="標楷體" style:font-family-asian="標楷體" style:font-family-generic-asian="script" style:font-size-asian="15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一_20_字元" style:display-name="一 字元" style:family="text" style:parent-style-name="預設段落字型">
      <style:text-properties style:font-name="標楷體" fo:font-family="標楷體" style:font-family-generic="script" fo:font-size="14pt" fo:language="en" fo:country="US" style:letter-kerning="true" style:font-name-asian="中國龍粗黑體" style:font-family-asian="中國龍粗黑體, 新細明體" style:font-family-generic-asian="modern" style:font-size-asian="14pt" style:language-asian="zh" style:country-asian="TW" style:font-name-complex="標楷體" style:font-family-complex="標楷體" style:font-family-generic-complex="script" style:font-size-complex="16pt" style:language-complex="ar" style:country-complex="SA"/>
    </style:style>
    <style:style style:name="_28_一_29__20_字元" style:display-name="(一)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 style:display-name="1. 字元" style:family="text" style:parent-style-name="_28_一_29__20_字元"/>
    <style:style style:name="_5f_施1_20_字元" style:display-name="_施1 字元" style:family="text" style:parent-style-name="預設段落字型">
      <style:text-properties fo:color="#008000"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a._20_字元" style:display-name="a. 字元" style:family="text" style:parent-style-name="_5f_施1_20_字元">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2_29__20_字元" style:display-name="(2) 字元" style:family="text" style:parent-style-name="_5f_施1_20_字元">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2_29_內文_20_字元" style:display-name="(2)內文 字元" style:family="text" style:parent-style-name="_28_2_29__20_字元"/>
    <style:style style:name="_32_._20_字元" style:display-name="2. 字元" style:family="text" style:parent-style-name="_5f_施1_20_字元">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一_29__20_字元_20_字元" style:display-name="(一) 字元 字元"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8pt" style:language-complex="ar" style:country-complex="SA"/>
    </style:style>
    <style:style style:name="_32_.內文_20_字元" style:display-name="2.內文 字元" style:family="text" style:parent-style-name="_5f_施1_20_字元">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258cm" fo:text-indent="-0.847cm" fo:margin-left="2.258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2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7z0" style:num-suffix="、" style:num-format="1, 2, 3,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9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2.558cm" fo:text-indent="-1.429cm" fo:margin-left="2.5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2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8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196cm" fo:text-indent="-0.635cm" fo:margin-left="1.1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254cm" fo:text-indent="-0.847cm" fo:margin-left="2.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01cm" fo:text-indent="-0.847cm" fo:margin-left="3.10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641cm" fo:text-indent="-0.847cm" fo:margin-left="5.64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181cm"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482cm" fo:text-indent="-1.00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3.641cm" fo:text-indent="-1.905cm" fo:margin-left="3.64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276cm" fo:text-indent="-0.847cm" fo:margin-left="4.27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816cm" fo:text-indent="-0.847cm" fo:margin-left="6.81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509cm" fo:text-indent="-0.847cm" fo:margin-left="8.50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356cm"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87cm" fo:text-indent="-1.27cm" fo:margin-left="1.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31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2, 3,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壹, 貳, 參, ...">
        <style:list-level-properties text:list-level-position-and-space-mode="label-alignment">
          <style:list-level-label-alignment text:label-followed-by="listtab" text:list-tab-stop-position="1.993cm" fo:text-indent="-1.429cm" fo:margin-left="1.99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341cm" fo:text-indent="-0.847cm" fo:margin-left="1.341cm"/>
        </style:list-level-properties>
        <style:text-properties style:font-name="Wingdings"/>
      </text:list-level-style-bullet>
      <text:list-level-style-bullet text:level="2" text:style-name="WW8Num43z0"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43z0"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43z0"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43z0"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43z0"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43z0"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span text:style-name="MT1"><text:page-number text:select-page="current">8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1-08-22T08:17:00</meta:creation-date>
    <dc:creator>ZiyouXP</dc:creator>
    <dc:date>2011-09-15T14:25:00</dc:date>
    <meta:print-date>2011-09-15T14:23:00</meta:print-date>
    <meta:editing-cycles>19</meta:editing-cycles>
    <meta:editing-duration>PT3H7M</meta:editing-duration>
    <meta:document-statistic meta:table-count="0" meta:image-count="0" meta:object-count="0" meta:page-count="11" meta:paragraph-count="202" meta:word-count="9897" meta:character-count="10795" meta:non-whitespace-character-count="10782"/>
    <meta:generator>LibreOffice/5.1.2.2$Windows_x86 LibreOffice_project/d3bf12ecb743fc0d20e0be0c58ca359301eb705f</meta:generator>
  </office:meta>
</office:document-meta>
</file>