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text-align="center" style:justify-single-word="false" style:page-number="71"/>
      <style:text-properties fo:font-size="27pt" fo:letter-spacing="-0.004cm" fo:font-weight="bold" style:font-size-asian="27pt" style:font-weight-asian="bold" style:font-size-complex="27pt"/>
    </style:style>
    <style:style style:name="P2" style:family="paragraph" style:parent-style-name="Standard">
      <style:paragraph-properties fo:margin-left="0.494cm" fo:margin-right="0cm" fo:line-height="0.656cm" fo:text-align="justify" style:justify-single-word="false" fo:text-indent="0cm" style:auto-text-indent="false"/>
    </style:style>
    <style:style style:name="P3" style:family="paragraph" style:parent-style-name="Standard">
      <style:paragraph-properties fo:margin-left="0.494cm" fo:margin-right="0cm" fo:line-height="0.656cm" fo:text-align="justify" style:justify-single-word="false" fo:text-indent="0cm" style:auto-text-indent="false"/>
      <style:text-properties fo:letter-spacing="-0.007cm" style:font-size-complex="14pt" style:font-weight-complex="bold"/>
    </style:style>
    <style:style style:name="P4" style:family="paragraph" style:parent-style-name="Standard">
      <style:paragraph-properties fo:margin-left="1.482cm" fo:margin-right="0cm" fo:line-height="0.656cm" fo:text-align="justify" style:justify-single-word="false" fo:text-indent="0cm" style:auto-text-indent="false"/>
    </style:style>
    <style:style style:name="P5" style:family="paragraph" style:parent-style-name="Standard">
      <style:paragraph-properties fo:margin-left="1.482cm" fo:margin-right="0cm" fo:line-height="0.656cm" fo:text-align="justify" style:justify-single-word="false" fo:text-indent="0cm" style:auto-text-indent="false"/>
      <style:text-properties fo:letter-spacing="-0.007cm" style:font-size-complex="12pt"/>
    </style:style>
    <style:style style:name="P6" style:family="paragraph" style:parent-style-name="Standard">
      <style:paragraph-properties fo:margin-left="1.482cm" fo:margin-right="0cm" fo:line-height="0.656cm" fo:text-align="justify" style:justify-single-word="false" fo:text-indent="0cm" style:auto-text-indent="false"/>
      <style:text-properties fo:letter-spacing="-0.007cm" style:font-size-complex="12pt"/>
    </style:style>
    <style:style style:name="P7" style:family="paragraph" style:parent-style-name="Standard">
      <style:paragraph-properties fo:margin-left="1.961cm" fo:margin-right="0cm" fo:line-height="0.656cm" fo:text-align="justify" style:justify-single-word="false" fo:text-indent="-0.48cm" style:auto-text-indent="false"/>
    </style:style>
    <style:style style:name="P8" style:family="paragraph" style:parent-style-name="Standard">
      <style:paragraph-properties fo:margin-left="1.961cm" fo:margin-right="0cm" fo:line-height="0.656cm" fo:text-align="justify" style:justify-single-word="false" fo:text-indent="-0.48cm" style:auto-text-indent="false"/>
      <style:text-properties fo:letter-spacing="-0.007cm" style:font-size-complex="12pt"/>
    </style:style>
    <style:style style:name="P9" style:family="paragraph" style:parent-style-name="Standard">
      <style:paragraph-properties fo:margin-left="1.976cm" fo:margin-right="0cm" fo:line-height="0.656cm" fo:text-align="justify" style:justify-single-word="false" fo:text-indent="0cm" style:auto-text-indent="false"/>
      <style:text-properties fo:letter-spacing="-0.007cm" style:font-size-complex="12pt"/>
    </style:style>
    <style:style style:name="P10" style:family="paragraph" style:parent-style-name="Standard">
      <style:paragraph-properties fo:margin-left="0.494cm" fo:margin-right="0cm" fo:line-height="0.656cm" fo:text-align="justify" style:justify-single-word="false" fo:text-indent="0.96cm" style:auto-text-indent="false"/>
      <style:text-properties fo:letter-spacing="-0.007cm" style:font-size-complex="14pt" style:font-weight-complex="bold"/>
    </style:style>
    <style:style style:name="P11"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P12"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T1" style:family="text">
      <style:text-properties fo:letter-spacing="-0.004cm" fo:font-weight="bold" style:font-weight-asian="bold"/>
    </style:style>
    <style:style style:name="T2" style:family="text">
      <style:text-properties style:font-name="超研澤粗黑" fo:font-size="14pt" style:font-name-asian="超研澤粗黑" style:font-size-asian="14pt"/>
    </style:style>
    <style:style style:name="T3" style:family="text">
      <style:text-properties style:font-name="超研澤粗黑" fo:font-size="14pt" style:font-name-asian="超研澤粗黑" style:font-size-asian="14pt" style:font-size-complex="14pt" style:font-weight-complex="bold"/>
    </style:style>
    <style:style style:name="T4" style:family="text">
      <style:text-properties style:font-name="超研澤粗黑" fo:font-size="14pt" style:font-name-asian="超研澤粗黑" style:font-size-asian="14pt" style:font-size-complex="14pt" style:font-weight-complex="bold"/>
    </style:style>
    <style:style style:name="T5" style:family="text">
      <style:text-properties style:font-weight-complex="bold"/>
    </style:style>
    <style:style style:name="T6" style:family="text">
      <style:text-properties style:font-weight-complex="bold"/>
    </style:style>
    <style:style style:name="T7" style:family="text">
      <style:text-properties fo:letter-spacing="-0.007cm"/>
    </style:style>
    <style:style style:name="T8" style:family="text">
      <style:text-properties fo:letter-spacing="-0.007cm" style:font-size-complex="14pt" style:font-weight-complex="bold"/>
    </style:style>
    <style:style style:name="T9" style:family="text">
      <style:text-properties fo:letter-spacing="-0.007cm" style:font-size-complex="14pt" style:font-weight-complex="bold"/>
    </style:style>
    <style:style style:name="T10" style:family="text">
      <style:text-properties fo:letter-spacing="-0.007cm" style:font-size-complex="12pt"/>
    </style:style>
    <style:style style:name="T11" style:family="text">
      <style:text-properties fo:letter-spacing="-0.007cm" style:font-size-complex="12pt"/>
    </style:style>
    <style:style style:name="T12" style:family="text">
      <style:text-properties fo:letter-spacing="-0.007cm"/>
    </style:style>
    <style:style style:name="T13"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捌、主　計</text:p>
      <text:p text:style-name="P11">ㄧ、歲計業務</text:p>
      <text:p text:style-name="P2"><text:span text:style-name="T8">(一)整編100年度總預算，核定各機關分配預算，督導執行</text:span></text:p>
      <text:p text:style-name="P4"><text:span text:style-name="T10">完成100年度總預算審編程序，並於1月28日以</text:span><text:span text:style-name="T10">高市府四維主公預</text:span><text:span text:style-name="T10">字</text:span><text:span text:style-name="T10">第1000010832號函送市議會審議</text:span><text:span text:style-name="T10">，嗣後於100年3月25日經市議會審議修正通過，依照市議會審議意見，修正整編100年度總預算，作為各機關執行之依據。審查核定</text:span><text:span text:style-name="T10">各機關依「高雄市各機關單位預算執行要點」暨「高雄市各機關辦理100年度單位預算分配作業補充規定事項」辦理</text:span><text:span text:style-name="T10">之</text:span><text:span text:style-name="T10">分配預算，</text:span><text:span text:style-name="T10">並督導各機關有效執行預算。</text:span></text:p>
      <text:p text:style-name="P2"><text:span text:style-name="T8">(二)籌編101年度地方總預算案，妥適規劃配置資源，全力推動市政建設</text:span></text:p>
      <text:p text:style-name="P4"><text:span text:style-name="T10">101年度本市地方總預算編審作業仍賡續實施中程計畫預算制度，並因應施政現況及各界關切議題，如攸關市民生命財產安全之水利防洪減災工程、活絡觀光行銷與產業招商、扶植農業發展及照顧農民等，檢討資源配置原則，由各主管機關在分配額度內按施政優先順序統籌規劃編列，並全面檢討原有計畫及資源使用效益，停辦不具經濟效益、已經過時或非必要之計畫，俾容納新興施政需求；101年度歲入財源仍受整體經濟環境影響，成長空間有限，歲出除以法定支出為優先外，仍儘力抑減經常支出，以全力支援市政建設。在兼顧財政穩健原則下，妥適配置有限資源，提升整體資源使用效益，打造「最愛生活在高雄」之目標。</text:span></text:p>
      <text:p text:style-name="P2"><text:span text:style-name="T8">(三)</text:span><text:span text:style-name="T8">審核</text:span><text:span text:style-name="T8">100</text:span><text:span text:style-name="T8">年度第二預備金動支</text:span><text:span text:style-name="T8">案件</text:span><text:span text:style-name="T8">，以應政事臨時需要</text:span></text:p>
      <text:p text:style-name="P4"><text:span text:style-name="T10">100</text:span><text:span text:style-name="T10">年度</text:span><text:span text:style-name="T10">本市</text:span><text:span text:style-name="T10">地方總預算第二預備金核列</text:span><text:span text:style-name="T10">5</text:span><text:span text:style-name="T10">億元，各機關</text:span><text:span text:style-name="T10">截至6月30日止</text:span><text:span text:style-name="T10">，為因應各項臨時政事暨業務需要，先後依據預算法第70條之規定報請動支，計核准動支</text:span><text:span text:style-name="T10">46</text:span><text:span text:style-name="T10">案，金額</text:span><text:span text:style-name="T10">9803</text:span><text:span text:style-name="T10">萬</text:span><text:span text:style-name="T10">3108</text:span><text:span text:style-name="T10">元</text:span><text:span text:style-name="T10">，其中經常門支出5849</text:span><text:span text:style-name="T10">萬</text:span><text:span text:style-name="T10">1280</text:span><text:span text:style-name="T10">元</text:span><text:span text:style-name="T10">，占59.66％、資本門支出3954</text:span><text:span text:style-name="T10">萬</text:span><text:span text:style-name="T10">1828</text:span><text:span text:style-name="T10">元</text:span><text:span text:style-name="T10">，占40.34％。</text:span></text:p>
      <text:p text:style-name="P2"><text:span text:style-name="T8">(四)籌編101年度各營（事）業機關附屬單位預算案</text:span></text:p>
      <text:p text:style-name="P5">100年5月4日行文各主管機關，編送各營（事）業機關101年度附屬單位概算，5月27日起撰寫審核報告、研定101年度高雄市地方總預算附屬單位預算編製要點及相關作業手冊附件草案，並於6月中旬籌組預算工作小組，隨即於6月28日開始召開小組審查會議，預定於100年9月下旬隨同101年度本市地方總預算案送請市議會審議。</text:p>
      <text:p text:style-name="P2"><text:span text:style-name="T8">(五)整編100年度附屬單位預算審定表，督導執行</text:span></text:p>
      <text:p text:style-name="P5">審核各營（事）業機關100年度附屬單位預算，並彙編綜計表加具說明，於1月28日隨同100年度本市地方總預算案送請市議會審議。各特種基金附屬單位預算於100年3月31日經市議會審議修正通過，依照市議會審議意見，修正整編100年度附屬單位預算審定表，作為各營（事）業單位執行之依據。審查備案各營（事）業單位依100年度預算計畫實施進度擬編之分期實施計<text:soft-page-break/>畫及收支估計表，並依「高雄市政府附屬單位預算執行要點」規定實施督導，期各特種基金管理機構嚴密有效執行預算。</text:p>
      <text:p text:style-name="P11">二、會計業務</text:p>
      <text:p text:style-name="P3">(一)輔導各機關會計業務，精進會計資訊</text:p>
      <text:p text:style-name="P8">1.抽核各機關學校會計報告，提升會計報告品質</text:p>
      <text:p text:style-name="P9">按月抽核各機關學校會計月報，發現錯誤情形均促請查明或更正，並製作抽核紀錄，按年辦理考核獎懲，以提升會計報告品質。</text:p>
      <text:p text:style-name="P8">2.辦理縣市合併改制會計事務處理相關事宜</text:p>
      <text:p text:style-name="P9">因應縣市合併機關組織及業務調整，訂定規範並督促辦理原高雄市、高雄縣及各鄉鎮市歲出預算保留案件及相關帳務移轉承接作業，以利債權債務承轉及會計事務之推行。</text:p>
      <text:p text:style-name="P8">3.彙編高雄市、高雄縣及各鄉鎮市99年度總決算暨附屬單位決算及綜計表，函送有關機關審議</text:p>
      <text:p text:style-name="P9">依據地方制度法第42條規定，依限於會計年度結束後4個月內彙編99年度高雄市、高雄縣總決算暨附屬單位決算及綜計表，函請審計部高雄市審計處依法審定；彙編各鄉鎮市總決算暨附屬單位決算及綜計表，函送高雄市議會審議。</text:p>
      <text:p text:style-name="P3">(二)提報資本支出預算執行情形，督促各機關學校積極執行預算</text:p>
      <text:p text:style-name="P5">按月彙整資本支出預算執行情形，提報市政會議督促資本支出預算之執行，以增加施政建設計畫效益、提升執行率及避免年度結束辦理預算保留情形，並積極辦理原高雄市99年度資本支出預算執行考核作業。</text:p>
      <text:p text:style-name="P3">(三)賡續協助各機關推動內部控制制度，提升施政效能</text:p>
      <text:p text:style-name="P4"><text:span text:style-name="T10">為賡續協助各機關積極推動內部控制制度，配合現行法令，修訂「</text:span><text:span text:style-name="T10">內部控制制度設計規範</text:span><text:span text:style-name="T10">」函送各機關，請因縣市合併致組織及業務調整之機關儘速檢討修訂，並加速完備全面性內部控制制度；至尚未訂定者，如有困難，可從財務面部分著手進行，並請於9月底前完成。後續並將調查各機關進度並推動落實辦理。</text:span></text:p>
      <text:p text:style-name="P11">三、公務統計</text:p>
      <text:p text:style-name="P2"><text:span text:style-name="T8">(一)</text:span><text:span text:style-name="T8">彙編</text:span><text:span text:style-name="T8">市政統計書刊，即時掌握市政資訊</text:span></text:p>
      <text:p text:style-name="P4"><text:span text:style-name="T10">依據各機關公務統計資料，按月</text:span><text:span text:style-name="T10">彙編</text:span><text:span text:style-name="T10">「高雄市統計月報」及「高雄市統計</text:span><text:span text:style-name="T10">快報</text:span><text:span text:style-name="T10">」（</text:span><text:span text:style-name="T10">摺頁</text:span><text:span text:style-name="T10">）等電子書刊，並刊布於本府主計處網站，俾利</text:span><text:span text:style-name="T10">各界參考應用</text:span><text:span text:style-name="T10">及</text:span><text:span text:style-name="T10">施政決策參酌。</text:span><text:span text:style-name="T10">另原高雄市、縣雖然已合併改制，惟為延續彙整原高雄市、縣99年市政統計資料，提供各界參用，100年5月彙編完成「高雄市統計年報」、「高雄縣統計要覽」，及「高雄市統計手冊」、「高雄縣統計手冊」兩種共4式統計年報書刊。</text:span></text:p>
      <text:p text:style-name="P2"><text:span text:style-name="T8">(二)落實</text:span><text:span text:style-name="T8">統計資料發布</text:span><text:span text:style-name="T8">作業</text:span><text:span text:style-name="T8">，即時發布重要市政統計資訊</text:span></text:p>
      <text:p text:style-name="P4"><text:span text:style-name="T10">落實本府各機關統計資料發布作業，嚴謹規範</text:span><text:span text:style-name="T10">各機關依據「各機關統計資料發布要點」</text:span><text:span text:style-name="T10">辦理市政</text:span><text:span text:style-name="T10">統計資料</text:span><text:span text:style-name="T10">預告</text:span><text:span text:style-name="T10">發布</text:span><text:span text:style-name="T10">，提升統計資訊查詢服務</text:span><text:span text:style-name="T10">。</text:span><text:span text:style-name="T10">100</text:span><text:span text:style-name="T10">年</text:span><text:span text:style-name="T10">按季</text:span><text:soft-page-break/><text:span text:style-name="T10">不定期辦理各機關統計資料發布執行情形查核作業，控管各機關預告統計資料發布作業，使政府統計之發布及編製方法透明化，提升政府統計公信力。</text:span></text:p>
      <text:p text:style-name="P2"><text:span text:style-name="T8">(三)建置「高雄市重要市政統計資料庫網路查詢系統」，提升統計諮詢服務</text:span></text:p>
      <text:p text:style-name="P4"><text:span text:style-name="T10">本府</text:span><text:span text:style-name="T10">主計處</text:span><text:span text:style-name="T10">100年2月於「高雄市統計資訊服務網」建置完成「高雄市重要市政統計資料庫網路查詢系統」，是項系統除展現合併後重要市政統計資訊，並涵蓋原高雄市</text:span><text:span text:style-name="T10">、</text:span><text:span text:style-name="T10">縣歷年重要市（縣）政統計資料，以提升統計諮詢服務。</text:span></text:p>
      <text:p text:style-name="P3">(四)訂定「高雄市政府各機關統計範圍劃分方案」，健全本府統計業務</text:p>
      <text:p text:style-name="P4"><text:span text:style-name="T10">配合合併改制後本府各機關組織及法定職掌調整，依院頒「各級政府及中央各機關統計範圍劃分方案」</text:span><text:span text:style-name="T10">函頒訂定「高雄市政府各機關統計範圍劃分方案」自中華民國100年6月14日起生效</text:span><text:span text:style-name="T10">，俾利</text:span><text:span text:style-name="T10">健</text:span><text:span text:style-name="T10">全本</text:span><text:span text:style-name="T10">府統計業務，提供決策必須之資料</text:span><text:span text:style-name="T10">。</text:span></text:p>
      <text:p text:style-name="P3">(五)推動各一級機關建置公務統計方案，強化統計管理</text:p>
      <text:p text:style-name="P4"><text:span text:style-name="T10">為提升合併改制後本府各機關公務統計資料建置，強化機關辦理公務統計編報及管理作業，發揮統計支援決策功能，本府</text:span><text:span text:style-name="T10">主計處</text:span><text:span text:style-name="T10">於100年6月輔導30個一級機關完成機關公務統計方案建置，推動</text:span><text:span text:style-name="T10">各機關對於創新業務</text:span><text:span text:style-name="T10">及</text:span><text:span text:style-name="T10">重要施政成果，積極建置公務統計報表，以彰顯施政績效</text:span><text:span text:style-name="T10">並</text:span><text:span text:style-name="T10">提供預算編列與施政決策參據。</text:span></text:p>
      <text:p text:style-name="P11">四、經濟統計</text:p>
      <text:p text:style-name="P2"><text:span text:style-name="T8">(一)</text:span><text:span text:style-name="T8">辦理</text:span><text:span text:style-name="T8">物價調查及編算指數，確實反映本市物價水準</text:span></text:p>
      <text:p text:style-name="P5">本市物價調查分為消費者物價調查及營造工程物價調查兩種，依各類規定日期派員查價，調查所得資料按月編算本市消費者物價指數及營造工程物價指數，分析物價變動情形，編製『高雄市物價統計月報』電子書，並刊布於本府主計處網站提供各界查詢。</text:p>
      <text:p text:style-name="P2"><text:span text:style-name="T8">(二)</text:span><text:span text:style-name="T8">辦理家庭收支調查</text:span><text:span text:style-name="T8">，及時掌握</text:span><text:span text:style-name="T8">本市</text:span><text:span text:style-name="T8">家庭收支概況</text:span></text:p>
      <text:p text:style-name="P4"><text:span text:style-name="T10">本市家庭收支調查</text:span><text:span text:style-name="T10">分為按年辦理之家庭收支訪問調查及按月辦理之家庭收支記帳調查兩種。99年本市家庭收支訪問調查共計抽選樣本家庭2,195戶（原高雄市1,500戶、原高雄縣695戶），實地訪查期間自99年12月至100年3月，調查所得資料將於100年10月編印「高雄市家庭收支調查報告」分送各界參考。100年家庭收支記帳調查樣本計207戶（原高雄市150戶、原高雄縣57戶），由記帳戶按日記載詳細收支帳，所獲資料經審核整理，按月將結果表寄送行政院主計處彙辦。</text:span></text:p>
      <text:p text:style-name="P2"><text:span text:style-name="T8">(三)</text:span><text:span text:style-name="T8">配合辦理</text:span><text:span text:style-name="T8">99年人口及住宅普查，提供人力發展施政決策參考</text:span></text:p>
      <text:p text:style-name="P4"><text:span text:style-name="T10">99年人口及住宅普查自99年12月26日至100年1月22日止，辦理實地訪查工作，本市動員人力670人，計完成調查63,713戶、148,833人，完成訪查率99.6％。各區普查所業於100年2月20日撤銷，普查處則於100年2月28日撤銷；相關普查總報告預訂101年7月底刊布。</text:span></text:p>
      <text:p text:style-name="P2"><text:span text:style-name="T8">(四)</text:span><text:span text:style-name="T8">配合辦理</text:span><text:span text:style-name="T8">99年農林漁牧業普查，提供</text:span><text:span text:style-name="T8">農業改革與資源應用</text:span><text:span text:style-name="T8">決策參考</text:span></text:p>
      <text:p text:style-name="P4"><text:span text:style-name="T10">行政院主計處每5年辦理農林漁牧業普查，旨在</text:span><text:span text:style-name="T10">蒐集臺閩地區農林漁牧業資</text:span><text:soft-page-break/><text:span text:style-name="T10">源分布</text:span><text:span text:style-name="T10">、</text:span><text:span text:style-name="T10">生產結構</text:span><text:span text:style-name="T10">、</text:span><text:span text:style-name="T10">勞動力特性</text:span><text:span text:style-name="T10">、</text:span><text:span text:style-name="T10">資本設備</text:span><text:span text:style-name="T10">、</text:span><text:span text:style-name="T10">經營狀況等基本概況，作為政府</text:span><text:span text:style-name="T10">推動農林漁牧業建設，改善農林漁牧業經營與農漁民生活環境</text:span><text:span text:style-name="T10">之</text:span><text:span text:style-name="T10">重</text:span><text:span text:style-name="T10">要參據。</text:span><text:span text:style-name="T10">本市</text:span><text:span text:style-name="T10">為</text:span><text:span text:style-name="T10">配合辦理99年農林漁牧業普查，於100年2月16日成立普查處，由市長擔任處長，農業局、海洋局、主計處及所轄38區公所等共同推動普查業務。</text:span><text:span text:style-name="T10">各區</text:span><text:span text:style-name="T10">公所自100年3月1日成立</text:span><text:span text:style-name="T10">普查所</text:span><text:span text:style-name="T10">(由區長兼任所長)，積極推動轄區內普查業務。本次普查動員人力783人，</text:span><text:span text:style-name="T10">自100年4月10日起至6月15日止</text:span><text:span text:style-name="T10">辦理</text:span><text:span text:style-name="T10">實</text:span><text:span text:style-name="T10">地訪查工作，</text:span><text:span text:style-name="T10">6月25日</text:span><text:span text:style-name="T10">業將</text:span><text:span text:style-name="T10">普查表件彙送</text:span><text:span text:style-name="T10">行政院主計處彙辦</text:span><text:span text:style-name="T10">。</text:span></text:p>
      <text:p text:style-name="P2"><text:span text:style-name="T8">(五)</text:span><text:span text:style-name="T8">配合中央各機關委託辦理統計調查</text:span></text:p>
      <text:p text:style-name="P5">配合中央各機關委託辦理各項統計調查計有：</text:p>
      <text:p text:style-name="P4"><text:span text:style-name="T10">1.</text:span><text:span text:style-name="T10">按月辦理之抽樣調查：各業別受</text:span><text:span text:style-name="T10">僱</text:span><text:span text:style-name="T10">員工薪資調查、人力資源調查。</text:span></text:p>
      <text:p text:style-name="P4"><text:span text:style-name="T10">2.</text:span><text:span text:style-name="T10">按半年辦理之抽樣調查：汽車貨運調查。</text:span></text:p>
      <text:p text:style-name="P4"><text:span text:style-name="T10">3.</text:span><text:span text:style-name="T10">按年辦理之抽樣調查：受僱員工動向調查</text:span><text:span text:style-name="T10">、</text:span><text:span text:style-name="T10">營造業經濟概況調查</text:span><text:span text:style-name="T10">。</text:span></text:p>
      <text:p text:style-name="P7"><text:span text:style-name="T10">4.其他不定期辦理</text:span><text:span text:style-name="T10">之抽樣調查：人力運用調查</text:span><text:span text:style-name="T10">、</text:span><text:span text:style-name="T10">莫拉克颱風社會衝擊與復原調查</text:span><text:span text:style-name="T10">。</text:span></text:p>
      <text:p text:style-name="P4"><text:span text:style-name="T10">對上述各項調查工作均如期順利完成，並將調查表件報送中央主辦機關彙辦，</text:span><text:span text:style-name="T10">相關</text:span><text:span text:style-name="T10">調查報告資料均提供本府參考應用。</text:span></text:p>
      <text:p text:style-name="P11">五、強化主計人員專業訓練</text:p>
      <text:p text:style-name="P10">為增進主計人員專業素養及工作效能，規劃多元訓練及研習課程，提供主計人員終身學習機會。訓練課程以主計專業內涵為主，再依各項訓練之對象及業務性質不同，強化其他相關課程；研習課程以講授相關法規及業務實務為重點，以奠定新進人員之基本能力，並強化現職人員專業知能。</text:p>
      <text:p text:style-name="P10">100年1月至6月計舉辦「中央補助制度及一般性補助款考核介紹」、「單位預算資訊系統實務操作訓練班（含電子書操作應用）」、「新版政府歲計會計資訊管理系統操作訓練班」、「內部控制與審核」、「統計資訊服務網網路報送作業講習會」、「農林漁牧業普查地方幹部人員研討會」等11項專業訓練課程，參訓人員計有1,602人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內文"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style:font-name-asian="新細明體1" style:font-family-asian="新細明體, PMingLiU" style:font-family-generic-asian="roman" style:font-pitch-asian="variable" style:font-size-asian="10pt" style:font-name-complex="標楷體" style:font-family-complex="標楷體" style:font-family-generic-complex="script" style:font-size-complex="14pt"/>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內文一" style:family="paragraph" style:parent-style-name="Standard">
      <style:paragraph-properties fo:margin-left="0.988cm" fo:margin-right="0.071cm" fo:margin-top="0.335cm" fo:margin-bottom="0.212cm" loext:contextual-spacing="false" fo:line-height="0.706cm" fo:text-align="justify" style:justify-single-word="false" fo:text-indent="0cm" style:auto-text-indent="false" style:vertical-align="baseline" style:snap-to-layout-grid="false">
        <style:tab-stops>
          <style:tab-stop style:position="13.725cm"/>
        </style:tab-stops>
      </style:paragraph-properties>
      <style:text-properties fo:color="#0000ff" style:font-name="Times New Roman" fo:font-family="'Times New Roman'" style:font-family-generic="roman" style:font-pitch="variable" style:letter-kerning="true" style:font-size-complex="14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WW8Num1z0" style:family="text">
      <style:text-properties fo:font-size="14pt" style:font-name-asian="新細明體1"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Arial Unicode MS'"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font-size="14pt" style:font-name-asian="新細明體1" style:font-family-asian="新細明體, PMingLiU" style:font-family-generic-asian="roman" style:font-pitch-asian="variable" style:font-size-asian="14pt" style:font-size-complex="14pt"/>
    </style:style>
    <style:style style:name="WW8Num2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新細明體1" style:font-family-asian="新細明體, PMingLiU" style:font-family-generic-asian="roman" style:font-pitch-asian="variable" style:font-size-asian="14pt" style:font-size-complex="14pt"/>
    </style:style>
    <style:style style:name="WW8Num4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4z2" style:family="text">
      <style:text-properties fo:font-size="14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0" style:display-name=" 字元 字元10"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9" style:display-name=" 字元 字元9" style:family="text" style:parent-style-name="預設段落字型">
      <style:text-properties fo:font-size="14pt" style:font-name-asian="標楷體" style:font-family-asian="標楷體" style:font-family-generic-asian="script" style:font-size-asian="14pt"/>
    </style:style>
    <style:style style:name="_20_字元_20_字元8" style:display-name=" 字元 字元8"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7" style:display-name=" 字元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6" style:display-name=" 字元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5" style:display-name=" 字元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4" style:display-name=" 字元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3" style:display-name=" 字元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1" style:display-name=" 字元 字元11"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1" style:display-name=" 字元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 style:display-name=" 字元 字元" style:family="text" style:parent-style-name="預設段落字型">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2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span text:style-name="MT1"><text:page-number text:select-page="current">7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8-27T07:56:00</meta:creation-date>
    <dc:creator>ZiyouXP</dc:creator>
    <dc:date>2011-09-11T10:47:00</dc:date>
    <meta:print-date>2011-08-02T09:53:00</meta:print-date>
    <meta:editing-cycles>5</meta:editing-cycles>
    <meta:editing-duration>PT8M</meta:editing-duration>
    <meta:document-statistic meta:table-count="0" meta:image-count="0" meta:object-count="0" meta:page-count="4" meta:paragraph-count="55" meta:word-count="3747" meta:character-count="3940" meta:non-whitespace-character-count="3939"/>
    <meta:generator>LibreOffice/5.1.2.2$Windows_x86 LibreOffice_project/d3bf12ecb743fc0d20e0be0c58ca359301eb705f</meta:generator>
  </office:meta>
</office:document-meta>
</file>