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text-align="center" style:justify-single-word="false" style:page-number="37"/>
      <style:text-properties fo:font-size="27pt" fo:letter-spacing="-0.004cm" fo:font-weight="bold" style:font-size-asian="27pt" style:font-weight-asian="bold" style:font-size-complex="27pt"/>
    </style:style>
    <style:style style:name="P2" style:family="paragraph" style:parent-style-name="Standard">
      <style:paragraph-properties fo:margin-left="0.494cm" fo:margin-right="0cm" fo:line-height="0.656cm" fo:text-align="justify" style:justify-single-word="false" fo:text-indent="0cm" style:auto-text-indent="false"/>
    </style:style>
    <style:style style:name="P3" style:family="paragraph" style:parent-style-name="Standard">
      <style:paragraph-properties fo:margin-left="0.494cm" fo:margin-right="0cm" fo:line-height="0.656cm" fo:text-align="justify" style:justify-single-word="false" fo:text-indent="0cm" style:auto-text-indent="false"/>
      <style:text-properties fo:letter-spacing="-0.007cm" style:font-size-complex="14pt" style:font-weight-complex="bold"/>
    </style:style>
    <style:style style:name="P4" style:family="paragraph" style:parent-style-name="Standard">
      <style:paragraph-properties fo:margin-left="0.494cm" fo:margin-right="0cm" fo:line-height="0.635cm" fo:text-align="justify" style:justify-single-word="false" fo:text-indent="0cm" style:auto-text-indent="false"/>
      <style:text-properties fo:letter-spacing="-0.007cm" style:font-size-complex="14pt" style:font-weight-complex="bold"/>
    </style:style>
    <style:style style:name="P5" style:family="paragraph" style:parent-style-name="Standard">
      <style:paragraph-properties fo:margin-left="2.06cm" fo:margin-right="0cm" fo:line-height="0.656cm" fo:text-align="justify" style:justify-single-word="false" fo:text-indent="-0.48cm" style:auto-text-indent="false"/>
    </style:style>
    <style:style style:name="P6" style:family="paragraph" style:parent-style-name="Standard">
      <style:paragraph-properties fo:margin-left="2.06cm" fo:margin-right="0cm" fo:line-height="0.656cm" fo:text-align="justify" style:justify-single-word="false" fo:text-indent="-0.48cm" style:auto-text-indent="false"/>
      <style:text-properties fo:letter-spacing="-0.007cm" style:font-size-complex="12pt"/>
    </style:style>
    <style:style style:name="P7" style:family="paragraph" style:parent-style-name="Standard">
      <style:paragraph-properties fo:margin-left="2.06cm" fo:margin-right="0cm" fo:line-height="0.635cm" fo:text-align="justify" style:justify-single-word="false" fo:text-indent="-0.48cm" style:auto-text-indent="false"/>
      <style:text-properties fo:letter-spacing="-0.007cm" style:font-size-complex="12pt"/>
    </style:style>
    <style:style style:name="P8" style:family="paragraph" style:parent-style-name="Standard">
      <style:paragraph-properties fo:margin-left="2.06cm" fo:margin-right="0cm" fo:line-height="0.635cm" fo:text-align="justify" style:justify-single-word="false" fo:text-indent="-0.48cm" style:auto-text-indent="false"/>
    </style:style>
    <style:style style:name="P9" style:family="paragraph" style:parent-style-name="Standard">
      <style:paragraph-properties fo:margin-left="2.695cm" fo:margin-right="0cm" fo:line-height="0.656cm" fo:text-align="justify" style:justify-single-word="false" fo:text-indent="-0.72cm" style:auto-text-indent="false"/>
    </style:style>
    <style:style style:name="P10" style:family="paragraph" style:parent-style-name="Standard">
      <style:paragraph-properties fo:margin-left="2.695cm" fo:margin-right="0cm" fo:line-height="0.656cm" fo:text-align="justify" style:justify-single-word="false" fo:text-indent="-0.72cm" style:auto-text-indent="false"/>
      <style:text-properties fo:letter-spacing="-0.007cm" style:font-size-complex="12pt"/>
    </style:style>
    <style:style style:name="P11" style:family="paragraph" style:parent-style-name="Standard">
      <style:paragraph-properties fo:margin-left="1.482cm" fo:margin-right="0cm" fo:line-height="0.656cm" fo:text-align="justify" style:justify-single-word="false" fo:text-indent="0cm" style:auto-text-indent="false"/>
    </style:style>
    <style:style style:name="P12" style:family="paragraph" style:parent-style-name="Standard">
      <style:paragraph-properties fo:margin-left="1.482cm" fo:margin-right="0cm" fo:line-height="0.656cm" fo:text-align="justify" style:justify-single-word="false" fo:text-indent="0cm" style:auto-text-indent="false"/>
      <style:text-properties fo:letter-spacing="-0.007cm" style:font-size-complex="12pt"/>
    </style:style>
    <style:style style:name="P13" style:family="paragraph" style:parent-style-name="Standard">
      <style:paragraph-properties fo:margin-left="1.976cm" fo:margin-right="0cm" fo:line-height="0.656cm" fo:text-align="justify" style:justify-single-word="false" fo:text-indent="0cm" style:auto-text-indent="false"/>
    </style:style>
    <style:style style:name="P14" style:family="paragraph" style:parent-style-name="Standard">
      <style:paragraph-properties fo:margin-left="1.976cm" fo:margin-right="0cm" fo:line-height="0.635cm" fo:text-align="justify" style:justify-single-word="false" fo:text-indent="0cm" style:auto-text-indent="false"/>
    </style:style>
    <style:style style:name="P15" style:family="paragraph" style:parent-style-name="Standard">
      <style:paragraph-properties fo:margin-left="1.976cm" fo:margin-right="0cm" fo:line-height="0.635cm" fo:text-align="justify" style:justify-single-word="false" fo:text-indent="0cm" style:auto-text-indent="false"/>
      <style:text-properties fo:letter-spacing="-0.007cm" style:font-size-complex="12pt"/>
    </style:style>
    <style:style style:name="P16" style:family="paragraph" style:parent-style-name="Standard">
      <style:paragraph-properties fo:margin-left="2.067cm" fo:margin-right="0cm" fo:line-height="0.635cm" fo:text-align="justify" style:justify-single-word="false" fo:text-indent="-0.487cm" style:auto-text-indent="false"/>
    </style:style>
    <style:style style:name="P17" style:family="paragraph" style:parent-style-name="Standard">
      <style:paragraph-properties fo:margin-left="2.223cm" fo:margin-right="0cm" fo:line-height="0.635cm" fo:text-align="justify" style:justify-single-word="false" fo:text-indent="0cm" style:auto-text-indent="false"/>
    </style:style>
    <style:style style:name="P18" style:family="paragraph" style:parent-style-name="Standard">
      <style:paragraph-properties fo:margin-left="2.321cm" fo:margin-right="0cm" fo:line-height="0.635cm" fo:text-align="justify" style:justify-single-word="false" fo:text-indent="-0.741cm" style:auto-text-indent="false"/>
    </style:style>
    <style:style style:name="P19" style:family="paragraph" style:parent-style-name="註解文字">
      <style:paragraph-properties fo:line-height="0.656cm"/>
    </style:style>
    <style:style style:name="P20" style:family="paragraph" style:parent-style-name="註解文字">
      <style:paragraph-properties fo:line-height="0.656cm"/>
      <style:text-properties style:font-name="超研澤粗黑" fo:font-size="14pt" fo:letter-spacing="-0.007cm" style:font-name-asian="超研澤粗黑" style:font-size-asian="14pt" style:font-size-complex="14pt" style:font-weight-complex="bold"/>
    </style:style>
    <style:style style:name="P21" style:family="paragraph" style:parent-style-name="標一">
      <style:paragraph-properties fo:margin-left="0.494cm" fo:margin-right="0cm" fo:line-height="0.656cm" fo:text-align="justify" style:justify-single-word="false" fo:text-indent="0cm" style:auto-text-indent="false"/>
    </style:style>
    <style:style style:name="P22" style:family="paragraph" style:parent-style-name="標一">
      <style:paragraph-properties fo:margin-left="0.494cm" fo:margin-right="0cm" fo:line-height="0.656cm" fo:text-align="justify" style:justify-single-word="false" fo:text-indent="0cm" style:auto-text-indent="false"/>
      <style:text-properties style:font-name="標楷體" fo:letter-spacing="-0.007cm" style:font-name-asian="標楷體" style:font-name-complex="標楷體" style:font-size-complex="14pt"/>
    </style:style>
    <style:style style:name="T1" style:family="text">
      <style:text-properties fo:font-size="27pt" fo:letter-spacing="-0.004cm" fo:font-weight="bold" style:font-size-asian="27pt" style:font-weight-asian="bold" style:font-size-complex="27pt"/>
    </style:style>
    <style:style style:name="T2" style:family="text">
      <style:text-properties fo:font-size="14pt" style:font-size-asian="14pt" style:font-weight-complex="bold"/>
    </style:style>
    <style:style style:name="T3" style:family="text">
      <style:text-properties style:font-name="超研澤粗黑" fo:font-size="14pt" style:font-name-asian="超研澤粗黑" style:font-size-asian="14pt"/>
    </style:style>
    <style:style style:name="T4" style:family="text">
      <style:text-properties style:font-name="超研澤粗黑" fo:font-size="14pt" style:font-name-asian="超研澤粗黑" style:font-size-asian="14pt" style:font-size-complex="14pt" style:font-weight-complex="bold"/>
    </style:style>
    <style:style style:name="T5" style:family="text">
      <style:text-properties style:font-name="超研澤粗黑" fo:font-size="14pt" style:font-name-asian="超研澤粗黑" style:font-size-asian="14pt" style:font-size-complex="14pt" style:font-weight-complex="bold"/>
    </style:style>
    <style:style style:name="T6" style:family="text">
      <style:text-properties style:font-weight-complex="bold"/>
    </style:style>
    <style:style style:name="T7" style:family="text">
      <style:text-properties fo:letter-spacing="-0.007cm" style:font-size-complex="14pt" style:font-weight-complex="bold"/>
    </style:style>
    <style:style style:name="T8" style:family="text">
      <style:text-properties fo:letter-spacing="-0.007cm" style:font-size-complex="14pt" style:font-weight-complex="bold"/>
    </style:style>
    <style:style style:name="T9" style:family="text">
      <style:text-properties fo:letter-spacing="-0.007cm" style:font-size-complex="12pt"/>
    </style:style>
    <style:style style:name="T10" style:family="text">
      <style:text-properties fo:letter-spacing="-0.007cm" style:font-size-complex="12pt"/>
    </style:style>
    <style:style style:name="T11" style:family="text">
      <style:text-properties style:font-name="標楷體" fo:letter-spacing="-0.007cm" style:font-name-asian="標楷體" style:font-name-complex="標楷體" style:font-size-complex="14pt"/>
    </style:style>
    <style:style style:name="T12" style:family="text">
      <style:text-properties style:font-name="標楷體" fo:letter-spacing="-0.007cm" style:font-name-asian="標楷體" style:font-name-complex="標楷體"/>
    </style:style>
    <style:style style:name="T13" style:family="text">
      <style:text-properties style:font-name="標楷體" fo:letter-spacing="-0.007cm" fo:font-weight="bold" style:font-name-asian="標楷體" style:font-weight-asian="bold" style:font-name-complex="標楷體" style:font-size-complex="14pt"/>
    </style:style>
    <style:style style:name="T14" style:family="text">
      <style:text-properties fo:color="#000000" fo:letter-spacing="-0.004cm" style:font-name-complex="標楷體"/>
    </style:style>
    <style:style style:name="T15" style:family="text">
      <style:text-properties fo:color="#000000" fo:letter-spacing="-0.004cm" style:font-name-complex="標楷體" style:font-size-complex="16pt"/>
    </style:style>
    <style:style style:name="T16" style:family="text">
      <style:text-properties fo:color="#000000" fo:letter-spacing="-0.004cm" style:font-name-complex="標楷體" style:font-size-complex="16pt"/>
    </style:style>
    <style:style style:name="T17"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叁、新　聞</text:p>
      <text:p text:style-name="P19"><text:span text:style-name="T4">一、新聞行政與管理</text:span></text:p>
      <text:p text:style-name="P3">(一)健全電影事業提升電影片映演業水準 </text:p>
      <text:p text:style-name="P5"><text:span text:style-name="T9">1.依據電影法及其施行細則，辦理電影片映演業之設立、變更登記，100年1月至6月共辦理電影片映演業之設立登記1件、變更登記2件。</text:span></text:p>
      <text:p text:style-name="P6">2.為貫徹執行電影分級制度，依據電影法相關規定督導電影片映演業確實依法執行電影分級制度，100年1月至6月共實施臨場查驗86家次，未發現違法情事。</text:p>
      <text:p text:style-name="P3">(二)錄影節目帶業之輔導與管理</text:p>
      <text:p text:style-name="P5"><text:span text:style-name="T9">1.依據廣播電視法暨其施行細則、廣播電視節目供應事業管理規則等法令規定，辦理錄影節目帶業之設立、變更登記，100年1月至6月辦理錄影節目帶業之變更登記共4件。</text:span></text:p>
      <text:p text:style-name="P5"><text:span text:style-name="T9">2.會同本府警察局專責警力密集稽查錄影節目帶業是否有販售違法錄影節目帶(含影音光碟)，100年1月至6月共查察29家次，查扣違法光碟5,757片，其中1家業者涉嫌妨害風化，由新聞局移送地檢署偵辦。</text:span></text:p>
      <text:p text:style-name="P3">(三)平面媒體刊登違法色情廣告之處理</text:p>
      <text:p text:style-name="P5"><text:span text:style-name="T9">1.依據兒童及少年性交易防制條例第33條規定，訂定「高雄市政府違反兒童及少年性交易防制條例第33條第1項規定事件裁量基準」，辦理平面媒體刊登違法色情廣告之處理。</text:span></text:p>
      <text:p text:style-name="P5"><text:span text:style-name="T9">2.由警察局循線查獲性交易事實，轉本局裁處之違規廣告，100年1月至6月共移送38則報紙違反刊登色情廣告，依「高雄市政府違反兒童及少年性交易防制條例第33條第1項規定事件裁量基準」裁罰，共7家次13則廣告，計裁罰新台幣65萬元整。</text:span></text:p>
      <text:p text:style-name="P2"><text:span text:style-name="T7">(四)有線電視業之輔導與管理 </text:span></text:p>
      <text:p text:style-name="P5"><text:span text:style-name="T9">1.加強有線電視纜線之管理工作，針對市民及里長反映有線電視系統纜線爭議，立即請業者派員至現場查勘或會同相關單位予以處理，並將附掛之纜線重新規劃整理或拆除，100年1月至6月共處理117件次（慶聯41件、大信8件、港都46件、大高雄2件、鳳信15件、南國5件）。</text:span></text:p>
      <text:p text:style-name="P5"><text:span text:style-name="T9">2.加強有線電視系統輔導管理工作，訂定「高雄市政府處理違反有線廣播電視法事件裁罰基準」，100年1月至6月持續查察系統業者插播廣告及購物頻道違規情形依法裁處，插播廣告共裁處1件，予以警告；購物頻道共裁處2件，罰鍰新台幣10萬元整。</text:span></text:p>
      <text:p text:style-name="P5"><text:span text:style-name="T9">3.為瞭解有線電視收視戶對業者滿意度，委託民意調查研究公司辦理有線電視滿意度調查，藉由民意調查研究分析結果，提供費率審議委員會審議收視費用及後續管理輔導有線電視業務參考。</text:span></text:p>
      <text:p text:style-name="P5"><text:span text:style-name="T9">4.審議、核准本市有線廣播電視系統收費標準以保障民眾收視權益，依有線</text:span><text:soft-page-break/><text:span text:style-name="T9">廣播電視法第51條第2項及施行細則第33條第2項規定，設高雄市政府有線廣播電視系統費率審議委員會，每年由專家學者組成之費率審議委員會，執行本年度費率審議並於年底前公告，費率委員除了以專業審核費率外，亦考量當時社經狀況、失業率等調整年度費率。</text:span></text:p>
      <text:p text:style-name="P2"><text:span text:style-name="T7">(五)公用頻道之開播及推展</text:span></text:p>
      <text:p text:style-name="P5"><text:span text:style-name="T9">1.</text:span><text:span text:style-name="T9">積極進行公用頻道聯播整合，以提升市民認同感、縮減資訊傳達時間，拉近行政區距離。「高雄市有線電視公用頻道（CH3）」</text:span><text:span text:style-name="T9">自</text:span><text:span text:style-name="T9">3月28日正式全面聯播，</text:span><text:span text:style-name="T9">每</text:span><text:span text:style-name="T9">一個行政區都可以觀賞到相同節目，讓市民不出門，也能瞭解高雄事。</text:span><text:span text:style-name="T9">公用頻道24小時全天候播放精選節目。製播各類公益性、藝文性、社教性節目，充實公用頻道內容與品質，如製播「嬉HOT高雄」節目，完整記錄大高雄38個行政區特色、景點及特產小吃，於每週五晚上9點30分播放，將大高雄「好吃、好玩、好生活」多元風貌呈現給觀眾。</text:span></text:p>
      <text:p text:style-name="P5"><text:span text:style-name="T9">2.公用頻道節目內容包括：</text:span></text:p>
      <text:p text:style-name="P9"><text:span text:style-name="T9">(1)教學性節目：空中英語教室、大家說英語等。</text:span></text:p>
      <text:p text:style-name="P10">(2)防災宣導節目與宣導短片製播：大高雄治水論壇，省水宣導短片、地震、海嘯、颱風、火災等防災宣導短片。</text:p>
      <text:p text:style-name="P9"><text:span text:style-name="T9">(3)高雄文化與節慶活動紀錄：世運經典賽事回顧、</text:span><text:span text:style-name="T9">中芸漁港傳統龍舟錦標賽</text:span><text:span text:style-name="T9">轉播等。</text:span></text:p>
      <text:p text:style-name="P9"><text:span text:style-name="T9">(4)高雄在地旅遊與人文節目介紹：幸褔高雄、嬉</text:span><text:span text:style-name="T9">HOT</text:span><text:span text:style-name="T9">高雄旅遊節目、高雄紀錄片</text:span><text:span text:style-name="T9">(</text:span><text:span text:style-name="T9">奉茶、走過瀨南時</text:span><text:span text:style-name="T9">)</text:span><text:span text:style-name="T9">等節目。</text:span></text:p>
      <text:p text:style-name="P9"><text:span text:style-name="T9">(5)有線電視系統業者自製優質節目：生命花園、文化部落格、打狗週記等。</text:span></text:p>
      <text:p text:style-name="P19"><text:span text:style-name="T4">二、新聞發布與新聞聯繫</text:span></text:p>
      <text:p text:style-name="P3">(一)蒐集輿情反映</text:p>
      <text:p text:style-name="P11"><text:span text:style-name="T9">每日蒐集各報刊及電視有關市政建設新聞報導、評論與建議，陳報市長，並分送相關局處參辦，100年1月至6月計剪輯報紙新聞資料逾 13210則、100年1月至6月計蒐集電視新聞摘要 15204 則。</text:span></text:p>
      <text:p text:style-name="P2"><text:span text:style-name="T7">(二)新聞發布</text:span></text:p>
      <text:p text:style-name="P11"><text:span text:style-name="T9">依市長行程及重要建設發布市政新聞，並上網供民眾閱覽，100年1月至6月共發布416 則。</text:span></text:p>
      <text:p text:style-name="P11"><text:span text:style-name="T9">於市議會開議期間(100年 5 月16日至 6 月7 日)，成立議會小組發布市長答詢新聞稿共32 則。</text:span></text:p>
      <text:p text:style-name="P3">(三)媒體服務</text:p>
      <text:p text:style-name="P11"><text:span text:style-name="T9">成立2011年高雄燈會藝術節媒體服務中心，配合市長行程發布新聞、配合本府主計處全國人口及住宅普查作業、100年度災害防救演習，甲仙地區防災演練媒體服務與採訪、協助民政局「市長與市民有約」活動，媒體規劃採訪及新聞發布等媒體服務事宜。</text:span></text:p>
      <text:p text:style-name="P3">(四)市長、副市長出國隨行採訪</text:p>
      <text:p text:style-name="P12">包括市長赴日參訪招商行程、市長荷蘭水利工程考察、李副市長APCS亞太城<text:soft-page-break/>市高峰會等協助新聞發布與照片攝影通傳。</text:p>
      <text:p text:style-name="P20"/>
      <text:p text:style-name="P19"><text:span text:style-name="T4">三、辦理媒體行銷案</text:span></text:p>
      <text:p text:style-name="P3">(一)電子媒體</text:p>
      <text:p text:style-name="P6">1.「港都物語」電視廣告時段購置案，購置全國性電視台廣告時段，排播夏日高雄系列活動、絢麗高雄CF。</text:p>
      <text:p text:style-name="P5"><text:span text:style-name="T9">2.「百年『交通安全暨市政行銷宣導短片』電視廣告時段購置」宣導道安短片案。</text:span></text:p>
      <text:p text:style-name="P5"><text:span text:style-name="T9">3.「宜居高雄 魅力發聲」廣播媒體行銷案，與八家電台合作，排播與製播主題包括：檨仔林埤濕地公園、夏日高雄等。</text:span></text:p>
      <text:p text:style-name="P6">4.「『飛躍城市幸福高雄』電視媒體節目製播暨市政資訊製播行銷案」，與電視台合作製播節目，並製播市政資訊廣告短片。</text:p>
      <text:p text:style-name="P3">(二)平面及網路媒體</text:p>
      <text:p text:style-name="P5"><text:span text:style-name="T9">1.雜誌賀年廣告案。</text:span></text:p>
      <text:p text:style-name="P5"><text:span text:style-name="T9">2.農曆春節旅遊活動訊息廣告刊登案。</text:span></text:p>
      <text:p text:style-name="P5"><text:span text:style-name="T9">3.「高雄四季鮮果」主題報紙廣告刊登案。</text:span></text:p>
      <text:p text:style-name="P5"><text:span text:style-name="T9">4.社會福利措施高高平廣告刊登案。</text:span></text:p>
      <text:p text:style-name="P5"><text:span text:style-name="T9">5.與知名雜誌合作，針對檨仔林埤濕地公園、陸客自由行、港灣改造海洋流行音樂中心、災後重建及農漁特產品，每期擇一主題刊登。</text:span></text:p>
      <text:p text:style-name="P5"><text:span text:style-name="T9">6.與網路新聞媒體合作刊登道路交通安全廣告。</text:span></text:p>
      <text:p text:style-name="P2"><text:span text:style-name="T7">(三)多元媒宣案</text:span></text:p>
      <text:p text:style-name="P11"><text:span text:style-name="T9">為行銷城市意象、各項軟硬體建設成果及便捷順暢之安全交通設施，將交通安全觀念融入民眾生活中，辦理「百年高雄都市行銷多元媒宣案」。</text:span><text:span text:style-name="T9">內容包</text:span><text:span text:style-name="T9">括，五月天擔任</text:span><text:span text:style-name="T9">都市行銷暨道安宣導代言人、都市行銷及道安宣導短片拍攝、廣播帶錄製、國際記者會及其他創意回饋項目等</text:span><text:span text:style-name="T9">。</text:span></text:p>
      <text:p text:style-name="P2"><text:span text:style-name="T7">(四)道路安全宣導業務</text:span></text:p>
      <text:p text:style-name="P5"><text:span text:style-name="T9">1.100年度道路交通安全廣播宣導案，委託民間電台執行。</text:span></text:p>
      <text:p text:style-name="P5"><text:span text:style-name="T9">2.道路安全平面廣告設計案，委託廠商進行平面廣告設計(含公車車體、燈箱、公車亭、報紙、雜誌、摺頁、展架、帆布、郵票等)。</text:span></text:p>
      <text:p text:style-name="P6">3.與衛生局合作刊登道安宣導廣告。</text:p>
      <text:p text:style-name="P5"><text:span text:style-name="T9">4.與社會局合作辦理高齡者事故防制交通宣導合作案。</text:span></text:p>
      <text:p text:style-name="P6">5.「GO Life 樂活親子逍遙遊」道路交通安全宣導活動，與「高雄縣網路技術研發人員職業工會」合作辦理道安宣導。</text:p>
      <text:p text:style-name="P5"><text:span text:style-name="T9">6.辦理公益月刊道路交通安全宣導案。</text:span></text:p>
      <text:p text:style-name="P19"><text:span text:style-name="T4">四、辦理城市行銷活動 <text:s/></text:span></text:p>
      <text:p text:style-name="P21"><text:span text:style-name="T11">3月5日至4月3日與統正開發股份有限公司(夢時代購物中心)在夢時代購物中心及時代大道共同舉辦</text:span><text:span text:style-name="T13">「</text:span><text:span text:style-name="T12">夢想城市海洋嘉年華系列活動</text:span><text:span text:style-name="T13">」</text:span><text:span text:style-name="T11">，邀請知名表演團體，透過表演、體驗競賽、藝文等活動，讓市民朋友一起傳遞夢想、歡樂、熱情、希望；</text:span><text:soft-page-break/><text:span text:style-name="T11">嘉年華大遊行活動由捷克及英國駐村藝術家，創作各式大型人偶及花車，結合森巴舞與原鄉部落森巴鼓隊等表演，將傳統的本土元素與流行的西方文化結合，激盪出全新的在地文化精神，呈現高雄多元魅力，創造觀光商機，吸引在地投資。</text:span></text:p>
      <text:p text:style-name="P19"><text:span text:style-name="T4">五、錄製市政行程活動影片</text:span></text:p>
      <text:p text:style-name="P22">錄製市政活動錄影帶：委託傳播公司錄製市政各項重要活動，做為市政建設視聽資料，提供電視台作為新聞素材運用。</text:p>
      <text:p text:style-name="P19"><text:span text:style-name="T4">六、維繫媒體公共關係</text:span></text:p>
      <text:p text:style-name="P3">(一)國內媒體 </text:p>
      <text:p text:style-name="P11"><text:span text:style-name="T9">配合舉辦各項大型活動，協助發送採訪證，配合交通局辦理100-101年媒體停車證；並提供媒體通訊錄、局處主管通訊錄；辦理媒體聯誼案等。</text:span></text:p>
      <text:p text:style-name="P3">(二)國際媒體</text:p>
      <text:p text:style-name="P12">於國際媒體人員來本市參訪或拍攝時，提供接待、拍攝景點建議、相關行程安排聯繫等服務。</text:p>
      <text:p text:style-name="P19"><text:span text:style-name="T4">七、編印定期及不定期刊物，加強行銷高雄</text:span></text:p>
      <text:p text:style-name="P3">(一)定期刊物</text:p>
      <text:p text:style-name="P5"><text:span text:style-name="T9">1.「高雄電子期刊」入口網站企劃發行電子期刊、電子報及印製《高雄畫刊》紙本。</text:span></text:p>
      <text:p text:style-name="P13"><text:span text:style-name="T9">「高雄電子期刊」入口網站，定期發送「高雄畫刊」電子期刊(每月約5萬餘人次)、「鼓聲市府月刊」電子期刊（每月約1萬人次）、「今日高県市」雙週電子報（每月約5萬人次）」。另將每兩期「高雄畫刊電子期刊」內容編印為《高雄畫刊》紙本(雙月發行)，每次印行4萬冊，置於飯店、車站、捷運站、機場、書局、景點及賣場等100多個地點供民眾索閱，並建置「高雄畫刊Facebook粉絲專頁」，增加專頁行銷效能。</text:span></text:p>
      <text:p text:style-name="P5"><text:span text:style-name="T9">2.發行《Maritime Capital海洋首都》中英文雙月刊。</text:span></text:p>
      <text:p text:style-name="P13"><text:span text:style-name="T9">每雙月出刊1期，發行1萬份，置於機場、觀光飯店、美國在台協會、日本交流協會，及外賓出入頻繁地點，供民眾索閱。</text:span></text:p>
      <text:p text:style-name="P3">(二)不定期刊物</text:p>
      <text:p text:style-name="P11"><text:span text:style-name="T9">與國內知名觀光旅遊出版社合作出版高雄旅遊專書「享趣高雄」簡體版，在大陸地區發行，並寄送各省市旅行社、旅遊機關及兩岸對飛之大陸航空公司，行銷高雄豐沛的觀光資源，打造高雄成為適宜旅遊的國際城市形象。</text:span></text:p>
      <text:p text:style-name="P3">(三)其他</text:p>
      <text:p text:style-name="P11"><text:span text:style-name="T9">為加強城市行銷，於財經雜誌刊登投資招商廣告，於5月26日露出，專輯主題為兩岸三地富豪榜，並連結本府招商處網頁，為期一個月。</text:span></text:p>
      <text:p text:style-name="P19"><text:span text:style-name="T4">八、加強高雄廣播電臺廣播功能</text:span></text:p>
      <text:p text:style-name="P3">(一)加強製播優良節目，落實高雄電臺服務功能</text:p>
      <text:p text:style-name="P6">1.加強市政廣播行銷中心市政行銷功能</text:p>
      <text:p text:style-name="P9"><text:span text:style-name="T9">(1)每日製播6檔整點新聞、3檔「市政最前線」單元及「行動市府」節目，共10個現場時段。 <text:s text:c="2"/></text:span></text:p>
      <text:p text:style-name="P9"><text:soft-page-break/><text:span text:style-name="T9">(2)每日10:00邀訪首長針對當日最新輿情回應意見。</text:span></text:p>
      <text:p text:style-name="P9"><text:span text:style-name="T9">(3)每週製播重要市政宣傳帶2則於電臺頻道播出。</text:span></text:p>
      <text:p text:style-name="P10">(4)訪問各局處首長介紹重要施政措施。</text:p>
      <text:p text:style-name="P9"><text:span text:style-name="T9">(5)開闢大高雄行政區報導，行銷自然生態及特產。</text:span></text:p>
      <text:p text:style-name="P9"><text:span text:style-name="T9">(6)與友臺策略聯盟託播市政宣傳帶。</text:span></text:p>
      <text:p text:style-name="P10">(7)辦理市政行銷活動，全方位行銷市政。</text:p>
      <text:p text:style-name="P6">2.辦理社區市政行銷活動</text:p>
      <text:p text:style-name="P9"><text:span text:style-name="T9">(1)配合2011高雄燈會舉辦燈會live show共8場，時間為2月12 日、13日、17日、19日、20日、26日、27日及28日。</text:span></text:p>
      <text:p text:style-name="P10">(2)100年6月舉辦「飛揚29　舞彩繽紛」臺慶聯歡會，以多元文化為主軸，廣邀民眾歡慶同樂。</text:p>
      <text:p text:style-name="P8"><text:span text:style-name="T9">3.與本府客委會、社會局、勞工局、研考會及衛生局合作製播「我愛高雄」節目，擴大市政雙向溝通。為強化服務效率，與研考會合作「空中馬上辦」節目，聽眾透過call in反映問題並即時連線有關局處，同時將處理情形列管於市府民意系統網站，展現行動市府及為民服務形象。另配合各局處重要施政，以小單元、公益廣告及短劇等活潑多元方式加強市政宣導。</text:span></text:p>
      <text:p text:style-name="P7">4.公開徵選公益社團參與製播節目</text:p>
      <text:p text:style-name="P14"><text:span text:style-name="T9">100年1月至6月徵選6個社團參與製播，分別為「服務與學習發展協會」、「雙峰關懷協會」、「中華民國演講協會」、「高雄市腎臟關懷協會」、「高雄市身心障礙聯盟」及「星星兒社會福利基金會」等。</text:span></text:p>
      <text:p text:style-name="P7">5.關懷弱勢及服務少數族群</text:p>
      <text:p text:style-name="P14"><text:span text:style-name="T9">為關懷弱勢族群，製播關懷外籍配偶、外勞、同志議題及原住民文化節目之外，每日播出5小時客語節目；為營造英語學習環境，開闢「新聞英語通」及「打狗英語通」等英語節目單元，每日同步聯播英國國家廣播公司(BBC)「The World Today」節目0.5小時；與邱永漢日語合作製播「三分鐘日語」節目單元；另每日播出古典音樂節目160分鐘，服務愛樂者；開闢帶狀「幸福圖書館」節目及「活力高雄」節目，提昇藝文、閱讀及運動風氣。</text:span></text:p>
      <text:p text:style-name="P7">6.加強交通路況連線報導</text:p>
      <text:p text:style-name="P14"><text:span text:style-name="T9">於交通尖峰時段加強交通路況連線報導，並於6月21日至22日擴大辦理交通安全call in有獎徵答，全日現場節目開放聽友call in回答交通安全題目，強化交通安全宣導。</text:span></text:p>
      <text:p text:style-name="P7">7.行銷南台灣觀光文化活動及資源</text:p>
      <text:p text:style-name="P15">為促進南台灣生活圈資源共享，與屏東縣政府合作製播「發現高屏」節目，與台南縣市及嘉義縣合作製播「南台灣即時通」單元，以專訪或連線方式，行銷南台灣觀光文化活動，促進城鄉交流。</text:p>
      <text:p text:style-name="P7">8.配合市府大型活動進行實況轉播及專題行銷：</text:p>
      <text:p text:style-name="P15">如高雄燈會、內門宋江陣、端午龍舟競賽及夏日高雄等。</text:p>
      <text:p text:style-name="P8"><text:span text:style-name="T9">9.配合縣市合併，開闢「麻吉高雄人」節目</text:span></text:p>
      <text:p text:style-name="P15"><text:soft-page-break/>為增進大高雄民眾瞭解高雄市民意代表及局處首長，邀請高雄市議員及局處首長進行人物專訪。</text:p>
      <text:p text:style-name="P16"><text:span text:style-name="T14">10.</text:span><text:span text:style-name="T15">配合市府各局處重要施政加強宣導</text:span></text:p>
      <text:p text:style-name="P17"><text:span text:style-name="T9">重點包括</text:span><text:span text:style-name="T9">「婦幼安全及福利」、「防家暴」、「人口政策」、「關懷青少年」、「環保」、「外籍配偶」、「防性侵」、「節約用水」、</text:span><text:span text:style-name="T9">「交通安全」、</text:span><text:span text:style-name="T9">「防溺」、「防颱」、「求職防騙及打工安全」、</text:span><text:span text:style-name="T9">「檢肅貪瀆」、「肅清煙毒」、「公共安全」、「勞工教育」、「防治登革熱」、</text:span><text:span text:style-name="T9">「防腸病毒」、</text:span><text:span text:style-name="T9">「稅務宣導」、「老人福利」、「勞工安全衛生」、「社會安全」、「生態環保」、「菸害防制」、「調解委員會」、「消費者保護」</text:span><text:span text:style-name="T9">及</text:span><text:span text:style-name="T9">「犯罪被害人」等</text:span><text:span text:style-name="T9">。</text:span></text:p>
      <text:p text:style-name="P4">(二)強化新聞採訪報導，提昇新聞性節目品質</text:p>
      <text:p text:style-name="P7">1.每日開闢9個新聞時段報導重要市政工作及在地新聞，提供市民、聽眾最多的高雄市新聞。</text:p>
      <text:p text:style-name="P7">2.全程實況轉播縣市合併後高雄市議會第1屆第1次定期大會之「市長施政報告」與「市政總質詢」，以提供民眾即時資訊，增進民眾對市府及議會之瞭解。</text:p>
      <text:p text:style-name="P7">3.製播「Live943新聞晚報」、「新聞廣場」及「高雄十分話題」節目，加強市政建設、活動及在地新聞專題報導。</text:p>
      <text:p text:style-name="P7">4.加強報導縣市合併後「高高平等」各項施政工作進行情形。</text:p>
      <text:p text:style-name="P7">5.加強報導莫拉克颱風災後各項重建工作進度及災區產業觀光推展。</text:p>
      <text:p text:style-name="P7">6.加強報導防洪、治水、救災工作及食品安全(塑化劑事件)、消費安全、治安、公共安全、勞工安全等保護市民生命財產相關新聞。</text:p>
      <text:p text:style-name="P8"><text:span text:style-name="T9">7.持續加強報導「高雄世界貿易展覽會議中心」、「海洋文化及流行音樂中心」、「高雄市立圖書館新總館興建」、「高雄港洲際貨櫃中心」、「臺鐵高港站都更再開發」、「高捷岡山站興建」、「6大轉運中心具體推動計畫」、「建構生態綠廊幸福城市」、「建構自行車友善城市」等重大建設與市政議題新聞報導。</text:span></text:p>
      <text:p text:style-name="P8"><text:span text:style-name="T9">8.加強「計畫開徵氣候變遷調適基金」、「捷運、市區公車轉乘優惠」、「空氣污染防治改善成效」、「推動節約用水」、「推動住商部門節能輔導行動計畫」、「推廣節能標章產品」等環保、節能減碳施政工作相關新聞報導。</text:span></text:p>
      <text:p text:style-name="P7">9.報導「高市率先全國成立專職災害防救辦公室」、「高雄市蟬聯9屆女性參與決策特別獎」、「多項工程獲國家卓越建設獎」、「清淨家園．社區營造」、「中都濕地公園完工啟用」、「愛河中上游全線工程完工啟用」、「右昌森林公園啟用」、「永安鹽田濕地再造」、「茄萣竹滬鹽田濕地」、「高屏溪舊鐵橋濕地公園復建完成」、「寶業里生態滯洪池動土」、「改造蚵仔寮漁港」、「西子灣景觀改善工程」、「月世界觀光亮點計畫」、「推動綠能及文創產業」、「獎勵拍片推動影視產業」、「1999市民服務專線全市開通」、「三山區免費法律諮詢服務」、「大高雄網路借書服務全面啟動」、「微風市集客家文化園區新據點」、「水患治理工程」、「污水下水道建設」、「社區通學道計畫」、<text:soft-page-break/>「高齡住宿照顧專區啟用」、「海洋污染防治」、「空氣污染防治改善成效」等市政建設成果新聞。</text:p>
      <text:p text:style-name="P18">10.配合高雄市「2011高雄燈會藝術節」、「2011高雄過好年」、「2011端午龍舟賽」、「2011 MIZUNO高雄國際馬拉松」、「2011高雄春天藝術節」、「高美館草地音樂會」、「2011青春設計節」、「2011高雄內門宋江陣」、「2011鳳荔文化觀光季」、「2011二二八和平紀念系列活動」、「2011高雄獎」、「莫迪里亞尼特展」、「奇幻．不思議3D藝術畫展」、「2011高雄夜合季」等重要市政活動，加強相關新聞採訪並製播專題深入報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_20_字元_20_字元_20_字元2_20_字元" style:display-name=" 字元 字元 字元2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Arial Unicode MS'"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1" style:display-name=" 字元 字元11"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10" style:display-name=" 字元 字元10" style:family="text" style:parent-style-name="預設段落字型">
      <style:text-properties fo:font-size="14pt" style:font-name-asian="標楷體" style:font-family-asian="標楷體" style:font-family-generic-asian="script" style:font-size-asian="14pt"/>
    </style:style>
    <style:style style:name="_20_字元_20_字元9" style:display-name=" 字元 字元9"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8" style:display-name=" 字元 字元8"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7" style:display-name=" 字元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6" style:display-name=" 字元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5" style:display-name=" 字元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4" style:display-name=" 字元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tlh108" style:family="text" style:parent-style-name="預設段落字型"/>
    <style:style style:name="_20_字元_20_字元1" style:display-name=" 字元 字元1" style:family="text" style:parent-style-name="預設段落字型">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6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6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text:page-number text:select-page="current">4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8-26T15:49:00</meta:creation-date>
    <dc:creator>ZiyouXP</dc:creator>
    <dc:date>2011-09-10T20:27:00</dc:date>
    <meta:print-date>2011-07-22T09:03:00</meta:print-date>
    <meta:editing-cycles>7</meta:editing-cycles>
    <meta:editing-duration>PT17M</meta:editing-duration>
    <meta:document-statistic meta:table-count="0" meta:image-count="0" meta:object-count="0" meta:page-count="7" meta:paragraph-count="115" meta:word-count="5770" meta:character-count="6101" meta:non-whitespace-character-count="6069"/>
    <meta:generator>LibreOffice/5.1.2.2$Windows_x86 LibreOffice_project/d3bf12ecb743fc0d20e0be0c58ca359301eb705f</meta:generator>
  </office:meta>
</office:document-meta>
</file>