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WW-內文">
      <style:text-properties fo:color="#000000"/>
    </style:style>
    <style:style style:name="P2" style:family="paragraph" style:parent-style-name="WW-內文">
      <style:paragraph-properties fo:margin-left="0.982cm" fo:margin-right="0cm" fo:text-align="justify" style:justify-single-word="false" fo:text-indent="0.004cm" style:auto-text-indent="false"/>
    </style:style>
    <style:style style:name="P3" style:family="paragraph" style:parent-style-name="WW-內文">
      <style:paragraph-properties fo:margin-left="0.982cm" fo:margin-right="0cm" fo:text-align="justify" style:justify-single-word="false" fo:text-indent="0.004cm" style:auto-text-indent="false"/>
      <style:text-properties fo:color="#000000"/>
    </style:style>
    <style:style style:name="P4" style:family="paragraph" style:parent-style-name="標壹" style:master-page-name="Standard">
      <style:paragraph-properties style:page-number="49"/>
    </style:style>
    <style:style style:name="P5" style:family="paragraph" style:parent-style-name="標_28_一_29_">
      <style:paragraph-properties fo:text-align="justify" style:justify-single-word="false"/>
    </style:style>
    <style:style style:name="P6" style:family="paragraph" style:parent-style-name="標_28_一_29_">
      <style:paragraph-properties fo:text-align="justify" style:justify-single-word="false"/>
      <style:text-properties fo:letter-spacing="-0.004cm"/>
    </style:style>
    <style:style style:name="P7" style:family="paragraph" style:parent-style-name="標一">
      <style:paragraph-properties fo:text-align="justify" style:justify-single-word="false"/>
    </style:style>
    <style:style style:name="P8" style:family="paragraph" style:parent-style-name="標一">
      <style:paragraph-properties fo:text-align="justify" style:justify-single-word="false"/>
      <style:text-properties fo:letter-spacing="-0.004cm"/>
    </style:style>
    <style:style style:name="P9" style:family="paragraph" style:parent-style-name="標一內文">
      <style:paragraph-properties fo:line-height="0.635cm"/>
    </style:style>
    <style:style style:name="T1" style:family="text">
      <style:text-properties fo:color="#000000"/>
    </style:style>
    <style:style style:name="T2" style:family="text">
      <style:text-properties fo:color="#000000"/>
    </style:style>
    <style:style style:name="T3" style:family="text">
      <style:text-properties fo:letter-spacing="-0.004cm"/>
    </style:style>
    <style:style style:name="T4" style:family="text">
      <style:text-properties fo:letter-spacing="-0.004cm"/>
    </style:style>
    <style:style style:name="T5" style:family="text">
      <style:text-properties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貳拾肆、國際事務</text:p>
      <text:p text:style-name="P1"/>
      <text:p text:style-name="P8">一、訪賓接待</text:p>
      <text:p text:style-name="P9"><text:span text:style-name="T3">自99年</text:span><text:span text:style-name="T3">7</text:span><text:span text:style-name="T3">月1日至1</text:span><text:span text:style-name="T3">2月31日止</text:span><text:span text:style-name="T3">，合計接待蒙古國會秘書長Mr. Sharavdorj Tserenkhuu、荷蘭駐台灣貿易暨投資辦事處處長胡浩德（Mr. Menno Goedhart）、澳洲昆士蘭州政府特別代表史朴浩（Mr. Steve Bredhauer）、義大利卡達尼亞省副省長Mr. Sebastiano Catalano、日本大阪府知事橋下徹、旅日棒球國手王貞治、法國馬賽市第一副市長柏論（Roland Blum）及法國國會外交委員會副主席穆斯理（Renaud Muselier）、俄羅斯索契市市長Pahomov Anatoliy Hikolaevich、世界運動總會主席Mr. Ron Froehlich、美國聖安東尼姊妹市拉丁爵士樂團（Henry Brun and The Latin Playerz）</text:span><text:span text:style-name="T3">、菲律賓農業次長Mr. Salvador S. Salacup及馬尼拉經濟文化辦事處商務經理Ms. Dita Angara-Mathay、波特蘭都市永續經營計畫局局長Ms. Lisa <text:s/>Libby、日商小學館相賀社長、非洲友邦聖多美普林西比共和國之普林西比省省長Jose Carlos Cassandra暨</text:span><text:span text:style-name="T3">議長Joao Paulo Cassandra</text:span><text:span text:style-name="T3">、日本八王子市黑須隆一市長、華沙（波蘭）貿易辦事處總代表Mr. Marek Wejtko</text:span><text:span text:style-name="T3">等訪賓計</text:span><text:span text:style-name="T3">66</text:span><text:span text:style-name="T3">次，</text:span><text:span text:style-name="T3">771</text:span><text:span text:style-name="T3">人。</text:span></text:p>
      <text:p text:style-name="P7"><text:span text:style-name="T3">二、</text:span><text:span text:style-name="T3">姊妹市交流</text:span></text:p>
      <text:p text:style-name="P5"><text:span text:style-name="T3">(一)</text:span><text:span text:style-name="T3">姊妹市</text:span><text:span text:style-name="T3">認養活動</text:span></text:p>
      <text:p text:style-name="標_28_一_29_內文"><text:span text:style-name="T3">為強化姊妹市關係，增進姊妹市交流之深度與廣度，本府秘書處爰推動成立認養姊妹市活動計畫，鼓勵各局處主動與姊妹市進行相關業務交流，未來如有出訪姊妹市活動，亦將優先邀請該姊妹市之認養局處參加組團，並斟酌加入該局處業務之市政考察行程。本府共有15個局處加入認養姊妹市行列，合計認養12個平日往來較熱絡之姊妹市。</text:span><text:span text:style-name="T3">自9</text:span><text:span text:style-name="T3">9</text:span><text:span text:style-name="T3">年</text:span><text:span text:style-name="T3">7</text:span><text:span text:style-name="T3">月</text:span><text:span text:style-name="T3">1</text:span><text:span text:style-name="T3">日至9</text:span><text:span text:style-name="T3">9</text:span><text:span text:style-name="T3">年</text:span><text:span text:style-name="T3">12</text:span><text:span text:style-name="T3">月</text:span><text:span text:style-name="T3">31</text:span><text:span text:style-name="T3">日止，</text:span><text:span text:style-name="T3">認養局處計有民政局赴日本秋田縣觀摩殯</text:span><text:span text:style-name="T3">葬設施</text:span><text:span text:style-name="T3">及參加八王子市五十週年八王子祭典、訪問美國陶沙參加締盟30週年慶之姊妹市風情活動及拜會Jenks公立學校洽詢與本市學校締結姊妹校事宜，及工務局率團參加「</text:span><text:span text:style-name="T3">2010</text:span><text:span text:style-name="T3">韓國釜山國際建築文化節」等3項活動。</text:span></text:p>
      <text:p text:style-name="P6">(二)其他重要姊妹市交流活動</text:p>
      <text:p text:style-name="標_28_一_29_內文"><text:span text:style-name="T3">自9</text:span><text:span text:style-name="T3">9</text:span><text:span text:style-name="T3">年</text:span><text:span text:style-name="T3">7</text:span><text:span text:style-name="T3">月</text:span><text:span text:style-name="T3">1</text:span><text:span text:style-name="T3">日至9</text:span><text:span text:style-name="T3">9</text:span><text:span text:style-name="T3">年</text:span><text:span text:style-name="T3">12</text:span><text:span text:style-name="T3">月</text:span><text:span text:style-name="T3">31</text:span><text:span text:style-name="T3">日止，</text:span><text:span text:style-name="T3">本府秘書處共辦理包括</text:span><text:span text:style-name="T3">義大利卡達尼亞省副省長Mr. Sebastiano Catalano率代表團至本市簽署締盟備忘錄、</text:span><text:span text:style-name="T3">規劃及接待</text:span><text:span text:style-name="T3">美國聖安東尼姊妹市拉丁爵士樂團（Henry Brun and The Latin Playerz）訪高</text:span><text:span text:style-name="T3">行程</text:span><text:span text:style-name="T3">，並於「2010高雄左營萬年季」及</text:span><text:span text:style-name="T3">本</text:span><text:span text:style-name="T3">府</text:span><text:span text:style-name="T3">四維行政中心</text:span><text:span text:style-name="T3">中庭表演</text:span><text:span text:style-name="T3">、民政局副局長至日本秋田縣觀摩殯</text:span><text:span text:style-name="T3">葬設施</text:span><text:span text:style-name="T3">及參加八王子市五十週年八王子祭典、本府參議至美國陶沙參加締盟30週年慶之姊妹市風情活動</text:span><text:span text:style-name="T3">等</text:span><text:span text:style-name="T3">有關教育、體育、</text:span><text:span text:style-name="T3">文化</text:span><text:span text:style-name="T3">及民間交流等5項主要活動。</text:span></text:p>
      <text:p text:style-name="P7"><text:span text:style-name="T3">三、</text:span><text:span text:style-name="T3">國際及城市行銷</text:span></text:p>
      <text:p text:style-name="標_28_一_29_"><text:soft-page-break/>(一)促進國際及城市行銷</text:p>
      <text:p text:style-name="P2"><text:span text:style-name="T1">除一般訪賓接待、姊妹市及國際友好城市交流外，促進國際及城市行銷亦為本府年度重點工作，除主辦相關國際行銷活動外，亦協助本府各局處及NGO等單位辦理相關國際性活動。</text:span><text:span text:style-name="T1">自99年1月1日至</text:span><text:span text:style-name="T1">12月31日止</text:span><text:span text:style-name="T1">，合計辦理包括宴請日本大阪府商工勞</text:span><text:span text:style-name="T1">働</text:span><text:span text:style-name="T1">部本部長小堤敏郎、亞洲不動產協會國際研討會貴賓、日本小學館社長相賀昌宏</text:span><text:span text:style-name="T1">、</text:span><text:span text:style-name="T1">日本岐阜縣美濃市石川道政市長暨議長佐藤好夫率經貿團</text:span><text:span text:style-name="T1">、</text:span><text:span text:style-name="T1">日本秋田縣產業勞</text:span><text:span text:style-name="T1">働</text:span><text:span text:style-name="T1">部食農觀聯合副部長東海林文和至本市參訪</text:span><text:span text:style-name="T1">、頒發荷蘭駐台代表胡浩德(Representative Menno Goedhart)榮譽市民及文化觀光大使、</text:span><text:span text:style-name="T1">日本電視公司經濟部編輯大野伸記者及日本千葉科學大學小枝義人教授於觀光局就「城市行銷策略」進行專題演講、日本大阪府知事橋下徹至本市參訪、法國馬賽市第一副市長柏論（Roland Blum）及法國國會外交委員會副主席穆斯理（Renaud Muselier）、日本廣島三角洲獅子會會長高橋淳於獅甲國小舉辦「世界和平樹」植樹活動、IWGA世界運動總會主席Mr. Ron Froehlich訪高</text:span><text:span text:style-name="T1">、</text:span><text:span text:style-name="T1">2010高雄新視野-外國駐高人員暨眷屬參加高雄左營萬年季文化之旅等活動</text:span><text:span text:style-name="T1">。</text:span></text:p>
      <text:p text:style-name="標_28_一_29_">(二)「2010高雄新視野—外國駐高機構人員暨眷屬左營萬年季文化之旅」</text:p>
      <text:p text:style-name="P2"><text:span text:style-name="T1">為加強外國駐高機構人員暨眷屬對高雄重大節慶及廟宇傳統文化之了解，行銷高雄並增進其與本府、各國駐高人員之交流，於10月24日舉辦本活動，參與之外國友人均對</text:span><text:span text:style-name="T1">廟宇傳統文化</text:span><text:span text:style-name="T1">深感興趣，反應熱烈。參</text:span><text:span text:style-name="T1">加對象</text:span><text:span text:style-name="T1">包括</text:span><text:span text:style-name="T1">美國在台協會高雄分處、高雄美國商會、日本人協會、泰國貿易經濟辦事處、高雄美國學校以及韓僑小學</text:span><text:span text:style-name="T1">等6個單位共31名</text:span><text:span text:style-name="T1">外籍員工</text:span><text:span text:style-name="T1">暨</text:span><text:span text:style-name="T1">眷屬。</text:span><text:span text:style-name="T1">行程包括參觀慈濟宮、龍虎塔、畫舫遊潭、許副秘書長晚宴及參加萬年季閉幕式。</text:span></text:p>
      <text:p text:style-name="標_28_一_29_">(三)維護本市國際活動資訊交流平台</text:p>
      <text:p text:style-name="P3">本平台係於97年10月由本府秘書處委託文藻外語學院建置啟用，國際活動訊息每3個月彙整一次，並自98年12月份起發行電子報，目前共計發送605個單位。另為鼓勵本市各界多多利用本平台，特辦理「高雄市99年度推動國際交流優良單位選拔活動」，評選結果：政府機關類取1名，由高雄市立美術館獲獎；學校類取3名，按名次排序分別為高雄醫學大學、國立高雄餐旅大學與文藻外語學院，並於99年11月23日市政會議公開頒獎表揚。透過此一平台，將能系統化呈現本府所屬機關、各級學校與民間團體之國際交流成果，有利整合相關資源，由各界人士齊力推動本市國際業務，達成城市外交最大效益及成果。</text:p>
      <text:p text:style-name="標_28_一_29_">(四)成立高雄市政府國際志工聯盟</text:p>
      <text:p text:style-name="P2"><text:span text:style-name="T1">為延續世運志工熱誠，本府秘書處自99年起籌組旨揭聯盟，納入原有本府國際事務菁英、世運貴賓接待志工及在地大專院校學生，目前已有包括英、日、韓、德、義、法、西、越、印、葡等十種語文專長之國際志工，不僅為本府國際事務接待人力資料庫，亦可支援本府各局處及民間重要NGO大型國際活動之外賓接待工作，協力促進本市國際化進程，相關人力本府秘書處仍</text:span><text:soft-page-break/><text:span text:style-name="T1">持續召募中。首批志工培訓工作委託社團法人台灣志願服務國際交流協會（IAVE Taiwan），課程包括基礎與特殊訓練共18小時，並於99年12月11、12日舉行完畢。該聯盟成立後立即於11月支援國際獅子會第49屆遠東暨東南亞年會19名英、日外語志工及第一屆市長、副市長暨首長宣誓就職典禮負責貴賓接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2"><draw:text-box fo:min-height="0.058cm" fo:min-width="0cm"><text:p text:style-name="Footer"><text:span text:style-name="Page_20_Number"><text:span text:style-name="MT1"><text:page-number text:select-page="current">5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23:42:00</meta:creation-date>
    <dc:creator>acer</dc:creator>
    <dc:date>2011-03-02T15:18:00</dc:date>
    <meta:print-date>2011-01-17T10:11:00</meta:print-date>
    <meta:editing-cycles>5</meta:editing-cycles>
    <meta:editing-duration>PT8M</meta:editing-duration>
    <meta:document-statistic meta:table-count="0" meta:image-count="0" meta:object-count="0" meta:page-count="3" meta:paragraph-count="18" meta:word-count="2100" meta:character-count="2545" meta:non-whitespace-character-count="2498"/>
    <meta:generator>LibreOffice/5.1.2.2$Windows_x86 LibreOffice_project/d3bf12ecb743fc0d20e0be0c58ca359301eb705f</meta:generator>
  </office:meta>
</office:document-meta>
</file>