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華康中黑體(P)-UN"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標壹" style:master-page-name="Standard">
      <style:paragraph-properties style:page-number="73"/>
    </style:style>
    <style:style style:name="P2" style:family="paragraph" style:parent-style-name="WW-內文">
      <style:text-properties fo:letter-spacing="-0.004cm"/>
    </style:style>
    <style:style style:name="P3" style:family="paragraph" style:parent-style-name="標_28_一_29_">
      <style:paragraph-properties fo:margin-left="0.975cm" fo:margin-right="0cm" fo:text-indent="-0.975cm" style:auto-text-indent="false"/>
    </style:style>
    <style:style style:name="P4" style:family="paragraph" style:parent-style-name="標一">
      <style:text-properties fo:letter-spacing="-0.004cm"/>
    </style:style>
    <style:style style:name="P5" style:family="paragraph" style:parent-style-name="標一">
      <style:text-properties fo:letter-spacing="-0.004cm"/>
    </style:style>
    <style:style style:name="P6" style:family="paragraph" style:parent-style-name="標一內文">
      <style:paragraph-properties fo:line-height="0.635cm"/>
      <style:text-properties fo:letter-spacing="-0.004cm"/>
    </style:style>
    <style:style style:name="P7" style:family="paragraph" style:parent-style-name="標_28_一_29_內文">
      <style:text-properties fo:letter-spacing="-0.004cm"/>
    </style:style>
    <style:style style:name="P8" style:family="paragraph" style:parent-style-name="標_28_一_29_內文">
      <style:text-properties fo:letter-spacing="-0.004cm"/>
    </style:style>
    <style:style style:name="T1" style:family="text">
      <style:text-properties fo:letter-spacing="-0.004cm"/>
    </style:style>
    <style:style style:name="T2" style:family="text">
      <style:text-properties fo:letter-spacing="-0.004cm"/>
    </style:style>
    <style:style style:name="T3" style:family="text">
      <style:text-properties fo:letter-spacing="-0.004cm" style:letter-kerning="true" style:font-weight-complex="bold"/>
    </style:style>
    <style:style style:name="T4" style:family="text">
      <style:text-properties fo:letter-spacing="-0.004cm" style:letter-kerning="true"/>
    </style:style>
    <style:style style:name="T5" style:family="text">
      <style:text-properties fo:letter-spacing="-0.004cm" style:font-weight-complex="bold"/>
    </style:style>
    <style:style style:name="T6" style:family="text">
      <style:text-properties fo:letter-spacing="-0.004cm" style:font-name-complex="標楷體"/>
    </style:style>
    <style:style style:name="T7" style:family="text">
      <style:text-properties style:font-name-complex="標楷體"/>
    </style:style>
    <style:style style:name="T8" style:family="text">
      <style:text-properties fo:color="#000000" fo:letter-spacing="-0.004cm"/>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貳拾捌、主　計</text:p>
      <text:p text:style-name="WW-內文"/>
      <text:p text:style-name="P4">ㄧ、歲計業務</text:p>
      <text:p text:style-name="標_28_一_29_"><text:span text:style-name="T1">(一)籌編合併首（100）年度地方總預算案暨附屬單位預算案</text:span></text:p>
      <text:p text:style-name="標_28_一_29_內文"><text:span text:style-name="T1">依據「高雄縣市合併改制作業小組第三次會議」決議，</text:span><text:span text:style-name="T3">爰於99年7月30日匡估原高雄市基本額度並於99年8月13 日下授各</text:span><text:span text:style-name="T5">主管</text:span><text:span text:style-name="T3">機關，</text:span><text:span text:style-name="T5">由各主管機關在分配額</text:span><text:span text:style-name="T1">度內按施政優先順序統籌規劃，檢討原有計畫及資源使用效益，停辦不具經濟效益、已過時或非必要之計畫，以容納新興施政需求；</text:span><text:span text:style-name="T4">並於9月底前擬定審查原則報請第一次暫行預算審核會議核定，據以審核各機關提報之概算。10月14日至12月31日期間陸續召開17次工作小組會議，將各機關提報之概算及縣市合併後之預算需求依審查原則規範分類排序，提報12月25日縣市合併後之計畫及預算審核會議審議，依既定時程籌編100年度預算案。</text:span></text:p>
      <text:p text:style-name="標_28_一_29_"><text:span text:style-name="T1">(二)依中央政府非營業特種基金存續原則，檢討整併高雄市縣現有基金</text:span></text:p>
      <text:p text:style-name="標_28_一_29_內文"><text:span text:style-name="T1">依中央政府特種基金管理準則規定，將原高雄縣及鄉(鎮、市)公所（16個基金）、原高雄市（</text:span><text:span text:style-name="T1">20</text:span><text:span text:style-name="T1">個基金）相同或相似基金合併為1個基金，編列附屬單位預算；如有整合困難者，擬暫依現況由高雄市續編附屬單位預算，並俟爾後年度再行檢討辦理。初步檢討合併改制後設置26個基金。其中鄉(鎮、市)公所</text:span><text:span text:style-name="T1">4</text:span><text:span text:style-name="T1">個公共造產基金（內門、六龜、岡山、梓官）將予裁撤，納入民政局主管單位預算辦理；4個果</text:span><text:span text:style-name="T6">菜（魚市場）股份有限公司（岡山、大樹、旗山）及原高雄縣工業區開發管理基金、國宅管理維護基金等6個基金暫依現況運作。</text:span></text:p>
      <text:p text:style-name="標_28_一_29_"><text:span text:style-name="T1">(三)</text:span><text:span text:style-name="T1">審核9</text:span><text:span text:style-name="T1">9</text:span><text:span text:style-name="T1">年度第二預備金動支</text:span><text:span text:style-name="T1">案件</text:span><text:span text:style-name="T1">，以應政事臨時需要</text:span></text:p>
      <text:p text:style-name="標_28_一_29_內文"><text:span text:style-name="T1">原高雄市99年度地方總預算第二預備金核列4億元、原高雄縣</text:span><text:span text:style-name="T1">9</text:span><text:span text:style-name="T1">9</text:span><text:span text:style-name="T1">年度地方總預算第二預備金核列</text:span><text:span text:style-name="T1">2</text:span><text:span text:style-name="T1">億</text:span><text:span text:style-name="T1">7000萬</text:span><text:span text:style-name="T1">元</text:span><text:span text:style-name="T1">，為因應各項重要臨時政事暨業務需要，先後依據預算法第70條之規定申請動支，全年度分別核准動支金額為3億8427萬6810元、2</text:span><text:span text:style-name="T1">億</text:span><text:span text:style-name="T1">5934</text:span><text:span text:style-name="T1">萬</text:span><text:span text:style-name="T1">7909</text:span><text:span text:style-name="T1">元</text:span><text:span text:style-name="T1">；均將依規定程序彙編動支數額表送請　貴會審議。</text:span></text:p>
      <text:p text:style-name="P4">二、會計業務</text:p>
      <text:p text:style-name="標_28_一_29_"><text:span text:style-name="T1">(一)輔導各機關會計業務，精進會計資訊</text:span></text:p>
      <text:p text:style-name="標1"><text:span text:style-name="T1">1.抽核各機關學校會計報告，提升會計報告品質</text:span><text:span text:style-name="T1"><text:line-break/></text:span><text:span text:style-name="T1">按月抽核各機關學校會計月報，發現錯誤情形均促請查明或更正，並製作抽核紀錄，按年辦理考核獎懲，以提升會計報告品質。</text:span></text:p>
      <text:p text:style-name="標1"><text:span text:style-name="T1">2.辦理會計業務訪視，增進會計管理功能</text:span><text:span text:style-name="T1"><text:line-break/></text:span><text:span text:style-name="T1">為增進會計管理功能，辦理會計業務訪視，訪查結果及建議事項均函各受訪機關學校檢討改進，並督促追踨其辦理情形，另彙整應行改善之共同性事項請各機關學校注意改進辦理。</text:span></text:p>
      <text:p text:style-name="標1"><text:soft-page-break/><text:span text:style-name="T1">3.協助各機關學校清理懸帳，加強財務控管</text:span><text:span text:style-name="T1"><text:line-break/></text:span><text:span text:style-name="T1">定期請各機關學校針對久懸未結帳項填報處理情形分析表並專案列管，以協助各機關賡續清理懸帳。</text:span></text:p>
      <text:p text:style-name="標1"><text:span text:style-name="T1">4.訂定高雄縣市合併改制會計事務處理規定</text:span><text:span text:style-name="T1"><text:line-break/></text:span><text:span text:style-name="T1">為利高雄市100年度完整承接合併前債權債務及新舊年度會計事務順利運作，邀集有關機關及會計機構研商合併改制會計事務處理規定，函知各機關學校據以辦理相關事宜。</text:span></text:p>
      <text:p text:style-name="標_28_一_29_"><text:span text:style-name="T1">(二)提報資本支出預算執行情形，督促各機關學校積極執行預算</text:span></text:p>
      <text:p text:style-name="P7">為督促各機關學校積極執行資本支出預算，按月或按季彙整其資本支出預算執行情形，發文或提報市政會議請積極督促重視資本支出預算之執行，以增加施政建設計畫效益、提升執行率及避免年度結束辦理預算保留情形，並完成原高雄市98年度資本支出預算執行考核作業。</text:p>
      <text:p text:style-name="標_28_一_29_"><text:span text:style-name="T1">(三)協助各機關推動內部控制，提升財務效能</text:span></text:p>
      <text:p text:style-name="P7">協助原高雄市各機關積極研訂內部控制制度，總計應訂定之機關包括已統一訂定之教育局所屬各級學校及警察局所屬機關計106個，截至年底，其中全面完成內部控制制度訂定之機關計72個，完成財務面部分計31個，合併時裁併機關1個，尚有2個機關未完成；督促原高雄縣所屬各級學校、戶政事務所執行內部控制並定期自行檢核填寫內部控制調查表。</text:p>
      <text:p text:style-name="P4">三、公務統計</text:p>
      <text:p text:style-name="標_28_一_29_"><text:span text:style-name="T1">(一)</text:span><text:span text:style-name="T1">彙編</text:span><text:span text:style-name="T1">市政統計書刊，即時掌握市政資訊</text:span></text:p>
      <text:p text:style-name="標_28_一_29_內文"><text:span text:style-name="T1">依據各機關公務統計資料，按月</text:span><text:span text:style-name="T1">彙編</text:span><text:span text:style-name="T1">「高雄市統計月報」及「高雄市統計</text:span><text:span text:style-name="T1">快報</text:span><text:span text:style-name="T1">」（</text:span><text:span text:style-name="T1">摺頁</text:span><text:span text:style-name="T1">）等電子書刊，按季彙編「高雄縣統計季報」，並刊布於本府主計處網站，俾利</text:span><text:span text:style-name="T1">各界參考應用</text:span><text:span text:style-name="T1">及</text:span><text:span text:style-name="T1">施政決策參酌。</text:span><text:span text:style-name="T1">另99年11月彙編完成「高雄縣各鄉鎮市重要統計指標」。</text:span></text:p>
      <text:p text:style-name="標_28_一_29_"><text:span text:style-name="T1">(二)落實</text:span><text:span text:style-name="T1">統計資料發布</text:span><text:span text:style-name="T1">作業</text:span><text:span text:style-name="T1">，即時發布重要市政統計資訊</text:span></text:p>
      <text:p text:style-name="標_28_一_29_內文"><text:span text:style-name="T1">落實本府各機關統計資料發布作業，嚴謹規範</text:span><text:span text:style-name="T1">各機關依據「各機關統計資料發布要點」</text:span><text:span text:style-name="T1">辦理市政</text:span><text:span text:style-name="T1">統計資料</text:span><text:span text:style-name="T1">預告</text:span><text:span text:style-name="T1">發布</text:span><text:span text:style-name="T1">，提升統計資訊查詢服務</text:span><text:span text:style-name="T1">。99年</text:span><text:span text:style-name="T1">按季</text:span><text:span text:style-name="T1">不定期辦理各機關統計資料發布執行情形查核作業，控管各機關預告統計資料發布作業，使政府統計之發布及編製方法透明化，提升政府統計公信力。</text:span></text:p>
      <text:p text:style-name="標_28_一_29_"><text:span text:style-name="T1">(三)</text:span><text:span text:style-name="T1">撰</text:span><text:span text:style-name="T1">研「高雄市99年上半年人力資源統計分析」，提供勞動就業</text:span><text:span text:style-name="T1">決策參考</text:span></text:p>
      <text:p text:style-name="標_28_一_29_內文"><text:span text:style-name="T1">按月辦理人力資源調查，每月抽樣訪問約2,400戶（原高雄市1,300戶、原高雄縣1,100戶），並</text:span><text:span text:style-name="T1">依據</text:span><text:span text:style-name="T1">行政院主計處99年7月22日發布人力資源調查資料，完成「高雄市99年上半年人力資源統計分析」</text:span><text:span text:style-name="T1">，提供各界及施政決策參考。</text:span></text:p>
      <text:p text:style-name="標_28_一_29_"><text:span text:style-name="T1">(四)辦理綠能指標建置與數據蒐集，落實節能減碳政策</text:span></text:p>
      <text:p text:style-name="標_28_一_29_內文"><text:span text:style-name="T1">為掌握本府節能減碳政策推動情形，提供</text:span><text:span text:style-name="T1">訂定</text:span><text:span text:style-name="T1">綠能政策所需資訊與執行績效檢討，本府主計處以本府「高雄市永續發展委員會」及「節能減碳小組」相</text:span><text:soft-page-break/><text:span text:style-name="T1">關節能減碳執行情形與成果，建構本市綠能統計指標系統，經99年8月11日函邀本府環保局等相關機關，召開綠能指標建置研商會議，共計確定</text:span><text:span text:style-name="T1">「公部門及學校推動之節能減碳政策」、「再生能源設置獎勵補助情形」、「資源循環回收再利用情形」、「低碳運輸推廣及獎勵補助情形」、「低碳環境與溫室氣體減量情形」等</text:span><text:span text:style-name="T1">5大面向22項指標，俾利掌握本府各機關節能減碳政策推動情形與執行成果，並提供綠能政策</text:span><text:span text:style-name="T1">訂定</text:span><text:span text:style-name="T1">所需資訊參據。</text:span></text:p>
      <text:p text:style-name="P3"><text:span text:style-name="T1">(五)編印</text:span><text:span text:style-name="T1">「高雄市性別圖像」手冊</text:span><text:span text:style-name="T1">，建置機關性別統計專屬網頁，落實兩性平權資訊</text:span></text:p>
      <text:p text:style-name="標_28_一_29_內文"><text:span text:style-name="T1">本府主計處</text:span><text:span text:style-name="T1">彙整各機關提供</text:span><text:span text:style-name="T1">之</text:span><text:span text:style-name="T1">性別統計資料</text:span><text:span text:style-name="T1">，於99年7月</text:span><text:span text:style-name="T1">彙編</text:span><text:span text:style-name="T1">完成2010</text:span><text:span text:style-name="T1">高雄市性別圖像手冊</text:span><text:span text:style-name="T1">，</text:span><text:span text:style-name="T1">內含</text:span><text:span text:style-name="T1">99年本市</text:span><text:span text:style-name="T1">10大類</text:span><text:span text:style-name="T1">189</text:span><text:span text:style-name="T1">項指標</text:span><text:span text:style-name="T1">，印製1,000冊</text:span><text:span text:style-name="T1">函</text:span><text:span text:style-name="T1">送本府</text:span><text:span text:style-name="T1">各機關</text:span><text:span text:style-name="T1">供性別主流化業務推動參用，</text:span><text:span text:style-name="T1">電子檔</text:span><text:span text:style-name="T1">除寄送本市婦女權益促進各委員、本府各一級機關首長，並</text:span><text:span text:style-name="T1">同步刊載於主計處</text:span><text:span text:style-name="T1">網站，提</text:span><text:span text:style-name="T1">供各界下載</text:span><text:span text:style-name="T1">，俾利提供促進女性參與決策相關規定訂定與執行落實等決策參考。另為落實本市性別統計資料發布，本府99年底計有24個一級機關完成專屬性別統計網頁建置與發布。</text:span></text:p>
      <text:p text:style-name="標_28_一_29_"><text:span text:style-name="T1">(六)推展職務上應用統計分析，</text:span><text:span text:style-name="T1">提供施政決策參考</text:span></text:p>
      <text:p text:style-name="標_28_一_29_內文"><text:span text:style-name="T1">為</text:span><text:span text:style-name="T1">提升統計服務效能，積極</text:span><text:span text:style-name="T1">辦理</text:span><text:span text:style-name="T1">各機關撰寫</text:span><text:span text:style-name="T1">職務上應用</text:span><text:span text:style-name="T1">統計專題分析</text:span><text:span text:style-name="T1">，</text:span><text:span text:style-name="T1">據以</text:span><text:span text:style-name="T1">呈</text:span><text:span text:style-name="T1">現施政計畫推行成效、工作效率及每單位之公務成本</text:span><text:span text:style-name="T1">，</text:span><text:span text:style-name="T1">提供施政決策參考</text:span><text:span text:style-name="T1">。99</text:span><text:span text:style-name="T1">年</text:span><text:span text:style-name="T1">本府</text:span><text:span text:style-name="T1">推</text:span><text:span text:style-name="T1">動各機關</text:span><text:span text:style-name="T1">完成</text:span><text:span text:style-name="T1">職務上應用統計</text:span><text:span text:style-name="T1">專題分析</text:span><text:span text:style-name="T1">計71</text:span><text:span text:style-name="T1">篇</text:span><text:span text:style-name="T1">，並刊布於主計處網站供各界參閱應用。</text:span></text:p>
      <text:p text:style-name="標_28_一_29_"><text:span text:style-name="T1">(七)辦理公務統計業務輔導及複查，精進統計資料品質與時效</text:span></text:p>
      <text:p text:style-name="標_28_一_29_內文"><text:span text:style-name="T1">為提高</text:span><text:span text:style-name="T1">各機關施政</text:span><text:span text:style-name="T1">統計</text:span><text:span text:style-name="T1">資料</text:span><text:span text:style-name="T1">確度</text:span><text:span text:style-name="T1">，本府</text:span><text:span text:style-name="T1">主計處依據「公務統計方案實施要點」及「高雄市政府所屬各機關公務統計報表編報考核要點」</text:span><text:span text:style-name="T1">，辦理99年度各機關統計業務稽核複查，於99年11月1日至11月12日針對訂有公務統計方案21個機關進行實地輔導及統計複查作業，瞭解各受核機關公務統計執行情形，並就</text:span><text:span text:style-name="T1">缺失事項研提改進意見，協助各機關建立統計內部審核及內部控制管理規範，</text:span><text:span text:style-name="T1">精進統計資料品質，提升統計</text:span><text:span text:style-name="T1">工作</text:span><text:span text:style-name="T1">行政</text:span><text:span text:style-name="T1">績效。</text:span></text:p>
      <text:p text:style-name="P4">四、經濟統計</text:p>
      <text:p text:style-name="標_28_一_29_"><text:span text:style-name="T1">(一)</text:span><text:span text:style-name="T1">辦理</text:span><text:span text:style-name="T1">物價調查，編算指數，確實反映本市物價水準</text:span></text:p>
      <text:p text:style-name="P7">按月辦理本市物價調查分為消費者物價調查及營造工程物價調查兩種，依各類規定日期派員查價，調查所得資料按月編算本市消費者物價指數及營造工程物價指數，分析物價變動情形，編製『高雄市物價統計月報』電子書，並刊布於本府主計處網站提供各界查詢。</text:p>
      <text:p text:style-name="標_28_一_29_"><text:span text:style-name="T1">(二)</text:span><text:span text:style-name="T1">辦理本市家庭收支調查</text:span></text:p>
      <text:p text:style-name="標_28_一_29_內文"><text:span text:style-name="T1">辦理</text:span><text:span text:style-name="T1">本市家庭收支調查</text:span><text:span text:style-name="T1">分為按年家庭收支訪問調查及按月家庭收支記帳調查兩種，98年調查所得資料於99年10月編印「高雄市家庭收支調查報告」分送各界參考。99年本市家庭收支訪問調查共計抽選樣本家庭2,195戶（原高雄市1,500戶、原高雄縣695戶），於99年12月開始實地訪查。99</text:span><text:soft-page-break/><text:span text:style-name="T1">年按月辦理之家庭收支記帳調查樣本家庭計165戶（原高雄市108戶、原高雄縣57戶），由記帳戶按日記載詳細收支帳，所獲資料經審核整理，按月將結果表寄送行政院主計處彙辦。</text:span></text:p>
      <text:p text:style-name="標_28_一_29_"><text:span text:style-name="T1">(三)</text:span><text:span text:style-name="T1">配合辦理</text:span><text:span text:style-name="T1">99年人口及住宅普查，提供人力發展施政決策參考</text:span></text:p>
      <text:p text:style-name="標_28_一_29_內文"><text:span text:style-name="T1">政府每</text:span><text:span text:style-name="T1">10</text:span><text:span text:style-name="T1">年舉辦</text:span><text:span text:style-name="T1">1</text:span><text:span text:style-name="T1">次戶口普查，旨在蒐集全國人口之質量、家庭結構、就學就業及住宅使用狀況等重要資訊，提供政府研訂施政計畫、規劃國家建設發展之主要參據。高雄縣市為配合辦理「99年人口及住宅普查」，分別自</text:span><text:span text:style-name="T1">99年9月1日成立</text:span><text:span text:style-name="T1">高雄縣、市「人口及住宅</text:span><text:span text:style-name="T1">普查處</text:span><text:span text:style-name="T1">」</text:span><text:span text:style-name="T1">，</text:span><text:span text:style-name="T1">由縣、市長兼任處長，民政局、觀光局、警察局、內政部入出國及移民署高雄市專勤隊與本府主計處等相關機關共同協辦；</text:span><text:span text:style-name="T1">各</text:span><text:span text:style-name="T1">鄉鎮市</text:span><text:span text:style-name="T1">區</text:span><text:span text:style-name="T1">公所亦自99年9月21日成立</text:span><text:span text:style-name="T1">普查所</text:span><text:span text:style-name="T1">(由鄉鎮市區長兼任所長)，積極推動轄區內普查業務。</text:span></text:p>
      <text:p text:style-name="標_28_一_29_內文"><text:span text:style-name="T1">本次普查採公務登記輔以抽樣調查方式辦理，運用地理資訊系統（GIS）建置數值化普查區，高雄縣、市共約抽選1,177個樣本普查區（原高雄市計498個、原高雄縣679個樣本普查區），自99年12月26日至100年1月22日止，持續</text:span><text:span text:style-name="T1">4</text:span><text:span text:style-name="T1">週就樣本普查區內住戶實施全面訪查，預計訪查14.4萬戶（原高雄市5.8萬戶、原高雄縣8.6萬戶）、35.9萬人（原高雄市15.2萬人、原高雄縣20.7萬人），動員人力1.9千人，各鄉鎮市區普查所訂於100年2月20日撤銷，普查處則於100年2月28日撤銷；相關普查總報告預訂101年7月底刊布。 </text:span></text:p>
      <text:p text:style-name="標_28_一_29_"><text:span text:style-name="T1">(四)</text:span><text:span text:style-name="T1">配合中央各機關委託辦理統計調查</text:span></text:p>
      <text:p text:style-name="P7">配合中央各機關委託辦理各項統計調查計有：</text:p>
      <text:p text:style-name="標1"><text:span text:style-name="T1">1.</text:span><text:span text:style-name="T1">按月辦理之抽樣調查：各業別受</text:span><text:span text:style-name="T1">僱</text:span><text:span text:style-name="T1">員工薪資調查、人力資源調查。</text:span></text:p>
      <text:p text:style-name="標1"><text:span text:style-name="T1">2.</text:span><text:span text:style-name="T1">按半年辦理之抽樣調查：汽車貨運調查。</text:span></text:p>
      <text:p text:style-name="標1"><text:span text:style-name="T1">3.</text:span><text:span text:style-name="T1">按年辦理之抽樣調查：</text:span><text:span text:style-name="T1">職類別薪資調查。</text:span></text:p>
      <text:p text:style-name="標1"><text:span text:style-name="T1">4.其他不定期辦理</text:span><text:span text:style-name="T1">之抽樣調查：婦女婚育與就業調查</text:span><text:span text:style-name="T1">、</text:span><text:span text:style-name="T1">受僱者工作環境安全衛生狀況認知調查</text:span><text:span text:style-name="T1">、100年工商及服務業普查第1次試驗調查。</text:span></text:p>
      <text:p text:style-name="標_28_一_29_內文"><text:span text:style-name="T1">對上述各項調查工作均如期順利完成，並將調查表件報送中央主辦機關彙辦，</text:span><text:span text:style-name="T1">相關</text:span><text:span text:style-name="T1">調查報告資料均提供本府參考應用。</text:span></text:p>
      <text:p text:style-name="P4">五、增進主計人員專業訓練</text:p>
      <text:p text:style-name="P6">為提昇主計人員專業素養及工作智能，本府主計處規劃多元訓練及研習課程，提供主計人員終身學習機會。訓練課程以主計專業內涵為主，再依各項訓練之對象及業務性質不同，加強其他相關課程；研習課程以講授相關法規及業務實務為重點，以奠定新進人員之基本能力，並增進現職人員專業知能。</text:p>
      <text:p text:style-name="P6">本府主計處99年7月至12月計辦理「促進民間參與公共建設計畫財務研習基礎班」、「新版政府歲計會計資訊管理系統操作訓練班」、「主計學術研討會」、「戶口及住宅普查普查人員講習會」、「地方教育發展基金電腦系統講習」、「各鄉鎮市公所會計業務研討」、「統計業務工作研討會」、「鄉（鎮、市）預算型態轉變」等25個專業訓練課程，參訓人員計有2,426人次。</text:p>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華康中黑體(P)-UN"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3" style:class="text">
      <style:paragraph-properties fo:line-height="0.953cm" fo:text-align="justify" style:justify-single-word="false" fo:keep-with-next="always"/>
      <style:text-properties style:font-name="Times New Roman" fo:font-family="'Times New Roman'" style:font-family-generic="roman" style:font-pitch="variabl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style:font-size-asian="16pt" style:font-size-complex="16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Century Gothic'" style:font-family-generic="swiss" style:font-pitch="variable" style:letter-kerning="true" style:font-name-complex="Calibri" style:font-family-complex="Calibri, 'Century Gothic'" style:font-family-generic-complex="swiss" style:font-pitch-complex="variable" style:font-size-complex="11pt"/>
    </style:style>
    <style:style style:name="WW-內文" style:family="paragraph" style:parent-style-name="Standard">
      <style:paragraph-properties fo:line-height="0.635cm"/>
      <style:text-properties fo:letter-spacing="-0.004cm" style:font-name-complex="標楷體" style:font-family-complex="標楷體" style:font-family-generic-complex="script" style:font-size-complex="14pt"/>
    </style:style>
    <style:style style:name="標壹" style:family="paragraph" style:parent-style-name="WW-內文">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Times New Roman'" style:font-family-generic-complex="roman" style:font-pitch-complex="variable"/>
    </style:style>
    <style:style style:name="內文一" style:family="paragraph" style:parent-style-name="Standard">
      <style:paragraph-properties fo:margin-left="2.328cm" fo:margin-right="0cm" fo:margin-top="0.318cm" fo:margin-bottom="0cm" loext:contextual-spacing="false" fo:line-height="0.706cm" fo:text-align="justify" style:justify-single-word="false" fo:text-indent="0cm" style:auto-text-indent="false" style:vertical-align="baseline" style:snap-to-layout-grid="false">
        <style:tab-stops>
          <style:tab-stop style:position="13.725cm"/>
        </style:tab-stops>
      </style:paragraph-properties>
      <style:text-properties fo:color="#000000" style:font-name="Times New Roman" fo:font-family="'Times New Roman'" style:font-family-generic="roman" style:font-pitch="variable" style:letter-kerning="true" style:font-size-complex="14pt"/>
    </style:style>
    <style:style style:name="Frame_20_contents" style:display-name="Frame contents" style:family="paragraph" style:parent-style-name="Standard" style:class="extra"/>
    <style:style style:name="WW8Num1z0" style:family="text">
      <style:text-properties fo:font-size="14pt" style:font-name-asian="新細明體1" style:font-family-asian="新細明體, PMingLiU" style:font-family-generic-asian="roman" style:font-pitch-asian="variable" style:font-size-asian="14pt" style:font-size-complex="14pt"/>
    </style:style>
    <style:style style:name="WW8Num1z1" style:family="text">
      <style:text-properties fo:font-size="14pt" fo:font-weight="normal" style:font-name-asian="微軟正黑體1" style:font-family-asian="微軟正黑體, 華康中黑體(P)-UN" style:font-family-generic-asian="swiss"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text-properties fo:font-size="14pt" style:font-name-asian="新細明體1" style:font-family-asian="新細明體, PMingLiU" style:font-family-generic-asian="roman" style:font-pitch-asian="variable" style:font-size-asian="14pt" style:font-size-complex="14pt"/>
    </style:style>
    <style:style style:name="WW8Num2z1" style:family="text">
      <style:text-properties fo:font-size="14pt" style:font-name-asian="微軟正黑體1" style:font-family-asian="微軟正黑體, 華康中黑體(P)-UN" style:font-family-generic-asian="swiss" style:font-pitch-asian="variable" style:font-size-asian="14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4pt" style:font-name-asian="新細明體1" style:font-family-asian="新細明體, PMingLiU" style:font-family-generic-asian="roman" style:font-pitch-asian="variable" style:font-size-asian="14pt" style:font-size-complex="14pt"/>
    </style:style>
    <style:style style:name="WW8Num4z1" style:family="text">
      <style:text-properties fo:font-size="14pt" style:font-name-asian="微軟正黑體1" style:font-family-asian="微軟正黑體, 華康中黑體(P)-UN" style:font-family-generic-asian="swiss" style:font-pitch-asian="variable" style:font-size-asian="14pt" style:font-size-complex="14pt"/>
    </style:style>
    <style:style style:name="WW8Num4z2" style:family="text">
      <style:text-properties fo:font-size="14pt" style:font-size-asian="14pt"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rong_20_Emphasis" style:display-name="Strong Emphasis" style:family="text" style:parent-style-name="預設段落字型">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9" style:display-name=" 字元9" style:family="text" style:parent-style-name="預設段落字型">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8" style:display-name=" 字元8" style:family="text" style:parent-style-name="預設段落字型">
      <style:text-properties fo:font-size="14pt" style:font-name-asian="標楷體" style:font-family-asian="標楷體" style:font-family-generic-asian="script" style:font-size-asian="14pt"/>
    </style:style>
    <style:style style:name="_20_字元7" style:display-name=" 字元7"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6" style:display-name=" 字元6"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5" style:display-name=" 字元5"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4" style:display-name=" 字元4"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3" style:display-name=" 字元3"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2" style:display-name=" 字元2"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10" style:display-name=" 字元10" style:family="text" style:parent-style-name="預設段落字型">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 style:display-name="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1" style:display-name=" 字元1"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內文_20_字元" style:display-name="內文 字元" style:family="text" style:parent-style-name="預設段落字型">
      <style:text-properties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1_.1內文_20_字元" style:display-name="1.1內文 字元" style:family="text" style:parent-style-name="預設段落字型">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1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Standard"><draw:frame draw:style-name="Mfr1" draw:name="框架1" text:anchor-type="paragraph" svg:y="0.002cm" draw:z-index="4"><draw:text-box fo:min-height="0.058cm" fo:min-width="0cm"><text:p text:style-name="Footer"><text:span text:style-name="Page_20_Number"><text:span text:style-name="MT1"><text:page-number text:select-page="current">7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1-02-15T23:54:00</meta:creation-date>
    <dc:creator>acer</dc:creator>
    <dc:date>2011-03-02T15:20:00</dc:date>
    <meta:print-date>2011-01-17T10:11:00</meta:print-date>
    <meta:editing-cycles>7</meta:editing-cycles>
    <meta:editing-duration>PT7M</meta:editing-duration>
    <meta:document-statistic meta:table-count="0" meta:image-count="0" meta:object-count="0" meta:page-count="5" meta:paragraph-count="52" meta:word-count="4053" meta:character-count="4237" meta:non-whitespace-character-count="4229"/>
    <meta:generator>LibreOffice/5.1.2.2$Windows_x86 LibreOffice_project/d3bf12ecb743fc0d20e0be0c58ca359301eb705f</meta:generator>
  </office:meta>
</office:document-meta>
</file>