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一內文">
      <style:paragraph-properties fo:line-height="0.635cm"/>
    </style:style>
    <style:style style:name="P2" style:family="paragraph" style:parent-style-name="標一內文">
      <style:paragraph-properties fo:line-height="0.635cm"/>
    </style:style>
    <style:style style:name="P3" style:family="paragraph" style:parent-style-name="WW-內文">
      <style:paragraph-properties fo:margin-left="0.984cm" fo:margin-right="-0.035cm" fo:text-align="justify" style:justify-single-word="false" fo:text-indent="-0.984cm" style:auto-text-indent="false"/>
    </style:style>
    <style:style style:name="P4" style:family="paragraph" style:parent-style-name="WW-內文">
      <style:paragraph-properties fo:margin-left="0.984cm" fo:margin-right="-0.035cm" fo:text-align="justify" style:justify-single-word="false" fo:text-indent="-0.984cm" style:auto-text-indent="false"/>
      <style:text-properties fo:color="#000000"/>
    </style:style>
    <style:style style:name="P5" style:family="paragraph" style:parent-style-name="WW-內文">
      <style:paragraph-properties fo:margin-left="0.982cm" fo:margin-right="-0.035cm" fo:text-align="justify" style:justify-single-word="false" fo:text-indent="0.004cm" style:auto-text-indent="false"/>
    </style:style>
    <style:style style:name="P6" style:family="paragraph" style:parent-style-name="WW-內文">
      <style:paragraph-properties fo:margin-left="0cm" fo:margin-right="0.247cm" fo:text-align="justify" style:justify-single-word="false" fo:text-indent="0cm" style:auto-text-indent="false"/>
    </style:style>
    <style:style style:name="P7" style:family="paragraph" style:parent-style-name="標壹" style:master-page-name="Standard">
      <style:paragraph-properties style:page-number="27"/>
    </style:style>
    <style:style style:name="P8" style:family="paragraph" style:parent-style-name="標一">
      <style:paragraph-properties fo:margin-top="0.201cm" fo:margin-bottom="0cm" loext:contextual-spacing="false"/>
    </style:style>
    <style:style style:name="T1" style:family="text">
      <style:text-properties style:font-name-complex="細明體"/>
    </style:style>
    <style:style style:name="T2" style:family="text">
      <style:text-properties fo:color="#000000"/>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style:letter-kerning="true"/>
    </style:style>
    <style:style style:name="T6" style:family="text">
      <style:text-properties style:font-name-complex="文鼎粗黑"/>
    </style:style>
    <style:style style:name="T7" style:family="text">
      <style:text-properties fo:language="zh" fo:country="TW" style:letter-kerning="true"/>
    </style:style>
    <style:style style:name="T8" style:family="text">
      <style:text-properties fo:language="zh" fo:country="TW" style:letter-kerning="true"/>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貳拾壹、役<text:span text:style-name="T1"> <text:s/></text:span>政</text:p>
      <text:p text:style-name="P8">一、便民利民的彈性徵兵處理作業</text:p>
      <text:p text:style-name="P3"><text:span text:style-name="T2">(一)為滿足役男入營期程規劃，適度調節徵兵處理時段，辦理彈性徵兵檢查時間，以問卷調查，由應屆大專畢業役男選擇希望儘速入營或希望較晚入營。</text:span></text:p>
      <text:p text:style-name="P3"><text:span text:style-name="T2">(二)99年1月經調查統計，欲儘速入營人數3,016人，已安排於3、4月徵兵檢查、抽籤、入營。對於希望較晚入營之3,452位役男，亦已於99年12月辦理體檢、抽籤、徵集入營。</text:span></text:p>
      <text:p text:style-name="P3"><text:span text:style-name="T2">(三)本項彈性措施，除可讓役男入營或升學、行程安排有所規畫、選擇，積極照顧役男權益，更可使各區待徵役男人數掌控較為確實。</text:span></text:p>
      <text:p text:style-name="P3"><text:span text:style-name="T2">(四)</text:span>原高雄縣於鳳山、大寮、仁武、路竹等數個役男人數較多之公所，經調查約有1,800人希望於畢業後較早徵集入營，皆安排於99年10月31日前完成徵集。</text:p>
      <text:p text:style-name="標一">二、妥善精進的替役役男管理措施</text:p>
      <text:p text:style-name="P1">為加強替代役管理，宣導正確替代役服勤觀念，於99年8月25日及10月12日辦理「替代役役男在職訓練」，並於99年12月2日召集服勤本府各機關替代役役男，辦理「99年下半年替代役役男法紀教育」，以強化服勤守法紀律，避免誤陷法網，提升替代役正面形象，確立替代役人力運用典範。</text:p>
      <text:p text:style-name="標一">三、貼心照護的役男及家屬之福利措施</text:p>
      <text:p text:style-name="P3"><text:span text:style-name="T2">(一)</text:span><text:span text:style-name="T2">關心在營軍人及替代役役男家屬生活，凡經濟發生困難者，列級生活扶助等級，99年</text:span><text:span text:style-name="T2">7</text:span><text:span text:style-name="T2">至</text:span><text:span text:style-name="T2">12</text:span><text:span text:style-name="T2">月發放服兵役役男家屬一次安家費及三節生活扶助金</text:span><text:span text:style-name="T2">1062</text:span><text:span text:style-name="T2">萬</text:span><text:span text:style-name="T2">5150</text:span><text:span text:style-name="T2">元，受益家屬</text:span><text:span text:style-name="T2">500</text:span><text:span text:style-name="T2">戶次，並委託郵局於節前10日發放完畢，俾利受扶助家屬歡度佳節。</text:span></text:p>
      <text:p text:style-name="P3"><text:span text:style-name="T2">(二)</text:span><text:span text:style-name="T2">落實照顧列級家屬保險及就醫，99年</text:span><text:span text:style-name="T2">7</text:span><text:span text:style-name="T2">至</text:span><text:span text:style-name="T2">12</text:span><text:span text:style-name="T2">月計發放列級家屬健保費及醫療補助費</text:span><text:span text:style-name="T2">274</text:span><text:span text:style-name="T2">戶次、</text:span><text:span text:style-name="T2">58</text:span><text:span text:style-name="T2">萬</text:span><text:span text:style-name="T2">5,239</text:span><text:span text:style-name="T2">元，以減輕列級役男為國服役的心理負擔。</text:span></text:p>
      <text:p text:style-name="P3"><text:span text:style-name="T2">(三)</text:span><text:span text:style-name="T2">核發役男家屬生育補助及喪葬補助費</text:span><text:span text:style-name="T2">、急難</text:span><text:span text:style-name="T2">等慰助金</text:span><text:span text:style-name="T2">43</text:span><text:span text:style-name="T2">萬</text:span><text:span text:style-name="T2">9</text:span><text:span text:style-name="T2">000元。</text:span></text:p>
      <text:p text:style-name="P3"><text:span text:style-name="T2">(四)</text:span><text:span text:style-name="T2">本市義務役傷殘除役軍人列管</text:span><text:span text:style-name="T2">計100</text:span><text:span text:style-name="T2">人，99年</text:span><text:span text:style-name="T2">端、秋</text:span><text:span text:style-name="T2">節發放傷殘慰問金</text:span><text:span text:style-name="T2">276</text:span><text:span text:style-name="T2">萬</text:span><text:span text:style-name="T2">1</text:span><text:span text:style-name="T2">000元及癱瘓除役軍人安養津貼</text:span><text:span text:style-name="T2">69</text:span><text:span text:style-name="T2">萬</text:span><text:span text:style-name="T2">3</text:span><text:span text:style-name="T2">000元，計發放慰問金</text:span><text:span text:style-name="T2">527</text:span><text:span text:style-name="T2">萬</text:span><text:span text:style-name="T2">8</text:span><text:span text:style-name="T2">000元。</text:span></text:p>
      <text:p text:style-name="P3"><text:span text:style-name="T2">(五)</text:span><text:span text:style-name="T2">現役軍人傷殘死亡慰問金發放，99年</text:span><text:span text:style-name="T2">7</text:span><text:span text:style-name="T2">至</text:span><text:span text:style-name="T2">12</text:span><text:span text:style-name="T2">月在營軍人因公死亡</text:span><text:span text:style-name="T2">5</text:span><text:span text:style-name="T2">人、意外死亡</text:span><text:span text:style-name="T2">4</text:span><text:span text:style-name="T2">人</text:span><text:span text:style-name="T2">、因病死亡2人、因公壹等殘2人、因公參等殘2人、因病貳等殘2人</text:span><text:span text:style-name="T2">，計發放市長慰問金</text:span><text:span text:style-name="T2">858</text:span><text:span text:style-name="T2">萬</text:span><text:span text:style-name="T2">8</text:span><text:span text:style-name="T2">000元。</text:span></text:p>
      <text:p text:style-name="P3"><text:span text:style-name="T2">(六)</text:span><text:span text:style-name="T2">緬懷先烈春祭國殤</text:span><text:span text:style-name="T2">9</text:span><text:span text:style-name="T2">月</text:span><text:span text:style-name="T2">3</text:span><text:span text:style-name="T2">日於本市壽山忠烈祠舉行，並慰問國軍忠烈暨殉難人民、消防義士，邀請遺族與祭，祭典結束後發放市長慰問金計21萬2000元。</text:span></text:p>
      <text:p text:style-name="標一">四、積極體貼的役男懇親會服務</text:p>
      <text:p text:style-name="P1">本市首創於新兵訓練中心懇親開設服務台，主動走入部隊參加役男懇親會，<text:soft-page-break/>99年7至12月計動員本府兵役局督導人員26人次及同仁26組52人次，於假日遠赴台中成功嶺、嘉義中坑營區、台南官田、大內、新中營區及屏東龍泉營區等各新兵訓練中心開設「役男服務台」，提供役男及家屬有關役政法令諮詢、解釋及協助部隊處理管教等問題，解決役男及家屬各項疑難問題，頗獲役男及家屬好評。</text:p>
      <text:p text:style-name="標一">五、幸福溫馨<text:span text:style-name="T6">的眷村服務</text:span></text:p>
      <text:p text:style-name="P3"><text:span text:style-name="T2">(一)</text:span><text:span text:style-name="T2">99年</text:span><text:span text:style-name="T2">9</text:span><text:span text:style-name="T2">月協調養工處協助修剪本市眷村都市計畫道路路樹共</text:span><text:span text:style-name="T2">700</text:span><text:span text:style-name="T2">株。</text:span></text:p>
      <text:p text:style-name="P3"><text:span text:style-name="T2">(二)協調養工處重舖介壽路及先鋒路並完成該路段路面改善。</text:span></text:p>
      <text:p text:style-name="P3"><text:span text:style-name="T2">(三)99年9月協調軍備局南管處及第八軍團指揮部清理新興區三一及行仁新村眷村環境清理並杜絕登革熱病媒蚊。</text:span></text:p>
      <text:p text:style-name="P3"><text:span text:style-name="T2">(四)99年11月市民反映勵志新村拆除工程疑因施工過程不當導致鼓山三路411號住戶停水案，函請軍方派員處理。</text:span></text:p>
      <text:p text:style-name="P3"><text:span text:style-name="T2">(五)99年12月市民反映勵志新村空屋週遭樹木遭砍除及建業新村32之4號旁圍牆外地有一坑洞案，函請軍方派員處理。</text:span></text:p>
      <text:p text:style-name="P4">(六)在地關懷的眷村衛生保健講座　</text:p>
      <text:p text:style-name="P5"><text:span text:style-name="T2">為落實健康城市理念，關心及協助眷村保健工作，辦理眷村居民健康講座，提供各種疾病預防及健康管理知識。99年</text:span><text:span text:style-name="T2">7</text:span><text:span text:style-name="T2">月至</text:span><text:span text:style-name="T2">12</text:span><text:span text:style-name="T2">月共辦理6場次活動，參加人數約</text:span><text:span text:style-name="T2">858</text:span><text:span text:style-name="T2">人，由本市眷村里長辦公處邀集眷村民眾於活動中心或適當場所舉行，本府兵役</text:span><text:span text:style-name="T2">局</text:span><text:span text:style-name="T2">並配合辦理里民對施政滿意度之調查，調查結果顯示眷村居民對兵役</text:span><text:span text:style-name="T2">局</text:span><text:span text:style-name="T2">為眷村所辦理的各項活動及人員的服務禮貌等，均肯定支持。</text:span></text:p>
      <text:p text:style-name="標一">六、慎終追遠的軍人忠靈祠業務 </text:p>
      <text:p text:style-name="標_28_一_29_">(一)草綠花香的優質環境</text:p>
      <text:p text:style-name="標_28_一_29_內文">本市軍人忠靈祠分設燕巢園區及鳥松園區，佔地面積分別約為12.4公頃及3.1公頃，截至<text:span text:style-name="T7">99</text:span><text:span text:style-name="T7">年12月</text:span><text:span text:style-name="T7">3</text:span><text:span text:style-name="T7">1日止</text:span>燕巢園區已安厝忠靈骨灰單櫃13, 084個、夫妻櫃885個，鳥松園區已安厝忠靈骨灰單櫃7,152個，合計21,121個。「忠靈祠公園化」是本市軍人忠靈祠施政目標，定期維護園區草坪及撫育花木，提供給遺族家屬一個優質追思之環境。</text:p>
      <text:p text:style-name="標_28_一_29_">(二)緬懷忠靈的祭祀大典</text:p>
      <text:p text:style-name="標_28_一_29_內文">燕巢園區及鳥松園區分別於99年8月25日及99年9月3日舉行國軍忠烈將士秋祭大典，由原高雄市郝秘書長及原高雄縣楊縣長擔任主祭，當日除邀請當地政軍首長及代表參加陪祭外，並邀請遺族2千餘人與祭，場面隆重、溫馨感人。</text:p>
      <text:p text:style-name="標_28_一_29_">(三)創新貼心的網路e化服務</text:p>
      <text:p text:style-name="標_28_一_29_內文">因安厝於本市軍人忠靈祠忠靈日益增多，及考量到諸多遺族常因工作忙碌或交通等因素，致無法經常到忠靈祠祭祀而感遺憾，有鑑於此，本府兵役局於98年7月1日建置完成全國首座軍人忠靈祠（燕巢園區）網路祭拜系統，截至<text:span text:style-name="T7">99</text:span><text:span text:style-name="T7">年12月</text:span><text:span text:style-name="T7">3</text:span><text:span text:style-name="T7">1日止瀏覽本網站人數約11</text:span><text:span text:style-name="T7">,</text:span><text:span text:style-name="T7">0</text:span><text:span text:style-name="T7">00</text:span><text:span text:style-name="T7">人，係採會員登入</text:span><text:soft-page-break/><text:span text:style-name="T7">與互動選項方式，遺族家屬點選先人資料，如生平事蹟等即可跨越時間與空間限制因素，隨時於網路祭祀，並可依個人信仰，選擇祭拜儀式及背景音樂</text:span>，以解思親之情，藉此祭拜方式亦可降低焚燒祭拜用的金銀紙錢，減少臭氧及懸浮微粒等汚染物排放量，以響應節能減碳措施並維護空氣環境品質<text:span text:style-name="T7">。</text:span></text:p>
      <text:p text:style-name="標一">七、愛鄉愛民的後備軍人公益活動</text:p>
      <text:p text:style-name="P3">(一)運用後備軍人組織系統，辦理政令宣導與人力、物力動員準備及社會服務公益活動。<text:span text:style-name="T4">99</text:span><text:span text:style-name="T2">年9月8日及9月12日動員後備軍人支援鼓山區及小港區街道清掃</text:span><text:span text:style-name="T4">消滅登革熱病媒蚊</text:span><text:span text:style-name="T2">公益活動，</text:span>加強後備軍人對國家社會之貢獻<text:span text:style-name="T2">達，達成健康城市之施政目標。</text:span></text:p>
      <text:p text:style-name="P3">(二)<text:span text:style-name="T2">推動</text:span>各後備團體投身捐血公益<text:span text:style-name="T2">活動，</text:span><text:span text:style-name="T5">計有本</text:span><text:span text:style-name="T2">市後備憲兵荷松協會、鼓山區、新興區及楠梓區後備軍人輔導中心分別於99年7月4日、7月11日、9月4日及12月12日在九如公園、旗津海岸公園、城市光廊、及楠梓區家樂福店舉辦</text:span>『捐血一袋、救人一命』愛心捐血<text:span text:style-name="T2">公益活動，</text:span><text:span text:style-name="T5">共捐輸39萬8,255cc愛心熱血，解決血荒問題</text:span>。</text:p>
      <text:p text:style-name="標一">八、動員國軍整理市區環境，消滅登革熱病媒蚊</text:p>
      <text:p text:style-name="P1">為辦理新興區營(眷)地環境整理，以滅絕登革熱病媒蚊孳生處，於99年9月10日由本府兵役局吳副局長主持現地會勘，請軍方維護空屋及營地清潔，另於99年9月4日至9月11日配合「清淨家園消滅登革熱-全民動員家戶大掃除活動」，動員陸軍第八軍團指揮部、國防部軍備局生產製造中心第205廠、海軍陸戰隊指揮部、南部地區後備指揮部、海軍左營後勤支援指揮部、國防部軍備局工程營產中心南部地區工程營產處等國軍單位，將營區(含週邊)及列管眷村空屋、空地實施環境大掃除，以澈底滅絕登革熱病媒蚊孳生。</text:p>
      <text:p text:style-name="標一">九、執行<text:span text:style-name="T2">「</text:span>全民防衛動員準備業務」，守護美好家園</text:p>
      <text:p text:style-name="P3">(一)<text:span text:style-name="T2">行政院動員會報暨中央方案主管機關於99年8月11日上午9時起至12時止假臺南市政府6樓會議室聯合審議「本府100年度動員準備執行計畫」，以落實動員計畫層層相維之理念並達溝通觀念、齊一步驟及緊密結合本府施政計畫等目標，俾具體推動各項動員準備工作。</text:span><text:span text:style-name="T4">本府</text:span><text:span text:style-name="T2">100年度各項動員準備執行計畫於</text:span><text:span text:style-name="T4">99年10月頒訂</text:span><text:span text:style-name="T2">，並已送請中央各主管機關備查，動員準備階段部分即行實施，動員實施階段部分待命實施，並交付本府各計畫主管機關銜接99年度動員準備執行計畫。</text:span></text:p>
      <text:p text:style-name="P6"><text:span text:style-name="T2">(二)</text:span><text:span text:style-name="T4">凡那比颱風動員國軍救災</text:span></text:p>
      <text:p text:style-name="標1"><text:span text:style-name="T9">1.</text:span>災害防救整備<text:span text:style-name="T10"><text:line-break/></text:span>99年9月18日9時通報海軍陸戰隊指揮部及本市後備指揮部指派專業軍官編成聯絡組，於是日15時（一級開設）進駐本市災害應變中心，即時掌握災情與本市相關需求，俾迅速投入救災。</text:p>
      <text:p text:style-name="標1">2.救災執行與復原<text:line-break/><text:span text:style-name="T9">99年</text:span>9月17日通報海軍陸戰隊指揮部完成編組整備待命，初期於左營<text:soft-page-break/>軍區預置兵力120人，18日134人，19日災情升高後，海軍陸戰隊指揮部配合本府需求調度，並逐日增加派遣兵力，最高一次派遣兵力23日達3,497人。<text:line-break/>自19日起至24日止（降為三級開設），計派遣兵力9,325人次，各式舟車284輛次，各式抽水機345部次，T4-86背負式消毒器41台次，撤離受困民眾284人，完成垃圾清運8,356.8噸，路樹扶正619棵，環境消毒44萬6000平方公尺，道路清掃309.3公里，大樓抽水5,005萬加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3"><draw:text-box fo:min-height="0.058cm" fo:min-width="0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02:00</meta:creation-date>
    <dc:creator>K2</dc:creator>
    <dc:date>2011-03-02T15:16:00</dc:date>
    <meta:print-date>2011-01-17T10:11:00</meta:print-date>
    <meta:editing-cycles>6</meta:editing-cycles>
    <meta:editing-duration>PT18M</meta:editing-duration>
    <meta:document-statistic meta:table-count="0" meta:image-count="0" meta:object-count="0" meta:page-count="4" meta:paragraph-count="43" meta:word-count="3074" meta:character-count="3304" meta:non-whitespace-character-count="3296"/>
    <meta:generator>LibreOffice/5.1.2.2$Windows_x86 LibreOffice_project/d3bf12ecb743fc0d20e0be0c58ca359301eb705f</meta:generator>
  </office:meta>
</office:document-meta>
</file>