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1A1o00" svg:font-family="TT1A1o00, 華康少女文字W3(P)"/>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958cm" table:align="left" style:writing-mode="lr-tb"/>
    </style:style>
    <style:style style:name="表格1.A" style:family="table-column">
      <style:table-column-properties style:column-width="2.459cm"/>
    </style:style>
    <style:style style:name="表格1.B" style:family="table-column">
      <style:table-column-properties style:column-width="2.849cm"/>
    </style:style>
    <style:style style:name="表格1.C" style:family="table-column">
      <style:table-column-properties style:column-width="8.65cm"/>
    </style:style>
    <style:style style:name="表格1.1" style:family="table-row">
      <style:table-row-properties style:min-row-height="1.083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97cm" fo:keep-together="auto"/>
    </style:style>
    <style:style style:name="表格1.5" style:family="table-row">
      <style:table-row-properties style:min-row-height="1.434cm" fo:keep-together="auto"/>
    </style:style>
    <style:style style:name="P1" style:family="paragraph" style:parent-style-name="Standard">
      <style:paragraph-properties fo:line-height="0.617cm" fo:text-align="justify" style:justify-single-word="false">
        <style:tab-stops>
          <style:tab-stop style:position="4.001cm"/>
        </style:tab-stops>
      </style:paragraph-properties>
      <style:text-properties style:font-name="標楷體" fo:font-size="14pt" fo:letter-spacing="-0.004cm" style:font-name-asian="標楷體" style:font-size-asian="14pt" style:font-name-complex="標楷體" style:font-size-complex="14pt"/>
    </style:style>
    <style:style style:name="P2" style:family="paragraph" style:parent-style-name="Standard">
      <style:paragraph-properties fo:line-height="0.617cm" fo:text-align="center" style:justify-single-word="false">
        <style:tab-stops>
          <style:tab-stop style:position="4.001cm"/>
        </style:tab-stops>
      </style:paragraph-properties>
      <style:text-properties style:font-name="標楷體" fo:font-size="14pt" fo:letter-spacing="-0.004cm" style:font-name-asian="標楷體" style:font-size-asian="14pt" style:font-name-complex="標楷體" style:font-size-complex="14pt"/>
    </style:style>
    <style:style style:name="P3" style:family="paragraph" style:parent-style-name="Standard">
      <style:paragraph-properties fo:line-height="0.617cm" fo:text-align="justify" style:justify-single-word="false"/>
      <style:text-properties style:font-name="標楷體" fo:font-size="14pt" fo:letter-spacing="-0.004cm" style:font-name-asian="標楷體" style:font-size-asian="14pt" style:font-name-complex="標楷體" style:font-size-complex="14pt"/>
    </style:style>
    <style:style style:name="P4" style:family="paragraph" style:parent-style-name="Standard">
      <style:paragraph-properties fo:line-height="0.617cm" fo:text-align="justify" style:justify-single-word="false">
        <style:tab-stops>
          <style:tab-stop style:position="4.001cm"/>
        </style:tab-stops>
      </style:paragraph-properties>
      <style:text-properties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624cm"/>
      <style:text-properties style:font-name="標楷體" fo:font-size="14pt" fo:letter-spacing="-0.004cm" fo:font-weight="bold" style:font-name-asian="標楷體" style:font-size-asian="14pt" style:font-weight-asian="bold" style:font-name-complex="標楷體" style:font-size-complex="14pt"/>
    </style:style>
    <style:style style:name="P6" style:family="paragraph" style:parent-style-name="Standard">
      <style:paragraph-properties fo:line-height="0.617cm" fo:text-align="justify" style:justify-single-word="false">
        <style:tab-stops>
          <style:tab-stop style:position="4.001cm"/>
        </style:tab-stops>
      </style:paragraph-properties>
    </style:style>
    <style:style style:name="P7" style:family="paragraph" style:parent-style-name="Standard">
      <style:paragraph-properties fo:margin-left="2.611cm" fo:margin-right="0cm" fo:line-height="0.617cm" fo:orphans="2" fo:widows="2" fo:text-indent="-0.494cm" style:auto-text-indent="false">
        <style:tab-stops>
          <style:tab-stop style:position="14.605cm"/>
        </style:tab-stops>
      </style:paragraph-properties>
      <style:text-properties style:font-name="標楷體" fo:font-size="14pt" fo:letter-spacing="-0.004cm" style:letter-kerning="true" style:font-name-asian="標楷體" style:font-size-asian="14pt" style:font-name-complex="新細明體" style:font-size-complex="14pt"/>
    </style:style>
    <style:style style:name="P8" style:family="paragraph" style:parent-style-name="Standard">
      <style:paragraph-properties fo:margin-left="2.611cm" fo:margin-right="0cm" fo:line-height="0.617cm" fo:orphans="2" fo:widows="2" fo:text-indent="-0.494cm" style:auto-text-indent="false">
        <style:tab-stops>
          <style:tab-stop style:position="3.328cm"/>
          <style:tab-stop style:position="14.605cm"/>
        </style:tab-stops>
      </style:paragraph-properties>
      <style:text-properties style:font-name="標楷體" fo:font-size="14pt" fo:letter-spacing="-0.004cm" style:font-name-asian="標楷體" style:font-size-asian="14pt" style:font-name-complex="標楷體" style:font-size-complex="14pt"/>
    </style:style>
    <style:style style:name="P9" style:family="paragraph" style:parent-style-name="Standard">
      <style:paragraph-properties fo:margin-left="2.611cm" fo:margin-right="0cm" fo:line-height="0.617cm" fo:orphans="2" fo:widows="2" fo:text-indent="-0.494cm" style:auto-text-indent="false">
        <style:tab-stops>
          <style:tab-stop style:position="3.328cm"/>
          <style:tab-stop style:position="14.605cm"/>
        </style:tab-stops>
      </style:paragraph-properties>
    </style:style>
    <style:style style:name="P10" style:family="paragraph" style:parent-style-name="Standard">
      <style:paragraph-properties fo:margin-left="0.423cm" fo:margin-right="0cm" fo:line-height="0.635cm" fo:text-indent="0cm" style:auto-text-indent="false"/>
    </style:style>
    <style:style style:name="P11" style:family="paragraph" style:parent-style-name="Standard" style:master-page-name="Standard">
      <style:paragraph-properties fo:text-align="center" style:justify-single-word="false" style:page-number="21"/>
      <style:text-properties style:font-name="標楷體" fo:font-size="26pt" fo:letter-spacing="-0.004cm" fo:font-weight="bold" style:font-name-asian="標楷體" style:font-size-asian="26pt" style:font-weight-asian="bold" style:font-name-complex="標楷體" style:font-size-complex="26pt"/>
    </style:style>
    <style:style style:name="P12" style:family="paragraph" style:parent-style-name="註解文字">
      <style:paragraph-properties fo:line-height="0.624cm"/>
      <style:text-properties style:font-name="標楷體" fo:font-size="14pt" fo:letter-spacing="-0.004cm" fo:font-weight="bold" style:font-name-asian="標楷體" style:font-size-asian="14pt" style:font-weight-asian="bold" style:font-name-complex="標楷體" style:font-size-complex="14pt" style:font-weight-complex="bold"/>
    </style:style>
    <style:style style:name="P13" style:family="paragraph" style:parent-style-name="_28_二_29_">
      <style:paragraph-properties fo:line-height="0.617cm"/>
    </style:style>
    <style:style style:name="P14" style:family="paragraph" style:parent-style-name="_28_二_29_">
      <style:paragraph-properties fo:line-height="0.617cm"/>
    </style:style>
    <style:style style:name="P15" style:family="paragraph" style:parent-style-name="_28_二_29_">
      <style:paragraph-properties fo:line-height="0.617cm"/>
    </style:style>
    <style:style style:name="P16" style:family="paragraph" style:parent-style-name="_28_二_29_">
      <style:paragraph-properties fo:line-height="0.617cm"/>
    </style:style>
    <style:style style:name="P17" style:family="paragraph" style:parent-style-name="_28_十一_29_">
      <style:paragraph-properties fo:line-height="0.617cm"/>
    </style:style>
    <style:style style:name="P18" style:family="paragraph" style:parent-style-name="_28_十一_29_">
      <style:paragraph-properties fo:line-height="0.617cm"/>
    </style:style>
    <style:style style:name="P19" style:family="paragraph" style:parent-style-name="_28_十一_29_">
      <style:paragraph-properties fo:margin-left="1.217cm" fo:margin-right="0cm" fo:text-indent="-1.217cm" style:auto-text-indent="false"/>
      <style:text-properties fo:font-weight="normal" style:font-weight-asian="normal"/>
    </style:style>
    <style:style style:name="P20" style:family="paragraph" style:parent-style-name="_28_十一_29_">
      <style:paragraph-properties fo:margin-left="1.217cm" fo:margin-right="0cm" fo:text-indent="-1.217cm" style:auto-text-indent="false"/>
    </style:style>
    <style:style style:name="P21" style:family="paragraph" style:parent-style-name="_32_.">
      <style:paragraph-properties fo:line-height="0.617cm"/>
    </style:style>
    <style:style style:name="P22" style:family="paragraph" style:parent-style-name="_32_.">
      <style:paragraph-properties fo:line-height="0.617cm"/>
    </style:style>
    <style:style style:name="P23" style:family="paragraph" style:parent-style-name="_32_.">
      <style:paragraph-properties fo:text-align="start" style:justify-single-word="false"/>
    </style:style>
    <style:style style:name="P24" style:family="paragraph" style:parent-style-name="_32_.">
      <style:paragraph-properties fo:line-height="0.617cm"/>
    </style:style>
    <style:style style:name="P25" style:family="paragraph" style:parent-style-name="_32_.">
      <style:paragraph-properties style:line-height-at-least="0.635cm"/>
    </style:style>
    <style:style style:name="P26" style:family="paragraph" style:parent-style-name="_32_.">
      <style:paragraph-properties fo:line-height="0.617cm"/>
    </style:style>
    <style:style style:name="P27" style:family="paragraph" style:parent-style-name="_32_.">
      <style:paragraph-properties fo:line-height="0.617cm"/>
      <style:text-properties style:font-weight-complex="bold"/>
    </style:style>
    <style:style style:name="P28" style:family="paragraph" style:parent-style-name="_32_.">
      <style:paragraph-properties fo:margin-left="1.235cm" fo:margin-right="0cm" fo:text-align="start" style:justify-single-word="false" fo:text-indent="-0.146cm" style:auto-text-indent="false"/>
    </style:style>
    <style:style style:name="P29" style:family="paragraph" style:parent-style-name="_28_十一_29__28_1_29_">
      <style:paragraph-properties fo:line-height="0.617cm"/>
    </style:style>
    <style:style style:name="P30" style:family="paragraph" style:parent-style-name="_28_十一_29__28_1_29_">
      <style:paragraph-properties fo:line-height="0.617cm"/>
    </style:style>
    <style:style style:name="P31" style:family="paragraph" style:parent-style-name="_28_2_29_">
      <style:paragraph-properties fo:line-height="0.617cm"/>
    </style:style>
    <style:style style:name="P32" style:family="paragraph" style:parent-style-name="_28_2_29_">
      <style:paragraph-properties fo:line-height="0.617cm" fo:text-align="start" style:justify-single-word="false"/>
    </style:style>
    <style:style style:name="P33" style:family="paragraph" style:parent-style-name="_28_2_29_">
      <style:paragraph-properties fo:line-height="0.617cm"/>
    </style:style>
    <style:style style:name="P34" style:family="paragraph" style:parent-style-name="_28_2_29_">
      <style:paragraph-properties fo:line-height="0.617cm"/>
    </style:style>
    <style:style style:name="P35" style:family="paragraph" style:parent-style-name="_28_2_29_">
      <style:paragraph-properties style:line-height-at-least="0.635cm"/>
    </style:style>
    <style:style style:name="P36" style:family="paragraph" style:parent-style-name="_28_2_29_">
      <style:paragraph-properties fo:line-height="0.617cm"/>
    </style:style>
    <style:style style:name="P37" style:family="paragraph" style:parent-style-name="_28_2_29_">
      <style:paragraph-properties style:line-height-at-least="0.635cm"/>
    </style:style>
    <style:style style:name="P38" style:family="paragraph" style:parent-style-name="圓2">
      <style:paragraph-properties fo:line-height="0.617cm"/>
    </style:style>
    <style:style style:name="P39" style:family="paragraph" style:parent-style-name="圓2">
      <style:paragraph-properties fo:line-height="0.617cm"/>
      <style:text-properties style:font-name="標楷體" style:font-name-complex="標楷體"/>
    </style:style>
    <style:style style:name="P40" style:family="paragraph" style:parent-style-name="圓2">
      <style:paragraph-properties fo:line-height="0.617cm"/>
    </style:style>
    <style:style style:name="P41" style:family="paragraph" style:parent-style-name="圓2">
      <style:paragraph-properties fo:line-height="0.617cm"/>
    </style:style>
    <style:style style:name="P42" style:family="paragraph" style:parent-style-name="圓2">
      <style:text-properties fo:background-color="#ffffff"/>
    </style:style>
    <style:style style:name="P43" style:family="paragraph" style:parent-style-name="圓2">
      <style:text-properties style:letter-kerning="true"/>
    </style:style>
    <style:style style:name="P44" style:family="paragraph" style:parent-style-name="_32_.內文">
      <style:paragraph-properties fo:line-height="0.617cm"/>
    </style:style>
    <style:style style:name="P45" style:family="paragraph" style:parent-style-name="_32_.內文">
      <style:paragraph-properties fo:line-height="0.617cm"/>
    </style:style>
    <style:style style:name="P46" style:family="paragraph" style:parent-style-name="_32_.內文">
      <style:paragraph-properties fo:line-height="0.617cm"/>
      <style:text-properties style:font-name="標楷體" fo:font-size="14pt" fo:letter-spacing="-0.004cm" style:font-name-asian="標楷體" style:font-size-asian="14pt" style:font-name-complex="標楷體" style:font-size-complex="14pt"/>
    </style:style>
    <style:style style:name="P47" style:family="paragraph" style:parent-style-name="_32_.內文">
      <style:paragraph-properties fo:line-height="0.617cm"/>
    </style:style>
    <style:style style:name="P48" style:family="paragraph" style:parent-style-name="_32_.內文">
      <style:paragraph-properties fo:line-height="0.617cm"/>
    </style:style>
    <style:style style:name="P49" style:family="paragraph" style:parent-style-name="_31_0.">
      <style:paragraph-properties fo:line-height="0.617cm"/>
    </style:style>
    <style:style style:name="P50" style:family="paragraph" style:parent-style-name="_31_0.">
      <style:paragraph-properties fo:line-height="0.617cm"/>
    </style:style>
    <style:style style:name="P51" style:family="paragraph" style:parent-style-name="_31_0.">
      <style:paragraph-properties fo:line-height="0.617cm"/>
    </style:style>
    <style:style style:name="P52" style:family="paragraph" style:parent-style-name="_28_二_29_內文">
      <style:paragraph-properties fo:line-height="0.617cm"/>
    </style:style>
    <style:style style:name="P53" style:family="paragraph" style:parent-style-name="_28_二_29_內文">
      <style:paragraph-properties fo:line-height="0.617cm"/>
    </style:style>
    <style:style style:name="P54" style:family="paragraph" style:parent-style-name="_28_二_29_內文">
      <style:paragraph-properties fo:line-height="0.617cm"/>
    </style:style>
    <style:style style:name="P55" style:family="paragraph" style:parent-style-name="_28_十一_29_內文">
      <style:text-properties style:letter-kerning="true"/>
    </style:style>
    <style:style style:name="P56" style:family="paragraph" style:parent-style-name="_28_十一_29_內文">
      <style:paragraph-properties fo:line-height="0.617cm"/>
    </style:style>
    <style:style style:name="P57" style:family="paragraph" style:parent-style-name="_28_十一_29_內文">
      <style:paragraph-properties fo:line-height="0.617cm"/>
    </style:style>
    <style:style style:name="P58" style:family="paragraph" style:parent-style-name="_28_十一_29_1.">
      <style:paragraph-properties fo:line-height="0.617cm"/>
    </style:style>
    <style:style style:name="P59" style:family="paragraph" style:parent-style-name="_28_十一_29_1.">
      <style:paragraph-properties fo:line-height="0.617cm"/>
    </style:style>
    <style:style style:name="P60" style:family="paragraph" style:parent-style-name="_31_0.內文">
      <style:paragraph-properties fo:line-height="0.617cm"/>
    </style:style>
    <style:style style:name="P61" style:family="paragraph" style:parent-style-name="_28_12_29_">
      <style:paragraph-properties fo:line-height="0.617cm"/>
    </style:style>
    <style:style style:name="P62" style:family="paragraph" style:parent-style-name="_28_12_29_">
      <style:paragraph-properties fo:line-height="0.617cm"/>
    </style:style>
    <style:style style:name="P63" style:family="paragraph" style:parent-style-name="_28_12_29_">
      <style:paragraph-properties style:line-height-at-least="0.635cm"/>
    </style:style>
    <style:style style:name="P64" style:family="paragraph" style:parent-style-name="_28_12_29_">
      <style:paragraph-properties style:line-height-at-least="0.635cm"/>
    </style:style>
    <style:style style:name="P65" style:family="paragraph" style:parent-style-name="_28_12_29_">
      <style:paragraph-properties style:line-height-at-least="0.635cm"/>
    </style:style>
    <style:style style:name="P66" style:family="paragraph" style:parent-style-name="_28_3_29_內文">
      <style:paragraph-properties fo:line-height="0.617cm"/>
    </style:style>
    <style:style style:name="P67" style:family="paragraph" style:parent-style-name="_28_3_29_內文">
      <style:paragraph-properties fo:line-height="0.617cm"/>
    </style:style>
    <style:style style:name="P68" style:family="paragraph" style:parent-style-name="三_3001_">
      <style:paragraph-properties fo:line-height="0.617cm"/>
    </style:style>
    <style:style style:name="P69" style:family="paragraph" style:parent-style-name="三_3001_">
      <style:paragraph-properties fo:line-height="0.617cm"/>
    </style:style>
    <style:style style:name="P70" style:family="paragraph" style:parent-style-name="圓2內文">
      <style:paragraph-properties fo:line-height="0.617cm"/>
    </style:style>
    <style:style style:name="P71" style:family="paragraph" style:parent-style-name="圓2內文">
      <style:paragraph-properties fo:line-height="0.617cm"/>
    </style:style>
    <style:style style:name="P72" style:family="paragraph" style:parent-style-name="圓2內文">
      <style:paragraph-properties fo:line-height="0.617cm"/>
    </style:style>
    <style:style style:name="T1" style:family="text">
      <style:text-properties style:font-name="標楷體" fo:font-size="14pt" fo:letter-spacing="-0.004cm" style:font-size-asian="14pt" style:font-name-complex="標楷體" style:font-size-complex="14pt" style:font-weight-complex="bold"/>
    </style:style>
    <style:style style:name="T2" style:family="text">
      <style:text-properties style:font-name="標楷體" fo:font-size="14pt" fo:letter-spacing="-0.004cm" style:font-name-asian="標楷體" style:font-size-asian="14pt" style:font-name-complex="標楷體" style:font-size-complex="14pt"/>
    </style:style>
    <style:style style:name="T3" style:family="text">
      <style:text-properties style:font-name="標楷體" fo:font-size="14pt" fo:letter-spacing="-0.004cm" style:font-name-asian="標楷體" style:font-size-asian="14pt" style:font-name-complex="標楷體" style:font-size-complex="14pt"/>
    </style:style>
    <style:style style:name="T4" style:family="text">
      <style:text-properties style:font-name="標楷體" fo:font-size="14pt" fo:letter-spacing="-0.004cm" style:font-name-asian="標楷體" style:font-size-asian="14pt" style:font-name-complex="標楷體" style:font-size-complex="14pt" style:font-weight-complex="bold"/>
    </style:style>
    <style:style style:name="T5" style:family="text">
      <style:text-properties style:font-name="標楷體" fo:font-size="14pt" fo:letter-spacing="-0.004cm" style:font-name-asian="標楷體" style:font-size-asian="14pt" style:font-name-complex="標楷體" style:font-size-complex="14pt" style:font-weight-complex="bold"/>
    </style:style>
    <style:style style:name="T6" style:family="text">
      <style:text-properties style:font-name="標楷體" fo:font-size="14pt" fo:letter-spacing="-0.004cm" style:letter-kerning="true" style:font-name-asian="標楷體" style:font-size-asian="14pt" style:font-name-complex="新細明體" style:font-size-complex="14pt"/>
    </style:style>
    <style:style style:name="T7" style:family="text">
      <style:text-properties style:font-name="標楷體" fo:font-size="14pt" style:font-size-asian="14pt" style:font-size-complex="14pt"/>
    </style:style>
    <style:style style:name="T8" style:family="text">
      <style:text-properties style:font-name="標楷體"/>
    </style:style>
    <style:style style:name="T9" style:family="text">
      <style:text-properties style:font-weight-complex="bold"/>
    </style:style>
    <style:style style:name="T10" style:family="text">
      <style:text-properties style:font-weight-complex="bold"/>
    </style:style>
    <style:style style:name="T11" style:family="text">
      <style:text-properties style:font-weight-complex="bold"/>
    </style:style>
    <style:style style:name="T12" style:family="text">
      <style:text-properties style:font-weight-complex="bold" style:text-scale="90%"/>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asian="Times New Roman" style:font-name-complex="Times New Roman"/>
    </style:style>
    <style:style style:name="T17" style:family="text">
      <style:text-properties style:font-name-asian="Times New Roman"/>
    </style:style>
    <style:style style:name="T18" style:family="text">
      <style:text-properties style:font-name-asian="Times New Roman" style:font-weight-complex="bold"/>
    </style:style>
    <style:style style:name="T19" style:family="text">
      <style:text-properties style:font-name-asian="Times New Roman" style:font-weight-complex="bold" style:text-scale="90%"/>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fo:language="zh" fo:country="TW"/>
    </style:style>
    <style:style style:name="T23" style:family="text">
      <style:text-properties fo:language="zh" fo:country="TW"/>
    </style:style>
    <style:style style:name="T24" style:family="text">
      <style:text-properties fo:language="zh" fo:country="TW" style:letter-kerning="true"/>
    </style:style>
    <style:style style:name="T25" style:family="text">
      <style:text-properties fo:language="zh" fo:country="TW" style:letter-kerning="true" style:font-name-complex="新細明體"/>
    </style:style>
    <style:style style:name="T26" style:family="text">
      <style:text-properties fo:language="zh" fo:country="TW" style:letter-kerning="true"/>
    </style:style>
    <style:style style:name="T27" style:family="text">
      <style:text-properties style:letter-kerning="true"/>
    </style:style>
    <style:style style:name="T28" style:family="text">
      <style:text-properties style:letter-kerning="true" style:font-weight-complex="bold"/>
    </style:style>
    <style:style style:name="T29" style:family="text">
      <style:text-properties style:letter-kerning="true" style:font-name-complex="新細明體"/>
    </style:style>
    <style:style style:name="T30" style:family="text">
      <style:text-properties style:letter-kerning="true" style:font-name-complex="新細明體" style:font-weight-complex="bold"/>
    </style:style>
    <style:style style:name="T31" style:family="text">
      <style:text-properties style:letter-kerning="true" style:font-name-complex="新細明體"/>
    </style:style>
    <style:style style:name="T32" style:family="text">
      <style:text-properties style:letter-kerning="true"/>
    </style:style>
    <style:style style:name="T33" style:family="text">
      <style:text-properties style:letter-kerning="true" style:font-style-complex="italic" style:font-weight-complex="bold"/>
    </style:style>
    <style:style style:name="T34" style:family="text">
      <style:text-properties style:letter-kerning="true" style:font-style-complex="italic" style:font-weight-complex="bold"/>
    </style:style>
    <style:style style:name="T35" style:family="text">
      <style:text-properties style:letter-kerning="true" style:font-name-complex="TT1A1o00"/>
    </style:style>
    <style:style style:name="T36" style:family="text">
      <style:text-properties style:letter-kerning="true" style:font-name-complex="Arial"/>
    </style:style>
    <style:style style:name="T37" style:family="text">
      <style:text-properties style:letter-kerning="true" style:font-name-complex="Arial"/>
    </style:style>
    <style:style style:name="T38" style:family="text">
      <style:text-properties style:letter-kerning="true"/>
    </style:style>
    <style:style style:name="T39" style:family="text">
      <style:text-properties style:letter-kerning="true"/>
    </style:style>
    <style:style style:name="T40" style:family="text">
      <style:text-properties style:letter-kerning="true" style:font-name-asian="Times New Roman" style:font-name-complex="Times New Roman"/>
    </style:style>
    <style:style style:name="T41" style:family="text">
      <style:text-properties fo:background-color="#ffcc99" loext:char-shading-value="0"/>
    </style:style>
    <style:style style:name="T42" style:family="text">
      <style:text-properties fo:background-color="#ffcc99" loext:char-shading-value="0"/>
    </style:style>
    <style:style style:name="T43" style:family="text">
      <style:text-properties style:text-scale="90%"/>
    </style:style>
    <style:style style:name="T44" style:family="text">
      <style:text-properties style:text-scale="90%"/>
    </style:style>
    <style:style style:name="T45" style:family="text">
      <style:text-properties fo:letter-spacing="-0.014cm"/>
    </style:style>
    <style:style style:name="T46" style:family="text">
      <style:text-properties fo:letter-spacing="-0.014cm"/>
    </style:style>
    <style:style style:name="T47" style:family="text">
      <style:text-properties fo:letter-spacing="-0.014cm"/>
    </style:style>
    <style:style style:name="T48" style:family="text">
      <style:text-properties fo:letter-spacing="-0.014cm"/>
    </style:style>
    <style:style style:name="T49" style:family="text">
      <style:text-properties style:font-name-complex="Tahoma"/>
    </style:style>
    <style:style style:name="T50" style:family="text">
      <style:text-properties fo:color="#000000" fo:letter-spacing="-0.014cm"/>
    </style:style>
    <style:style style:name="T51" style:family="text">
      <style:text-properties fo:color="#000000" style:font-name="標楷體" style:text-underline-style="none" style:font-name-complex="標楷體"/>
    </style:style>
    <style:style style:name="T52" style:family="text">
      <style:text-properties fo:color="#000000" style:font-name="標楷體" style:text-underline-style="none" style:font-name-complex="標楷體"/>
    </style:style>
    <style:style style:name="T53" style:family="text">
      <style:text-properties fo:letter-spacing="-0.011cm"/>
    </style:style>
    <style:style style:name="T54" style:family="text">
      <style:text-properties fo:letter-spacing="-0.011cm"/>
    </style:style>
    <style:style style:name="T55" style:family="text">
      <style:text-properties style:font-name-complex="Arial Unicode MS"/>
    </style:style>
    <style:style style:name="T56" style:family="text">
      <style:text-properties style:font-name-complex="Arial Unicode MS"/>
    </style:style>
    <style:style style:name="T57" style:family="text">
      <style:text-properties fo:background-color="#ffffff" loext:char-shading-value="0"/>
    </style:style>
    <style:style style:name="T58" style:family="text">
      <style:text-properties fo:background-color="#ffffff" loext:char-shading-value="0"/>
    </style:style>
    <style:style style:name="T59" style:family="text">
      <style:text-properties style:font-name-complex="細明體"/>
    </style:style>
    <style:style style:name="T60" style:family="text">
      <style:text-properties style:font-name-complex="細明體"/>
    </style:style>
    <style:style style:name="T61" style:family="text">
      <style:text-properties style:text-line-through-style="solid" style:text-line-through-type="double"/>
    </style:style>
    <style:style style:name="T62" style:family="text">
      <style:text-properties style:text-line-through-style="solid" style:text-line-through-type="double"/>
    </style:style>
    <style:style style:name="T63" style:family="text">
      <style:text-properties style:text-line-through-style="solid" style:text-line-through-type="double" style:font-weight-complex="bold"/>
    </style:style>
    <style:style style:name="T64" style:family="text">
      <style:text-properties style:text-line-through-style="solid" style:text-line-through-type="double" style:font-weight-complex="bold"/>
    </style:style>
    <style:style style:name="T65" style:family="text">
      <style:text-properties style:font-name="新細明體" style:font-name-asian="新細明體" style:font-name-complex="新細明體"/>
    </style:style>
    <style:style style:name="T66" style:family="text">
      <style:text-properties fo:language="zh" fo:country="TW" style:language-asian="zh" style:country-asian="TW"/>
    </style:style>
    <style:style style:name="T67" style:family="text">
      <style:text-properties fo:font-weight="normal" style:font-weight-asian="normal"/>
    </style:style>
    <style:style style:name="T68" style:family="text">
      <style:text-properties fo:font-weight="normal" style:font-weight-asian="normal"/>
    </style:style>
    <style:style style:name="T69" style:family="text">
      <style:text-properties fo:font-weight="normal" style:font-weight-asian="normal"/>
    </style:style>
    <style:style style:name="T70" style:family="text">
      <style:text-properties fo:font-weight="normal" style:font-weight-asian="normal"/>
    </style:style>
    <style:style style:name="T71"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叁、教　育</text:p>
      <text:p text:style-name="P12"/>
      <text:p text:style-name="P68">一、組織再造開創新局-加強教育人事管理，提升教育人力品質</text:p>
      <text:p text:style-name="P13">(一)降低國中小每班學生人數</text:p>
      <text:p text:style-name="P52">依教育部規定國中自98學年度起新生以34人編班並逐年減少1人至30人；國小自96學年度起新生32人編班並逐年減少1人至29人。本市98學年度克服財政困難，國中以32人編班、國小以30人編班，較教育部規定超前（原高縣轄內學校98學年度依教育部規定國中以34人編班）。99學年度國中新生再降低班級人數1人，每班以31人編班，國小新生每班以29人編班。</text:p>
      <text:p text:style-name="P13">(二)辦理教師聯合甄選</text:p>
      <text:p text:style-name="P21">1.99學年度計有89校委託本府辦理國中教師聯合甄試，錄取分發名額計138人。99學年度市立高級中等以下學校暨學前特殊教育教師聯合甄選業於99年7月4、5日分為身心障礙類高中職組、身心障礙類國中組、身心障礙類國中組國文專長、身心障礙類國中組數學專長、身心障礙類國中組情緒障礙巡迴輔導教師、身心障礙類國小組、身心障礙類學前組、資賦優異類國小組等8組辦理報名完竣，總計676人報名，99年7月13日辦理筆試，計101人參加複試，99年7月20日辦理複試，計錄取25人。</text:p>
      <text:p text:style-name="P21">2.99學年度計有50校委託原高雄縣教育處辦理國中教師聯合甄試，開列缺額80名。151校委託本局辦理國小教師聯合甄試，開列特教、幼稚園缺額各10名。</text:p>
      <text:p text:style-name="P21">3.國小鑒於未來少子化趨勢，因應逐年減班後超額教師之移撥，99學年度未辦理國小教師甄選。</text:p>
      <text:p text:style-name="P13">(三)辦理校長遴選作業</text:p>
      <text:p text:style-name="P21">1.99學年度高中校長遴選留任原校3人，轉任他校0人，初任校長2人。</text:p>
      <text:p text:style-name="P21">2.99學年度國中校長遴選留任原校6人，轉任他校10人，初任校長6人。</text:p>
      <text:p text:style-name="P21">3.99學年度國小校長遴選留任原校11人，轉任他校24人，初任校長27人。</text:p>
      <text:p text:style-name="P21">4.99學年度特殊學校遴選留任原校2人，轉任他校0人，初任校長2人。</text:p>
      <text:p text:style-name="P68">二、國際視野全球接軌-營造全面英語學習環境，推動國際教育</text:p>
      <text:p text:style-name="P13">(一)增加國小英語學習節數，培植學生基礎語言能力興趣</text:p>
      <text:p text:style-name="P52">原高雄市98學年度起中、高年級全面2節課，99學年度起，由學校依英語專長師資及彈性節數運用情形，向下延伸至低年級每週1節課或高年級每週增加至3節課，本案已於99年8月完成各校低年級英語教學課程計畫審查工作，共計18校申請英語課程計畫向下延伸至低年級，本府教育局將於100年辦理訪視輔導工作，以瞭解成效。</text:p>
      <text:p text:style-name="P13">(二)推動「全球村-英語世界」，打造英語真實體驗環境</text:p>
      <text:p text:style-name="P21">1.增加英語村學校數：基於教育資源區域平衡，除原40所英語村學校（6座整合型英語村，34座主題型英語村）外，98年增置太平國小、鳳山國小、五福國小、旗山國小整合型英語村及旗津國小主題型英語村，99年增設岡山國小整合型英語村、九如國小主題英語村，合計達47所學校建置英語世<text:soft-page-break/>界。因應縣市合併，刻正研議原高雄市4所整合型英語村及原高雄縣6所英語村運作機制之整合作法，以統合全市教育資源。</text:p>
      <text:p text:style-name="P21">2.辦理「99學年度國小五年級學生英語村遊學體驗營方案」：</text:p>
      <text:p text:style-name="P44">98學年度第2學期(99年2月25日至6月14日)計有五年級308個班級9,856位五年級學生蒞村體驗學習，造訪三民、苓洲、福東、太平整合型英語村，體驗實境式英語教學。原高雄縣部分蔡文英語村、岡山英語村<text:span text:style-name="T13"> </text:span>(99年10月24日開村)負責岡山區，99年度遊學人數六年級學生計8,458人；鳳山英語村、五福英語村負責鳳山區，99年度遊學人數六年級學生計15,760人；旗山英語村負責旗山區，99年度遊學人數六年級學生計2,514人。</text:p>
      <text:p text:style-name="P44">99學年第1學期已賡續推動，並補助所需車資、人事費、維護費、教學設備及教具等相關經費。</text:p>
      <text:p text:style-name="P21">3.與學術交流基金會合作遴聘12位美籍傅爾布萊特青年得獎人來本市協助英語教學，於苓洲、成功、七賢、鼓岩、光華、四維、太平、明義、獅湖、博愛、樂群、前鎮、三民、壽山、福東、福康、陽明、民族、紅毛港、獅甲、旗津、光榮、新莊、內惟24所國小進行中外師英語協同教學，擔任4所英語村教學工作，及協助各校英語相關活動、文化交流活動。</text:p>
      <text:p text:style-name="P13">(三)建置T.TET英語教學網站</text:p>
      <text:p text:style-name="P52">本府教育局與英國文化協會合作，藉由該協會豐富的資源，共同合作建置英語教學資源平台「T.TET英語教學網」，提供英語教師豐富的教學資源、學生學習及父母陪讀的多樣化教材，該網站於99年底正式啟用。</text:p>
      <text:p text:style-name="P52">另提供線上網路課程，培訓本市教師設計網路課程的能力，由國外英語教師帶領，培養教師設計線上研習課程。經培訓後，發展本市線上研習課程內容，提升本市英語教師教學品質，參加該線上研習計有4個班，教師60人參加。</text:p>
      <text:p text:style-name="P13">(四)推動國際交流，促進師生國際視野</text:p>
      <text:p text:style-name="P21">1.訂定「高雄市推動國際教育中程計畫」</text:p>
      <text:p text:style-name="P44">分全球公民、國際競爭、國際交流、全球服務四項主軸推動，全市51所各級學校（高中職17所、國中14所、國小20所）參與執行，辦理本市學生國外交流活動、國外師生來台交流活動、國際教育相關研習競賽等共102項子計畫。<text:span text:style-name="T13"> <text:s/></text:span></text:p>
      <text:p text:style-name="P21">2.舉行「2010年高雄市國際教育嘉年華會暨第二外語成果展記者會」</text:p>
      <text:p text:style-name="P44">99年11月11日假中正高工德語文化村，邀請台灣高雄法國文化協會、台北歌德學院（德國文化中心）、中德文化經濟協會等單位代表前來參加；透過美籍協同英語教師、第二外語及國際學生等靜態活動，呈現本市教育國際化意象及氛圍。</text:p>
      <text:p text:style-name="P21">3.辦理「2010年高雄市國際教育嘉年華暨第二外語成果展」</text:p>
      <text:p text:style-name="P44">99年11月21日假美麗島捷運站，本活動邀集國際教育中程計畫參與執行學校、第二外語高中職、高雄美國學校、高雄韓國學校、義大國際高中等單位共同參與，以動態展演及靜態展示呈現本市推動國際教育之成果；除各級學校師生、家長共襄盛舉外，亦獲本市市民熱烈參與。</text:p>
      <text:p text:style-name="P21">4.訂定高雄市政府國際學生獎學金實施要點</text:p>
      <text:p text:style-name="P44"><text:soft-page-break/>99年提供10名就讀本市境內大專院校之國際學生每月3,000元，為期1年之獎學金，受獎者2位來自姐妹市（韓國釜山、越南峴港），另8名受獎者國別分別為日本、法國、土耳其、印尼、越南、馬來西亞。</text:p>
      <text:p text:style-name="P21">5.舉行第十一屆亞洲學生交流(ASEP 2010) </text:p>
      <text:p text:style-name="P44">本屆ASEP主題為A Better World，本活動實體交流暨專題發表大會於99年12月25至29舉行，包括17所國外學校（含3所日本大學、8所日本高等學校、1所韓國學校、3所印尼中學、2所馬來西亞大學）與台灣16校師生(含2所大學、12所本市學校及2所外縣市高中) 共約500人共襄盛舉。</text:p>
      <text:p text:style-name="P21">6.參與交換學生計畫</text:p>
      <text:p text:style-name="P31">(1)99學年度本市共有4所學校參與「國際扶輪社YEP交換學生計畫」，接待來自美國、巴西、泰國、俄羅斯、波蘭等地計7名外籍學生。</text:p>
      <text:p text:style-name="P31">(2)前鎮高中配合教育部「高級中等學校國際學生獎學金計畫」分別接待來自1位澳洲學生。</text:p>
      <text:p text:style-name="P21">7.推動高中職第二外語教育</text:p>
      <text:p text:style-name="P44">為大幅推動國際教育並培養本市學生第二外語能力，本市各高中職極力開辦第二外語課程，高中有17校開設第二外語課程，包括日（70班）、法（12班）、德（7班）、西班牙（3班）、韓（1班）、及俄語（1班），計94班；另高職共9校開設第二外語課程，包括日（57班）、德（1班）、韓（1班），計59班，高中職共計開設153班。</text:p>
      <text:p text:style-name="P21">8.推動教育部國際教育旅行及交流</text:p>
      <text:p text:style-name="P31">(1)高雄女中師生74名於99年9月5日至10日(計6日)期間至日本大<text:span text:style-name="T13"> <text:s text:c="7"/></text:span>阪市進行國際教育旅行，與大阪奈良女中大學附屬中學及誠星學園高等學校進行交流。</text:p>
      <text:p text:style-name="P31">(2)中正高工師生18名於99年12月5日至10日(計6日)期間至日本長野縣進行國際教育旅行，與木曾青峰高等學校進行交流，並參觀當地特色景觀或歷史文物。</text:p>
      <text:p text:style-name="P31">(3)高雄高商師生16名於99年11月10日至15日(計6日)期間至日本名古屋進行國際教育旅行，與名古屋商業高等學校進行交流，並參觀當地特色景觀或歷史文物。</text:p>
      <text:p text:style-name="P31">(4)99年8月鳳山區五福國小受邀參加加拿大台灣文化節演出活動，積極參與國際性組織與活動，開拓全球視野，提高大高雄的國際能見度。</text:p>
      <text:p text:style-name="P31">(5)99年12月2日假輔英科技大學辦理中小學校長國際教育學術研討會。</text:p>
      <text:p text:style-name="P31">(6)99年9月9日私立義大國際高級中學為姐妹校－澳洲湖濱學校（The <text:s/>Lakes College）之學生舉辦歡迎會。</text:p>
      <text:p text:style-name="P31">(7)加拿大Saskatoon Evan Hardy學校代表至五福英語村及仁武高中等校交流。</text:p>
      <text:p text:style-name="P31">(8)美國夏威九楊百瀚大學合唱團至旗山英語村擔任教學志工。</text:p>
      <text:p text:style-name="P31">(9)美國印地安納州Thomas Gregg Elementary School至五福英語村並締結姐妹校。</text:p>
      <text:p text:style-name="P61">(10)新加坡聖保旺小學至蔡文英語村進行姐妹校互訪行程。</text:p>
      <text:p text:style-name="P61">(11)華裔志工至旗山英語村擔任暑假教學志工。</text:p>
      <text:p text:style-name="P61"><text:soft-page-break/>(12)99年7月19日至23日六龜區新發國小、美濃區龍山國小、杉林區杉林國小辦理海外華裔青年英語服務營活動。</text:p>
      <text:p text:style-name="P68">三、本土教育植根社區-深化本土教育，落實本土教學</text:p>
      <text:p text:style-name="P13">(一)推動本土教育紮根，辦理各項本土活動</text:p>
      <text:p text:style-name="P21">1.本市高中職、國中、國小及幼稚園皆自研訂臺灣母語日訪視活動計畫，本府教育局於99年10月至11月規範考核機制，表現優良學校核予相關人員敘獎，須改進學校則安排追蹤輔導訪視，由本局自籌經費計95萬元。</text:p>
      <text:p text:style-name="P21">2.辦理「臺灣閩南語羅馬字拼音實作研習」，提升教師台灣閩南語羅馬字拼音教學專業知能。</text:p>
      <text:p text:style-name="P21">3.本府教育局國中小計聘請閩南語、客語及原住民族語之專業教師擔任本土語言指導員，協助各校推動本土語言。</text:p>
      <text:p text:style-name="P21">4.為配合教育部99年全國閩客語拼音競賽，辦理市內閩客語拼音比賽，並為提升本市閩客語教師教學專業知能，規劃辦理研習。</text:p>
      <text:p text:style-name="P21">5.辦理教師本土兒童文學創作比賽，透過徵稿提升本市教師兼具本土意識與國際視野之領航能力，計自籌19萬元。</text:p>
      <text:p text:style-name="P21">6.本市高中職、國中、國小學生、教師組及社會組代表，參加99年11月20全國比賽，榮獲閩南語組團體獎全國第2名;閩南語高中職學生組及教師組各得第2名之佳績。</text:p>
      <text:p text:style-name="P21">7.進行99學年度國中小臺灣母語日訪視活動，並結合客語生活學校訪視，了解本市各國中小推動臺灣母語日以及客語日等相關活動情形。</text:p>
      <text:p text:style-name="P21">8.辦理原住民學生「族語認證班」，協助原住民學生通過族語認證，傳承原住民族語及文化。</text:p>
      <text:p text:style-name="P21">9.辦理國中教師「原住民文化及教學」增能研習營，參訪台東縣布農族原住民的部落，<text:span text:style-name="T22">透過教學參觀、部落體驗，體驗原住民文化之美，增進教師對原住民文化的再認識。</text:span></text:p>
      <text:p text:style-name="P49">10.99年6月30日、7月1日辦理國民中學99年度原住民學生「青少年小領袖」研習營，透過戶外活動的設計，培養原住民族學生領導與責任、榮譽的觀念；參訪原住民的部落，體驗原住民先民刻苦耐勞與大自然共存共榮的生活模式與傳統精神。透過研習以促進原住民族學生對族群之認同和傳承優良的傳統文化。</text:p>
      <text:p text:style-name="P49">11.99年11月3日上午假本市翠屏國民中小學舉辦高雄市99年度國中原住民族語朗讀比賽~琅琅「原聲」、讀出「原味」，參加學校多達24間共計41位選手。當日下午舉辦國中「天籟再現－原住民歌謠比賽」，個人組13位、團體組16組進行角逐，藉此發揚原住民傳統文化，進一步提昇族群語言推廣，並展現出高雄市落實本土語言教育的特色。</text:p>
      <text:p text:style-name="P49"><text:span text:style-name="T22">12.辦理</text:span><text:span text:style-name="T9">客家教育文化生態踏察活動，由</text:span>本市客家語相關教師及支援教師至屏東六堆作本土文化踏查，深化客家認同及客家精神。</text:p>
      <text:p text:style-name="P49">13.辦理「99年度國中小本土語言授課教師師資培訓班」10場，提升本市國民中小學本土語言(閩南語臺羅拼音)師資專業素養及提升計畫閩南語能力，計600位教師參與。</text:p>
      <text:p text:style-name="P49">14.辦理鄉土月系列活動，邀集特色學校達90校，計5,000位師生及民眾分<text:soft-page-break/>享各族群文化特色，展現各校融入在地文化之績效。</text:p>
      <text:p text:style-name="_31_0."><text:span text:style-name="T9">15.教育</text:span><text:span text:style-name="T30">局為積極推動高中職本土教育，於</text:span><text:span text:style-name="T28">99</text:span><text:span text:style-name="T30">年</text:span><text:span text:style-name="T28">7</text:span><text:span text:style-name="T30">月</text:span><text:span text:style-name="T28">12</text:span><text:span text:style-name="T30">日及</text:span><text:span text:style-name="T28">7</text:span><text:span text:style-name="T30">月</text:span><text:span text:style-name="T28">19</text:span><text:span text:style-name="T30">日分別邀集本市高雄中學（台語）、樹德家商（原住民語）及高雄女中（客語）等各語種教學資源中心共同研商辦理本土教育系列活動。</text:span></text:p>
      <text:p text:style-name="_31_0."><text:span text:style-name="T29">16.高雄市公私立高中職學校</text:span><text:span text:style-name="T27">99</text:span><text:span text:style-name="T29">年度本土耆老影像創作競賽：本活動讓學生針對本土耆老進行口述歷史的訪問，並加入相關景物進行拍攝相關</text:span><text:span text:style-name="T27">MV</text:span><text:span text:style-name="T29">，內容素材以文字、聲音、圖像、影片、動畫及其他可能元素複合運用，利用各種數位器材設備，以電影或相片串連等方式呈現。本市</text:span><text:span text:style-name="T27">28</text:span><text:span text:style-name="T29">所高中職校於</text:span><text:span text:style-name="T27">99</text:span><text:span text:style-name="T29">年</text:span><text:span text:style-name="T27">11</text:span><text:span text:style-name="T29">月</text:span><text:span text:style-name="T27">15</text:span><text:span text:style-name="T29">日至</text:span><text:span text:style-name="T27">11</text:span><text:span text:style-name="T29">月</text:span><text:span text:style-name="T27">26</text:span><text:span text:style-name="T29">日辦理初選，本案評審會議業於</text:span><text:span text:style-name="T27">99</text:span><text:span text:style-name="T29">年</text:span><text:span text:style-name="T27">12</text:span><text:span text:style-name="T29">月</text:span><text:span text:style-name="T27">17</text:span><text:span text:style-name="T29">日假高雄高中辦理完竣，評選出前三名（金雄獎、銀雄獎、銅雄獎）及優選若干組。</text:span></text:p>
      <text:p text:style-name="_31_0."><text:span text:style-name="T29">17.高雄市公私立高中職學校</text:span><text:span text:style-name="T27">99</text:span><text:span text:style-name="T29">年度校史網頁製作比賽：承辦學校樹德家商於</text:span><text:span text:style-name="T27">99</text:span><text:span text:style-name="T29">年</text:span><text:span text:style-name="T27">12</text:span><text:span text:style-name="T29">月</text:span><text:span text:style-name="T27">12</text:span><text:span text:style-name="T29">日至</text:span><text:span text:style-name="T27">12</text:span><text:span text:style-name="T29">月</text:span><text:span text:style-name="T27">24</text:span><text:span text:style-name="T29">日邀集本市</text:span><text:span text:style-name="T27">28</text:span><text:span text:style-name="T29">所高中職校共同參與。以網頁方式重新呈現各校校史，並配合推動本土教育加入與社區耆老、校友訪問記錄及老照片項目。透過網路之傳播優勢及多媒體表徵豐富完整校史內容。</text:span></text:p>
      <text:p text:style-name="_28_二_29_">(二)持續編輯出版本土教材，活化教學內涵</text:p>
      <text:p text:style-name="_32_.">1.本府教育局出版閩南語補充教材，如期出版並於99年3月初發送全市國中小及幼稚園（每校狗蟻搬山5套、臺灣古詩詞5套、臺灣囡仔歌謠--旗津在地情1套）。</text:p>
      <text:p text:style-name="_32_.">2.本府教育局已發文督促老師妥善運用於藝文領域及母語教學，狗蟻搬山10首歌曲，列入99年度建國國小承辦「咱的故鄉˙咱的情」閩南語說唱藝術比賽歌謠組指定歌；臺灣古詩詞列入國小高年級及國中閩南語教學教材。</text:p>
      <text:p text:style-name="_32_.">3.印製本府教育局出版之「臺灣古詩詞」教材，發送全市國中小每校各30套，推廣臺灣古典詩詞。</text:p>
      <text:p text:style-name="_32_.">4.編印本市國中推動原住民族語及教學成果彙編，分享族語教學成果，作為各校教學參考及下年度改進依據。</text:p>
      <text:p text:style-name="_32_.">5.編印本市國中推動客家語教學及活動成果彙編，分享客家語教學及活動成果，提供各校教學及活動參考，並作為下年度改進依據。</text:p>
      <text:p text:style-name="_32_.">6.編印本市國中閩南語教學課程成果彙編，分享閩南語教學成果，作為各校教學參考及下年度改進依據。</text:p>
      <text:p text:style-name="_28_二_29_">(三)柴山生態教育中心自99年3月起開放全市市民、家長與學生使用</text:p>
      <text:p text:style-name="_28_二_29_內文">至12月累積參觀人次達5,000人次以上，另成立柴山生態教育中心網站、部落格、辦理導覽員培訓與策展工作各1場。</text:p>
      <text:p text:style-name="_28_二_29_">(四)持續規劃100年各項計畫，延續本土教育深根工作</text:p>
      <text:p text:style-name="_32_.">1.100年持續規劃「世界母語日-最感人的故事」徵文比賽，透過故事敘述，以最美的母語來表達心中深刻的感動，並將於100年2月中旬辦理發表會與頒獎典禮。</text:p>
      <text:p text:style-name="_32_.">2.本市100年本土教育計畫承99年推動事項，計規劃41項子計畫，由本府教育局初審通過，於99年11月30日報教育部複審。</text:p>
      <text:p text:style-name="P21"><text:soft-page-break/>3.配合市縣合併，100年將重新檢視大高雄具有生態與人文意涵之景點，並納入本土學生認證景點之系統。</text:p>
      <text:p text:style-name="P68">四、教師專業多元學習-精進教師專業成長，提升課程教學品質</text:p>
      <text:p text:style-name="P13">(一)設置專職國教輔導團，發揮教學輔導綜效</text:p>
      <text:p text:style-name="P21">1.成立國民教育輔導團專業成長工作坊及每月發行電子報，提供親師生對話之網路平台。</text:p>
      <text:p text:style-name="P21">2.首創「藝文團體與學校交流平台」</text:p>
      <text:p text:style-name="P44">為加強藝術團體或藝文工作者與學校互動及交流，以提升藝術的基本素養，讓本市的孩子從小就具備優良的藝術品味與文化生活態度，並運用藝文團體之資源活絡校園藝術教育，實為本市積極努力的目標。本市於98年5月1日訂頒「高雄市推動藝術與人文教育四年計畫」，並於同年9月建置「藝文團體與學校交流平台」正式啟用運作，透過網站媒合，引進藝文團體進入校園展演，成效相當卓著，網站啟用迄今（99年12月12日）1年3個月，上網瀏覽達216,297人次，另透過平台媒合案件計有6案（包括藝文團體入校展演、兒童藝術教育季黑箱專案、拜訪森林、藝術到我家等），申請472校次，核定366校次，受惠師生達125,820人。</text:p>
      <text:p text:style-name="P21">3.99年度教育部「教學卓越獎」經本府教育局舉辦初選，並由教育部辦理複選，經初選結果，推薦教學卓越團隊如下：</text:p>
      <text:p text:style-name="P1"><draw:frame draw:style-name="fr1" draw:name="框架1" text:anchor-type="paragraph" svg:x="1.96cm" svg:y="0.286cm" svg:width="13.958cm" draw:z-index="0"><draw:text-box fo:min-height="0.058cm"><table:table table:name="表格1" table:style-name="表格1"><table:table-column table:style-name="表格1.A"/><table:table-column table:style-name="表格1.B"/><table:table-column table:style-name="表格1.C"/><table:table-row table:style-name="表格1.1"><table:table-cell table:style-name="表格1.A1" office:value-type="string"><text:p text:style-name="P2">組別</text:p></table:table-cell><table:table-cell table:style-name="表格1.A1" office:value-type="string"><text:p text:style-name="P2">校名</text:p></table:table-cell><table:table-cell table:style-name="表格1.C1" office:value-type="string"><text:p text:style-name="P2">方案主題</text:p></table:table-cell></table:table-row><table:table-row table:style-name="表格1.2"><table:table-cell table:style-name="表格1.A1" office:value-type="string"><text:p text:style-name="P2">國小</text:p></table:table-cell><table:table-cell table:style-name="表格1.A1" office:value-type="string"><text:p text:style-name="P2">十全國小</text:p></table:table-cell><table:table-cell table:style-name="表格1.C1" office:value-type="string"><text:p text:style-name="P1">瑞德＆布可 悅讀星光大道</text:p></table:table-cell></table:table-row><table:table-row table:style-name="表格1.2"><table:table-cell table:style-name="表格1.A1" office:value-type="string"><text:p text:style-name="P2">國小</text:p></table:table-cell><table:table-cell table:style-name="表格1.A1" office:value-type="string"><text:p text:style-name="P2">博愛國小</text:p></table:table-cell><table:table-cell table:style-name="表格1.C1" office:value-type="string"><text:p text:style-name="P1">魔數小子e起來</text:p></table:table-cell></table:table-row><table:table-row table:style-name="表格1.2"><table:table-cell table:style-name="表格1.A1" office:value-type="string"><text:p text:style-name="P2">國中</text:p></table:table-cell><table:table-cell table:style-name="表格1.A1" office:value-type="string"><text:p text:style-name="P2">明華國中</text:p></table:table-cell><table:table-cell table:style-name="表格1.C1" office:value-type="string"><text:p text:style-name="P1">音聲藝象舞春風</text:p></table:table-cell></table:table-row><table:table-row table:style-name="表格1.5"><table:table-cell table:style-name="表格1.A1" office:value-type="string"><text:p text:style-name="P2">高中職組</text:p></table:table-cell><table:table-cell table:style-name="表格1.A1" office:value-type="string"><text:p text:style-name="P2">三民家商</text:p></table:table-cell><table:table-cell table:style-name="表格1.C1" office:value-type="string"><text:p text:style-name="P1">美麗創意觀</text:p><text:p text:style-name="P6"><text:span text:style-name="T2">The </text:span><text:span text:style-name="T2">Vision</text:span><text:span text:style-name="T2"> of Beauty</text:span><text:span text:style-name="T2"> Creati</text:span><text:span text:style-name="T2">on</text:span></text:p></table:table-cell></table:table-row></table:table></draw:text-box></draw:frame></text:p>
      <text:p text:style-name="P1"/>
      <text:p text:style-name="P1"/>
      <text:p text:style-name="P1"/>
      <text:p text:style-name="P1"/>
      <text:p text:style-name="P1"/>
      <text:p text:style-name="P1"/>
      <text:p text:style-name="P3"><text:s/></text:p>
      <text:p text:style-name="P46"/>
      <text:p text:style-name="P44">教育部於99年9月8日假臺南市生活美學館舉辦教學卓越頒獎典禮，本市學校榮獲金質獎有明華國中、博愛國小；佳作有三民家商。</text:p>
      <text:p text:style-name="P13">(二)辦理教師研習，精進教師專業發展</text:p>
      <text:p text:style-name="P21"><text:span text:style-name="T9">1.</text:span>辦理領域教師專業精進、教學專業歷程檔案案例分享、數位化編製等研習計有430場次，約18,000人次參加，另由各策略聯盟學校自行規劃發展以學校為本位的研習課程，以期更貼近教學現場需求與議題，有效精進教師課堂教學能力。</text:p>
      <text:p text:style-name="P21">2.99年度教育部精進課堂教學能力計畫，辦理專題講演、實作、觀察、種子團隊工作坊<text:span text:style-name="T13">…</text:span>等動靜態多元之教師教學、研究、進修活動。例如：生活課程種子教師工作坊、國中藝文教師「熱血工作坊」、國中國文精進閱讀教學系列研習、「說話教學」增能研習、國小自然與生活科技新進教師研習、國中小性平教育教師成長工作坊、國中小健體理解式體育教學工作坊，綜合活動領域國中海洋教育課程工作坊、社會領域國小辦理海洋教育理念推廣篇等。</text:p>
      <text:p text:style-name="P21"><text:soft-page-break/>3.國教輔導團配合本局政策實施及市府舉辦之活動，設計課程及教案，供教師課堂運用，使教材與學生生活密切結合，藉以提高學生學習動機。</text:p>
      <text:p text:style-name="三_3001_">五、運用科技Ｅ化學習-縮短城鄉數位落差，強化數位學習</text:p>
      <text:p text:style-name="P13">(一)輔導本市中小學參加「教育部99年度資訊科技融入教學創新應用及典範團隊選拔」，成績為全國第一名</text:p>
      <text:p text:style-name="P52">教育部辦理「教育部99年度資訊科技融入教學創新應用及典範團隊選拔」，由各縣市推薦的172所學校角逐全國20所「資訊科技融入教學創新應用及典範團隊」的榮譽，第3階段（全國賽）於11月10至12日在本市立志高中舉行，全國參加遴選<text:span text:style-name="T13"> </text:span>學校共計43所，經教育部委員審核後，獲選為「教育部資訊科技融入教學創新應用及典範團隊績優學校」為獅湖國小、大義國中、莒光國小、博愛國小、內惟國小及新甲國小，獲獎校數為6所，成績高居全國之冠，足見本市學校優異之表現。</text:p>
      <text:p text:style-name="P13">(二)輔導本市學校參加臺灣學校網界博覽會競賽，成效卓著</text:p>
      <text:p text:style-name="P52">本市各級學校共計有140件作品參賽（高中職組119件、國中組12件、國小組9件），依據審核結果本年度競賽成績非常優異，<text:span text:style-name="T9">共計榮獲7件金獎、5件銀獎、5件銅獎及14件佳作，總得獎數為31件</text:span>，成績為全國第二名，成績<text:span text:style-name="T9">斐然。</text:span></text:p>
      <text:p text:style-name="P13">(三)本市學校參加國際學校網界博覽會競賽，表現績優</text:p>
      <text:p text:style-name="P52">「2010年國際學校網界博覽會」本市計有7件作品得獎，雄商、加昌國小、旗津國中、七賢國小、高雄中學等5校榮獲「金獎」；福山國中、立志高中等2校榮獲「銀獎」，總得獎數為全國第三名，成績<text:span text:style-name="T9">斐然。</text:span></text:p>
      <text:p text:style-name="P13">(四)辦理各級學校親師生資訊競賽活動，活化資訊學習風氣為<text:span text:style-name="T29">提升學生網路資訊素養</text:span></text:p>
      <text:p text:style-name="P52"><text:span text:style-name="T27">本府教育局99年度規劃一系列資訊教育親、師、生學生資訊創意競賽，</text:span>項目共計8項，執行成果如下：</text:p>
      <text:p text:style-name="P21">1.<text:span text:style-name="T43">辦理99年度</text:span><text:span text:style-name="T43">國中小校園自由軟體教學應用競賽：</text:span>由新上國小承辦，<text:span text:style-name="T9">99年度</text:span>共計有187件作品參賽，35件作品得獎。</text:p>
      <text:p text:style-name="P21">2.「99年度各級學校學生資訊融入學習創意模式『這樣教，我就懂了』競賽」：由高雄高工承辦，計有75隊參賽，包含國小12隊、國中組22隊、高中職組41隊，參賽學生約375位，得獎隊伍共計38隊。</text:p>
      <text:p text:style-name="P21">3.「99年度各級學校聽我說~聽我說-校園生活小當家」競賽：</text:p>
      <text:p text:style-name="_32_.內文">由三信家商承辦，為99年度全國首創的資訊競賽項目，參賽隊伍共計75隊，包含國小12隊、國中組22隊、高中職組41隊，參賽學生約375位。</text:p>
      <text:p text:style-name="P21">4.<text:span text:style-name="T25">「99年度各級學校數位社團成果競賽」：</text:span><text:span text:style-name="T13"> </text:span>99年度競賽之社團類別以「環保性社團」或「服務性社團」為主，參賽之隊伍共計45隊，包含國小11隊、國中組9隊、高中職25隊，參賽學生約150位<text:span text:style-name="T27">。</text:span></text:p>
      <text:p text:style-name="P21"><text:span text:style-name="T29">5.「</text:span>99年度各級學校教師<text:span text:style-name="T9">資訊融入教學創意競賽</text:span>」<text:span text:style-name="T27">：</text:span>配合教育部全國競賽特別舉辦之活動，共計有74組報名參加，包括國小37組、國中21組、高中職16組，共計有37件作品得獎。</text:p>
      <text:p text:style-name="P21">6.「高級中學學生資訊學科能力複賽」、「高級職業學校學生電腦程式設計競<text:soft-page-break/>賽」：由左營高中承辦，99年度參賽學生計有高中組18名、高職組16名，得獎學生8位，後續推薦參加教育部「高級中學數理及資訊學科能力競賽」。</text:p>
      <text:p text:style-name="P21">7.「<text:span text:style-name="T9">高雄市政府教育局99年度各級學校『網路戀珍情</text:span>』競賽：由樹德家商承辦，計報名參賽之作品共計1,812隊、繳交作品為882件（國小150件、國中428件、高中職244件、教師組29件、親子組31件），比上一期多出631件，足見承辦學校之用心。</text:p>
      <text:p text:style-name="P21">8.「<text:span text:style-name="T9">99學年度各級學校親師生網頁設計競賽</text:span>」：三信家商承辦，競賽主題高中職組為「國際學習活動篇-天涯若比鄰」；國中組為「校園裡一個另我感動的故事」；國小組為「話我校史戀珍情」，家庭組為「終身學習331（每天運動30分鐘、學習30分鐘、日行一善」，99年度參賽作品共計174件，包含國小組55件、國中組77件、高中職組42件，得獎作品共計52件。</text:p>
      <text:p text:style-name="P13">(五)結合「閱讀計畫」及「鄉土教育」議題之推展</text:p>
      <text:p text:style-name="P52">辦理「高雄市99年度數位學園-網路讀書會」活動高雄市網路讀書會亦為全國首創之競賽，結合資訊議題及閱讀計畫二大主軸，由各校先行辦理初賽，再推薦100篇作品參加全市性競賽。參加全市性競賽篇數共計21,370篇<text:span text:style-name="T13"> </text:span>(比98年16,178篇多出5,192篇) ，評審遴選特優、優等、甲等及佳作作品，得獎篇數共計1,476篇。</text:p>
      <text:p text:style-name="P13">(六)配合教育部中小學資訊教育白皮書「提升教室和校園的軟硬體設備和網路服務」目標，辦理「2010年開放源碼國際研討會(International Conference on Open Source)」</text:p>
      <text:p text:style-name="P52">與中華民國自由軟體協會合作辦理「2010年開放源碼國際研討（International Conference on Open Source)」活動（簡稱ICOS國際研討會）包含：</text:p>
      <text:p text:style-name="P21">1.「2010年開放源碼國際研討會暨軟體自由宣言」記者會</text:p>
      <text:p text:style-name="P44">於99年9月9日（四）宣揚本市資訊教育軟體自由「Frees U」的理念，共計有本市60幾所學校共同參加「軟體自由宣言」簽署。</text:p>
      <text:p text:style-name="P21">2.「2010年開放源碼International Conference on Open Source 國討會」</text:p>
      <text:p text:style-name="P44">99年9月17日至9月19日於高雄醫學大學舉行，參加人數為500人。</text:p>
      <text:p text:style-name="P21">3.「母語隨身碟家長研習營」：99年9月11日，參加人數60人。</text:p>
      <text:p text:style-name="P21">4.「隨身碟種子教師研習營」：由瑞祥高中、中洲國小、獅湖國小、加昌國小承辦，共4場次，參加人數100位。</text:p>
      <text:p text:style-name="P13"><text:span text:style-name="T29">(七)辦理「高雄市政府教育局99年度</text:span>『教育部發展並推廣各校在教學上應用資訊科技的特色與典範-創新思考教育』教學應用發展計畫」</text:p>
      <text:p text:style-name="P21">1.本府教育局結合「教育部資訊典範團隊發展模式」及「英特爾E教師培訓」計畫核心內涵，建構獨特的資訊創新教學應用發展模式，透過與臺灣師範大學「創新思考工作團隊」及美商英特爾公司合作，延聘學者專家的指導，讓課程、教材、教法在研發方面更符合「創新思考教育計畫」的精神，讓參與計畫的教師團隊得以專業更成長。</text:p>
      <text:p text:style-name="P21">2.99年度執行成果</text:p>
      <text:p text:style-name="P31">(1)共計召開3次工作會議，辦理1場次行政人員研習，創思計畫主講教師培訓研習共計3場（3場*40小時），參訪活動1場，以增進計畫執行<text:soft-page-break/>學校及核心教師之專業知，參加人次共計160人次。</text:p>
      <text:p text:style-name="P31">(2)計畫參與學校：共計13所：高中職組：復華中學、高雄高工、新興高中；國中組：福山國中；國小組：勝利國小、成功國小、中洲國小、忠孝國小、前金國小、楠梓國小、樂群國小、苓洲國小、獅湖國小。</text:p>
      <text:p text:style-name="P31">(3)培訓之主講教師：共計79位。</text:p>
      <text:p text:style-name="P13">(八)辦理師生資訊倫理、資訊素養研習</text:p>
      <text:p text:style-name="_28_二_29_內文">提升本市各級學校師生資訊專業素養，辦理資訊倫理素養研習<text:span text:style-name="T8">比率近100％</text:span></text:p>
      <text:p text:style-name="P21"><text:span text:style-name="T9">1.</text:span><text:span text:style-name="T27">為提昇本市各級學校教師及資訊專業人員之資訊專業知能，</text:span><text:span text:style-name="T24">本府教育局規劃辦理的教師資訊應用研習，以四大主軸為主，包括「資通安全」、「資訊素養、資訊倫理、智慧財產權」、「資訊融入教學研習」、「資訊技能研習（含自由軟體）」，研習成果豐碩。</text:span></text:p>
      <text:p text:style-name="P21"><text:span text:style-name="T9">2.</text:span>「資訊倫理素養」研習：99年度至12月份由各級學校辦理「教師資訊倫與與素養研習」共計178場次，總研習時數為455小時，培訓比率達68.22%。</text:p>
      <text:p text:style-name="P21">3.「資訊融入教學應用」研習：在政策引導之下及各級學校積極辦理之下，總計辦理場次共計429場、總研習時數為1,060小時，參加之教師人數共計11,949人次。依據全高雄市158所學校計算，每校平均辦理場次為2.7場，培訓比率為83.91％。</text:p>
      <text:p text:style-name="P21">4.「自由軟體」研習：99年由各級學校辦理「一般教師自由軟體研習」共計234場次，總研習時數為709小時，參加之教師依據人次計算，共計11377人次，培訓比率為79.90％。</text:p>
      <text:p text:style-name="P21">5.「多功能e化專科教室及數位教室」研習與觀摩會：99年由各級學校辦理一般教師「多功能e化專科教室及數位教室」研習與觀摩會共計132場次，培訓時數為352小時，參加之教師依據人次計算，共計4,265人次，培訓比率為47.07％。</text:p>
      <text:p text:style-name="P21">6.本府教育<text:span text:style-name="T27">局99年度各級學校教師資訊研習推動成效部分，共計辦理973場宣導，研習時數高達2,576小時，參加人次為37,306人次，比率為100％，成果豐碩。</text:span></text:p>
      <text:p text:style-name="P13">(九)<text:span text:style-name="T29">辦理「</text:span>高雄市政府教育局資訊融入教學教師專業社群建置與教師團隊培訓」建置計畫</text:p>
      <text:p text:style-name="_28_二_29_內文"><text:span text:style-name="T29">遴選並輔導學校規劃</text:span>，進行<text:span text:style-name="T9">教學實驗計畫</text:span>，並依據實驗成果研發數位化教材，辦理成果發表會：</text:p>
      <text:p text:style-name="P21"><text:span text:style-name="T9">1.</text:span><text:span text:style-name="T29">參與學校</text:span>共計19所<text:span text:style-name="T29">：</text:span>高雄高工、內惟國小、龍華國小、勝利國小、中正高工、三民家商、前鎮高中、明華國中、福山國中、翠屏國中小、陽明國小、前金國小、福山國小、河濱國小、五權國小、民族國小、明德國小、文府國小、博愛國小等。</text:p>
      <text:p text:style-name="P21">2.教材研發共計114件：計畫執行完成後，研發資訊融入學創新教學發展模式及各學習領域數位教材，經本局舉辦成果發表會再評選優秀之模式，輔導成立「資訊融入教學教師專業社群建置與教師團隊培訓典範學校」，辦理全市成果觀摩會，分享實驗成果並達推廣之功效。</text:p>
      <text:p text:style-name="P21"><text:soft-page-break/>3.辦理全市<text:span text:style-name="T29">成果發表會，共計5場次：本計畫案遴選出12所績優學校，於99年度辦理5場次成果發表會：</text:span></text:p>
      <text:p text:style-name="P13">(十)執行「縮短數位落差-開啟希望之窗」計畫</text:p>
      <text:p text:style-name="_28_二_29_內文">透過資訊科技輔助，加強弱勢學生之照顧，<text:span text:style-name="T9">採四種推展模式，成效卓著：</text:span></text:p>
      <text:p text:style-name="P21">1.「99年度縮短數位落差-開啟希望之窗-天涯赤子心網路課業輔導計畫」：由高雄女中<text:span text:style-name="T29">規劃網路英文課業輔導計畫，服務學生以國小為主，</text:span>模式採「視訊-實體」教學方式辦理，計畫期程自98年9月起至99年12月止，服務之國小包含獅湖國小、中洲國小、援中國小、及苓洲國小等4校，服務學生共計72位。</text:p>
      <text:p text:style-name="P21"><text:span text:style-name="T29">2.</text:span>「99年度縮短數位落差-開啟希望之窗-愛上數學擁抱理化網路課業輔導計畫」：由高雄中學承辦，計畫期程自98年10月起至99年12月止，活動透過實體與網路數學、理化課程輔導，協助國中弱勢學生，透過網路及實體課程學習，增進學科學習成效，合作之國中包括鼎金國中、民族國中、興仁國中，服務之學生90人整。</text:p>
      <text:p text:style-name="P21">3.「縮短數位落差-開啟希望之窗-網路語文、作文輔導提升計畫」：由鼎金國中承辦「E起遇見寫作的幸福」，由電腦技能基金會協助承辦，協助弱勢且有強烈學習意願之學生透過網路學習，提升其語文及寫作能力，計畫期程自99年1月起至12月止，中心學校為鼎金國中，參與學校包含右昌國中、前金國中、立德國中及瑞豐國中等4校，服務之學生計90人整。</text:p>
      <text:p text:style-name="P21">4.「縮短落差-開啟希望之窗數學勵志體驗營活動」：博愛國小於99年7月5日至7月9日規劃辦理弱勢學生「K12數學暑期營隊」及參訪活動，服務對象為全市國小低收入戶且對數學具有強烈學習意願之學生，參加學生將近230位。</text:p>
      <text:p text:style-name="P17">(十一)辦理「99年度教育部學產基金辦理縮短中小學城鄉數位落差-暑期電腦研習」</text:p>
      <text:p text:style-name="P56">本府教育局積極爭取教育部中部辦公室經費補助及資源，辦理「99年度教育部學產基金辦理『縮短中小學城鄉數位落差-暑期電腦研習』」，爭取教育部220萬的經費補助，在本年度暑假期間辦理共計25梯次暑期電腦研習營課程，<text:span text:style-name="T29">參加對象以低收入戶、原住民、偏遠地區、身心障礙、單親家庭</text:span><text:span text:style-name="T29">、</text:span><text:span text:style-name="T29">外籍配偶子女</text:span><text:span text:style-name="T29">及非自願失業勞工子女</text:span><text:span text:style-name="T29">等身</text:span><text:span text:style-name="T29">分</text:span><text:span text:style-name="T29">之中小學生為優先</text:span>，在本局的規劃及引導之下，本年度辦理的電腦共計25梯次，服務的弱勢學生將能高達2,000多位，對協助學童提昇資訊技能有實際助益，並於7月6日由樹德家商辦理盛大的開訓典禮及記者會，以宣示教育局對弱勢學生及加強縮短數位落差之重視，同時希望更多的教師及高中學生加入服務志工的行列。</text:p>
      <text:p text:style-name="P17">(十二)<text:span text:style-name="T29">校長資訊上菜秀</text:span></text:p>
      <text:p text:style-name="P56"><text:span text:style-name="T29">理99年度各級學校校長資訊教育研習活動</text:span>99年度與「高雄市校長協會」合作，由國中資訊教育輔導團調查各級學校校長在資訊議題進修之需求，請苓洲國小等12校等校統籌規劃辦理「99年度各級學校校長資訊教育研討會」活動，自99年4月起至12月止共計辦理15場次研習，每場次3小時，提供本局行政人員及各級學校校長選課參加，參加人數共計680人次。</text:p>
      <text:p text:style-name="P17"><text:soft-page-break/>(十三)推動未來學校，創造網路教學環境，並辦理全國推廣活動</text:p>
      <text:p text:style-name="P58">1.本府教育局與業界合作的「未來學校實驗計畫」統整六大面向，包含展現學校特色的理念願景、校園創意空間意向建構、教師創意教學、學生多元自主學習、爭取家長資源社區及多元成效展現，並遴選學校進行專業的實驗推展計畫，成效卓著，99年更將該專案成果與全國分享，辦理成果發表會及國際專題講座。</text:p>
      <text:p text:style-name="P58">2.<text:span text:style-name="T27">辦理全國E化創新學校發表會暨國際研討會</text:span><text:span text:style-name="T27">：辦理全國E化創新學校暨電子書</text:span><text:span text:style-name="T27">包實驗教學試辦學校』成果展示、觀摩活動暨</text:span><text:span text:style-name="T27">「</text:span><text:span text:style-name="T27">99年度資訊科技融入教學創新應用及典範團隊選拔頒獎典禮</text:span><text:span text:style-name="T27">」，</text:span><text:span text:style-name="T27">99年12月6日</text:span><text:span text:style-name="T27">至</text:span><text:span text:style-name="T27">12月7日</text:span><text:span text:style-name="T27">由</text:span><text:span text:style-name="T27">本市E化創新學校苓洲國小、三信家商、博愛國小及高雄市E化創新伙伴學校獅湖國小共同承辦，內容包含35所全國E化創新學校及電子書包試辦計畫學校執行成果分享，教學展示、成果靜態展覽，並邀請微軟大中華區技術執行官張湘輝教授、Worldwide PSG Education Director Larry Nelson蒞臨臺灣演講，介紹國際及亞太地區在資訊教育發展之趨勢，分享各國E化創新教學推展成果之經驗。</text:span><text:span text:style-name="T27">參加人數共計560人。</text:span></text:p>
      <text:p text:style-name="P58"><text:span text:style-name="T27">3.</text:span>辦理5梯次「教育部99年度E化創新學校工作坊」：於99年7月12日<text:span text:style-name="T13"> <text:s text:c="2"/></text:span>起由樂群國小、福山國中、獅湖國小、英明國中、苓洲國小等5校，於嘉義市、彰化縣、台北市、台南市及宜蘭縣辦理「教育部全國E化創新學校工作坊」，共計辦理5梯次，參加人數共計385人整。</text:p>
      <text:p text:style-name="P58">4.<text:span text:style-name="T27">99年度E化創新學校執行成果：本府教育局承辦教育部全國E化創新學校推展計畫，99年度執行成果如下：</text:span></text:p>
      <text:p text:style-name="P29">(1)全國E化創新學校發表會暨教學觀摩會：共計辦理4場次，參加人數共計1400人。</text:p>
      <text:p text:style-name="P29">(2）國際交流參訪活動：共計辦理4場次，參訪國家包括新加坡、美國西雅圖、波特蘭、香港、北京及上海，同時至北京亞洲微軟研究中心參觀，對提升E化創新學校人員國際視野具實際效益。</text:p>
      <text:p text:style-name="P29">(3)全國E化創新學校跨縣市參訪及工作坊：99年度共計辦理5場次跨縣市經驗交流及5場次E化創新學校工作坊，參加人數共計500位，對協助各縣市提升各校在E化創新學校計畫執行內涵具實際效益。</text:p>
      <text:p text:style-name="P17">(十四)<text:span text:style-name="T29">辦理</text:span>高雄市99年度「創新學校（Innovative School）建置計畫」暨「未來學校（School Of The Future）發展暨推廣計畫」</text:p>
      <text:p text:style-name="P58"><text:span text:style-name="T27">1.輔導高雄市5所「未來學校」、5所「創新學校」執行教育部「e化創新學校」專案計畫計畫執行學校共計10校：包含高中職3所：中正高工、立志高中、三信家商；國中3所：福山國中、前鎮國中、大義國中；國小4所：包括博愛國小、左營國小、河濱國小、苓洲國小，另</text:span>輔導成立E化創新學校夥伴：英明國中、樂群國小、成功國小、獅湖國小。</text:p>
      <text:p text:style-name="P58">2.99年度<text:span text:style-name="T33">總執行成果：</text:span><text:span text:style-name="T33">14</text:span><text:span text:style-name="T33">間</text:span><text:span text:style-name="T33">E</text:span><text:span text:style-name="T33">化創新學校，辦理工作會議共計有</text:span><text:span text:style-name="T33">111</text:span><text:span text:style-name="T33">場次，參與會議人員計有</text:span><text:span text:style-name="T33">2</text:span><text:span text:style-name="T33">,</text:span><text:span text:style-name="T33">011</text:span><text:span text:style-name="T33">人次；</text:span><text:span text:style-name="T33">14</text:span><text:span text:style-name="T33">間</text:span><text:span text:style-name="T33">E</text:span><text:span text:style-name="T33">化創新學校，辦理校內教師研習共計有</text:span><text:span text:style-name="T33">156</text:span><text:span text:style-name="T33">場次，參與研習人員計有</text:span><text:span text:style-name="T33">6</text:span><text:span text:style-name="T33">,</text:span><text:span text:style-name="T33">865</text:span><text:span text:style-name="T33">人次；</text:span><text:span text:style-name="T33">14</text:span><text:span text:style-name="T33">間</text:span><text:span text:style-name="T33">E</text:span><text:span text:style-name="T33">化創新學校，辦理學生多元學習共計有</text:span><text:span text:style-name="T33">88</text:span><text:span text:style-name="T33">場次；全國性活動計辦理4場全國研習活動、4場國際交流、5場工作坊、5場跨縣市交流活動，參加人數高達</text:span><text:soft-page-break/><text:span text:style-name="T33">2,600人。</text:span></text:p>
      <text:p text:style-name="P17">(十五)電子書包教學實驗方案</text:p>
      <text:p text:style-name="_28_十一_29_內文"><text:span text:style-name="T45">展四種不同模式的「電子書包教學實驗方案」，提供實驗成果供各界觀摩參考：</text:span></text:p>
      <text:p text:style-name="P58">1.本府教育局配合教育部推展全國性電子書包教學實驗方案，除指定由左營國小負責承辦教育部99年度電子書包教學計畫外，另外依據本局歷年來推展資訊教育之特色，再遴選華山國小、莒光國小、獅湖國小加入是項計畫，計畫期程自99年1月起至12月止，採四種模式進行：</text:p>
      <text:p text:style-name="P29">(1)數位化教材教學實驗模式實驗課程：左營國小</text:p>
      <text:p text:style-name="P29">(2)縱貫式電子白板暨創新教學實驗計畫：莒光國小</text:p>
      <text:p text:style-name="P29">(3)PDA結合群組電腦教學實驗模式課程計畫：華山國小</text:p>
      <text:p text:style-name="P29">(4)觸控式電腦融入教學發展模式計畫：獅湖國小2.99年度執行成果：</text:p>
      <text:p text:style-name="P9"><text:span text:style-name="T2">辦理「</text:span><text:span text:style-name="T6">99年度電子書包教學實驗計畫教學觀摩會」3場次：99年6月辦理三場次</text:span><text:span text:style-name="T2">「</text:span><text:span text:style-name="T6">99年度電子書包教學實驗計畫教學觀摩會」，分享三所學校計畫執行歷程及教學成果，藉由教學觀摩展現三種「電子書包」教學模式之效益及教學成果，供各界觀摩參考。</text:span></text:p>
      <text:p text:style-name="P7">辦理「99年度電子書包教學實驗計畫」研究評量計畫：藉由專案研究，瞭解學生學習成效及 實驗計畫實施成效。</text:p>
      <text:p text:style-name="P8">輔導參加教育部典範團隊選拔，2校榮獲績優團隊：99年度獅湖國小、莒光國小參加教育部典範團隊選拔，榮獲為績優學校，成效卓著。</text:p>
      <text:p text:style-name="P17">(十六)<text:span text:style-name="T27">辦理「高雄市99年度資訊政策推廣說明會」</text:span></text:p>
      <text:p text:style-name="P56">加強資訊政策推廣工作，<text:span text:style-name="T13"> </text:span>凝聚共識，引導各級學校配合教育部及教育局各校資訊教育發展計畫本府教育局國中資訊輔導團三民國中於99年10月13日（三）假該校舉行是項宣導說明會，邀請各級學校教務主任、圖書館主任代表參加，<text:bookmark text:name="說明"/>參加人數共計160位。</text:p>
      <text:p text:style-name="P17">(十七)<text:span text:style-name="T27">辦理「數位學伴」</text:span></text:p>
      <text:p text:style-name="P55">利用視訊一對一教學，由南區各大學生經義守大學培訓後加入輔導國中小學生行列，本市偏鄉11所學校參與130位學童受益。</text:p>
      <text:p text:style-name="P17">(十八)建置數位機會中心</text:p>
      <text:p text:style-name="_28_十一_29_內文">建置7個<text:span text:style-name="T29">「數位機會中心」</text:span>加強資訊政策推廣工作，落實數位典藏、產業行銷、偏鄉文化特色，縮短偏鄉居民數位落差。</text:p>
      <text:p text:style-name="P68">六、創新教學適性發展-落實創造力融入教學，推動校園閱讀，深化體育教育</text:p>
      <text:p text:style-name="P13">(一)參加全國創意競賽，推動創新經營及創意教學</text:p>
      <text:p text:style-name="P21">1.本市積極鼓勵國中小學生參加各式全國性創意競賽，表現優異，獲獎件數及比例如下：</text:p>
      <text:p text:style-name="P31">(1)2010全國創意教學(GreaTeach)：10件特優、57件優等、110件甲等、48件佳作。高市佔全國比率46.11％。</text:p>
      <text:p text:style-name="P31">(2)2010全國學校經營創新獎（InnoSchool）：4件特優、14件優等、42件甲等、10件佳作。高市佔全國比率40.7％。</text:p>
      <text:p text:style-name="P21">2.本市明華國中藝術與人文「聲、色、動--人」教學團隊，以「音聲意象舞春風」<text:soft-page-break/>教學方案，脫穎而出，榮獲教育部教師教學卓越最高榮譽「金質獎」。</text:p>
      <text:p text:style-name="P21">3.中華民國第50屆科學展覽，本市榮獲縣市團體獎第三名，得獎件數總計24件，得獎作品分別為學校團體獎第一名2件、大會個別獎15件(第一名3件、第二名4件、第三名2件、佳作6件)、大會特別獎7件(最佳創意獎4件、最佳鄉土教材獎2件、最佳團隊合作獎1件)，成績相當優異。</text:p>
      <text:p text:style-name="P21">4.辦理99年度國民中小學創意運動會腦力競賽</text:p>
      <text:p text:style-name="P44">為透過語文、數學、自然與生活科技、綜合領域之腦力競賽，培養學生創造思考、學生團隊合作精神及問題解決能力，於10月30日、31日假中正技擊館辦理，本競賽國中小四領域(語文、數學、自然、綜合)報名隊伍數達456隊，其中高雄市隊伍共413隊、高雄縣隊伍共43隊，參賽隊伍師生約3,300人。</text:p>
      <text:p text:style-name="P21">5.辦理99年度「小編劇大導演-五分鐘映象高雄競賽」</text:p>
      <text:p text:style-name="P44">為鼓勵師生共同參與，透過肢體動作演出與錄音呈現，實踐師生創意思維，展現高雄市學校特色及校園創意成果，於99年11月分二階段辦理「小編劇大導演-五分鐘映象高雄競賽」活動。本項活動自94年開始至今已是第六屆，每年參賽的作品水準不斷提高。活動分為初賽及決賽，初賽報名隊數為國小14隊、國中7隊、高中43隊，進入決賽隊數為國小8隊、國中5隊、高中7隊，決選業於11月20日辦理完畢。</text:p>
      <text:p text:style-name="P21">6.辦理高雄區99年度國中推展資優教育學生獨立研究成果發表競賽</text:p>
      <text:p text:style-name="P44">為激發國中學生獨立研究之思考力及創造力，培養獨立研究之正確觀念及態度，於99年10月至11月分二階段辦理國中推展資優教育學生獨立研究成果發表競賽。本活動初審於99年10月21日（星期四）辦理，複審於99年11月21日（星期日），活動競賽包括數學、自然與生活科技、人文社會(含語文)三大領域，計有119件作品送審，並評選出3類各10件作品進入複審。</text:p>
      <text:p text:style-name="P21">7.辦理2010 IEYI越南河內世界青少年發明展</text:p>
      <text:p text:style-name="P44">為培養學生設計發明興趣，普及創造發明知識，發揚創造發明精神，於99年8月4日至5日(星期三、四)由本府教育局與高雄師範大學共同主辦，於高雄中學體育館共同主辦臺灣選拔賽。本活動參加初審作品計有594件，共有高雄縣市等12個縣市學生參展，選出24個國家代表隊參加於越南河內舉行之IEYI世界青少年發明展；計有來自臺灣等8國共212個作品進一步參加世界展，本市國家代表隊獲獎最多，共得1WIPO白金獎4金1銀6銅及其他6座特別獎項，成績耀眼。</text:p>
      <text:p text:style-name="P21">8.籌辦2030未來家園-推動<text:bookmark-start text:name="OLE_LINK1"/>創造力與想像力<text:bookmark-end text:name="OLE_LINK1"/>教育<text:span text:style-name="T13"> <text:s text:c="33"/></text:span></text:p>
      <text:p text:style-name="P31">(1)本府教育局99年以五大行動綱領為主軸<text:span text:style-name="T13">─</text:span>創意組ㄐ台(社群精進)、港都嗨海High(高雄特色)、高雄易啟來(學子展能)、乾坤巧固力(環境創新)、千里flow嬋娟(跨域交流)，推動創造力教育，計有66所學校、28案主推計畫、68案學校創意提案。</text:p>
      <text:p text:style-name="P31">(2)100年預計推動以「2030未來家園」為主軸，推動創造力與想像力計畫，以自然災害重建為主軸，含自然、人文歷史、環境設計與行動參與層面，根據過去背景知識，推估與預測未來生活環境，加入建築、海洋、哲學、<text:soft-page-break/>科學等元素，同時結合人文關懷，融入課程，透過歷史踏查、問題探索、課程規劃、行動實踐、反思與回饋，建構具高雄地方特色的未來想像家園。</text:p>
      <text:p text:style-name="P13">(二)辦理旗津區國中小實施跨校合作試辦計畫</text:p>
      <text:p text:style-name="P21">1.本市旗津區旗津國小、中洲國小、大汕國小、旗津國中等4校之新移民人口及家庭特色豐富，以旗津地區旗津國小等4所國中小優先試辦，包括弱勢學習、駐校心理師、跨校授課教學、策略聯盟研習、行政聯合採購、合作辦理親職活動、學生專長及藝術培養、外籍配偶子女、家長異國母語教學多元文化交流等，促成校際合作及整合學校社區資源，總計補助金額為140萬8415元。</text:p>
      <text:p text:style-name="P21">2.本計畫於99年11月6日辦理靜態與動態成果發表會，由本市府教育局局長、旗津區區長、四校校長、與當地家長與地方人士參加，活動內容包函：</text:p>
      <text:p text:style-name="P21">各新住民母語教學、文學學習營、大手攜小手<text:span text:style-name="T13">…</text:span>等提昇學習力，展現旗津學童學習成果。</text:p>
      <text:p text:style-name="P13">(三)辦理育樂營，提供青少年暑期正當休閒活動</text:p>
      <text:p text:style-name="P52">99年暑假計有88所國小辦理1,036個營隊,提供25,886個名額，42所國中辦理150個夏令營隊，提供4,307個參與名額。</text:p>
      <text:p text:style-name="P13">(四)推動校園閱讀，培養學生閱讀習慣</text:p>
      <text:p text:style-name="P21">1.為配合辦理市府「幸福鄰里專案」，將學校圖書館或閱覽室搬遷到一樓，開放供社區民眾使用，目前執行成效近百分之百，假日、夜間及寒假期間照常開放民眾借閱，和社區共享圖書資源。</text:p>
      <text:p text:style-name="P21">2.擬訂推動閱讀實施計畫</text:p>
      <text:p text:style-name="P31">(1)辦理閱讀種子教師工作坊研習：於99年7月5日至7月7日，總計51人參加。</text:p>
      <text:p text:style-name="P31">(2)閱讀起步走計畫：補助各校購置低年級每人1書、班級圖書角等，並於99年9月29日與10月27日共辦理2場新生家長說明會。</text:p>
      <text:p text:style-name="P31">(3)偏遠學校閱讀教育計畫：共13校提出申請，辦理內容包括：推動校內讀書會、辦理寒暑假閱讀與寫作營隊其他特色閱讀活動等。</text:p>
      <text:p text:style-name="P31">(4)圖書館訪視計畫：於99年3月至10月辦理訪視工作，檢視全市88校圖書館(含社區圖書館)設置情形。</text:p>
      <text:p text:style-name="P31">(5)圖書借用系統整合計畫：配合教育部辦理全國圖書館整合工作，於99年2月1日假新上國小辦理研習，並逐步協助各校解決整合之困難。</text:p>
      <text:p text:style-name="P31">(6)配合精進教學辦理閱讀教學競賽、閱讀卓越獎等。</text:p>
      <text:p text:style-name="P31">(7)動支第二預備金購置圖書共2次，總計1,380萬。</text:p>
      <text:p text:style-name="P31">(8)辦理讀報教育：自99年2月至11月配合國語日報社補助偏遠學校每校1班辦理讀報教育總計補助24校、108萬元，並於99年12月15日辦理成果發表會。</text:p>
      <text:p text:style-name="P31">(9)核定本市高中職99學年度推動閱讀計畫</text:p>
      <text:p text:style-name="P66">本府教育局所屬高中職學校99學年度提報學校推動閱讀計畫，審查會議於99年10月26日假高雄高工召開，公立學校部分全數核定通過，私立高中職部分經部分學校提報報修正計畫後，全數於99年11月30<text:soft-page-break/>日核定通過。</text:p>
      <text:p text:style-name="P61">(10)<text:span text:style-name="T9">結合「閱讀計畫」及「本土教育」議題之推展，辦理</text:span>「高雄市99年度數位學園-網路讀書會」活動高雄市網路讀書會亦為全國首創之競賽，結合資訊議題及閱讀計畫二大主軸，由高雄高商承辦，高中組主題設定為以「名人典範」為主題，共計有3,432篇作品參賽；高職組部分以「人文關懷」為主題，共計有2,616篇作品參賽，總參賽篇數為6,048篇，成效卓著，於12月辦理審核作業，遴選特優、優等、甲等及佳作作品，得獎篇數共計1,623篇。</text:p>
      <text:p text:style-name="P21">3.辦理偏遠國中小閱讀推動役男讀書會及培訓課程共計6場次。</text:p>
      <text:p text:style-name="P21">4.辦理「偏遠國小閱讀教育交流分享活動」，藉由推動閱讀經驗分享，促進本市閱讀教育的活絡與成果。</text:p>
      <text:p text:style-name="P21">5.辦理家長志工閱讀教育成長初階研習18小時，計200人參加。</text:p>
      <text:p text:style-name="P13">(五)推動高中職優質化，提供適性教學資源與多元入學管道</text:p>
      <text:p text:style-name="P21">1.辦理高雄區99學年度擴大免試入學高中職樂學計畫</text:p>
      <text:p text:style-name="P44">本府教育局規劃辦理99學年度擴大國中生免試入學高中職樂學計畫<text:span text:style-name="T49">。</text:span>高雄區所有公私立高中職（含雄中、雄女）共51所學校提供招生名額5,887名，並提供原住民及身障生各135人之外加2%招生名額，由對應國中學生申請，免採基測分數，採計國中在校學習領域成績及其他特殊表現，報名國中人數計5,397人，錄取報到人數共2,684人（含原民生48人、身障生38人），報到率91.17％。</text:p>
      <text:p text:style-name="_32_.">2.<text:span text:style-name="T27">推動高中職適性學習社區教育資源均質化</text:span></text:p>
      <text:p text:style-name="_32_.內文">延續社區化適性學習社區並依地理位置劃分，本市41所高中職校（含高師大附中、中山大學附中、3所特殊學校）參與規劃北1、<text:span text:style-name="T13"> </text:span>北2、中、南等四項總計畫及原高雄縣分岡山區、鳳山區及旗山區三區適性學習網絡，期加強社區高中職間的資源整合，建立高中職與社區內產業、社區機構、大專校院及國中互助合作的夥伴關係。</text:p>
      <text:p text:style-name="_32_."><text:span text:style-name="T27">3.辦理</text:span><text:span text:style-name="T27">高雄市99年度技職教育名人表揚大會</text:span>暨座談會</text:p>
      <text:p text:style-name="_32_.內文">本府教育局於99年12月22日、23日（星期三、四）假立志高中舉行「高雄市99年度技職教育名人會表揚大會暨座談會」。選出11位當選的技職名人，舉行技職名人表揚大會、記者會與名人餐會；另舉辦3場次得獎名人與學生座談會，由高職及國三學生參加座談，使當選的技職名人成功經驗得與本市學子分享。</text:p>
      <text:p text:style-name="_32_."><text:span text:style-name="T27">4.</text:span>本府教育局委請三信家商編擬「漫話輪調式建教合作教育繪本」</text:p>
      <text:p text:style-name="_32_.內文">「漫話輪調式建教合作教育繪本」，以繪本方式呈現，完成編輯之繪本將提供給就讀輪調式建教合作班之學生、家長、辦理學校及合作事業單位使用。</text:p>
      <text:p text:style-name="P23"><text:span text:style-name="T27">5.</text:span>本府<text:span text:style-name="T27">教育</text:span>局委請立志高中編擬<text:span text:style-name="T27">編擬「</text:span>高雄市99學年度高級中等學校輪調式建教合作班汽機車科基礎訓練教材<text:span text:style-name="T27">」</text:span>，完成編輯之教材將放置於「高雄市<text:span text:style-name="T45">政府教育局輪調式建教合作資訊網(網址：</text:span><text:a xlink:type="simple" xlink:href="http://163.32.83.200/student/sanhsin/" text:style-name="Internet_20_link" text:visited-style-name="Visited_20_Internet_20_Link"><text:span text:style-name="Internet_20_link"><text:span text:style-name="T50">http://163.32.83.200/student/sanhsin/</text:span></text:span></text:a><text:span text:style-name="T45"> </text:span><text:span text:style-name="T45">)</text:span><text:span text:style-name="T53">」</text:span></text:p>
      <text:p text:style-name="P28">，供各辦理學校下載使用。</text:p>
      <text:p text:style-name="_32_."><text:soft-page-break/>6.99學年度全國高級中等學校學生技藝競賽成績優異</text:p>
      <text:p text:style-name="_28_2_29_">(1)工業類科成績：本屆工業類科競賽輪由本市主辦，中正高工承辦，本市榮獲9位金手獎及12位優勝獎。</text:p>
      <text:p text:style-name="_28_2_29_">(2)商業類科成績：個人獎項部分本市榮獲12位金手獎及31位優勝獎；團體獎項部分，商業廣告職種三信家商獲得全國第4名、餐飲服務職種三民家商獲得全國第3名。</text:p>
      <text:p text:style-name="_28_2_29_">(3)家事類科成績：個人獎項部分本市榮獲9位金手獎及15位優勝獎；團體獎項部分，手工藝組三民家商獲得全國第4名、服裝設計組三民家商獲得全國第5名、服裝製作組三民家商獲得全國第2名、室內設計組三民家商獲得全國第2名。</text:p>
      <text:p text:style-name="P13">(六)深化體育教育，積極推動運動休閒，打造健康城市</text:p>
      <text:p text:style-name="P21">1.學校體育</text:p>
      <text:p text:style-name="P31">(1)強化本市體育班培訓政策</text:p>
      <text:p text:style-name="P38">辦理體委會補助「設立基層運動選手訓練站」</text:p>
      <text:p text:style-name="P70">為發掘、培訓具發展潛力之基層運動選手及高中職學校發展特色運動，提昇基礎競技運動實力，建立完善培訓體制，本年度計設立鼓山高中等75校；28大站（運動類別）；131分站（各校運動分站），核定補助經費，計新台幣1,537萬元整。</text:p>
      <text:p text:style-name="P38">辦理教育部「區域性運動人才培訓計畫」</text:p>
      <text:p text:style-name="P70">為落實學校競技運動發展政策，鼓勵地方政府發展特色運動項目，及落實基層運動選手系統化培訓體制，以強化運動選手培訓績效，本年度提出網球、游泳、排球三項區域性人才培育體系建置計畫99學年度上學期獲教育部補助鐘點費、課輔費、訓練器材費等計178萬3702元<text:span text:style-name="T9">。</text:span></text:p>
      <text:p text:style-name="P38">辦理體育班（含基層運動訓練站、運動教練）追蹤評鑑</text:p>
      <text:p text:style-name="P70">99學年度就需追蹤輔導之學校進行訪視。本案22所體育班、11位教練業於99年11月30日追蹤評鑑完畢。</text:p>
      <text:p text:style-name="P31">(2)強化健康與體育教育</text:p>
      <text:p text:style-name="P38">推動普及化運動方案：以「班級」為單位組隊，以推廣運動風氣為主軸，進行校內、校際（縣市內）以至於分區（全國）競賽，99下半年度已辦理樂樂棒球、跳繩、三對三籃球等。</text:p>
      <text:p text:style-name="P39">推廣游泳及自救水域活動</text:p>
      <text:p text:style-name="P70">99年7月1日至12月31日止由18所學校，辦理「學生游泳學習營」，及辦理2梯次「水域安全活動-教師暨青少年海上體驗營」，參加人次達6,775人。</text:p>
      <text:p text:style-name="P39">推廣自行車相關活動</text:p>
      <text:p text:style-name="P70">辦理「高雄市98學年度國小單車畢業典禮」，本活動計有550人參與。</text:p>
      <text:p text:style-name="P38">辦理體適能推廣</text:p>
      <text:p text:style-name="P70"><text:span text:style-name="T35">98～100學年度，</text:span>推展項目包含樂樂棒球、籃球、大隊接力、創意舞蹈(台客舞)、健康操、<text:span text:style-name="T36">游泳、</text:span>跳繩、<text:span text:style-name="T27">慢跑等，推動學生晨間或課間健身操。</text:span></text:p>
      <text:p text:style-name="P39">振興棒球運動計畫</text:p>
      <text:p text:style-name="P70"><text:soft-page-break/>為鼓勵本市各級學校籌組棒球隊或棒球社團，編列<text:span text:style-name="T15"> </text:span>1,580萬，行政院體委會已同意原高雄市三民高中、三信家商、興仁國中、大仁國中、屏山國小、鼓岩國小、中正國小、復興國小、五福國中高苑工商、華德工家、忠孝國中、橋頭國中、忠孝國小、壽天國小、金潭國小等16所學校設置棒球基層訓練站，補助800萬元。又培養學生棒球比賽觀賞能補助計23,000人次進場觀賞。</text:p>
      <text:p text:style-name="P31">(3)獎勵優秀學生選手及教練</text:p>
      <text:p text:style-name="P38">核發各級學校體育獎助學金：依據「高雄市各級學校體育獎助學金發給辦法」獎勵參加教育部聯賽、全國中等學校運動會、高雄市中等學校運動會、高雄市國小運動會體育獎助學金優秀選手及教練，99年度計發放2150萬9400元。</text:p>
      <text:p text:style-name="P38">核發各級學校推展體育運動績效獎勵金：依據「高雄市公私立各級學校推展體育運動績效獎勵金發給要點」辦理，計核發539萬8612元。</text:p>
      <text:p text:style-name="P31">(4)整建運動場地設施，提供優質運動環境</text:p>
      <text:p text:style-name="P38">增建大坪頂冰球場周邊設施，總經費2,500萬元，包括男、女、無障礙廁所、行政辦公室及會議室、競速跑道屋頂、副球場遮陽設施、周邊步道鋪面、球場入口意象景觀、監視錄影設備和觀眾席等設施。</text:p>
      <text:p text:style-name="P38">建置樂活運動站：整合與擴充運動設施，建置樂活教室，增加健身及遊戲運動設備，提供學生室內運動環境，99年建置光武國小及獅甲國小、阿蓮國小及過埤國小4間樂活教室。</text:p>
      <text:p text:style-name="P38">建置淋浴設施：提供學生運動後之淋浴梳理設備，營造舒適與健康之校園運動環境，<text:span text:style-name="T15"> </text:span>99年由復興國小、嶺口國小利用空餘教室建置淋浴間。</text:p>
      <text:p text:style-name="P38">新整建游泳池：99年獲教育部補助新光國小新建游泳池，前鎮、陽明、鹽埕、桂林、五權、前金、四維國小、楠梓國中、瑞祥高中、楠梓特殊學校、橋頭、旗山、梓官等10校整建及維護游泳池相關設施。</text:p>
      <text:p text:style-name="P38">改善運動訓練環境：99年度輔導中等以下運動成績績優學校改善運動訓練環境經費補助體委會核定補助原高雄市320萬元，本府自籌180萬元；核定補助原高雄縣139萬元，本府配合款20萬8,730元。教育部加強補助國民教育經費補助改善運動場地及設施，本市補助1.6億元。</text:p>
      <text:p text:style-name="P38">改善國民運動環境共計9項目，<text:span text:style-name="T9">甲仙</text:span>區公所等6鄉鎮市公所補助經費共計4,<text:span text:style-name="T9">900萬元，</text:span>原<text:span text:style-name="T9">鳳山市</text:span>公所等<text:span text:style-name="T9">3項目已完工，甲仙</text:span>區公所等<text:span text:style-name="T9">尚有6項目目前施工中。</text:span></text:p>
      <text:p text:style-name="P38"><text:span text:style-name="T9">「自行車道整體路網規劃建設計畫」案：</text:span>提供一般民眾自行車休閒運動為主之相關設施。<text:span text:style-name="T9">包含</text:span>高雄縣仁武鄉曹公新圳<text:span text:style-name="T15">—</text:span>雙埤生態廊道地景連結工程由本府觀交處執行，本工程補助經費1,000萬元，目前進度50%。彌陀鄉自行車道系統建置計畫<text:span text:style-name="T15">—</text:span>高雄縣漯底海堤自行車道改善工程由彌陀鄉公所執行，本工程補助經費1,500萬元，目前進度70%。</text:p>
      <text:p text:style-name="P21">2.學校體育競賽與交流</text:p>
      <text:p text:style-name="P31">(1)中等學校體育促進會：99年共辦理網球、籃球、羽球、桌球、游泳、滾球、排球、撞球等活動。</text:p>
      <text:p text:style-name="P31"><text:soft-page-break/>(2)國民小學體育促進會：99年共辦理樂樂足球、樂樂棒球、游泳、大隊接力、棒球、手球、民俗體育、躲避球等活動。<text:span text:style-name="T13"> </text:span></text:p>
      <text:p text:style-name="P31">(3)99年8月底復興少棒代表參加2010年世界少棒聯盟世界盃少棒錦標賽榮獲世界第三名。</text:p>
      <text:p text:style-name="P31">(4)舉辦高雄市身心障礙運動會：計有84個單位（包含學校及身心障礙團體）參與，比賽項目有游泳、特奧滾球、特奧滑輪競速、籃球、羽球、桌球、田徑、趣味競賽等比賽項目。</text:p>
      <text:p text:style-name="P31">(5)推動學校體育國際交流：瑞祥高中女子足球隊參加「2010 Norway Cup挪威盃國際分齡足球錦標賽」榮獲高中女子組冠軍；陽明國中男子手球隊參加「2010年匈牙利斯佐諾克Kun Cup國際手球分齡賽」榮獲15歲組冠軍；後勁國小參加「2010年匈牙利昆黑耶斯盃國際足球分齡賽」榮獲11歲男生組冠軍，13歲男生組季軍。鳳西國中女子足球隊參加「2010年夏威夷阿羅哈國際盃足球錦標賽」獲得16歲組冠軍。大寮國中女子排球隊參加「2010年澳洲學校盃國際排球錦標賽」榮獲冠軍。中芸國小女子手球隊參加「2010年丹麥喬陵蘭國際手球錦標賽」獲得12歲組冠軍。新甲國小拔河隊參加2010年日本全國青少年拔河錦標賽獲國小組冠軍，越級參加國中組亦獲得冠軍。</text:p>
      <text:p text:style-name="P21">3.持續管理及維護學校預定地之美綠化工程</text:p>
      <text:p text:style-name="P31"><text:span text:style-name="T9">(1)</text:span>為提供社區民眾及學生更多元休憩及運動場所，本府教育局編列預算200萬元於鼓山區文小26及苓雅區文中35預定地，規劃更精緻休憩綠地，以提升市民優質生活品質。</text:p>
      <text:p text:style-name="P31"><text:span text:style-name="T9">(2)</text:span>為充分使用本市暫無設校計畫之學校預定地，提供市民有更多更完善的運動休憩空間使用，已建置13面簡易棒(壘)球場，且訂定「高雄市政府教育局經管學校預定地簡易球場認養要點」，期以公平、公正、公開原則開放民間團體共同參與認養管理維護。</text:p>
      <text:p text:style-name="P21">4.社會體育競賽及休閒體育</text:p>
      <text:p text:style-name="P31">(1)促進國際體育交流</text:p>
      <text:p text:style-name="P38">規劃世運週年慶紀念系列活動，活動包括2010年第14屆亞洲滑輪溜冰錦標賽、2010年第5屆世界大學橋藝錦標賽、2009高雄世運暨體育經典賽事回顧展、2010後世運時代高雄市體育發展論壇、2010運動樂活盃全國滾球錦標賽。</text:p>
      <text:p text:style-name="P38">爭辦國際綜合性運動賽會與國際體育活動：</text:p>
      <text:p text:style-name="P70">前本市積極爭取2017年東亞運動會申辦城市代表權，業於99年5月31日提報申辦計畫書，行政院體委會與中華奧林匹克委員會業於99年12月29日進行城市遴選簡報事宜，本市將持續積極爭取。</text:p>
      <text:p text:style-name="P70">100年已爭取國際體育活動包含「傳奇再現，夢幻球星邀請賽」（1月）、「國際田徑邀請賽」（5月）、「高雄端午國際龍舟賽」（6月）、世界少年棒球大會（11月）、「<text:a xlink:type="simple" xlink:href="http://tw.news.yahoo.com/article/url/d/a/101124/78/?" text:style-name="Internet_20_link" text:visited-style-name="Visited_20_Internet_20_Link">世界盃</text:a>纜繩滑水暨寬板滑水賽」（11月），並洽談爭取NBA海外熱身賽（10月）、「美國職棒大聯盟開幕戰」（11月）等體育賽事。</text:p>
      <text:p text:style-name="P31"><text:span text:style-name="T13"><text:s/></text:span>(2)推動社會體育</text:p>
      <text:p text:style-name="P38"><text:soft-page-break/>舉辦各項全國性、全市性運動賽會：輔導並補助單項運動團體辦理全國競賽活動，共補助網球、桌球、鐵人三項、田徑、羽球、游泳、棒球、國武術<text:span text:style-name="T15">…</text:span>等單項運動團體。</text:p>
      <text:p text:style-name="P38">落實高雄市棒球振興計畫：為使棒球人才培育之四級銜接順暢，本市與國立高雄大學策略聯盟，共同將振興棒球計畫延伸至大專院系，已向教育部爭取增設「運動競技學系」整合棒球運動之體系。</text:p>
      <text:p text:style-name="P31">(3)推動社會體育</text:p>
      <text:p text:style-name="P38">組隊參加99年全民運動會與全國身心障礙運動會：高雄市代表隊派出434名選手，共獲得29金22銀27銅，金牌數居各縣市之冠，並獲得全國績優單位第2名「副總統獎」殊榮。</text:p>
      <text:p text:style-name="P38">辦理打造運動島計畫：配合行政院體育委員會推動打造運動島計畫，與體育會、各級學校、區公所、民間團體及社區共同積極推動各項休閒活動，除延續2009世運風潮，融入多項世運比賽項目，包含攀岩體驗、飛盤育樂營、槌球邀請賽、滾球錦標賽<text:span text:style-name="T15">…</text:span>等<text:span text:style-name="T57">。</text:span></text:p>
      <text:p text:style-name="P38">辦理多元化運動訓練班：為提供市民休閒運動之機會，定期辦理羽球、網球、瑜珈塑身、活力有氧、籃球等各項運動訓練班，99年總計辦理26班4,000人次參與<text:span text:style-name="T57">。</text:span></text:p>
      <text:p text:style-name="P38">與民間團體共同辦理體育活動：積極尋求社會民間資源與民間團體共同舉辦各項體育活動，99年辦理「匯豐單車減碳日北高共騎逍遙遊」（約3,000人）、2010 PUMA螢光夜跑（約4,000人）、「2010愛迪達國際健身學院」（約1,700多人）、「2010年紐崔萊心騎日萬人騎腳踏車活動」（約12,000人）、2010 TOYOTA Family Day 萬人萬步走（10,000人）等活動。</text:p>
      <text:p text:style-name="P32"><text:span text:style-name="T9">(4)</text:span>建置運動地圖資訊網站<text:a xlink:type="simple" xlink:href="http://www.khms.gov.tw/SportsMap/index" text:style-name="Internet_20_link" text:visited-style-name="Visited_20_Internet_20_Link"><text:span text:style-name="Internet_20_link"><text:span text:style-name="T51">http://www.khms.gov.tw/SportsMap/index</text:span></text:span></text:a>.aspx）：99年10月1日建置完成，網站內容主要包括體育活動訊息及公營、民營、水域和身心障礙運動設施等開放使用資料，搜尋方式結合google map定位功能，快速提供民眾查詢運動場館<text:span text:style-name="T13"> </text:span>/ 設施之詳細位置及相關資訊，能即時提供市民從事運動之選擇與參考，未來則將進一步進行大高雄各項運動場館及活動資料的統整。</text:p>
      <text:p text:style-name="P68">七、全人教育終身學習-落實永續學習，提升市民參與</text:p>
      <text:p text:style-name="P13">(一)辦理家庭教育，營造幸福家園</text:p>
      <text:p text:style-name="P21">1.親職教育系列</text:p>
      <text:p text:style-name="P31">(1)「全家喜閱~為愛朗讀活動」活動：透過分享與交流，使家長學習到閱讀的相關知能，讓閱讀自然地成為家庭中的默契和共通語言，本府教育局分別於及人幼稚園、蒲公英藝術托兒所、民權國小附幼、親親幼稚園、岡榮幼稚園辦理親子共讀共計19場次，347人次參與。</text:p>
      <text:p text:style-name="P31">(2)原住民親子互動及家長成長團體：讓原住民親子透過原民文化的追溯，進而使原住民親子增加互動機會，本府教育局於興中國小、高雄縣普優瑪文化發展協會辦理親子互動成長團體，共計8場次，124人次參與，於多納、民生國小、原住民婦女成長協會、原住民族文化研究社辦理家長<text:soft-page-break/>成長團體，共計11場次，228人次參與。</text:p>
      <text:p text:style-name="P31">(3)品格創意營：藉由繪本討論，促進親子互動，並培養孩子的價值觀，本府教育局於中崙國小辦理「親子品格創意營」計5場次，132人次參與，並於岡山國小辦理「兒童品格創意營」計5場次，165人次參與。</text:p>
      <text:p text:style-name="P31">(4)親職教育講座：針對幼稚園、國中小階段孩子父母辦理講座，提供不同年齡層之家長親職教育新知，進而提升父母親對品格之意識與覺察，為品格教育宣導奠基。下半年度於竹圍、大寮、觀音、壽天、鳳西國小及杉林、永安國中辦理7場次講座，計530人次參與；另結合學校及社區發展中心針對品格這堂課--落實孩子生命的『品味』、認識品格教育、全方位愛的教養~如何落實孩子的品格教育等3主題辦理相關親職講座，各場次合計共400人次參加。</text:p>
      <text:p text:style-name="P31">(5)增進父母效能工作坊：提供弱勢家庭含低收入戶、隔代教養、單(寄)親家庭、親子年齡差距過大、新移民子女優先參加，並歡迎社區內對學習主題有興趣之親子共同參與，下半年度合計辦理8場次，共500人次參與。</text:p>
      <text:p text:style-name="P31">(6)「家庭塑造」成長學習營及服務: 學習營會以專題講座、示範演練、團體討論、影片賞析、分享與回饋等方式進行；個案服務則以授權之「數位課程」由種子志工們陪同需要協助之前來家庭教育中心之家庭進入團體活動室或小型會議室體驗學習及經驗交流，下半年度8月20、21日舉辦一場次，合計共60人次參加。</text:p>
      <text:p text:style-name="P31">(7)「新手父母ㄧ把罩」：透過廣播媒體，針對家庭教育要項採單元型態，包括：親職教育面面觀、案例與經驗分享、資源取用、相見歡(成長團體)等項目，製作宣導節目，各場次合計共50人參與現場錄音。</text:p>
      <text:p text:style-name="P31">(8)7月19日及8月9日與人力發展中心合辦成長工作坊及家庭教育議題探討，4場次合計共260人次參與。</text:p>
      <text:p text:style-name="P21">2.婚姻教育</text:p>
      <text:p text:style-name="P31">(1)「婚前教育~預約幸福成長團體」：以課程講授及小團體方式，釐清未婚男女對婚姻的價值，與屏東縣政府合作，委託後紅國小於10月16、17、23、24日辦理，計4場次，279人次參與，另配合市民集團結婚、邀請知名劇團蒞高市公演「結婚」或「徵婚」戲碼節目，或透過廣播媒體，針對適婚男女宣導婚前家庭教育，藉以建立未婚男女正確觀念，10月9日辦理幸福婚姻講座，計100人次參與。</text:p>
      <text:p text:style-name="P31">(2)婚姻進行式「婚姻協奏曲系列」活動：經由成長團體及電影討論的方式來反思與探索，檢視自己的婚姻關係，並以實際行動營造親密的婚姻生活，本府教育局於8月7、14、21、28日辦理「幸福保衛加盟站」成長團體，計33人次參與，並於10月30日、11月6、13、20及27日辦理「婚姻圓舞曲」電影討論會，計58人次參與；另舉辦11個夫妻婚姻成長主題，每個主題由專家及輔導夫婦以實際的生活體驗帶領學員夫婦，內容包括自我的認識與探索、了解兩性的差異與兩性互動模式、感受的表達與夫妻的溝通、婚姻的危機與轉機、婚後角色認知、婚姻的神聖性等，各場次合計180人參加。</text:p>
      <text:p text:style-name="P21">3.外籍配偶家庭教育</text:p>
      <text:p text:style-name="P31"><text:soft-page-break/>(1)經由各類型活動，提供國人與新移民家庭一同學習的機會，讓國人與新移民家庭相互交流，彼此學習尊重不同族群與文化，由本國及新移民家庭成員一同參與，本府教育局委託永安區漁會、木柵國小於8月22、31日及9月2日辦理3場次「閱樂家庭親子共讀成長團體」，計76人次參與。</text:p>
      <text:p text:style-name="P31">(2)「學齡兒童親職教育~親子DIY活動」：委託木柵教會於7月4、11、18日辦理12場次，計399人次參與。</text:p>
      <text:p text:style-name="P31">(3)「快樂女性-活出自我成長團體」：透過活動重新檢視自己所扮演的角色，調整心態，尋找新的平衡點。委託台灣國際家庭互助協會於7月1、3、4、8、15、22日及8月22日辦理7場次，計97人次參與。</text:p>
      <text:p text:style-name="P31">(4)「新移民家庭學習成長營」：藉由三代接觸的機會，了解新移民家庭的不同文化，促進婆媳、夫妻、親子間的認識與體會，拉近外籍媳婦、外籍太太、外籍媽媽的距離，接受多元文化的落差，提昇正向價值觀，使新移民家庭溝通更順暢，11月13日成長營活動合計共100人次參加。</text:p>
      <text:p text:style-name="P21">4.代間教育<text:span text:style-name="T13"> </text:span></text:p>
      <text:p text:style-name="P31">(1)藉由祖孫互動探索彼此差異，增進情感交流，本府教育局於金山、南安國小、大崗山人文協會辦理「祖孫向前行成長團體~穿越時空認識你」，共11場次，計229人次參與，另於正義、大寮、新發、仕隆國小在9月11日、10月15日、12月3、15日辦理「牽起溫馨世代情~愛的連線有你真好」活動，計164人次參與。</text:p>
      <text:p text:style-name="P31">(2)「祖孫夏令營」：邀請祖孫一起同樂，委託興糖國小於8月23、24、25日辦理，計100人次參與。</text:p>
      <text:p text:style-name="P31">(3)「溫馨祖孫情<text:span text:style-name="T13">─</text:span>我與我的阿公阿嬤」攝影比賽: 9月20日~11月30日透過攝影比賽之方式，描述溫馨家庭氛圍，增進家庭代間關係及親子之互動，並提升學生之創作能力，落實語文教育之應用，計100人次參與。</text:p>
      <text:p text:style-name="P21">5.「全國性家庭教育活動~性別平等議題融入家庭教育工作坊南區培訓」</text:p>
      <text:p text:style-name="P44"><text:span text:style-name="T9">為培養有志家庭教育及社區教育專職人員與志工，協助家庭教育推展融入性別平等議題，</text:span>於7月1、2日<text:span text:style-name="T9">委</text:span>託中崙國小辦理南區培訓工作坊，由各縣市政府家庭教育專任人員、志工、社區大學、鄉鎮市區圖書館、新移民學習中心、樂齡學習資源中心參與，計192人次。</text:p>
      <text:p text:style-name="P21"><text:span text:style-name="T9">6.</text:span>推動高中以下各級學校家庭教育4小時以上課程或活動：</text:p>
      <text:p text:style-name="P31">(1)為培訓學校教師至全縣各級學校宣導家庭教育課程及活動概念於<text:span text:style-name="T13"> </text:span>9月11、12日辦理「家庭教育種子教師培訓」，計72人次參與。</text:p>
      <text:p text:style-name="P31">(2）「99年度推動各級學校教師家庭教育課程」：由種子教師至各校宣導家庭教育課程及活動概念。</text:p>
      <text:p text:style-name="P31">國小部分：南安、中山、新發、燕巢、永安、正義、阿蓮、鳳山、忠義、溪寮國小辦理13場次，計470人次參與。<text:span text:style-name="T13"> </text:span></text:p>
      <text:p text:style-name="P31">國中部份：鳳西、溪埔、潮寮、一甲國中辦理6場次，計106人次參與。</text:p>
      <text:p text:style-name="P21">7.推動建構最需要關懷家庭輔導網絡計畫</text:p>
      <text:p text:style-name="P44">透過志工團體督導，依個案狀況評估調整，以達精緻化服務。於8月18日、28日、11月5日、20日辦理4場次「團督」，計24人次參與；8月28日辦<text:soft-page-break/>理「建構個案研討會」，計18人次參與，另外，為讓志工自我成長，整合生命歷程，協助志工紓解壓力，於11月6日辦理「建構志工歲末感恩茶會」，計23人次參與，11月13、14日辦理「建構志工增能暨成長活動」，計43人次參與；7月2日至8月27日辦理志工情緒管理管理培訓8場次計60人次參與。</text:p>
      <text:p text:style-name="P21">8.志工招募及培訓</text:p>
      <text:p text:style-name="P44">為提升志工進行家庭教育服務之技能，並正確有效提供服務對象相關之社會資源及適時個案轉介，於7月31日辦理1場次「志工在職培訓」，計23人次參與。8月12、14日及11月10日辦理3場次「885志工個案研討會」，計53人次參與；9月25日、11月20日辦理2場次「志工季例會暨慶生會」，計62人次參與，另外「885幫幫我諮詢」專線7-12月服務人次達426案，問題類型依序為親子問題、婚姻問題及其他轉介或資訊提供等服務。</text:p>
      <text:p text:style-name="P21">9.社區婦女教育活動</text:p>
      <text:p text:style-name="P31">(1)多重角色扮演總讓婦女蠟燭兩頭燒，在擔任照顧家人的重要角色之際總是忽略自己也是必須被照顧的成員，透過成長團體的進行讓學員學習活出自我，<text:span text:style-name="T9">重新檢視自己與原生家庭的關係，</text:span>促進家庭關係和諧。於<text:span text:style-name="T9">7月4、11日辦理「家庭親密關係探索營」2場次，計16人次參與，</text:span>8月1、8、15、22日辦理「元氣生活健康營」，計186人次參與。</text:p>
      <text:p text:style-name="P31">(2)再者，為讓父親參與體會親子互動的重要性，教養孩子有更佳的效果，於<text:span text:style-name="T9">7月3日、8月7日、9月4日、10月11、12日、11月1、2日與木柵教會、興達國小合作辦理「親親老爸電影討論會」共7場次，205人次。</text:span></text:p>
      <text:p text:style-name="P31">(3)另為服務更廣大的民眾，與<text:span text:style-name="T9">台灣高雄女子監獄合作於7月12、19、26日及8月2、9、16、23、30日辦理「婦女電影討論會」，共計8場次，128人次參與。8月9、16、23、30日及9月6、13日辦理</text:span>「家庭地圖探索營」<text:span text:style-name="T9">計6場次，120人次參與。</text:span></text:p>
      <text:p text:style-name="P13">(二)落實終身學習，提升公民文化</text:p>
      <text:p text:style-name="P21">1.積極推動終身教育</text:p>
      <text:p text:style-name="P44">98年6月本府終身學習及家庭教育委員會聯席會第3屆第1次會議修正通過之「高雄市建立終身學習城市四年（98至101年度）計畫」並函請本府各機關學校積極配合，同時配合教育部99終身學習行動年331實施計畫，朝營造終身學習城市努力。</text:p>
      <text:p text:style-name="P21">2.推動成人基本教育、國民補習及進修教育</text:p>
      <text:p text:style-name="P44">為增進失學民眾及外籍配偶聽、說、讀、寫之能力，99年申請教育部補助成人基本教育班110班（含外籍配偶專班61班），獲補助213萬4,000元，獲益失學市民及外籍配偶共969人；同時獲內政部補助115萬3,680元辦理外籍配偶就讀成教班、國中小補校時臨時子女托育；另辦理高中職（高職限身心障礙人士）、職業學校、國中及國小各級自學進修學力鑑定考試，共有314人參加，合格者21人。</text:p>
      <text:p text:style-name="P21">3.辦理市民學苑，提供市民學習進修管道</text:p>
      <text:p text:style-name="P44">99年下半年開辦232班，包括「經費補助班」46班、「自給自足班」186班，約4,500人參加；開設課程分十大類，課程內容以生活實用為主，豐富有<text:soft-page-break/>趣，為市民學習的好場所。</text:p>
      <text:p text:style-name="P21">4.辦理社區大學，培育現代社會公民</text:p>
      <text:p text:style-name="P44">為提供本市年滿18歲以上之市民現代社會所需知識，本府設置5所社區大學，包括高雄市社區大學促進會經營第一社區大學、高雄市夢想城市發展協會經營第二社區大學、鍾理和文教基金會經營旗山社區大學、高雄縣綠繡眼發展協會經營岡山社區大學、高雄縣鳳山市教育文化促進會經營鳳山社區大學，委託經費共1,000萬元，99年度下半年共開辦329學門課程，6,421人次選修。</text:p>
      <text:p text:style-name="P21">5.推動社區終身學習及老人教育</text:p>
      <text:p text:style-name="P44">因應高齡化社會來臨，利用空餘空間推動建置<text:span text:style-name="T27">樂齡學習</text:span>中心，提供老人教育活動使用，目前有前鎮區（仁愛國小）、苓雅區（苓雅國中）、三民區（和春文教基金會）、旗津區（<text:span text:style-name="T27">旗津國小）、</text:span>楠梓區（加昌國小）<text:span text:style-name="T27">、</text:span>左營區（<text:span text:style-name="T27">永清國小）、</text:span>新興區（<text:span text:style-name="T27">大同國小）、</text:span>小港區（<text:span text:style-name="T27">青山國小）、鼓山區（鼓岩國小）、前金區（前金國小）、鹽埕區（鹽埕國小）、鳳山（社會局老人活動中心及五福國小）、仁武（老人福利協進會）、鳥松（正修科技大學）、岡山（綠繡眼發展協會）、美濃（老人福利協進會）、大寮（區公所及大寮國小）、梓官（亞熱帶花園社區管理委員會）、桃源（原住民文化藝術發展協會）、旗山（區公所）等22所樂齡學習中心，</text:span>99年度辦理學習課程計2,348場次，60,393人次參加。</text:p>
      <text:p text:style-name="P21">6.輔導短期補習班健全發展，加強公共安全檢查</text:p>
      <text:p text:style-name="P44">本府教育局為輔導1,460家短期補習班健全發展及加強公共安全，每月會同工務局、消防局實施公共安全檢查，99年立案補習班實施檢查440件次；未立案補習班檢查180件次，其中罰鍰24件次，罰鍰金額69.5萬元。</text:p>
      <text:p text:style-name="P21">7.辦理交通安全教育宣導活動</text:p>
      <text:p text:style-name="P44">本府教育局99年度執行院頒「道路交通秩序與交通安全改進方案」，推動交通安全教育業務，榮獲全國第1名並獲頒獎勵金10萬元。另本市5所學校，參加教育部及交通部全國交通安全評鑑，其中，新興高中獲得全國高中職組第2名，大義國中獲得全國國中組第3名、新上國小榮獲國小組全國第2名，績效卓著。</text:p>
      <text:p text:style-name="P13">(三)推動志工服務，培養關懷社會情操</text:p>
      <text:p text:style-name="P52">本府教育局所屬機關暨各級學校已有志工人數約計9,587名，主要協助學校執行交通導護、圖書、園藝、環保、輔導等各項工作，為激勵各級學校推展志願服務，鼓勵社區家長加入學校志工行列，以打造本市「港都志工城市」的目標，教育局設置專人積極推動志願服務人力招募、訓練及每年辦理志願服務人員保險、獎勵、表揚等相關福利措施。</text:p>
      <text:p text:style-name="P13">(四)推展社會教育，提升市民參與</text:p>
      <text:p text:style-name="P21">1.推動藝術教育，辦理學生相關藝文活動競賽</text:p>
      <text:p text:style-name="P44"><text:span text:style-name="T9">99年度本府教育局辦理「</text:span>2010高雄市兒童藝術教育季<text:span text:style-name="T9">」及「幸福99．師生才藝SHOW」系列活動並辦理99學年度全國學生音樂、舞蹈、美術、語文及創意偶戲等比賽，</text:span>成功行銷本市藝術教育成果，展現本市藝術教育活力風貌，對提升學生人文素質及培育本市文化創意產業人力有莫大助益。</text:p>
      <text:p text:style-name="P27"><text:soft-page-break/>2.賡續辦理各級學校學生觀藝文展視野計畫</text:p>
      <text:p text:style-name="P44">為推廣全民藝術教育及增進全民藝文素質，形塑「生活藝術化、藝術生活化」的生活美學基礎，本局賡續辦理補助各級學校弱勢學生欣賞藝文活動，以提升學生藝文素質，增加藝文人口，進而提升公民生活水準，99年共計補助弱勢學生觀賞各項展演活動入場票券計19場約10,000人次。</text:p>
      <text:p text:style-name="P21"><text:span text:style-name="T9">3.</text:span>辦理暑期青少年育樂活動</text:p>
      <text:p text:style-name="P44">為推廣市府政令，打造健康城市，關懷青少年福利及身心發展並提供青少年暑期正當休閒活動，本局特與市府警察局、衛生局、社會局於99年7月17日晚上6點30分假高雄R9原宿廣場共同舉行2010年暑期青少年嘉年華「少年青春夢，Fun一夏！」晚會，將暑期安全、兒童福利法、反吸毒、反飆車、反詐騙、反霸凌、反菸害、反援交等觀念，透過樂團演唱、音樂劇、舞蹈等方式呈現。</text:p>
      <text:p text:style-name="P21">4.辦理南方盃高中職校辯論比賽</text:p>
      <text:p text:style-name="P44">「2010年南方盃全國高中職辯論比賽」於99年7月31日（六）、8月1日（日）連續兩天於輔英科技大學舉行，本次活動首開先例，由本市新莊高中、輔英科技大學及高雄市辯論學會跨縣市共同承辦，計有24支來自全國各縣市的優秀隊伍參加，對學生思辯能力之培訓及社會議題之關注具有顯著之效益。</text:p>
      <text:p text:style-name="P21">5.辦理暑期教師藝文研習營</text:p>
      <text:p text:style-name="P44">為增進教師藝文教學專業知能，本科每年暑期均辦理多項教師藝文教學研習營，本年度計有舞蹈、創意偶戲、探索式康輔、花燈製作初階、花燈製作進階、書道藝術及教師寫生隊等7項營隊，研習內容理論與實務兼具，活動結束後並辦理成果發表或展演，參加總人數逾500人。</text:p>
      <text:p text:style-name="P21">6.辦理教師節系列活動</text:p>
      <text:p text:style-name="P44">為表彰並感謝教師之辛勞，並宣導尊師重道之傳統美德，本科特於每年9月辦理慶祝教師節表揚大會、特殊優良教師教育文化考察、退休教育人員聯誼及本市40年資深優良教師、教育奉獻獎及師鐸獎獲獎人員參加教育部表揚大會等相關活動。</text:p>
      <text:p text:style-name="P27">7.辦理本市98年教育文化事務財團法人業務評鑑</text:p>
      <text:p text:style-name="P44">為全面瞭解本市各教育文化藝術事務財團法人業務狀況、會務推展績效、資源應用及應改進或待協助事項，以輔導健全組織及業務正常運作，98年6至7月辦理業務評鑑，<text:span text:style-name="T13"> </text:span>93家參與評鑑，其中列為「特優」1家、「優等」25家、「普通」65家、「待改進」1家，「不評鑑」1家，並於10月21日假高雄女中體育館第1會議室公開表揚「特優」及「優等」基金會，且持續追蹤輔導「待改進」者及辦理基金會業務觀摩研習，俾提升基金會執行能力。</text:p>
      <text:p text:style-name="P27">8.辦理各類藝文、展演、體育休閒活動，以提升本市文化水準</text:p>
      <text:p text:style-name="P44">社教館辦理「南台灣生活美學盃長青歌唱比賽」、各類音樂會、兒童劇等活動51場、展覽11場，約計50,000人次參加。</text:p>
      <text:p text:style-name="P27">9.舉辦本市假日系列活動，活絡家庭及親子關係</text:p>
      <text:p text:style-name="P44">於每週六、日上午假社會教育館中庭及透過11個行政區社教工作站深入社區，運用學校、社區活動中心等社區資源，以國小及幼稚園學生為對象舉<text:soft-page-break/>辦親子活動，如親子DIY、民俗、藝術、益智闖關、生態導覽等，99年共辦理94場，18,800人次參加。</text:p>
      <text:p text:style-name="P49">10.辦理市民教育推廣班</text:p>
      <text:p text:style-name="P60">定期於社會教育館辦理市民教育推廣班，課程包括水墨畫、英日語會話、電腦、吉他、瑜珈、韻律、拼布藝術、投資理財、二胡、中東肚皮舞、桌球等，提供本市南區市民多元學習管道，99年計辦理105班，2,128人次參加。</text:p>
      <text:p text:style-name="P49">11.漾我青春才藝秀</text:p>
      <text:p text:style-name="P60">每週日下午邀請本市及外縣市各級學校社團於社會教育館露天劇場表演才藝秀，如管弦樂、舞蹈、溜冰、魔術等，提供青年學子最佳之表演管道。99年計辦理16場次，參與人數6,050人次。</text:p>
      <text:p text:style-name="P49">12.辦理各類系列講座，提升市民文化素養社教館邀請知名專家學者針對健康、親子、生活美學等各類主題舉辦專題講座，上半年共計20場次，約7,600人次參與。</text:p>
      <text:p text:style-name="P68">八、人文關懷安全校園-建置友善校園環境，落實弱勢關懷</text:p>
      <text:p text:style-name="P13">(一)打造永續校園，讓校園亮起來</text:p>
      <text:p text:style-name="P21">1.推動永續校園政策</text:p>
      <text:p text:style-name="P31">(1)運用空污基金美化綠化</text:p>
      <text:p text:style-name="P66">為<text:span text:style-name="T9">達校園環境永續發展的目標，</text:span>99年度本局與中華電信公司合作申請空污基金，校園裝置數位電表，做為學校用電監控系統，計有27校辦理申請作業。另99年度空污基金校園美綠化計補助29校（33項計畫）辦理。</text:p>
      <text:p text:style-name="P31">(2)校園通學步道</text:p>
      <text:p text:style-name="P66">本府教育局推動走路上學，自92年起辦理「社區通學道計畫工程」，99年度本市社區通學道工程，經本府教育局評估後提供左營區舊城國小、前金區七賢國中、小港區餐旅國中、前鎮區瑞豐國中、三民區河濱國小等5所由養工處統一發包施作，目前皆已完工。學校社區通學步道共建置150條。</text:p>
      <text:p text:style-name="P21">2.持續管理及維護學校預定地之美綠化工程</text:p>
      <text:p text:style-name="P31"><text:span text:style-name="T9">(1)</text:span>為提供社區民眾及學生更多元休憩及運動場所，本府教育局編列預算200萬元於鼓山區文小26及苓雅區文中35預定地，規劃更精緻休憩綠地，以提升市民優質生活品質。並將已綠美化14校35公頃之學校預定地，統一辦理除草維護招標，另加入高雄縣部份計有鳳山區仁武地區共24處。本市學校預定地將有55處。其中原高雄縣部份將一併納入統一辦理鋤草維護計畫，以提高整體學校預定地綠美化品質。</text:p>
      <text:p text:style-name="P31">(2)爭取市府養工處於文中44學校預定地植栽玫瑰園區及楠梓區文小1及文中1 廣植波斯菊，提供市民觀賞花海休憩場所，改善本市都市景觀。</text:p>
      <text:p text:style-name="P31"><text:span text:style-name="T9">(3)</text:span>為充分使用本市暫無設校計畫之學校預定地，提供民眾使用從事正當休憩運動，已建置10面簡易棒(壘)球場，且為促進使用效益、有效維護管理，積極推動民間參與簡易球場管理維護，並藉此與政府共同推展全民運動，訂定「高雄市政府教育局經管學校預定地簡易球場認養要點」，期以公平、公正、公開原則開放民間團體共同參與認養管理維護。<text:soft-page-break/>截至99年12月30日止，文府國小託管之文中22國中預定地和援中國小託管之文小1國小預定地上簡易壘球場已甄選到認養者(三信家商、高雄市港都棒球協會)。</text:p>
      <text:p text:style-name="P21">3.籌設新校</text:p>
      <text:p text:style-name="P31">(1)七賢國中龍美新校區第二期校舍工程：因美術館鄰近地區人口成長倍增，為因應逐年遞增之就學需求，本府教育局將七賢國中遷校於此，並於98學年度開始招收新生，龍美新校區第二期校舍新建工程，土木工程已於99年11月26日決標，並於12月12日辦理奠基動土。</text:p>
      <text:p text:style-name="P31">(2)明義國中中安分校：市府辦理行政院四年五千億擴大公共建設有關「高雄港洲際貨櫃中心計畫」－紅毛港遷村，於前鎮區中安段文中85地號籌設國中，俾供選擇遷村之住戶及學生就讀，校舍工程將屆竣工，已於99學年度借用紅毛港國小教室招收一年級新生。</text:p>
      <text:p text:style-name="P31">(3)籌設鳳翔國中：市府辦理行政院四年五千億擴大公共建設有關「高雄港洲際貨櫃中心計畫」－紅毛港遷村，於鳳山市文中四籌設鳳翔國中，俾利選擇遷村之住戶及學生就讀。本案目前正由黃建興建築師進行細部規劃設計事宜，預計100年3月完成發包、施工，預計101年6月完工。</text:p>
      <text:p text:style-name="P31">(4)籌設河堤國小：因應河堤社區住民及學齡人口增加，本府教育局積極向國防部爭取「鼎新營區」土地籌設河堤國小，以紓解該社區學齡人口就學需要，目前已爭取到國防部願意釋出營區土地3公頃作為校地。現本府都發局已在辦理都市計畫變更作業，本府亦請中央協助遷建營舍經費在變產標售籌款前先行墊付國防部或撥付本府，俾辦理營舍遷建。本府教育局亦成立河堤國小校園規劃小組，預計100年3月辦理建築師甄選,將以整合學校及河堤社區之教育、文化、交通需求，以發展該社區，達資源共享。</text:p>
      <text:p text:style-name="P21">4.校舍遷建、新建或更新</text:p>
      <text:p text:style-name="P31">(1)修(改)建高中老舊校舍</text:p>
      <text:p text:style-name="P38">高雄高工汽車化工實習大樓改建工程已於99年12月份完工。</text:p>
      <text:p text:style-name="P38">新莊高中綜合活動中心興建工程預計100年8月完工。</text:p>
      <text:p text:style-name="P38">路竹高中新建專科教室工程預計100年6月完工。</text:p>
      <text:p text:style-name="P38">文山高中圖書資訊大樓興建工程預計100年8月完工。</text:p>
      <text:p text:style-name="P38">六龜高中教師及學生宿舍興建工程預計100年10月完工。</text:p>
      <text:p text:style-name="P38">六龜高中長榮教學大樓興建工程預計100年10月完工。</text:p>
      <text:p text:style-name="P38">高雄高中第四五棟教學大樓改建工程預計100年12月完工。</text:p>
      <text:p text:style-name="P38">仁武高中圖書資訊大樓興建工程預計102年4月完工。</text:p>
      <text:p text:style-name="P31">(2)修(改)建國中老舊校舍</text:p>
      <text:p text:style-name="P66">配合教育部老舊校舍改建計畫，國中老舊校舍更新工程計有：</text:p>
      <text:p text:style-name="P38">五福國中第一期校舍改建工程於99年8月完工。</text:p>
      <text:p text:style-name="P38">鳳山國中活動中心工程於99年11月完工。</text:p>
      <text:p text:style-name="P38">鳳西國中校舍興建工程於99年11月完工。</text:p>
      <text:p text:style-name="P38">前峰國中校舍新建工程於99年11月完工。</text:p>
      <text:p text:style-name="P38">旗山國中活動中心工程99年11月完工。</text:p>
      <text:p text:style-name="P38"><text:soft-page-break/>茂林國中專科教室工程99年11月完工。</text:p>
      <text:p text:style-name="P38">大樹國中校舍興建工程預計100年4月完工。</text:p>
      <text:p text:style-name="P38">岡山國中校舍興建工程預計100年5月完工。</text:p>
      <text:p text:style-name="P38">南隆國中國中校舍興建工程預計100年9月完工。</text:p>
      <text:p text:style-name="P38">鹽埕國中第一期校舍改建工程預計100年12月完工。</text:p>
      <text:p text:style-name="P38">彌陀國中校舍興建工程預計101年4月完工。</text:p>
      <text:p text:style-name="P38">大義國中第一期校舍改建工程預計101年8月完工。</text:p>
      <text:p text:style-name="P38">立德國中第一期校舍改建工程預計101年8月完工。</text:p>
      <text:p text:style-name="P38">苓雅國中第一期校舍改建工程預計101年8月完工。</text:p>
      <text:p text:style-name="P38">前鎮國中第三期校舍改建工程預計102年6月完工。</text:p>
      <text:p text:style-name="P38">五福國中第二期校舍改建工程預計102年6月完工。</text:p>
      <text:p text:style-name="P31">(3)修(改)整建國小老舊校舍</text:p>
      <text:p text:style-name="P38">鼓山區鼓山國小校舍改建工程於99年6月完工。</text:p>
      <text:p text:style-name="P38">信義國小校舍主體興建於99年9月完工。</text:p>
      <text:p text:style-name="P38">獅甲國小校舍改建工程於99年10月完工。</text:p>
      <text:p text:style-name="P38">月美國小校舍興建已於99年10月完工。</text:p>
      <text:p text:style-name="P38">鼎金國小校舍改建工程於99年12月完工。</text:p>
      <text:p text:style-name="P38">十全（一期）校舍改建工程於99年12月完工。</text:p>
      <text:p text:style-name="P38">右昌校舍改建工程於99年12月完工。</text:p>
      <text:p text:style-name="P38">紅毛港（二期）校舍工程於99年12月完工。</text:p>
      <text:p text:style-name="P38">內惟國小（二期）校舍已於99年8月完成發包。</text:p>
      <text:p text:style-name="P38">十全國小（二期）校舍已於99年11月完成發包。</text:p>
      <text:p text:style-name="P38">仁愛國小已於99年11月完成發包。</text:p>
      <text:p text:style-name="P38">樂群國小已於99年11月完成發包。</text:p>
      <text:p text:style-name="P38">水寮國小校舍99年7月完成規劃設計。</text:p>
      <text:p text:style-name="P38">嘉興國小校舍99年7月完成規劃設計。</text:p>
      <text:p text:style-name="P31">(4)配合市政及人口遷移辦理校舍遷建，紅毛港國小第二期校舍興建已於99年完工。</text:p>
      <text:p text:style-name="P31">(5)配合市府推動興建本市新行政中心、捷運沿線機關學校用地調整，進行左營新部落社區圖書館暨左營國中活動中心新建工程，99年6月落成啟用，服務社區。</text:p>
      <text:p text:style-name="P31">(6)為因應左楠地區學區人口增加，學校空間不足壓力日增之情形，進行國昌國中第三期校舍新建工程，目前正由新工處辦理校舍工程興建事宜，預計100年度完工。另左營國中第二期校舍新建工程，已於99年1月16日開工動土，目前積極辦理中，預計100年4月竣工。</text:p>
      <text:p text:style-name="P31">(7)為充實前鎮區文教資源，增進地方學子學習空間與資源，本局與文化局規劃「前鎮國中三期校舍改建暨草衙圖書館新建工程」共構計畫，於99年完成建築師遴選，並預計於102學年度完工。</text:p>
      <text:p text:style-name="P21">5.災後校園重建</text:p>
      <text:p text:style-name="_28_2_29_">(1)304甲仙地震校園重建，由台塑公司援建內門國小二期工程、龍肚國中及圓富國中校舍興建工程，預計100年9月完工。</text:p>
      <text:p text:style-name="P31"><text:soft-page-break/>(2)莫拉克風災校園重建，計有紅十字會援建杉林國中、建山國小及龍興國小二期工程案；TVBS文教基金會援建小林國小案；大陸善款援建甲仙國小校舍及六龜高中師生宿舍案；台達電子文教基金會援建民權國小及三民國中案；張榮發基金會援建六龜高中北棟校舍案；慈濟基金會援建大愛園區籌設國小案；國際獅子會援建六龜高中第一棟校舍補強工程案，以上各案皆預計於100年12底前完工。</text:p>
      <text:p text:style-name="P13">(二)推動友善校園計畫，加強學生事務與輔導工作</text:p>
      <text:p text:style-name="P21">1.成立輔導工作輔導團</text:p>
      <text:p text:style-name="P31">(1)負責本市友善校園計畫之評估/計畫/執行/ 考核工作，由蔡局長清華擔任團長，另聘學者專家總計成員37人，共同領導學生輔導、中輟業務、性別平等教育、生命教育與學生事務五組工作小組，已辦理完畢282場次活動。</text:p>
      <text:p text:style-name="P31">(2)99年度辦理相關活動為督導會報、分組會議、業務傳承策進研討會及各議題績優學校觀摩活動共23場次。</text:p>
      <text:p text:style-name="P21">2.學生輔導</text:p>
      <text:p text:style-name="P31">(1)由4所資源中心學校及學生心理諮商中心辦理輔導員專業研習、團體督導、各級學校校園危機處遇藝術治療介入模式等增能研習。</text:p>
      <text:p text:style-name="P31">(2)已建立本市專業諮商心理人員名冊及轉介作業流程，參與國民中小學學生輔導工作，99年度諮商時數達3,599小時、諮商服務個案數計418人，諮商服務人次計6,395人次；另原高雄縣99年度諮商達2,465人次、減壓團體557人次，團體輔導54團次。</text:p>
      <text:p text:style-name="P31">(3)國中99學年度第1學期（99年7月至12月）接案輔導老師人數共118人，個案輔導服務人數1,957人，新個案人數1,434人，舊個案人數526人。每一位輔導老師平均輔導16.58名學生，每一位學生平均接受輔導次數為2.45次，輔導次數以一次最多（52.12％）；另原高雄縣部分，於99年度開設團體督導團4團，其中國小1團，共30小時，國中共3團，每月督導1次、共計12小時。</text:p>
      <text:p text:style-name="P31">(4)國小99學年度第1學期（99年7月至12月）接案輔導老師人數共208人，個案輔導服務人數361人，新個案人數221人，舊個案人數140人。每一位輔導老師平均輔導1.73名學生，每一位學生平均接受輔導次數為7.26次，輔導次數以11-15次最多（17.5％）；另針對莫拉克風災重建區教師輔導知能研習國中2校，各8次24時。國小6校各3時，並召開重建區災後心理重建督導會議，每季1次共3次。</text:p>
      <text:p text:style-name="P31">(5)國中小於99年7月至12月各辦理團體督導工作3次，國中輔導教師對於團督滿意度達91.88％，國小達輔導教師對於團督滿意度達94.96％。</text:p>
      <text:p text:style-name="P21">3.關懷中輟學生</text:p>
      <text:p text:style-name="P31">(1)99年12月1日召開跨局處強迫入學委員會暨國民中小學中輟學生通報暨復學輔導督導會報會議，依計畫於國中小辦理彈性適性化教育課程、高關懷班課程完畢，並與國軍總醫院合作辦理訪視追蹤個案，99年第1～4季計電話訪談137人次、面訪83人次。</text:p>
      <text:p text:style-name="P31">(2)以中輟學生人數多、輟學率高、復學率低者擇定為重點學校，不定期召<text:soft-page-break/>開中輟專案檢討會議，99年7至12月計召開6次會議。</text:p>
      <text:p text:style-name="P31">(3)本府教育局分別於10月1日召開第2次國中、小學中輟分組會議，由國中小資源中心學校校長、諮詢學者專家、中輟生追輔南北區中心學校代表、中輟個管中心、本市辦理資源式中途班學校代表、合作民間團體(國軍高雄總醫院)、本市國中小辦理彈性課程學校代表，承辦關懷中輟學生行政人員暨相關教師總計60人參與。會中討論相關業務執行情形並分享輔導經驗，與會人員均能增加實務知能。</text:p>
      <text:p text:style-name="P31">(4)99年7月至12月辦理中輟輔導役男知能研習計42小時、中輟團體督導會議計5場，中輟聯席會議3場。</text:p>
      <text:p text:style-name="P31">(5)99年12月假桃源國中舉辦原住民關懷中輟學生成長營、三民國中舉辦原住民關懷中輟學生體驗營。</text:p>
      <text:p text:style-name="_28_2_29_">(6)持續辦理多元型態中介教育:包含大寮國中慈輝班、資源式中途班(橋頭國中、林園高中、鳳山國中、岡山國中)及勵馨基金會-路得學社。</text:p>
      <text:p text:style-name="_32_.">4.推動性別平等教育</text:p>
      <text:p text:style-name="_28_2_29_">(1)由9<text:span text:style-name="T9">所</text:span>資源中心學校提供網路平台蒐尋性別平等教育相關資料，並辦理「學習環境與資源」及「課程、教材與教學」研習計畫7場次，校園性侵害或性騷擾防治工作13場次、<text:span text:style-name="T9">性別平等教育議題戲劇競賽活動（強化師生性別平等的理念與行動）</text:span><text:span text:style-name="T9">1</text:span><text:span text:style-name="T9">場次，</text:span>暨辦理性別平等教育、相關議題研討及法令宣導12場次。</text:p>
      <text:p text:style-name="_28_2_29_">(2)有關性別議題戲劇表演暨影片競賽活動，今年度首次融入科技教育，以學生自製影片方式呈現「性別平等意識」、「性侵或性騷防治」、「性別主流化」等主題，期藉此強化師生性別平等的理念與行動；參與校數共130校、學生計約1,040名。</text:p>
      <text:p text:style-name="_28_2_29_"><text:span text:style-name="T9">(3)</text:span>與社會局及警察局建立網絡聯繫管道，特別針對性交易案給予學生適切協助，諸如安置期間之請假問題、學生返校後就學協助等問題。</text:p>
      <text:p text:style-name="_32_.">5.推動生命教育</text:p>
      <text:p text:style-name="_28_2_29_">(1)由3所資源中心學校全年度持續協調綜理相關業務外，另建立本市生命教育人才資料庫，辦理促進心理健康及憂鬱與自我傷害初級預防活動如3Q達人甄選、熱愛生命廣播劇、師生生命探索體驗營、及種子教師培訓研習等共計60場次，另結合社區心理師、精神科醫師資源，提供駐校諮詢服務。</text:p>
      <text:p text:style-name="_28_2_29_">(2)結合民間團體如高雄市生命線協會、周大觀基金會、張老師基金會、奇異果樂團合作辦理校園巡迴宣導活動，計70校共同參與。</text:p>
      <text:p text:style-name="_28_2_29_">(3)<text:span text:style-name="T9">與福智基金會合辦「生命教育</text:span><text:span text:style-name="T9">-</text:span><text:span text:style-name="T9">暑期教師研習營」，召集南部七縣市教師約</text:span><text:span text:style-name="T9">1000</text:span><text:span text:style-name="T9">名，於</text:span><text:span text:style-name="T9">7</text:span><text:span text:style-name="T9">月</text:span><text:span text:style-name="T9">7</text:span><text:span text:style-name="T9">日至</text:span><text:span text:style-name="T9">7</text:span><text:span text:style-name="T9">月</text:span><text:span text:style-name="T9">9</text:span><text:span text:style-name="T9">日連續三日於義守大學舉行，針對教師的教學和教法提供討論和示範。</text:span></text:p>
      <text:p text:style-name="_32_.">6.推動人權、法治、品德教育及落實教師輔導與管教學生工作</text:p>
      <text:p text:style-name="_28_2_29_">(1)由6所資源中心學校輔導各校檢討修訂校規及教師輔導與管教學生辦法、辦理「友善校園人權環境指標」自我檢核暨改進措施，並辦理人權法治與正向管教相關研習及工作坊22場次。</text:p>
      <text:p text:style-name="_28_2_29_"><text:soft-page-break/>(2)賡續推動教育部「品德教育促進方案」，並據以修訂「高雄市各級學校推動『品德教育促進方案』計畫」辦理「友善校園」學生事務與輔導工作國民中學品德教育知能研習活動、方案徵選及觀摩活動。</text:p>
      <text:p text:style-name="_28_2_29_"><text:span text:style-name="T9">(3)推薦本市鳳鳴國小、華山國小、新光國小及楠梓國中辦理教育部「99學年度教育部補助品德教育推廣與深耕學校計畫」，每校補助40萬元（由教育部及教育局分別補助20萬元）。</text:span></text:p>
      <text:p text:style-name="_28_2_29_"><text:span text:style-name="T9">(4)本市獲選「</text:span>99年教育部獎勵品德教育績優學校<text:span text:style-name="T9">」</text:span>名單如下：</text:p>
      <text:p text:style-name="圓2">高中職：前鎮高中、樹德家商。</text:p>
      <text:p text:style-name="P42">國中：後勁國中、大義國中。</text:p>
      <text:p text:style-name="P42">國小：忠孝國小、二苓國小。</text:p>
      <text:p text:style-name="_32_.">7.辦理教育部愛傳99相關活動</text:p>
      <text:p text:style-name="_28_2_29_">(1)本年度教育部以行政協助方式，由本市承辦教育部「愛傳99－生命築願<text:span text:style-name="T65">‧</text:span>逐願體驗」生命教育系列活動，活動共分為「生命築願<text:span text:style-name="T13">—</text:span>網路祈願」及「逐願體驗<text:span text:style-name="T13">—</text:span>生命體驗方案甄選」兩部分，均由本市生命教育資源中心學校高雄高工承辦。</text:p>
      <text:p text:style-name="_28_2_29_">(2)「生命築願<text:span text:style-name="T13">—</text:span>網路祈願」為配合時下青少年學子偏好網路互動的習慣，由高雄高工規劃活動專屬網站，供學生上網祈願並參與抽獎，直至活動截止，共計有54萬人次參與。「逐願體驗<text:span text:style-name="T13">—</text:span>生命體驗方案甄選」全國共有107件作品參賽，共評選出38件績優作品，並於12月8日(週三)假高雄市樹德家商辦理頒獎典禮，由教育部吳部長清基親臨頒獎。</text:p>
      <text:p text:style-name="_32_.">8.加強宣導高中職學務業務</text:p>
      <text:p text:style-name="_28_2_29_">(1)99年9月2日召開高中職校學務與輔導聯席會議，針對以下學務工作相關重點工作加強宣導，並配合現有規範以達輔導管教之效並維護學生權益：</text:p>
      <text:p text:style-name="圓2">學生家長應詳知之資訊，如<text:span text:style-name="subjectclassname1"><text:span text:style-name="T7">教師輔導與管教學生辦法</text:span></text:span>（以下簡稱輔導管教辦法）<text:span text:style-name="subjectclassname1"><text:span text:style-name="T7">、</text:span></text:span>學生成績考查辦法（含補充規定）、請假辦法、獎懲要點、服儀規範、學生獎懲委員會及學生申訴評議委員會設置要點、實施辦法等，應符合教育部等相關規範並詳載於學生手冊內，並於學校網站明顯處公布，修訂後隨之更新，以利學生及家長查詢。</text:p>
      <text:p text:style-name="圓2"><text:span text:style-name="T27">懲處學生前後應確實知會家長，並備留親師溝通</text:span>(通聯或面談)<text:span text:style-name="T27">紀錄，如已多次違犯警告以上之行為，應適時轉介輔導室或知會專屬輔導教師，避免家長誤解執法過嚴或質疑欠缺輔導銷過</text:span><text:span text:style-name="T27">。</text:span></text:p>
      <text:p text:style-name="圓2">學生獎懲委員會會議及申訴評議委員會決議通知書，除呈現學生資料、會議決議外，依據行政程序法請應列出相關內容。<text:span text:style-name="T15"> </text:span></text:p>
      <text:p text:style-name="圓2">受理學生<text:span text:style-name="T27">訴願案件應協助學生及家長繕具訴願書，備妥學校之答辯書送市府法制局辦理，並副知</text:span><text:span text:style-name="T27">教育</text:span><text:span text:style-name="T27">局。</text:span><text:span text:style-name="T15"> </text:span></text:p>
      <text:p text:style-name="_28_2_29_">(2)相關會議及研習活動：<text:span text:style-name="T13"> </text:span></text:p>
      <text:p text:style-name="圓2">小港高中於99年8月3日辦理高中職正向管教種子教師工作坊。</text:p>
      <text:p text:style-name="圓2">港高中於99年8月4日辦理國中、高中職公民教育實踐研習。</text:p>
      <text:p text:style-name="圓2">高雄高商於99年12月辦理高中職校品德教育優良範例甄選並完成成果<text:soft-page-break/>彙編。</text:p>
      <text:p text:style-name="圓2">高雄女中於99年9月2日辦理高中職學務暨輔導主任聯席會議。</text:p>
      <text:p text:style-name="圓2">小港高中於99年11月30日完成本市高中職校推動正向管教、建品格核心價值成果彙編。</text:p>
      <text:p text:style-name="圓2">小港高中12月完成彙整高中職校園人權環境指標及分析檢討。</text:p>
      <text:p text:style-name="_32_.">9.落實生活教育，培養學生良好生活規範</text:p>
      <text:p text:style-name="_28_2_29_">(1)督導各校將生活教育宣導納入學校行事曆，善用導師時間加強生活教育及進行班級經營。</text:p>
      <text:p text:style-name="_28_2_29_">(2)培養學生獨立自主能力，營造親子良好互動關，鼓勵國小學童走路上學，總計走路上學比例已提高45%，並於99年12月25日辦理全市路隊長表揚與摸獎活動。</text:p>
      <text:p text:style-name="_28_2_29_">(3)鼓勵學校與社區攜手辦理藝文活動，本年度共辦理5場大型活動，邀請紙風車藝團與豆子劇團等至校表演，每場參與人數達2,000人以上，以提升國民生活美學。另補助「2010戲獅甲活動」之門票達6,000張，供弱勢學生參加。</text:p>
      <text:p text:style-name="_28_2_29_">(4)補助各校辦理「藝術到我家」活動，每校補助2萬邀請藝團或藝術家至校展演，搭建本市與藝文團體合作之平台，100年度將採申請制，並已審核50校通過辦理。</text:p>
      <text:p text:style-name="_28_2_29_">(5)辦理國小模範生、小市長、生活大使選拔活動，鼓勵學生見賢思齊，並達校園自治之功能。</text:p>
      <text:p text:style-name="_31_0.">10.發揮本市學生心理諮商中心功能</text:p>
      <text:p text:style-name="_31_0.內文">本市學生心理諮商中心之功能係協助提供適應困難學生心理諮商服務，及學校處理危機事件之心理諮商工作，亦協助辦理國民中、小學輔導教師團體督導會議及編輯輔導諮商相關媒材等專案業務。99年7月至99年12月底提供專業培訓3,451人次、諮商服務1,819人次、諮詢服務299人次、個案研討1,176人次、團體輔導2,851人次、推廣服務3,740人次，總計服務13,336人次。</text:p>
      <text:p text:style-name="_32_."><text:span text:style-name="T9">11.</text:span>協助弱勢學生與課後照顧，</text:p>
      <text:p text:style-name="_28_2_29_">(1)原高縣183校國中小，辦理99年度「攜手計畫課後扶助」計畫，計3778萬7685元，2,800餘位學同受益，以照顧弱勢學生與課後課業補救。</text:p>
      <text:p text:style-name="_28_2_29_">(2)原高縣辦理99年度外籍及大陸配偶子女教育計畫，其中輔導活動61場，親職教育65場，教師多元文化研習11場，多元文化週暨國際日8場。</text:p>
      <text:p text:style-name="_28_二_29_">(三)落實全民國防教育，維護校園安全</text:p>
      <text:p text:style-name="_32_.">1.落實全民國防教育，推動全民精神動動員</text:p>
      <text:p text:style-name="_32_.內文">教育局為市府全民國防教育主政機關，依「全民國防教育法」策頒本府相關實施計畫，據以推動各項工作如后：</text:p>
      <text:p text:style-name="_28_2_29_"><text:span text:style-name="T9">(1)活動辦理：</text:span>為推動全民國防教育愛鄉愛土精神，體驗國防戰技及科技，年度內計辦理全民國防知性之旅營區參訪活動、實彈射擊、柴山及洲仔濕地生態探索營、定向越野競賽活動、自力環保造筏飆英雄水上活動等，並配合各類文宣作品發放，成效卓越。本府榮獲99年推動「全民國防教<text:soft-page-break/>育」考核評鑑全國績優單位，高雄市政府教育局、高雄市政府兵役處榮獲99年度國防部推動全民國防教育傑出貢獻績優團體績。</text:p>
      <text:p text:style-name="_28_2_29_"><text:span text:style-name="T9">(2)學術研究：</text:span>教育局年度內均舉辦全民國防學術論文著作研討及發表，及推動全民國防教育專案課題研討，經國防部及教育部審核，均有績優及佳作之成績，另積極擴充各學校教學設施，並於市立三民高中成立全民國防教育學科資源中心協助教學。</text:p>
      <text:p text:style-name="_28_2_29_"><text:span text:style-name="T9">(3)在職訓練：</text:span>聘請專家學者針對全民國防教育課程領域進行機關員工研習，並培訓種子師資研習。</text:p>
      <text:p text:style-name="_32_.">2.改善校園治安<text:span text:style-name="T13">—</text:span>倡導友善校園，啟動校園掃黑工作校園安全事務涵蓋層面廣泛，檢視各類校安事件，當前須立即研採強化作為之校園治安事項，主要以黑道勢力介入校園事件、校園暴力及霸凌案件與學生濫用藥物問題。</text:p>
      <text:p text:style-name="_28_2_29_"><text:span text:style-name="T9">(1)</text:span>99年與警察單位共同合作，執行查緝學生吸食毒品偏差行為，破獲重大案件多起。</text:p>
      <text:p text:style-name="_28_2_29_"><text:span text:style-name="T9">(2)</text:span>99年7月28日辦理本市各級學校校長、公立幼稚園園長及候用校長「防制校園霸凌研討會」，加強宣導校園霸凌之定義與類型，請各級學校校長重視校園霸凌問題，如有學生暴力行為、人際排擠、網路不當言詞等行為應深入了解是否屬重複性之行為，亦或屬偶發事件，俾利即時安排後續學生輔導措施。</text:p>
      <text:p text:style-name="_28_2_29_">(3)99年8月11日假高雄師範大學附屬高級中學辦理學務人員防制校園霸凌研討會。</text:p>
      <text:p text:style-name="_28_2_29_">(4)99年12月30日辦理大高雄高中、國中校長「高雄市加強防範校園霸凌等安全措施會議」研習。</text:p>
      <text:p text:style-name="_28_2_29_">(5)於12月31日召開「改善校園治安－防範校園霸凌」工作協調會議，結合地檢署、警政、社政資源，召集校園安全維護會議，共同宣誓打擊犯罪、防範校園霸凌。</text:p>
      <text:p text:style-name="_28_2_29_">(6)本府教育局業已編印「推定防制校園霸凌工作手冊」供各級學校參考，鼓勵學校以教學、行政及環境等面向，營造反校園霸凌之風氣。</text:p>
      <text:p text:style-name="_28_2_29_">(7)籌編家長宣導摺頁：提供家長參考，內容包含：認識霸凌及類型、如何讓我的小孩免於霸凌、當霸凌發生時我可以如何作等。</text:p>
      <text:p text:style-name="_28_2_29_">(8)國教輔導團將校園霸凌議題列為領域教師研習重點辦理項目。<text:span text:style-name="T13"> </text:span></text:p>
      <text:p text:style-name="_28_2_29_">(9)宣導專線及發行文宣：加強宣導本局反霸凌申訴專線0800-775-885（欺欺我-幫幫我）24小時免付費專線電話。另發行文宣品，廣為宣傳反霸凌申訴案件之電子信箱，<text:a xlink:type="simple" xlink:href="mailto:sos@mail.kh.edu.tw" text:style-name="Internet_20_link" text:visited-style-name="Visited_20_Internet_20_Link"><text:span text:style-name="Internet_20_link"><text:span text:style-name="T51">sos@mail.kh.edu.tw</text:span></text:span></text:a>。</text:p>
      <text:p text:style-name="_32_.">3.本府教育局定期召開「校園安全會報」</text:p>
      <text:p text:style-name="_32_.內文">邀請警察局、民政局、社會局、高雄地檢署主任檢察官、校長協會、教師會、家長協會、義務律師及各業管科室，對於整體校園安全問題做進一步研討，並建立「學生涉及違法事件或有犯罪傾向者通報單」共同通報格式。</text:p>
      <text:p text:style-name="_28_2_29_"><text:span text:style-name="T9">(1)</text:span>每月本府由市長親自主持召開「治安會報」，本局針對各校校安通報、春暉反毒防治、校園安全維護、中輟生協尋輔導等重要工作，於「治安會報」中提報，並針對重大事件說明後續處理作為。</text:p>
      <text:p text:style-name="_28_2_29_"><text:soft-page-break/><text:span text:style-name="T9">(2)</text:span>為確實掌握校園安全事件，教育局自6月4日起每週五召集相關科室召開「改善校園治安週報」，會中逐一分析各校安事件並研討處置與防範作為。</text:p>
      <text:p text:style-name="_28_2_29_"><text:span text:style-name="T9">(3)</text:span>落實輔導機制，綿密觀察、關懷與管教作為，結合各校校園災害管理機制定期召開校安會議。另與轄區警察分局訂定「校園安全維護支援約定書（建立熱線即時通報協處）」，必要時另組成因應小組，協調及提供資源，協助老師輔導個案學生。</text:p>
      <text:p text:style-name="_32_.">4.落實「春暉專案」工作，防制學生藥物濫用</text:p>
      <text:p text:style-name="_28_2_29_">(1)教育宣導</text:p>
      <text:p text:style-name="圓2"><text:span text:style-name="T27">為落實防制校園學生藥物濫用教育宣導，教育局及各級學校99年7月至99年12月止，辦理研習及宣導場次總計1,484場次；宣教人數總計113</text:span>萬7,158<text:span text:style-name="T27">次。</text:span></text:p>
      <text:p text:style-name="圓2"><text:span text:style-name="T27">反毒宣講團：99年7月至12月辦理105場次，185節，人數7</text:span>,619人，<text:span text:style-name="T27">聘請本府教育局反毒教育資源中心護理教師，親赴學校安排課程，著重點在於防制學生藥物濫用防制宣導。</text:span><text:span text:style-name="T40"> <text:s text:c="8"/></text:span></text:p>
      <text:p text:style-name="P43">「特定人員清查與輔導」研習手冊推廣活動，安排護理教師針對學校訓輔人員施教，透過活動傳授方式，使參訓之種子師資將此方式帶回學校除授給學生，藉正向活動影響偏差學生，導之正軌。</text:p>
      <text:p text:style-name="圓2"><text:span text:style-name="T27">辦理反毒健康台客舞競賽活動：</text:span><text:span text:style-name="T27">增進各校春暉社團及學生團體相互觀摩學習機會，精進創意展演表現空間，使學生對「春暉專案」內容與主題有更深入的認識與瞭解，以強化校園宣教效果。</text:span><text:span text:style-name="T27">透過防制學生藥物濫用及關懷愛滋話劇創意競賽活動，參加隊伍計有30校隊，</text:span><text:span text:style-name="T27">推廣</text:span><text:span text:style-name="T27">在校學子共同參與，擴大春暉宣導成效。</text:span></text:p>
      <text:p text:style-name="_28_2_29_">(2)清查</text:p>
      <text:p text:style-name="圓2">99學年度辦理第4、5梯次實施學生尿液篩檢，計2,220人次，查獲藥物濫用學生計42人，<text:span text:style-name="T27">篩檢率為1.89％。</text:span></text:p>
      <text:p text:style-name="圓2">99年7月12月使用愷他命快速檢驗試劑，查獲381初篩呈陽性反應，送驗確認數42人，陽性<text:span text:style-name="T27">篩檢率為11.02％，</text:span>經確驗後均已列入該校春暉小組輔導。</text:p>
      <text:p text:style-name="_28_2_29_">(3)輔導戒治</text:p>
      <text:p text:style-name="_28_3_29_內文">99年累計藥物濫用學生233人輔導戒除成功人數65人、輔導中65人、輔導中斷(含退、休、轉學及畢業等)103人，輔導戒治成功執行率達27.9%。</text:p>
      <text:p text:style-name="_32_.">5.建構「校園災害管理機制」，有效降低校園危害轉知各級學校依「校園環境空間安全檢測」結果摘要報告所提出改善建議事項，加強校園環境安全維護，希提升學校自我防護、檢視及應變之能力，並於各級校長會議中再次宣導，以提升管理階層「校園災害管理機制」的認知與作法。</text:p>
      <text:p text:style-name="_32_.">6.強化生活輔導及校外會功能</text:p>
      <text:p text:style-name="_28_2_29_">(1)校外聯巡勤務編組以學校(教官、教師)為主，結合社會資源(學校家長義工)、本市警局少年隊共同排定聯巡勤務。依各級學校位置劃分7個責任<text:soft-page-break/>區，建構綿密防護網絡。99年7月至99年12月份，校外聯巡勤務總計排定執行聯巡266次，參與教官及國中（小）訓輔人員522人次、少年隊員警709人次，共計1,231人次，聯巡745處場所，勸導關懷違規學生537人，均函文所屬學校輔導改善，亦建檔追蹤管制，有效維護學生校外生活安全，深獲家長與各界肯定。</text:p>
      <text:p text:style-name="_28_2_29_">(2)高雄高商林聲孚、黄幸慧等2位教官，於99年12月17日應變得宜勇於任事，順利搶救學生家長。為維護學生工讀安全，教育局要求各校教官、導師每月能至工讀地點實地訪視，軍訓室值勤教官並實施電話抽訪，99年7月至99年12月份本市高中職校工讀生計318人，訪視計1,118人次，有效維護學生工讀安全。</text:p>
      <text:p text:style-name="_28_2_29_">(3)為落實輔導服務學生工作，99年7月至99年12月份共實施疾病照料31,014人次、急難救助1,915人次、情緒疏導40,666人次、轉介服務6,679人次、意外事件處理351人次、賃居訪視1,798人次及與學生家長聯絡41,342人次，執行成效優異<text:span text:style-name="T66">。</text:span></text:p>
      <text:p text:style-name="_28_2_29_"><text:span text:style-name="T66">(4)</text:span>學生急難慰助金，99年度慰助學生7人次，合計新台幣拾壹萬元整。</text:p>
      <text:p text:style-name="_32_.">7.加強志工培訓</text:p>
      <text:p text:style-name="_32_.內文">教育局辦理學生志工隊第四梯次培訓，共計完成240位學生，累計培訓種子志工共864位學生。</text:p>
      <text:p text:style-name="_28_二_29_">(三)推動特殊教育，讓教育有愛無礙</text:p>
      <text:p text:style-name="_32_."><text:span text:style-name="T9">1.</text:span>積極辦理國民教育階段特殊教育學生課後照顧專班</text:p>
      <text:p text:style-name="_32_.內文">99年度8月至12月補助國中小學辦理特殊教育學生課後照顧專班，計補助國小58校83班及國中3校4班、經費共計600萬352元，以有效運用社區及民間人力及學校之設施與場所，擴大協助學校照顧身心障礙學生課後生活，提供身心障礙學生課後照護與成長之空間。</text:p>
      <text:p text:style-name="_32_.">2.補助身心障礙學生交通補助費</text:p>
      <text:p text:style-name="_32_.內文">依本府高級中等以下學校身心障礙學生交通服務辦法，就讀於本市公私立高中職、國中及國小，因身心障礙而無法自行上下學之學生，本府教育局確有困難無法提供交通工具者，補助其交通費共計1,797人、經費共計472萬7,500元。</text:p>
      <text:p text:style-name="_32_.">3.補助身心障礙學生搭乘小型無障礙車輛（含復康巴士及計程車）</text:p>
      <text:p text:style-name="_32_.內文">依高級中等以下學校申請小型無障礙車輛乘客服務作業原則，全額補助本市高級中等以下學校，領有身心障礙手冊，無法自行上下學之學生（不含特殊學校）搭乘小型無障礙車輛服務費用，99學年度第1學期搭乘小型無障礙車輛通過名單計17案，補助經費共計23萬5240元。</text:p>
      <text:p text:style-name="_32_.">4.辦理本市身心障礙學生、身心障礙人士子女學雜費減免</text:p>
      <text:p text:style-name="_32_.內文">為減輕身心障礙學生、身心障礙人士子女就讀本市高中、高職（含進修學校）、私立國中小學雜費負擔，使其安心向學，每學期依身心障礙程度補助學雜費共計補助學生1,450人、經費2069萬5312元。</text:p>
      <text:p text:style-name="_32_.">5.辦理身心障礙學生教育獎助金</text:p>
      <text:p text:style-name="_32_.內文">依「高雄市身心障礙學生教育獎助辦法」第五條之第一優先順序獎助持有<text:soft-page-break/>本市各區公所核發之低收入證明之學生，計補助369人，經費132萬2,000元。</text:p>
      <text:p text:style-name="_32_.">6.積極改善校園無障礙環境</text:p>
      <text:p text:style-name="_32_.內文">依據教育部頒「推動無障礙環境改善實施方案」，協助各校訂定「未來四年改善無障礙校園計畫」，補助經費逐年改善校園無障礙環境，99年度申請改善學校計有72校申請計畫，總經費計3748萬9329元，教育部補助總計1600萬元，本府補助2542萬1050元，學校自籌451萬8279元。</text:p>
      <text:p text:style-name="_32_.">7.辦理國中資優生鑑定工作</text:p>
      <text:p text:style-name="_32_.內文">辦理99學年度國民中學學術性向資賦優異學生鑑定初選鑑定，計有736人報名，187人鑑定通過；國民中學一般智能資賦優異學生複選鑑定，有309人進入複選，計有176人鑑定通過；國中數理資賦優異學生鑑定工作計745人報名，計有212人鑑定通過。</text:p>
      <text:p text:style-name="_32_.">8.辦理高雄市中等以下學校特殊教育學生特殊表現獎助</text:p>
      <text:p text:style-name="_32_.內文">為鼓勵特殊教育學生之特殊表現，補助就學獎助金，99學年度第1學期總計獎助66人，每名獎助5,000元，合計獎助金共發放33萬元。</text:p>
      <text:p text:style-name="_28_二_29_">(四)推動幼兒教育，提升教育品質</text:p>
      <text:p text:style-name="_32_.">1.逐年廣設公立幼稚園</text:p>
      <text:p text:style-name="_32_.內文">本市99學年度公立幼稚園為193園共366班普通班(含336班全日班及30班半日班)，可招收學生數為10,974名；就讀學生數為9,603名。並規劃逐年於國小全面設園，100學年度本市公幼將增加2園合計195園。</text:p>
      <text:p text:style-name="_32_.">2.辦理各項幼教補助，落實扶助弱勢幼兒及早就學</text:p>
      <text:p text:style-name="_32_.內文">為使弱勢幼兒及早就學，辦理申請各項幼教補助，包括幼兒教育券、中低收入家庭幼童托教補助、清寒家庭幼童幼稚教育學費補助、五歲幼兒免學費計畫、原住民幼兒就讀公私立幼稚園學費補助，99年度總計補助23,650人次，補助金額達2億4732萬元。</text:p>
      <text:p text:style-name="_32_.">3.查察違規教學情形，確保幼兒受教品質</text:p>
      <text:p text:style-name="_32_.內文">本市公私立幼稚園共373園(公立193園，私幼180園），為配合學前英語政策，稽核立案幼稚園學前英語教學概況，本府教育局配合公共安全檢查進行學前英語教學稽核，查察園數362園；另有關未立案幼教機構查察率達97.5%以上。</text:p>
      <text:p text:style-name="_32_.">4.全國幼教資訊網及全國幼生管理系統填報概況，確實掌握幼教機構狀況，維護幼兒就學權益，本府教育局配合資訊網絡之建置，全面要求本市公私立幼稚園上網填報並即時更新。本市99學年度第一學期公私立幼稚園基本資料、教師資料、幼生填報率填報率達100%，公私立幼稚園合格教師率達84.5%以上。<text:span text:style-name="T13"> <text:s text:c="106"/></text:span></text:p>
      <text:p text:style-name="_32_.">5.結合教育部輔導計畫及本府教育局幼教輔導團機制，提升教保品質</text:p>
      <text:p text:style-name="_32_.內文">辦理教育部「輔導立案幼稚園經營正常化」、「績優幼稚園發展專案特色」及「幼稚園、托兒所提升教保專業」等方案，促進學前教育整體品質，96-99年計有77園參加。99年度計獲教育部補助112萬2,682元。另由本府教育局組成幼教輔導團到園輔導訪視，99年度完成訪視輔導工作計112所。</text:p>
      <text:p text:style-name="_32_."><text:soft-page-break/>6.辦理公立幼稚園課後留園，使雙薪父母安心就業</text:p>
      <text:p text:style-name="_32_.內文">為使本市雙薪家庭父母安心就業，提升幼兒入園率，訂定「高雄市市立幼稚園辦理課後留園服務作業要點」，低收入、中低收入家庭及情況特殊幼兒就讀課後留園之費用由教育部全額補助。99學年度第一學期計67園辦理，並獲教育部補助弱勢幼童608人次，經費約317萬9,475元。</text:p>
      <text:p text:style-name="_32_.">7.改善公私立幼稚園改善教學環境設施設備</text:p>
      <text:p text:style-name="_32_.內文">為提供幼兒安全優質之學習環境，99年度共挹助經費2,670萬元補助公立幼稚園127所改善幼稚園所安全、環境、遊戲、教學設備。另補助私立幼稚園69園，276萬5,500元充實教學設備。</text:p>
      <text:p text:style-name="_32_.">8.辦理幼托整合前置作業</text:p>
      <text:p text:style-name="_32_.內文">就現行已立案幼稚園、托兒所未具立案證書者辦理補發作業、完成99年度幼稚園、托兒所園舍及立案資料掃描建檔、清查轄內已立案托兒所、課後托育中心或托嬰中心經政府核定合法附設或兼辦其他性質服務之情形、統計調查轄內公私立幼稚園、托兒所之員額編制及現職教保人員名冊、清查幼托整合後社政單位移轉教育單位之業務、人員、預算及檔案等項目，建立移交清冊。</text:p>
      <text:p text:style-name="_28_二_29_">(五)加強學校環境及衛生教育工作，提供健康學習空間<text:span text:style-name="T15"> </text:span></text:p>
      <text:p text:style-name="_32_.">1.辦理本市健康促進學校計畫</text:p>
      <text:p text:style-name="P35">(1)補助本市學校，全面推動「健康促進學校計畫」，以「健康體位與健康飲食」為主題，針對學生體能不佳、體重過重及過輕等問題積極改善，促進學生健康。</text:p>
      <text:p text:style-name="P35">(2)<text:span text:style-name="T9">落實體能活動，提升師生體能狀態，印製學生健康護照，加強學生課間休息時間至戶外活動，已建置體位不健康學生專案管理，合計有144校。</text:span></text:p>
      <text:p text:style-name="P35"><text:span text:style-name="T9">(3)成立中心學校，配合本市健體領域輔導員，負責健康促進學校輔導及訪視工作。並辦理輔導訪視活動及成果展示。</text:span></text:p>
      <text:p text:style-name="P35"><text:span text:style-name="T9">(4)為落實健康促學校健康體位之執行，</text:span><text:span text:style-name="T18"> </text:span><text:span text:style-name="T9">99年編列100萬元並配合教育部補助款258萬元，由各校執行體位不良學生專案管理計畫，由營養師針對責任區之學校，依學校需求辦理營養教育巡迴講座，並定期督導學校體適能之測量，鼓勵全民運動，藉由體適能提升及快活計畫養成學生規律運動習慣。</text:span></text:p>
      <text:p text:style-name="P35"><text:span text:style-name="T9">(5)持續與牙醫師公會合作，初步建立牙醫師到校服務計畫，並陸續媒合學校與牙醫師合作推動口腔衛教宣導；並與衛生局合作針對各級學校教師、護理師辦理視力保健與口腔衛生研習。</text:span></text:p>
      <text:p text:style-name="P35">(6)假阿公店水庫辦理「99年度健康促進學校成果發表會暨單車體驗活動」，計有校長等約200人參加。<text:span text:style-name="T13"> <text:s text:c="5"/></text:span></text:p>
      <text:p text:style-name="P25">2.落實節能減碳環保政策</text:p>
      <text:p text:style-name="P35">(1)督導各校環境教育小組，落實環境教育紮根工作。</text:p>
      <text:p text:style-name="P35">(2)辦理教育行政人員、督學、各級學校校長、教師環境保護教育研習</text:p>
      <text:p text:style-name="P35">(3)辦理校園節約能源工作，推展再生能源。</text:p>
      <text:p text:style-name="P35"><text:soft-page-break/>(4)配合加強宣導垃圾分類、減量、資源回收及垃圾不落地三合一政策</text:p>
      <text:p text:style-name="P35">(5)設置雨水回收系統，利用回收雨水及中水澆灌植物，落實落葉堆肥，減低化學肥料之使用。</text:p>
      <text:p text:style-name="P35">(6)辦理各級學校推動節約用水換裝省水器材，宣導節約能源措施，以落實推動節約用水，珍惜水資源。</text:p>
      <text:p text:style-name="P35">(7)補助新設學校飲用水設備，提供安全衛生飲用水，維護學生健康。</text:p>
      <text:p text:style-name="P35">(8)響應禁用免洗餐具並鼓勵教職員工生使用環保杯、筷等。</text:p>
      <text:p text:style-name="P35">(9)推動永續校園政策，結合社區通學步道、校園亮起來，開放校園及教室，提供社區居民運動、休憩空間及終身學習場所。</text:p>
      <text:p text:style-name="P63">(10)辦理校園空氣污染防制計畫，提供校園植草綠被，促進二氧化碳減量，及減少輻射量。</text:p>
      <text:p text:style-name="P63">(11)鼓勵學生徒步、騎自行車或共乘交通工具上下學，減低二氧化碳排放。</text:p>
      <text:p text:style-name="P63">(12)辦理「低碳生活共攜手、酷(Cool)愛地球齊步走」登山健行活動。</text:p>
      <text:p text:style-name="P63">(13)辦理「節能減碳<text:span text:style-name="T13"> </text:span>省水省電」研習活動，鼓勵學校再生能源應用(如安置電力監控系統、更換省電燈泡及省水馬桶、發展太陽光電、風力發電裝置等等節能、減廢措施、綠色採購)。<text:span text:style-name="T36">（10）推行「永續校園」計畫、</text:span>編列500萬元經費，補助中洲國小等8所學校，設置教學示範之太陽光電板<text:span text:style-name="Strong_20_Emphasis"><text:span text:style-name="T67">提供師生學習素材</text:span></text:span><text:span text:style-name="Strong_20_Emphasis"><text:span text:style-name="T67">，</text:span></text:span><text:span text:style-name="Strong_20_Emphasis"><text:span text:style-name="T67">落實節約能源</text:span></text:span><text:span text:style-name="Strong_20_Emphasis"><text:span text:style-name="T67">教育</text:span></text:span><text:span text:style-name="T36">。</text:span></text:p>
      <text:p text:style-name="P63">(14)舉辦全市99年度環境教育「世界地球日」，環保小市長研習。</text:p>
      <text:p text:style-name="P63">(15)舉辦全市學校教職員工及師生至衛武營進行低碳校園參訪活動。</text:p>
      <text:p text:style-name="P63">(16)支援環保局辦理99年度毒性化學物質災害應變演練。</text:p>
      <text:p text:style-name="P63"><text:span text:style-name="T9">(17)辦理</text:span>「石化工業區環境工業安全認識與防範」、「旅遊生態種子教師」、<text:span text:style-name="T9">「</text:span><text:span text:style-name="T19"> </text:span><text:span text:style-name="T12">低碳校園理論與實務」等</text:span>研習。</text:p>
      <text:p text:style-name="P63">(18)辦理推動學生參與居家至學校鄰近社區環境巡檢維護社區環境計畫。</text:p>
      <text:p text:style-name="P63"><text:span text:style-name="T9">(19)</text:span>空污基金經費計299萬9958元，補助12 所學校植草改善空氣品質，改善校園環境綠美化。</text:p>
      <text:p text:style-name="P25">3.學校午餐推廣與執行<text:span text:style-name="T13"> </text:span></text:p>
      <text:p text:style-name="P35">(1)國中小全面供應學校午餐，並鼓勵高中職學校供應午餐。</text:p>
      <text:p text:style-name="P35">(2)每學年舉行午餐教育工作研討觀摩會。</text:p>
      <text:p text:style-name="P35">(3)擴大辦理國中小貧困學生午餐費補助。</text:p>
      <text:p text:style-name="P35">(4)整合修訂午餐工作手冊，加強學校午餐工作稽核。</text:p>
      <text:p text:style-name="P35"><text:span text:style-name="T9">(5)為響應「不讓一個孩子餓肚子」，訂定「貧困學生午餐費補助要點」，補助經濟弱勢學生午餐費，補助對象包含低收入、中低收入(單親、清寒補助、健保補助、身障學生)、家庭突遭變故及失業家庭子女等。另上述補助對象學生若於寒暑假參加學校所舉辦活動，亦提供學生營養午餐補助。99年度補助學生人數達16,914人，金額8886萬8837元。</text:span></text:p>
      <text:p text:style-name="P35"><text:span text:style-name="T9">(6)為提升午餐品質，陸續增聘專業營養師於40班以上學校辦理午餐專業業務，並協助未達40班學校菜單審核、廚房運作稽查及營養教育等相關業務；99年度共增聘正式編制營養師4名，約聘用營養師7名，並於聘用後辦理營養師職前訓練，協助新進營養師順利進入狀況。</text:span></text:p>
      <text:p text:style-name="P35"><text:soft-page-break/><text:span text:style-name="T9">(7)補助學校午餐廚房相關設備及修繕工程，使資源公平分配，達到需要者優先補助的目的，99年編列1,700萬修繕計畫經費，共補助約130所學校。</text:span></text:p>
      <text:p text:style-name="P35"><text:span text:style-name="T9">(8)為發揮營養師專業，每學期辦理營養教育推廣課程，並編寫不同對象及課程之營養教育教案、前後測及投影片供課程使用，至99年已累計10多種課程；99學年度上學期共服務103所學校之多。</text:span></text:p>
      <text:p text:style-name="P35"><text:span text:style-name="T9">(9)為使學校廚工能烹煮出更美味可口的食物，自98年起每年皆分區舉辦「廚工廚藝研習」，今(99)年為配合推行「蔬食運動」另多舉辦3場蔬食廚藝研習。</text:span></text:p>
      <text:p text:style-name="P63">(10)為使學校午餐食材的供應能縮短運送里程，與農業處合作並配合推動在地健康食材使用。</text:p>
      <text:p text:style-name="三_3001_">九、未來發展方向</text:p>
      <text:p text:style-name="P10"><text:span text:style-name="T2">縣市合併高雄</text:span><text:span text:style-name="T4">県市</text:span><text:span text:style-name="T2">為台灣南部地區發展的核心，空間幅員遼闊，擁有豐富的教育資源，多元的公民結構，面對台灣全新的發展格局，教育更是地方發展競爭力的基礎。本市未來教育施政之願景係結合大高雄山、海、河、港的地區特色，以學生適性學習為主體，</text:span><text:span text:style-name="T4">教師創新教學為目標，學校特色經營為根基</text:span><text:span text:style-name="T2">，加強弱勢關懷，構築大高雄資源均衡、特色發展的教育網絡，進而培育大高雄之優質人力，</text:span><text:span text:style-name="T4">整合雙贏優勢，</text:span><text:span text:style-name="T4">「共享榮耀，再創新高」</text:span><text:span text:style-name="T2">。玆將未來施政願景臚列如下：</text:span></text:p>
      <text:p text:style-name="P19">（一）持續完成法規整併工作，保障親師生權益。</text:p>
      <text:p text:style-name="P19">（二）擴大成立英語村，達到區區有英語村，偏遠地區優先聘請外師巡迴教學。</text:p>
      <text:p text:style-name="P19">（三）推動英語教育，國小三年級每週增為兩節。</text:p>
      <text:p text:style-name="P19">（四）發展國際教育，利用Ｅ化平台、遊學及締結姊妹校與全球接軌。</text:p>
      <text:p text:style-name="P19">（五）培育各學習領域之領航教師，獎助優秀教師與儲備校長出國，吸收國際新知。</text:p>
      <text:p text:style-name="P19">（六）建構創造力行動團隊，提供學生創意展能的舞台。</text:p>
      <text:p text:style-name="P20"><text:span text:style-name="T67">（七）全面推動本土語言教學，營造生活化的本土語言學習環境。</text:span></text:p>
      <text:p text:style-name="P19">（八）持續推動將學校圖書館遷至一樓，夜間及假日均開放供社區使用。</text:p>
      <text:p text:style-name="P19">（九）繼續辦理社區通學步道，建構安全的上、放學通道。</text:p>
      <text:p text:style-name="P19">（十）擴大辦理學校預定地綠化及開闢簡易球場。</text:p>
      <text:p text:style-name="P19">（十一）推動區區有少棒，建置棒球訓練場所。</text:p>
      <text:p text:style-name="P19">（十二）擬訂大高雄體育政策白皮書，建構體育班四級銜接系統。</text:p>
      <text:p text:style-name="P19">（十三）鼓勵創造特色學校，補助偏遠鄉間學校發展棒球或水域遊學課程。<text:span text:style-name="T15"> </text:span></text:p>
      <text:p text:style-name="P19">（十四）擴大辦理高雄區國中畢業生免試入學高中職之樂學計畫。</text:p>
      <text:p text:style-name="P19">（十五）擴大辦理市民學苑、社區大學與樂齡學習中心。</text:p>
      <text:p text:style-name="P19">（十六）實施藝文巡迴展演，欣賞大高雄之美。</text:p>
      <text:p text:style-name="P19">（十七）建構學校藝文活動之媒合平台，提升社區藝術發展及社區人文素養。</text:p>
      <text:p text:style-name="P19">（十八）編列預算落實城鄉教育機會均等。</text:p>
      <text:p text:style-name="P19">（十九）成立學生諮商分區中心，協助輔導適應不良學生。</text:p>
      <text:p text:style-name="P19">（二十）強化反毒教育資源中心之功能，持續推動無菸拒毒的校園。</text:p>
      <text:p text:style-name="P19"><text:soft-page-break/>（廿一）研擬完善的校園安全機制，加強防範校園霸凌，以建構安心校園。</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1A1o00" svg:font-family="TT1A1o00, 華康少女文字W3(P)"/>
    <style:font-face style:name="TT21Eo00" svg:font-family="TT21Eo00, 細明體"/>
    <style:font-face style:name="Courier New" svg:font-family="'Courier New'" style:font-family-generic="modern"/>
    <style:font-face style:name="文鼎粗黑" svg:font-family="文鼎粗黑"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Times New Roman'"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Century Gothic'"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一般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name-asian="標楷體" style:font-family-asian="標楷體" style:font-family-generic-asian="script" style:font-size-asian="20pt" style:font-name-complex="Times New Roman" style:font-family-complex="'Times New Roman'" style:font-family-generic-complex="roman" style:font-pitch-complex="variable"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日期" style:family="paragraph" style:parent-style-name="Standard" style:next-style-name="Standard">
      <style:paragraph-properties fo:text-align="end" style:justify-single-word="false"/>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text-indent="0.37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style>
    <style:style style:name="本文第一層縮排_20_2" style:display-name="本文第一層縮排 2" style:family="paragraph" style:parent-style-name="本文縮排">
      <style:paragraph-properties fo:margin-left="0.847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2pt" style:font-style-complex="italic"/>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結語" style:family="paragraph" style:parent-style-name="Standard">
      <style:paragraph-properties fo:margin-left="0.176cm" fo:margin-right="0cm" fo:text-indent="0cm" style:auto-text-indent="false"/>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Signature" style:family="paragraph" style:parent-style-name="Standard" style:class="text">
      <style:paragraph-properties fo:margin-left="0.176cm" fo:margin-right="0cm" fo:text-indent="0cm" style:auto-text-indent="false"/>
    </style:style>
    <style:style style:name="柒_3001_" style:display-name="柒、" style:family="paragraph" style:parent-style-name="Standard">
      <style:paragraph-properties fo:text-align="center" style:justify-single-word="false"/>
      <style:text-properties style:font-name="標楷體" fo:font-family="標楷體" style:font-family-generic="script" fo:font-size="26pt" fo:letter-spacing="-0.004cm" fo:font-weight="bold" style:font-name-asian="標楷體" style:font-family-asian="標楷體" style:font-family-generic-asian="script" style:font-size-asian="26pt" style:font-weight-asian="bold" style:font-name-complex="標楷體" style:font-family-complex="標楷體" style:font-family-generic-complex="script" style:font-size-complex="26pt"/>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_32_." style:display-name="2." style:family="paragraph" style:parent-style-name="一般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圓2" style:family="paragraph" style:parent-style-name="一般文字">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二_29_內文" style:display-name="(二)內文" style:family="paragraph" style:parent-style-name="一般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2_.內文" style:display-name="2.內文" style:family="paragraph" style:parent-style-name="_32_.">
      <style:paragraph-properties fo:margin-left="1.236cm" fo:margin-right="0cm" fo:text-indent="0cm" style:auto-text-indent="false"/>
    </style:style>
    <style:style style:name="_31_0." style:display-name="10." style:family="paragraph" style:parent-style-name="_32_.">
      <style:paragraph-properties fo:margin-left="1.48cm" fo:margin-right="0cm" fo:text-indent="-0.633cm" style:auto-text-indent="false"/>
    </style:style>
    <style:style style:name="_28_十一_29_" style:display-name="(十一)" style:family="paragraph" style:parent-style-name="_28_二_29_">
      <style:paragraph-properties fo:margin-left="1.219cm" fo:margin-right="0cm" fo:text-indent="-1.219cm" style:auto-text-indent="false"/>
    </style:style>
    <style:style style:name="_28_十一_29_內文" style:display-name="(十一)內文" style:family="paragraph" style:parent-style-name="_28_二_29_內文">
      <style:paragraph-properties fo:margin-left="1.27cm" fo:margin-right="0cm" fo:text-indent="0cm" style:auto-text-indent="false"/>
    </style:style>
    <style:style style:name="_28_十一_29_1." style:display-name="(十一)1." style:family="paragraph" style:parent-style-name="_28_十一_29_內文">
      <style:paragraph-properties fo:margin-left="1.757cm" fo:margin-right="0cm" fo:text-indent="-0.487cm" style:auto-text-indent="false"/>
    </style:style>
    <style:style style:name="_31_." style:display-name="1." style:family="paragraph" style:parent-style-name="Standard">
      <style:paragraph-properties fo:margin-left="3.459cm" fo:margin-right="0cm" fo:text-align="justify" style:justify-single-word="false" fo:orphans="2" fo:widows="2"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_28_十一_29__28_1_29_" style:display-name="(十一)(1)" style:family="paragraph" style:parent-style-name="_28_2_29_">
      <style:paragraph-properties fo:margin-left="2.327cm" fo:margin-right="0cm" fo:text-indent="-0.633cm" style:auto-text-indent="false"/>
    </style:style>
    <style:style style:name="_31_0.內文" style:display-name="10.內文" style:family="paragraph" style:parent-style-name="_31_0.">
      <style:paragraph-properties fo:margin-left="1.482cm" fo:margin-right="0cm" fo:text-indent="0cm" style:auto-text-indent="false"/>
      <style:text-properties style:letter-kerning="true" style:font-name-complex="TT21Eo00" style:font-family-complex="TT21Eo00, 細明體"/>
    </style:style>
    <style:style style:name="_5f_主題" style:display-name="_主題" style:family="paragraph" style:parent-style-name="Standard">
      <style:paragraph-properties fo:line-height="0.847cm" fo:text-align="center" style:justify-single-word="false" fo:orphans="2" fo:widows="2">
        <style:tab-stops>
          <style:tab-stop style:position="17cm" style:type="right"/>
        </style:tab-stops>
      </style:paragraph-properties>
      <style:text-properties fo:color="#666699" style:font-name="Times New Roman" fo:font-family="'Times New Roman'"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5pt" style:font-weight-complex="bold"/>
    </style:style>
    <style:style style:name="_5f_施一" style:display-name="_施一" style:family="paragraph" style:parent-style-name="Standard">
      <style:paragraph-properties fo:margin-left="0.988cm" fo:margin-right="0cm" fo:line-height="0.67cm" fo:text-align="justify" style:justify-single-word="false" fo:text-indent="-0.988cm" style:auto-text-indent="false" style:snap-to-layout-grid="false"/>
      <style:text-properties fo:color="#00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一_29_" style:display-name="_施(一)" style:family="paragraph" style:parent-style-name="Standard">
      <style:paragraph-properties fo:margin-left="1.605cm" fo:margin-right="0cm" fo:line-height="0.67cm" fo:text-align="justify" style:justify-single-word="false" fo:text-indent="-0.864cm" style:auto-text-indent="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1" style:display-name="_施1" style:family="paragraph" style:parent-style-name="Standard">
      <style:paragraph-properties fo:margin-left="2.099cm" fo:margin-right="0cm" fo:line-height="0.67cm" fo:text-align="justify" style:justify-single-word="false" fo:text-indent="-0.37cm" style:auto-text-indent="false"/>
      <style:text-properties fo:color="#008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_5f_施_28_1_29_" style:display-name="_施(1)" style:family="paragraph" style:parent-style-name="Standard">
      <style:paragraph-properties fo:margin-left="2.84cm" fo:margin-right="0cm" fo:line-height="0.67cm" fo:text-align="justify" style:justify-single-word="false" fo:text-indent="-0.617cm" style:auto-text-indent="false"/>
      <style:text-properties fo:color="#ff00f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1內" style:display-name="_施1內" style:family="paragraph" style:parent-style-name="Standard">
      <style:paragraph-properties fo:margin-left="2.223cm" fo:margin-right="0cm" fo:line-height="0.67cm" fo:text-align="justify" style:justify-single-word="false" fo:text-indent="0cm" style:auto-text-indent="false"/>
      <style:text-properties fo:color="#99cc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1_29_內" style:display-name="_施(1)內" style:family="paragraph" style:parent-style-name="Standard">
      <style:paragraph-properties fo:margin-left="2.84cm" fo:margin-right="0cm" fo:line-height="0.67cm" fo:text-align="justify" style:justify-single-word="false" fo:text-indent="0cm" style:auto-text-indent="false">
        <style:tab-stops>
          <style:tab-stop style:position="5.927cm"/>
        </style:tab-stops>
      </style:paragraph-properties>
      <style:text-properties fo:color="#ff99cc"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施_28_一_29_內" style:display-name="_施(一)內" style:family="paragraph" style:parent-style-name="Standard">
      <style:paragraph-properties fo:margin-left="1.605cm" fo:margin-right="0cm" fo:line-height="0.67cm" fo:text-align="justify" style:justify-single-word="false" fo:text-indent="0cm" style:auto-text-indent="false"/>
      <style:text-properties fo:color="#ff7f7f"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4pt" style:font-weight-complex="bold"/>
    </style:style>
    <style:style style:name="_5f_業_28_1_29_" style:display-name="_業(1)" style:family="paragraph" style:parent-style-name="Standard">
      <style:paragraph-properties fo:margin-left="2.699cm" fo:margin-right="0cm" fo:line-height="0.847cm" fo:text-align="justify" style:justify-single-word="false" fo:text-indent="-0.794cm" style:auto-text-indent="false"/>
      <style:text-properties fo:color="#ff00ff"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font-size-complex="14pt"/>
    </style:style>
    <style:style style:name="三_3001_" style:display-name="三、" style:family="paragraph" style:parent-style-name="二_3001_"/>
    <style:style style:name="b_3001_" style:display-name="b、" style:family="paragraph" style:parent-style-name="圓2">
      <style:paragraph-properties fo:margin-left="2.604cm" fo:margin-right="0cm" fo:text-indent="-0.487cm" style:auto-text-indent="false"/>
    </style:style>
    <style:style style:name="_31_0.的_28_1_29_" style:display-name="10.的(1)" style:family="paragraph" style:parent-style-name="_28_2_29_">
      <style:paragraph-properties fo:margin-left="2.115cm" fo:margin-right="0cm" fo:text-indent="-0.633cm" style:auto-text-indent="false"/>
    </style:style>
    <style:style style:name="圓2內文" style:family="paragraph" style:parent-style-name="圓2">
      <style:paragraph-properties fo:margin-left="2.201cm" fo:margin-right="0cm" fo:text-indent="0cm" style:auto-text-indent="false"/>
    </style:style>
    <style:style style:name="說明" style:family="paragraph" style:parent-style-name="Standard">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主旨" style:family="paragraph" style:parent-style-name="Standard">
      <style:paragraph-properties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0" style:display-name="00" style:family="paragraph" style:parent-style-name="表左1.">
      <style:paragraph-properties fo:margin-left="0cm" fo:margin-right="0cm" fo:line-height="0.635cm" fo:text-indent="0cm" style:auto-text-indent="false"/>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_28_12_29_" style:display-name="(12)" style:family="paragraph" style:parent-style-name="_31_0.">
      <style:paragraph-properties fo:margin-left="2.097cm" fo:margin-right="0cm" fo:text-indent="-0.827cm" style:auto-text-indent="false"/>
    </style:style>
    <style:style style:name="_28_3_29_內文" style:display-name="(3)內文" style:family="paragraph" style:parent-style-name="_28_2_29_">
      <style:paragraph-properties fo:margin-left="1.905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_20_字元3" style:display-name=" 字元3" style:family="text" style:parent-style-name="預設段落字型">
      <style:text-properties style:font-name="細明體" fo:font-family="細明體, MingLiU" style:font-family-generic="modern" fo:letter-spacing="0.018cm" style:font-name-asian="細明體" style:font-family-asian="細明體, MingLiU" style:font-family-generic-asian="modern" style:font-name-complex="Times New Roman" style:font-family-complex="'Times New Roman'" style:font-family-generic-complex="roman" style:font-pitch-complex="variable" style:font-size-complex="10pt"/>
    </style:style>
    <style:style style:name="_20_字元2" style:display-name=" 字元2" style:family="text" style:parent-style-name="預設段落字型">
      <style:text-properties fo:font-size="10pt" style:font-size-asian="10pt" style:font-size-complex="10pt"/>
    </style:style>
    <style:style style:name="_20_字元1" style:display-name=" 字元1" style:family="text" style:parent-style-name="預設段落字型">
      <style:text-properties fo:font-size="10pt" style:font-size-asian="10pt" style:font-size-complex="10pt"/>
    </style:style>
    <style:style style:name="_20_字元" style:display-name=" 字元" style:family="text" style:parent-style-name="預設段落字型">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HTML_20_Acronym" style:display-name="HTML Acronym" style:family="text" style:parent-style-name="預設段落字型"/>
    <style:style style:name="HTML_20_Cite" style:display-name="HTML Cite" style:family="text" style:parent-style-name="預設段落字型">
      <style:text-properties fo:font-style="italic" style:font-style-asian="italic" style:font-style-complex="italic"/>
    </style:style>
    <style:style style:name="HTML_20_Code" style:display-name="HTML Code"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Definition" style:display-name="HTML Definition" style:family="text" style:parent-style-name="預設段落字型">
      <style:text-properties fo:font-style="italic" style:font-style-asian="italic" style:font-style-complex="italic"/>
    </style:style>
    <style:style style:name="HTML_20_Keyboard" style:display-name="HTML Keyboard"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Sample" style:display-name="HTML Sample" style:family="text" style:parent-style-name="預設段落字型">
      <style:text-properties style:font-name="Courier New" fo:font-family="'Courier New'" style:font-family-generic="modern" style:font-name-complex="Courier New" style:font-family-complex="'Courier New'" style:font-family-generic-complex="modern"/>
    </style:style>
    <style:style style:name="HTML_20_Typewriter" style:display-name="HTML Typewriter" style:family="text" style:parent-style-name="預設段落字型">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TML_20_Variable" style:display-name="HTML Variable" style:family="text" style:parent-style-name="預設段落字型">
      <style:text-properties fo:font-style="italic" style:font-style-asian="italic" style:font-style-complex="italic"/>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Line_20_numbering" style:display-name="Line numbering" style:family="text" style:parent-style-name="預設段落字型"/>
    <style:style style:name="Page_20_Number" style:display-name="Page Number" style:family="text" style:parent-style-name="預設段落字型"/>
    <style:style style:name="Emphasis" style:family="text" style:parent-style-name="預設段落字型">
      <style:text-properties fo:font-style="italic" style:font-style-asian="italic" style:font-style-complex="italic"/>
    </style:style>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a12_5f_21" style:display-name="a12_21" style:family="text" style:parent-style-name="預設段落字型">
      <style:text-properties fo:color="#666666"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2_._20_字元" style:display-name="2.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2_.內文_20_字元" style:display-name="2.內文 字元" style:family="text" style:parent-style-name="_32_._20_字元"/>
    <style:style style:name="_28_二_29_內文_20_字元" style:display-name="(二)內文 字元" style:family="text" style:parent-style-name="_20_字元3">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parent-style-name="預設段落字型">
      <style:text-properties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2pt" style:language-complex="ar" style:country-complex="SA"/>
    </style:style>
    <style:style style:name="圓2_20_字元" style:display-name="圓2 字元" style:family="text" style:parent-style-name="_20_字元3">
      <style:text-properties fo:color="#000000" fo:font-size="14pt" fo:letter-spacing="-0.004cm"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圓2內文_20_字元" style:display-name="圓2內文 字元" style:family="text" style:parent-style-name="圓2_20_字元"/>
    <style:style style:name="subjectclassname1" style:family="text" style:parent-style-name="預設段落字型">
      <style:text-properties fo:font-size="7.5pt" style:font-size-asian="7.5pt" style:font-size-complex="7.5pt"/>
    </style:style>
    <style:style style:name="_28_二_29__20_字元" style:display-name="(二) 字元" style:family="text" style:parent-style-name="預設段落字型">
      <style:text-properties fo:font-size="14pt" fo:letter-spacing="-0.004cm" fo:language="en" fo:country="US" fo:font-weight="bold" style:letter-kerning="true"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2.78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4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2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17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86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1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011cm" fo:text-indent="-1.058cm" fo:margin-left="2.01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3.03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348cm" fo:text-indent="-0.847cm" fo:margin-left="1.693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text:start-value="5">
        <style:list-level-properties text:list-level-position-and-space-mode="label-alignment">
          <style:list-level-label-alignment text:label-followed-by="listtab" fo:text-indent="-1.561cm" fo:margin-left="2.06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18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03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88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7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574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42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2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4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4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4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24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24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24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24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24z8"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3.46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4.31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5.15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00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85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69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54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39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0.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2">
        <style:list-level-properties text:list-level-position-and-space-mode="label-alignment">
          <style:list-level-label-alignment text:label-followed-by="listtab" fo:text-indent="-1.561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24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9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94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8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63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8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32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8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30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30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30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30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30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30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30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2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2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2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82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8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729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576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422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269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116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9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3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39"><draw:text-box fo:min-height="0.058cm" fo:min-width="0cm"><text:p text:style-name="Footer"><text:span text:style-name="Page_20_Number"><text:page-number text:select-page="current">5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柒、觀光</dc:title>
    <meta:initial-creator> </meta:initial-creator>
    <meta:creation-date>2011-03-01T18:12:00</meta:creation-date>
    <dc:creator>K2</dc:creator>
    <dc:date>2011-03-11T18:07:00</dc:date>
    <meta:print-date>2011-03-11T18:07:00</meta:print-date>
    <meta:editing-cycles>79</meta:editing-cycles>
    <meta:editing-duration>PT3H6M</meta:editing-duration>
    <meta:document-statistic meta:table-count="1" meta:image-count="0" meta:object-count="0" meta:page-count="39" meta:paragraph-count="649" meta:word-count="39128" meta:character-count="42456" meta:non-whitespace-character-count="42200"/>
    <meta:generator>LibreOffice/5.1.2.2$Windows_x86 LibreOffice_project/d3bf12ecb743fc0d20e0be0c58ca359301eb705f</meta:generator>
  </office:meta>
</office:document-meta>
</file>