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23cm"/>
      <style:text-properties style:font-name="標楷體" fo:font-size="9pt" style:font-name-asian="標楷體" style:font-size-asian="9pt" style:font-size-complex="9pt"/>
    </style:style>
    <style:style style:name="P7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0" style:family="paragraph" style:parent-style-name="Standard">
      <style:text-properties fo:color="#000000" fo:font-size="10pt" fo:language="zh" fo:country="TW" style:font-size-asian="10pt" style:language-asian="zh" style:country-asian="TW"/>
    </style:style>
    <style:style style:name="P11" style:family="paragraph" style:parent-style-name="Standard">
      <style:text-properties fo:color="#000000" fo:language="zh" fo:country="TW" style:language-asian="zh" style:country-asian="TW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style:snap-to-layout-gri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text-properties fo:font-size="10pt" fo:language="zh" fo:country="TW" style:font-size-asian="10pt" style:language-asian="zh" style:country-asian="TW"/>
    </style:style>
    <style:style style:name="P17" style:family="paragraph" style:parent-style-name="Standard">
      <style:text-properties fo:font-size="10pt" fo:language="zh" fo:country="TW" style:font-size-asian="10pt" style:language-asian="zh" style:country-asian="TW"/>
    </style:style>
    <style:style style:name="P18" style:family="paragraph" style:parent-style-name="Standard">
      <style:paragraph-properties fo:line-height="0.494cm" style:snap-to-layout-grid="false"/>
      <style:text-properties fo:font-size="10pt" fo:language="zh" fo:country="TW" style:font-size-asian="10pt" style:language-asian="zh" style:country-asian="TW"/>
    </style:style>
    <style:style style:name="P19" style:family="paragraph" style:parent-style-name="Standard">
      <style:paragraph-properties fo:line-height="0.6cm" style:snap-to-layout-grid="false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22" style:family="paragraph" style:parent-style-name="Standard">
      <style:paragraph-properties fo:line-height="0.6cm" style:snap-to-layout-grid="false"/>
      <style:text-properties fo:font-size="14pt" style:font-name-asian="Times New Roman" style:font-size-asian="14pt" style:font-size-complex="14pt"/>
    </style:style>
    <style:style style:name="P23" style:family="paragraph" style:parent-style-name="Standard">
      <style:paragraph-properties fo:line-height="0.459cm"/>
    </style:style>
    <style:style style:name="P24" style:family="paragraph" style:parent-style-name="Standard">
      <style:paragraph-properties fo:line-height="0.459cm" style:snap-to-layout-grid="false"/>
    </style:style>
    <style:style style:name="P25" style:family="paragraph" style:parent-style-name="Standard">
      <style:paragraph-properties fo:line-height="0.494cm" style:snap-to-layout-grid="false"/>
    </style:style>
    <style:style style:name="P26" style:family="paragraph" style:parent-style-name="Standard">
      <style:text-properties fo:language="zh" fo:country="TW" style:language-asian="zh" style:country-asian="TW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line-height="0.353cm" style:snap-to-layout-grid="false"/>
    </style:style>
    <style:style style:name="P29" style:family="paragraph" style:parent-style-name="Standard">
      <style:paragraph-properties fo:margin-left="0cm" fo:margin-right="0cm" fo:line-height="0.423cm" fo:text-indent="1.164cm" style:auto-text-indent="false"/>
    </style:style>
    <style:style style:name="P30" style:family="paragraph" style:parent-style-name="Standard">
      <style:paragraph-properties fo:margin-left="1.91cm" fo:margin-right="0cm" fo:line-height="0.423cm" fo:text-align="justify" style:justify-single-word="false" fo:text-indent="-0.75cm" style:auto-text-indent="false"/>
    </style:style>
    <style:style style:name="P31" style:family="paragraph" style:parent-style-name="Standard">
      <style:paragraph-properties fo:margin-top="0.067cm" fo:margin-bottom="0cm" loext:contextual-spacing="false" fo:line-height="0.706cm" fo:text-align="justify" fo:text-align-last="justify" style:justify-single-word="false" style:snap-to-layout-grid="false"/>
      <style:text-properties fo:font-size="28pt" style:font-name-asian="華康隸書體W7" style:font-size-asian="28pt"/>
    </style:style>
    <style:style style:name="P32" style:family="paragraph" style:parent-style-name="Standard" style:master-page-name="Standard">
      <style:paragraph-properties style:page-number="auto"/>
      <style:text-properties fo:color="#ffffff"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本文縮排_20_2">
      <style:paragraph-properties fo:line-height="0.388cm"/>
      <style:text-properties fo:color="#000000"/>
    </style:style>
    <style:style style:name="P34" style:family="paragraph" style:parent-style-name="Text_20_body">
      <style:paragraph-properties fo:margin-left="2cm" fo:margin-right="0cm" fo:line-height="0.423cm" fo:text-indent="-2cm" style:auto-text-indent="false" fo:padding="0cm" fo:border="none"/>
    </style:style>
    <style:style style:name="P35" style:family="paragraph">
      <style:paragraph-properties fo:line-height="0.282cm" style:writing-mode="lr-tb"/>
    </style:style>
    <style:style style:name="P36" style:family="paragraph">
      <loext:graphic-properties draw:fill="solid" draw:fill-color="#ffffff"/>
      <style:paragraph-properties fo:line-height="0.282cm"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P38" style:family="paragraph">
      <style:paragraph-properties fo:line-height="0.741cm" fo:text-align="justify" style:writing-mode="lr-tb"/>
    </style:style>
    <style:style style:name="P39" style:family="paragraph">
      <style:paragraph-properties fo:line-height="0.423cm" style:writing-mode="lr-tb"/>
    </style:style>
    <style:style style:name="P40" style:family="paragraph">
      <loext:graphic-properties draw:fill="solid" draw:fill-color="#ffffff"/>
      <style:paragraph-properties fo:line-height="0.741cm" fo:text-align="justify" style:writing-mode="lr-tb"/>
    </style:style>
    <style:style style:name="P41" style:family="paragraph">
      <loext:graphic-properties draw:fill="none" draw:fill-color="#ffffff"/>
      <style:paragraph-properties fo:text-align="center" style:writing-mode="tb-rl"/>
    </style:style>
    <style:style style:name="P42" style:family="paragraph">
      <loext:graphic-properties draw:fill="solid" draw:fill-color="#ffffff"/>
      <style:paragraph-properties fo:line-height="0.423cm" style:writing-mode="lr-tb"/>
    </style:style>
    <style:style style:name="P43" style:family="paragraph">
      <style:paragraph-properties fo:margin-top="0.039cm" fo:margin-bottom="0cm" fo:line-height="0.423cm" style:writing-mode="lr-tb"/>
    </style:style>
    <style:style style:name="P44" style:family="paragraph">
      <loext:graphic-properties draw:fill="solid" draw:fill-color="#ffffff"/>
      <style:paragraph-properties fo:margin-top="0.039cm" fo:margin-bottom="0cm" fo:line-height="0.423cm" style:writing-mode="lr-tb"/>
    </style:style>
    <style:style style:name="P45" style:family="paragraph">
      <style:paragraph-properties fo:line-height="0.494cm" style:writing-mode="lr-tb"/>
    </style:style>
    <style:style style:name="P46" style:family="paragraph">
      <loext:graphic-properties draw:fill="solid" draw:fill-color="#ffffff"/>
      <style:paragraph-properties fo:line-height="0.494cm" style:writing-mode="lr-tb"/>
    </style:style>
    <style:style style:name="P47" style:family="paragraph">
      <style:paragraph-properties fo:line-height="0.459cm" style:writing-mode="lr-tb"/>
    </style:style>
    <style:style style:name="P48" style:family="paragraph">
      <style:paragraph-properties fo:line-height="0.459cm" fo:text-align="justify" style:writing-mode="lr-tb"/>
    </style:style>
    <style:style style:name="P49" style:family="paragraph">
      <style:paragraph-properties fo:line-height="0.635cm" style:writing-mode="lr-tb"/>
    </style:style>
    <style:style style:name="P50" style:family="paragraph">
      <loext:graphic-properties draw:fill="solid" draw:fill-color="#ffffff"/>
      <style:paragraph-properties fo:line-height="0.635cm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1pt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Arial" style:font-size-complex="11pt"/>
    </style:style>
    <style:style style:name="T6" style:family="text">
      <style:text-properties style:font-name="標楷體" fo:font-size="11pt" style:font-name-asian="標楷體" style:font-size-asian="11pt" style:font-name-complex="Arial" style:font-size-complex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text-scale="80%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size="13pt" fo:letter-spacing="-0.035cm" style:font-name-asian="標楷體" style:font-size-asian="13pt" style:font-size-complex="13pt"/>
    </style:style>
    <style:style style:name="T19" style:family="text">
      <style:text-properties style:font-name="標楷體" fo:font-size="9pt" style:font-name-asian="標楷體" style:font-size-asian="9pt" style:font-size-complex="9pt"/>
    </style:style>
    <style:style style:name="T20" style:family="text">
      <style:text-properties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style:font-name="標楷體" fo:font-size="9pt" fo:letter-spacing="-0.053cm" style:font-name-asian="標楷體" style:font-size-asian="9pt" style:font-name-complex="標楷體" style:font-size-complex="9pt"/>
    </style:style>
    <style:style style:name="T22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23" style:family="text">
      <style:text-properties style:font-name="標楷體" fo:font-size="9pt" fo:letter-spacing="-0.042cm" style:font-name-asian="標楷體" style:font-size-asian="9pt" style:font-name-complex="標楷體" style:font-size-complex="9pt"/>
    </style:style>
    <style:style style:name="T24" style:family="text">
      <style:text-properties style:font-name="標楷體" fo:font-size="8pt" style:font-name-asian="標楷體" style:font-size-asian="8pt" style:font-size-complex="8pt"/>
    </style:style>
    <style:style style:name="T25" style:family="text">
      <style:text-properties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fo:letter-spacing="-0.053cm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.5pt" fo:letter-spacing="-0.035cm" style:font-name-asian="標楷體" style:font-size-asian="10.5pt" style:font-size-complex="10.5pt"/>
    </style:style>
    <style:style style:name="T31" style:family="text">
      <style:text-properties style:font-name="標楷體" fo:letter-spacing="-0.042cm" style:font-name-asian="標楷體" style:font-name-complex="標楷體"/>
    </style:style>
    <style:style style:name="T32" style:family="text">
      <style:text-properties fo:color="#000000" style:font-name="標楷體" fo:font-size="11pt" style:font-size-asian="11pt" style:font-name-complex="標楷體"/>
    </style:style>
    <style:style style:name="T33" style:family="text">
      <style:text-properties fo:color="#000000" style:font-name="標楷體" fo:font-size="11pt" style:font-name-asian="標楷體" style:font-size-asian="11pt" style:font-name-complex="標楷體"/>
    </style:style>
    <style:style style:name="T3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000000" style:font-name="標楷體" fo:font-size="10pt" style:font-name-asian="標楷體" style:font-size-asian="10pt" style:font-size-complex="10pt"/>
    </style:style>
    <style:style style:name="T38" style:family="text">
      <style:text-properties style:font-name-asian="標楷體"/>
    </style:style>
    <style:style style:name="T39" style:family="text">
      <style:text-properties style:font-name-asian="標楷體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font-size="14pt" style:font-name-asian="Times New Roman" style:font-size-asian="14pt" style:font-size-complex="14pt"/>
    </style:style>
    <style:style style:name="T42" style:family="text">
      <style:text-properties fo:font-size="13pt" style:font-name-asian="標楷體" style:font-size-asian="13pt" style:font-size-complex="13pt"/>
    </style:style>
    <style:style style:name="T43" style:family="text">
      <style:text-properties fo:letter-spacing="-0.035cm" style:font-name-asian="標楷體"/>
    </style:style>
    <style:style style:name="T44" style:family="text">
      <style:text-properties fo:letter-spacing="-0.035cm" style:font-name-asian="Times New Roman"/>
    </style:style>
    <style:style style:name="T45" style:family="text">
      <style:text-properties fo:font-size="8pt" style:font-name-asian="標楷體" style:font-size-asian="8pt" style:font-size-complex="8pt"/>
    </style:style>
    <style:style style:name="T46" style:family="text">
      <style:text-properties fo:font-size="8pt" fo:letter-spacing="-0.035cm" style:font-name-asian="Times New Roman" style:font-size-asian="8pt" style:font-size-complex="8pt"/>
    </style:style>
    <style:style style:name="T47" style:family="text">
      <style:text-properties fo:font-size="8pt" fo:letter-spacing="-0.035cm" style:font-name-asian="標楷體" style:font-size-asian="8pt" style:font-size-complex="8pt"/>
    </style:style>
    <style:style style:name="T48" style:family="text">
      <style:text-properties fo:font-size="8pt" style:font-name-asian="Times New Roman" style:font-size-asian="8pt" style:font-size-complex="8pt"/>
    </style:style>
    <style:style style:name="T49" style:family="text">
      <style:text-properties style:font-name-asian="Times New Roman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52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3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54" style:family="text">
      <style:text-properties style:use-window-font-color="true" style:font-name="標楷體" fo:font-size="12pt" fo:letter-spacing="-0.02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text-scale="80%"/>
    </style:style>
    <style:style style:name="T55" style:family="text">
      <style:text-properties style:use-window-font-color="true" style:font-name="Arial" fo:font-size="16pt" fo:language="en" fo:country="US" style:letter-kerning="true" style:font-name-asian="標楷體" style:font-size-asian="16pt" style:language-asian="zh" style:country-asian="TW" style:font-name-complex="Arial" style:font-size-complex="16pt" style:language-complex="ar" style:country-complex="SA" style:text-scale="80%"/>
    </style:style>
    <style:style style:name="T56" style:family="text">
      <style:text-properties style:use-window-font-color="true" style:font-name="Arial" fo:font-size="14pt" fo:language="en" fo:country="US" style:letter-kerning="true" style:font-name-asian="標楷體" style:font-size-asian="14pt" style:language-asian="zh" style:country-asian="TW" style:font-name-complex="Arial" style:font-size-complex="14pt" style:language-complex="ar" style:country-complex="SA" style:text-scale="80%"/>
    </style:style>
    <style:style style:name="T57" style:family="text">
      <style:text-properties style:use-window-font-color="true" style:font-name="Arial" fo:font-size="8pt" fo:language="en" fo:country="US" style:letter-kerning="true" style:font-name-asian="標楷體" style:font-size-asian="8pt" style:language-asian="zh" style:country-asian="TW" style:font-name-complex="Arial" style:font-size-complex="8pt" style:language-complex="ar" style:country-complex="SA" style:text-scale="80%"/>
    </style:style>
    <style:style style:name="T5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 style:text-scale="80%"/>
    </style:style>
    <style:style style:name="T5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text-scale="80%"/>
    </style:style>
    <style:style style:name="T60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 style:text-scale="80%"/>
    </style:style>
    <style:style style:name="T6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2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 style:text-scale="80%"/>
    </style:style>
    <style:style style:name="T6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text-scale="66%"/>
    </style:style>
    <style:style style:name="T6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text-scale="90%"/>
    </style:style>
    <style:style style:name="T65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paragraph" svg:x="23.474cm" svg:y="0.601cm" svg:width="11.815cm" draw:z-index="0"><draw:text-box fo:min-height="2.672cm"><text:p text:style-name="P33"/></draw:text-box></draw:frame><draw:frame draw:style-name="fr1" draw:name="框架2" text:anchor-type="paragraph" svg:x="3.965cm" svg:y="0.601cm" svg:width="12.831cm" draw:z-index="1"><draw:text-box fo:min-height="2.683cm"><text:p text:style-name="P34"><text:span text:style-name="T2">附註</text:span><text:span text:style-name="T32">：一、行政機關共設23局、4處及3委員會等30個一級機關、38個區公所、154個附屬機關，合計</text:span><text:span text:style-name="T2">222</text:span><text:span text:style-name="T32">個機關。</text:span></text:p></draw:text-box></draw:frame><draw:frame draw:style-name="fr2" draw:name="框架3" text:anchor-type="paragraph" svg:x="3.965cm" svg:y="0.002cm" svg:width="12.831cm" draw:z-index="2"><draw:text-box fo:min-height="2.683cm"><text:p text:style-name="P29"><text:span text:style-name="T33">二、各級學校共348所（含空中大學、幼稚園）。</text:span></text:p><text:p text:style-name="P30"><text:span text:style-name="T3">三、</text:span><text:span text:style-name="T3">一級機關編制員額</text:span><text:span text:style-name="T3">5</text:span><text:span text:style-name="T3">,</text:span><text:span text:style-name="T3">810</text:span><text:span text:style-name="T3">人，空中大學、區公所及二級機關編制</text:span><text:span text:style-name="T5">員額15,348人，合計總編制員額21,15</text:span><text:span text:style-name="T5">8</text:span><text:span text:style-name="T5">人</text:span><text:span text:style-name="T5">（未含府本部35人）</text:span><text:span text:style-name="T5">。</text:span></text:p><text:p text:style-name="P30"><text:span text:style-name="T34">四、括弧內數字代表該機關編制員額。</text:span></text:p></draw:text-box></draw:frame><draw:line text:anchor-type="char" draw:z-index="46" draw:style-name="gr5" draw:text-style-name="P41" svg:x1="-1.482cm" svg:y1="2.979cm" svg:x2="0.741cm" svg:y2="1.344cm"><text:p/></draw:line><draw:frame draw:style-name="fr3" draw:name="框架4" text:anchor-type="char" svg:x="16.78cm" svg:y="0.66cm" svg:width="4.47cm" svg:height="1.369cm" draw:z-index="6"><draw:text-box><text:p text:style-name="P1">高雄市政府</text:p></draw:text-box></draw:frame>附件1</text:p>
      <text:p text:style-name="P9"><draw:line text:anchor-type="char" draw:z-index="69" draw:style-name="gr5" draw:text-style-name="P41" svg:x1="3.457cm" svg:y1="-1.452cm" svg:x2="12.347cm" svg:y2="-1.452cm"><text:p/></draw:line></text:p>
      <text:p text:style-name="P15"><draw:line text:anchor-type="char" draw:z-index="73" draw:style-name="gr4" draw:text-style-name="P37" svg:x1="0.741cm" svg:y1="0.672cm" svg:x2="0.741cm" svg:y2="1.787cm"><text:p/></draw:line><draw:line text:anchor-type="char" draw:z-index="67" draw:style-name="gr5" draw:text-style-name="P41" svg:x1="0cm" svg:y1="0.672cm" svg:x2="0cm" svg:y2="3.36cm"><text:p/></draw:line><draw:frame draw:style-name="fr4" draw:name="框架5" text:anchor-type="char" svg:x="38.77cm" svg:y="0cm" svg:width="1.482cm" svg:height="14.113cm" draw:z-index="3"><draw:text-box><text:p text:style-name="P31">高雄市政府組織系統表</text:p></draw:text-box></draw:frame><draw:line text:anchor-type="char" draw:z-index="5" draw:style-name="gr4" draw:text-style-name="P37" svg:x1="19.015cm" svg:y1="1.344cm" svg:x2="19.015cm" svg:y2="0cm"><text:p/></draw:line> <text:s text:c="13"/></text:p>
      <text:p text:style-name="P10"><draw:line text:anchor-type="char" draw:z-index="70" draw:style-name="gr4" draw:text-style-name="P37" svg:x1="-0.247cm" svg:y1="0cm" svg:x2="19.001cm" svg:y2="0cm"><text:p/></draw:line><draw:line text:anchor-type="char" draw:z-index="133" draw:style-name="gr4" draw:text-style-name="P37" svg:x1="-0.282cm" svg:y1="0cm" svg:x2="-0.282cm" svg:y2="1.115cm"><text:p/></draw:line><draw:line text:anchor-type="char" draw:z-index="97" draw:style-name="gr4" draw:text-style-name="P37" svg:x1="6.914cm" svg:y1="0.672cm" svg:x2="6.914cm" svg:y2="1.344cm"><text:p/></draw:line><draw:line text:anchor-type="char" draw:z-index="108" draw:style-name="gr4" draw:text-style-name="P37" svg:x1="28.399cm" svg:y1="0.672cm" svg:x2="28.399cm" svg:y2="1.344cm"><text:p/></draw:line><draw:g text:anchor-type="char" draw:z-index="32" draw:style-name="gr1"><draw:line draw:style-name="gr3" draw:text-style-name="P37" svg:x1="27.164cm" svg:y1="0.672cm" svg:x2="27.164cm" svg:y2="1.344cm"><text:p/></draw:line><draw:frame draw:style-name="gr2" draw:text-style-name="P42" svg:width="0.989cm" svg:height="4.033cm" svg:x="26.67cm" svg:y="1.344cm"><draw:text-box><text:p text:style-name="P39"><text:span text:style-name="T51">社會局</text:span><text:span text:style-name="T64">（三一四）</text:span></text:p></draw:text-box></draw:frame><draw:g draw:style-name="gr6"><draw:line draw:style-name="gr3" draw:text-style-name="P37" svg:x1="26.176cm" svg:y1="5.376cm" svg:x2="26.176cm" svg:y2="6.048cm"><text:p/></draw:line><draw:line draw:style-name="gr3" draw:text-style-name="P37" svg:x1="26.67cm" svg:y1="5.376cm" svg:x2="26.67cm" svg:y2="6.048cm"><text:p/></draw:line><draw:line draw:style-name="gr3" draw:text-style-name="P37" svg:x1="27.658cm" svg:y1="5.376cm" svg:x2="27.658cm" svg:y2="6.048cm"><text:p/></draw:line><draw:line draw:style-name="gr3" draw:text-style-name="P37" svg:x1="28.151cm" svg:y1="5.376cm" svg:x2="28.151cm" svg:y2="6.048cm"><text:p/></draw:line><draw:line draw:style-name="gr3" draw:text-style-name="P37" svg:x1="26.176cm" svg:y1="5.376cm" svg:x2="28.152cm" svg:y2="5.376cm"><text:p/></draw:line><draw:line draw:style-name="gr3" draw:text-style-name="P37" svg:x1="27.164cm" svg:y1="4.704cm" svg:x2="27.164cm" svg:y2="6.048cm"><text:p/></draw:line></draw:g><draw:frame draw:style-name="gr2" draw:text-style-name="P46" svg:width="2.964cm" svg:height="18.818cm" svg:x="25.682cm" svg:y="6.048cm"><draw:text-box><text:p text:style-name="P45"><text:span text:style-name="T51">仁愛之家</text:span><text:span text:style-name="T61">（一七）</text:span></text:p><text:p text:style-name="P45"><text:span text:style-name="T51">長青綜合服務中心</text:span><text:span text:style-name="T61">（一八）</text:span></text:p><text:p text:style-name="P45"><text:span text:style-name="T51">兒童福利服務中心</text:span><text:span text:style-name="T61">（二○）</text:span></text:p><text:p text:style-name="P47"><text:span text:style-name="T51">無障礙之家</text:span><text:span text:style-name="T61">（四九）</text:span></text:p><text:p text:style-name="P48"><text:span text:style-name="T51">家庭暴力及性侵害防治中心</text:span><text:span text:style-name="T61">（四六）</text:span><text:span text:style-name="T60"> </text:span></text:p><text:p text:style-name="P45"><text:span text:style-name="T61">殯葬管理處（五五）</text:span></text:p></draw:text-box></draw:frame><draw:g draw:style-name="gr6"><draw:line draw:style-name="gr3" draw:text-style-name="P37" svg:x1="29.633cm" svg:y1="0.672cm" svg:x2="29.633cm" svg:y2="1.344cm"><text:p/></draw:line><draw:frame draw:style-name="gr2" draw:text-style-name="P42" svg:width="0.989cm" svg:height="4.033cm" svg:x="29.139cm" svg:y="1.344cm"><draw:text-box><text:p text:style-name="P39"><text:span text:style-name="T51">工務局</text:span><text:span text:style-name="T64">（二一○）</text:span></text:p></draw:text-box></draw:frame><draw:g draw:style-name="gr6"><draw:line draw:style-name="gr3" draw:text-style-name="P37" svg:x1="28.892cm" svg:y1="5.376cm" svg:x2="28.892cm" svg:y2="6.048cm"><text:p/></draw:line><draw:line draw:style-name="gr3" draw:text-style-name="P37" svg:x1="29.386cm" svg:y1="5.376cm" svg:x2="29.386cm" svg:y2="6.048cm"><text:p/></draw:line><draw:line draw:style-name="gr3" draw:text-style-name="P37" svg:x1="29.88cm" svg:y1="5.376cm" svg:x2="29.88cm" svg:y2="6.048cm"><text:p/></draw:line><draw:line draw:style-name="gr3" draw:text-style-name="P37" svg:x1="30.374cm" svg:y1="5.376cm" svg:x2="30.374cm" svg:y2="6.048cm"><text:p/></draw:line><draw:line draw:style-name="gr3" draw:text-style-name="P37" svg:x1="28.892cm" svg:y1="5.376cm" svg:x2="30.374cm" svg:y2="5.376cm"><text:p/></draw:line><draw:line draw:style-name="gr3" draw:text-style-name="P37" svg:x1="29.633cm" svg:y1="4.704cm" svg:x2="29.633cm" svg:y2="5.376cm"><text:p/></draw:line></draw:g><draw:frame draw:style-name="gr2" draw:text-style-name="P50" svg:width="2.47cm" svg:height="18.818cm" svg:x="28.398cm" svg:y="6.048cm"><draw:text-box><text:p text:style-name="P49"><text:span text:style-name="T51">新建工程處</text:span><text:span text:style-name="T61">（一七七）</text:span></text:p><text:p text:style-name="P49"><text:span text:style-name="T51">養護工程處</text:span><text:span text:style-name="T61">（一四三）</text:span></text:p><text:p text:style-name="P49"><text:span text:style-name="T51">違章建築處理大隊</text:span><text:span text:style-name="T61">（三七）</text:span></text:p></draw:text-box></draw:frame></draw:g></draw:g><draw:line text:anchor-type="char" draw:z-index="104" draw:style-name="gr4" draw:text-style-name="P37" svg:x1="30.868cm" svg:y1="0.672cm" svg:x2="30.868cm" svg:y2="1.344cm"><text:p/></draw:line><draw:line text:anchor-type="char" draw:z-index="101" draw:style-name="gr4" draw:text-style-name="P37" svg:x1="30.374cm" svg:y1="0.672cm" svg:x2="30.374cm" svg:y2="1.344cm"><text:p/></draw:line><draw:g text:anchor-type="char" draw:z-index="33" draw:style-name="gr1"><draw:g draw:style-name="gr6"><draw:frame draw:style-name="gr2" draw:text-style-name="P46" svg:width="1.976cm" svg:height="19.49cm" svg:x="34.572cm" svg:y="6.047cm"><draw:text-box><text:p text:style-name="P45"><text:span text:style-name="T53">西區稅捐稽徵處（三六六）</text:span></text:p><text:p text:style-name="P45"><text:span text:style-name="T53">東區稅捐稽徵處（二○七）</text:span></text:p><text:p text:style-name="P45"><text:span text:style-name="T53">動產質借所</text:span><text:span text:style-name="T61">（一○）</text:span></text:p><text:p text:style-name="P45"><text:span text:style-name="T61">）</text:span></text:p></draw:text-box></draw:frame><draw:frame draw:style-name="gr2" draw:text-style-name="P42" svg:width="0.989cm" svg:height="4.033cm" svg:x="35.066cm" svg:y="1.344cm"><draw:text-box><text:p text:style-name="P39"><text:span text:style-name="T51">財政局</text:span><text:span text:style-name="T65">（一二一 ）</text:span></text:p></draw:text-box></draw:frame><draw:line draw:style-name="gr3" draw:text-style-name="P37" svg:x1="35.56cm" svg:y1="0.672cm" svg:x2="35.56cm" svg:y2="1.344cm"><text:p/></draw:line><draw:g draw:style-name="gr6"><draw:line draw:style-name="gr3" draw:text-style-name="P37" svg:x1="35.56cm" svg:y1="4.704cm" svg:x2="35.56cm" svg:y2="6.048cm"><text:p/></draw:line><draw:line draw:style-name="gr3" draw:text-style-name="P37" svg:x1="35.066cm" svg:y1="5.376cm" svg:x2="36.054cm" svg:y2="5.376cm"><text:p/></draw:line><draw:line draw:style-name="gr3" draw:text-style-name="P37" svg:x1="35.066cm" svg:y1="5.376cm" svg:x2="35.066cm" svg:y2="6.048cm"><text:p/></draw:line><draw:line draw:style-name="gr3" draw:text-style-name="P37" svg:x1="36.054cm" svg:y1="5.376cm" svg:x2="36.054cm" svg:y2="6.048cm"><text:p/></draw:line></draw:g></draw:g><draw:frame draw:style-name="gr2" draw:text-style-name="P42" svg:width="0.989cm" svg:height="4.033cm" svg:x="33.338cm" svg:y="6.048cm"><draw:text-box><text:p text:style-name="P39"/></draw:text-box></draw:frame><draw:frame draw:style-name="gr2" draw:text-style-name="P42" svg:width="0.989cm" svg:height="4.033cm" svg:x="33.091cm" svg:y="1.344cm"><draw:text-box><text:p text:style-name="P39"><text:span text:style-name="T51">教育局</text:span><text:span text:style-name="T64">（一六一）</text:span></text:p></draw:text-box></draw:frame><draw:line draw:style-name="gr3" draw:text-style-name="P37" svg:x1="32.103cm" svg:y1="12.097cm" svg:x2="32.103cm" svg:y2="12.769cm"><text:p/></draw:line><draw:line draw:style-name="gr3" draw:text-style-name="P37" svg:x1="32.597cm" svg:y1="12.097cm" svg:x2="32.597cm" svg:y2="12.769cm"><text:p/></draw:line><draw:line draw:style-name="gr3" draw:text-style-name="P37" svg:x1="33.585cm" svg:y1="12.097cm" svg:x2="33.585cm" svg:y2="12.769cm"><text:p/></draw:line><draw:line draw:style-name="gr3" draw:text-style-name="P37" svg:x1="34.078cm" svg:y1="12.097cm" svg:x2="34.078cm" svg:y2="12.769cm"><text:p/></draw:line><draw:line draw:style-name="gr3" draw:text-style-name="P37" svg:x1="32.103cm" svg:y1="12.097cm" svg:x2="34.572cm" svg:y2="12.097cm"><text:p/></draw:line><draw:line draw:style-name="gr3" draw:text-style-name="P37" svg:x1="33.091cm" svg:y1="12.097cm" svg:x2="33.091cm" svg:y2="12.769cm"><text:p/></draw:line><draw:line draw:style-name="gr3" draw:text-style-name="P37" svg:x1="33.338cm" svg:y1="5.376cm" svg:x2="33.832cm" svg:y2="5.376cm"><text:p/></draw:line><draw:line draw:style-name="gr3" draw:text-style-name="P37" svg:x1="33.338cm" svg:y1="5.376cm" svg:x2="33.338cm" svg:y2="12.096cm"><text:p/></draw:line><draw:line draw:style-name="gr3" draw:text-style-name="P37" svg:x1="33.832cm" svg:y1="5.376cm" svg:x2="33.832cm" svg:y2="6.048cm"><text:p/></draw:line><draw:line draw:style-name="gr3" draw:text-style-name="P37" svg:x1="33.585cm" svg:y1="4.704cm" svg:x2="33.585cm" svg:y2="5.376cm"><text:p/></draw:line><draw:line draw:style-name="gr3" draw:text-style-name="P37" svg:x1="34.572cm" svg:y1="12.097cm" svg:x2="34.572cm" svg:y2="12.769cm"><text:p/></draw:line><draw:line draw:style-name="gr3" draw:text-style-name="P37" svg:x1="33.585cm" svg:y1="0.672cm" svg:x2="33.585cm" svg:y2="1.344cm"><text:p/></draw:line><draw:frame draw:style-name="gr2" draw:text-style-name="P46" svg:width="3.458cm" svg:height="10.753cm" svg:x="31.609cm" svg:y="12.769cm"><draw:text-box><text:p text:style-name="P45"><text:span text:style-name="T51">高級中學：一九校</text:span><text:span text:style-name="T61">（含完全中學一○校）</text:span></text:p><text:p text:style-name="P45"><text:span text:style-name="T51">高級職業學校：五校</text:span></text:p><text:p text:style-name="P45"><text:span text:style-name="T51">特殊學校：四校（含啟智學校二校）</text:span></text:p><text:p text:style-name="P45"><text:span text:style-name="T51">國民中學：七七校</text:span></text:p><text:p text:style-name="P45"><text:span text:style-name="T51">國民小學：二四○校</text:span></text:p><text:p text:style-name="P45"><text:span text:style-name="T51">幼稚園：二校</text:span></text:p></draw:text-box></draw:frame></draw:g><draw:g text:anchor-type="char" draw:z-index="4" draw:style-name="gr1"><draw:frame draw:style-name="gr2" draw:text-style-name="P36" svg:width="1.481cm" svg:height="4.033cm" svg:x="36.546cm" svg:y="1.344cm"><draw:text-box><text:p text:style-name="P35"><text:span text:style-name="T51"/></text:p><text:p text:style-name="P35"><text:span text:style-name="T51">民政局</text:span><text:span text:style-name="T52">（一一六）</text:span></text:p></draw:text-box></draw:frame><draw:line draw:style-name="gr3" draw:text-style-name="P37" svg:x1="37.289cm" svg:y1="4.704cm" svg:x2="37.289cm" svg:y2="5.376cm"><text:p/></draw:line><draw:line draw:style-name="gr3" draw:text-style-name="P37" svg:x1="36.548cm" svg:y1="5.376cm" svg:x2="38.028cm" svg:y2="5.376cm"><text:p/></draw:line><draw:line draw:style-name="gr3" draw:text-style-name="P37" svg:x1="36.548cm" svg:y1="5.376cm" svg:x2="36.548cm" svg:y2="6.048cm"><text:p/></draw:line><draw:line draw:style-name="gr3" draw:text-style-name="P37" svg:x1="38.03cm" svg:y1="5.376cm" svg:x2="38.03cm" svg:y2="6.048cm"><text:p/></draw:line><draw:frame draw:style-name="gr2" draw:text-style-name="P40" svg:width="2.962cm" svg:height="20.162cm" svg:x="35.807cm" svg:y="6.048cm"><draw:text-box><text:p text:style-name="P38"><text:span text:style-name="T53">各區戶政事務所</text:span><text:span text:style-name="T54">（六八○） <text:s/></text:span><text:span text:style-name="T55">鹽埕《</text:span><text:span text:style-name="T55">11</text:span><text:span text:style-name="T55">》、鼓山《</text:span><text:span text:style-name="T55">26</text:span><text:span text:style-name="T55">》、左營《</text:span><text:span text:style-name="T55">40</text:span><text:span text:style-name="T55">》、楠梓《</text:span><text:span text:style-name="T55">37</text:span><text:span text:style-name="T55">》、三民（一）《</text:span><text:span text:style-name="T55">26</text:span><text:span text:style-name="T55">》、三民（二）《</text:span><text:span text:style-name="T55">56</text:span><text:span text:style-name="T55">》、新興《</text:span><text:span text:style-name="T55">20</text:span><text:span text:style-name="T55">》、前金《</text:span><text:span text:style-name="T55">13</text:span><text:span text:style-name="T55">》、苓雅《</text:span><text:span text:style-name="T55">49</text:span><text:span text:style-name="T55">》、前鎮《</text:span><text:span text:style-name="T55">48</text:span><text:span text:style-name="T55">》、旗津</text:span><text:span text:style-name="T56">《</text:span><text:span text:style-name="T56">10</text:span><text:span text:style-name="T56">》</text:span><text:span text:style-name="T55">、小港《</text:span><text:span text:style-name="T55">37</text:span><text:span text:style-name="T55">》、鳳山第一《</text:span><text:span text:style-name="T55">42</text:span><text:span text:style-name="T55">》、鳳山第二《</text:span><text:span text:style-name="T55">36</text:span><text:span text:style-name="T55">》、岡山《</text:span><text:span text:style-name="T55">22</text:span><text:span text:style-name="T55">》、旗山《</text:span><text:span text:style-name="T55">10</text:span><text:span text:style-name="T55">》、美濃《</text:span><text:span text:style-name="T55">11</text:span><text:span text:style-name="T55">》、林園《</text:span><text:span text:style-name="T55">16</text:span><text:span text:style-name="T55">》、大寮《</text:span><text:span text:style-name="T55">25</text:span><text:span text:style-name="T55">》、大樹《</text:span><text:span text:style-name="T55">11</text:span><text:span text:style-name="T55">》、仁武《</text:span><text:span text:style-name="T55">14</text:span><text:span text:style-name="T55">》、大社《</text:span><text:span text:style-name="T55">8</text:span><text:span text:style-name="T55">》、</text:span></text:p><text:p text:style-name="P39"><text:span text:style-name="T55"><text:s text:c="21"/></text:span><text:span text:style-name="T57">鳥松《</text:span><text:span text:style-name="T57">10</text:span><text:span text:style-name="T57">》、橋頭《</text:span><text:span text:style-name="T57">9</text:span><text:span text:style-name="T57">》、阿蓮《</text:span><text:span text:style-name="T57">8</text:span><text:span text:style-name="T57">》、路竹《</text:span><text:span text:style-name="T57">13</text:span><text:span text:style-name="T57">》、湖內《</text:span><text:span text:style-name="T57">7</text:span><text:span text:style-name="T57">》、茄萣《</text:span><text:span text:style-name="T57">9</text:span><text:span text:style-name="T57">》、永安《</text:span><text:span text:style-name="T57">4</text:span><text:span text:style-name="T57">》、彌陀《</text:span><text:span text:style-name="T57">6</text:span><text:span text:style-name="T57">》、梓官《</text:span><text:span text:style-name="T57">9</text:span><text:span text:style-name="T57">》、六龜《</text:span><text:span text:style-name="T57">5</text:span><text:span text:style-name="T57">》、甲仙《</text:span><text:span text:style-name="T57">3</text:span><text:span text:style-name="T57">》、杉林《</text:span><text:span text:style-name="T57">4</text:span><text:span text:style-name="T57">》、內門《</text:span><text:span text:style-name="T57">5</text:span><text:span text:style-name="T57">》</text:span><text:span text:style-name="T55"> <text:s text:c="16"/></text:span></text:p><text:p text:style-name="P39"><text:span text:style-name="T57"><text:s text:c="41"/></text:span><text:span text:style-name="T57">燕巢《</text:span><text:span text:style-name="T57">8</text:span><text:span text:style-name="T57">》、田寮《</text:span><text:span text:style-name="T57">3</text:span><text:span text:style-name="T57">》、茂林《</text:span><text:span text:style-name="T57">3</text:span><text:span text:style-name="T57">》、桃源《</text:span><text:span text:style-name="T57">3</text:span><text:span text:style-name="T57">》、那瑪夏《</text:span><text:span text:style-name="T57">3</text:span><text:span text:style-name="T57">》等四十所</text:span></text:p><text:p text:style-name="P39"><text:span text:style-name="T58">殯葬管理處</text:span><text:span text:style-name="T59">（五五） </text:span><text:span text:style-name="T60"><text:s text:c="21"/></text:span></text:p></draw:text-box></draw:frame><draw:line draw:style-name="gr3" draw:text-style-name="P37" svg:x1="37.289cm" svg:y1="0.672cm" svg:x2="37.289cm" svg:y2="1.344cm"><text:p/></draw:line></draw:g><draw:line text:anchor-type="char" draw:z-index="38" draw:style-name="gr7" draw:text-style-name="P41" svg:x1="38.511cm" svg:y1="0.575cm" svg:x2="38.523cm" svg:y2="1.573cm"><text:p/></draw:line><draw:line text:anchor-type="char" draw:z-index="100" draw:style-name="gr4" draw:text-style-name="P37" svg:x1="31.609cm" svg:y1="0.672cm" svg:x2="31.609cm" svg:y2="1.344cm"><text:p/></draw:line><draw:line text:anchor-type="char" draw:z-index="72" draw:style-name="gr4" draw:text-style-name="P37" svg:x1="1.729cm" svg:y1="0.672cm" svg:x2="1.729cm" svg:y2="1.344cm"><text:p/></draw:line><draw:line text:anchor-type="char" draw:z-index="71" draw:style-name="gr4" draw:text-style-name="P37" svg:x1="2.223cm" svg:y1="0.672cm" svg:x2="2.223cm" svg:y2="1.344cm"><text:p/></draw:line><draw:line text:anchor-type="char" draw:z-index="68" draw:style-name="gr4" draw:text-style-name="P37" svg:x1="2.716cm" svg:y1="0.672cm" svg:x2="2.716cm" svg:y2="1.344cm"><text:p/></draw:line><draw:line text:anchor-type="char" draw:z-index="65" draw:style-name="gr4" draw:text-style-name="P37" svg:x1="3.21cm" svg:y1="0.672cm" svg:x2="3.21cm" svg:y2="1.344cm"><text:p/></draw:line><draw:line text:anchor-type="char" draw:z-index="60" draw:style-name="gr4" draw:text-style-name="P37" svg:x1="3.704cm" svg:y1="0.672cm" svg:x2="3.704cm" svg:y2="1.344cm"><text:p/></draw:line><draw:line text:anchor-type="char" draw:z-index="14" draw:style-name="gr4" draw:text-style-name="P37" svg:x1="8.643cm" svg:y1="0.672cm" svg:x2="8.643cm" svg:y2="1.344cm"><text:p/></draw:line><draw:line text:anchor-type="char" draw:z-index="37" draw:style-name="gr4" draw:text-style-name="P37" svg:x1="7.408cm" svg:y1="0.672cm" svg:x2="7.408cm" svg:y2="1.344cm"><text:p/></draw:line><draw:line text:anchor-type="char" draw:z-index="36" draw:style-name="gr4" draw:text-style-name="P37" svg:x1="6.001cm" svg:y1="0.672cm" svg:x2="6.001cm" svg:y2="1.344cm"><text:p/></draw:line><draw:line text:anchor-type="char" draw:z-index="35" draw:style-name="gr4" draw:text-style-name="P37" svg:x1="5.433cm" svg:y1="0.672cm" svg:x2="5.433cm" svg:y2="1.344cm"><text:p/></draw:line><draw:line text:anchor-type="char" draw:z-index="59" draw:style-name="gr4" draw:text-style-name="P37" svg:x1="4.692cm" svg:y1="0.672cm" svg:x2="4.692cm" svg:y2="1.344cm"><text:p/></draw:line><draw:line text:anchor-type="char" draw:z-index="88" draw:style-name="gr4" draw:text-style-name="P37" svg:x1="11.702cm" svg:y1="0.672cm" svg:x2="11.702cm" svg:y2="1.307cm"><text:p/></draw:line><draw:g text:anchor-type="char" draw:z-index="31" draw:style-name="gr1"><draw:line draw:style-name="gr3" draw:text-style-name="P37" svg:x1="24.695cm" svg:y1="0.672cm" svg:x2="24.695cm" svg:y2="1.344cm"><text:p/></draw:line><draw:frame draw:style-name="gr2" draw:text-style-name="P42" svg:width="0.989cm" svg:height="4.033cm" svg:x="24.201cm" svg:y="1.344cm"><draw:text-box><text:p text:style-name="P39"><text:span text:style-name="T51">勞工局</text:span><text:span text:style-name="T61">（八一）</text:span></text:p></draw:text-box></draw:frame><draw:g draw:style-name="gr6"><draw:line draw:style-name="gr3" draw:text-style-name="P37" svg:x1="23.954cm" svg:y1="5.376cm" svg:x2="23.954cm" svg:y2="6.048cm"><text:p/></draw:line><draw:line draw:style-name="gr3" draw:text-style-name="P37" svg:x1="24.448cm" svg:y1="5.376cm" svg:x2="24.448cm" svg:y2="6.048cm"><text:p/></draw:line><draw:line draw:style-name="gr3" draw:text-style-name="P37" svg:x1="24.942cm" svg:y1="5.376cm" svg:x2="24.942cm" svg:y2="6.048cm"><text:p/></draw:line><draw:line draw:style-name="gr3" draw:text-style-name="P37" svg:x1="25.436cm" svg:y1="5.376cm" svg:x2="25.436cm" svg:y2="6.048cm"><text:p/></draw:line><draw:line draw:style-name="gr3" draw:text-style-name="P37" svg:x1="23.954cm" svg:y1="5.376cm" svg:x2="25.436cm" svg:y2="5.376cm"><text:p/></draw:line><draw:line draw:style-name="gr3" draw:text-style-name="P37" svg:x1="24.695cm" svg:y1="4.704cm" svg:x2="24.695cm" svg:y2="5.376cm"><text:p/></draw:line></draw:g><draw:frame draw:style-name="gr2" draw:text-style-name="P46" svg:width="2.47cm" svg:height="18.818cm" svg:x="23.46cm" svg:y="6.048cm"><draw:text-box><text:p text:style-name="P45"><text:span text:style-name="T51">勞動檢查處</text:span><text:span text:style-name="T61">（一○○）</text:span></text:p><text:p text:style-name="P45"><text:span text:style-name="T51">訓練就業中心</text:span><text:span text:style-name="T61">（四九）</text:span></text:p><text:p text:style-name="P45"><text:span text:style-name="T51">博愛職業技能訓練中心</text:span><text:span text:style-name="T61">（一五）</text:span></text:p><text:p text:style-name="P45"><text:span text:style-name="T51">勞工教育生活中心</text:span><text:span text:style-name="T61">（一三）</text:span></text:p></draw:text-box></draw:frame></draw:g><draw:line text:anchor-type="char" draw:z-index="75" draw:style-name="gr4" draw:text-style-name="P37" svg:x1="21.484cm" svg:y1="0.672cm" svg:x2="21.484cm" svg:y2="1.307cm"><text:p/></draw:line><draw:line text:anchor-type="char" draw:z-index="74" draw:style-name="gr5" draw:text-style-name="P41" svg:x1="21.237cm" svg:y1="0.672cm" svg:x2="21.237cm" svg:y2="2.016cm"><text:p/></draw:line><draw:line text:anchor-type="char" draw:z-index="58" draw:style-name="gr5" draw:text-style-name="P41" svg:x1="4.692cm" svg:y1="0.672cm" svg:x2="4.692cm" svg:y2="1.344cm"><text:p/></draw:line><draw:line text:anchor-type="char" draw:z-index="54" draw:style-name="gr4" draw:text-style-name="P37" svg:x1="32.004cm" svg:y1="0.672cm" svg:x2="32.004cm" svg:y2="1.344cm"><text:p/></draw:line><draw:line text:anchor-type="char" draw:z-index="50" draw:style-name="gr4" draw:text-style-name="P37" svg:x1="32.704cm" svg:y1="0.672cm" svg:x2="32.704cm" svg:y2="1.344cm"><text:p/></draw:line><draw:line text:anchor-type="char" draw:z-index="49" draw:style-name="gr5" draw:text-style-name="P41" svg:x1="32.597cm" svg:y1="0.672cm" svg:x2="32.597cm" svg:y2="1.344cm"><text:p/></draw:line><draw:line text:anchor-type="char" draw:z-index="48" draw:style-name="gr5" draw:text-style-name="P41" svg:x1="32.597cm" svg:y1="0.672cm" svg:x2="32.597cm" svg:y2="1.344cm"><text:p/></draw:line><draw:line text:anchor-type="char" draw:z-index="22" draw:style-name="gr4" draw:text-style-name="P37" svg:x1="16.792cm" svg:y1="0.672cm" svg:x2="16.792cm" svg:y2="1.344cm"><text:p/></draw:line><draw:line text:anchor-type="char" draw:z-index="42" draw:style-name="gr5" draw:text-style-name="P41" svg:x1="0cm" svg:y1="0cm" svg:x2="0.741cm" svg:y2="0cm"><text:p/></draw:line></text:p>
      <text:p text:style-name="P18"><draw:frame draw:style-name="fr5" draw:name="框架9" text:anchor-type="char" svg:x="27.658cm" svg:y="0.672cm" svg:width="1.236cm" svg:height="3.803cm" draw:z-index="109"><draw:text-box><text:p text:style-name="Standard"><text:span text:style-name="T10">水利局</text:span><text:span text:style-name="T16">（一六四）</text:span></text:p></draw:text-box></draw:frame><draw:line text:anchor-type="char" draw:z-index="41" draw:style-name="gr7" draw:text-style-name="P41" svg:x1="1.746cm" svg:y1="0cm" svg:x2="2.206cm" svg:y2="0cm"><text:p/></draw:line><draw:frame draw:style-name="fr4" draw:name="框架6" text:anchor-type="char" svg:x="4.198cm" svg:y="0.672cm" svg:width="2.963cm" svg:height="24.636cm" draw:z-index="117"><draw:text-box><text:p text:style-name="P19"><text:span text:style-name="T8">兵役局</text:span><text:span text:style-name="T14">（四七） <text:s text:c="6"/></text:span><text:span text:style-name="T17">土地開發處</text:span><text:span text:style-name="T18">（一二○）</text:span><text:span text:style-name="T14"> <text:s text:c="8"/></text:span><text:span text:style-name="T45">鹽埕（40）、新興（44）、楠梓（50）、三民（50）、前鎮（49）、</text:span></text:p><text:p text:style-name="P19"><text:span text:style-name="T8">地政局</text:span><text:span text:style-name="T14">（</text:span><text:span text:style-name="T15">一四六</text:span><text:span text:style-name="T14">） <text:s text:c="5"/></text:span><text:span text:style-name="T38">各地政事務所</text:span><text:span text:style-name="T43">（五</text:span><text:span text:style-name="T44">○○</text:span><text:span text:style-name="T43">）</text:span><text:span text:style-name="T44"> <text:s text:c="10"/></text:span><text:span text:style-name="T46"><text:s text:c="5"/></text:span><text:span text:style-name="T47">岡山（46）、路竹（41）</text:span><text:span text:style-name="T45">、美濃（26）、鳳山（47）、旗山（26）、仁武（41）、大寮（40）等十二所</text:span></text:p><text:p text:style-name="P19"><text:span text:style-name="T40">新聞局（五三）</text:span><text:span text:style-name="T41"> <text:s text:c="3"/></text:span><text:span text:style-name="T40">高雄廣播電臺（三六）</text:span></text:p><text:p text:style-name="P20"><text:span text:style-name="T9">研究發展考核委員會</text:span><text:span text:style-name="T14">（六○） <text:s text:c="5"/></text:span><text:span text:style-name="T9">資訊中心</text:span><text:span text:style-name="T14">（三八）</text:span></text:p><text:p text:style-name="P22"><text:s text:c="11"/></text:p></draw:text-box></draw:frame><draw:frame draw:style-name="fr4" draw:name="框架7" text:anchor-type="char" svg:x="-0.988cm" svg:y="0.672cm" svg:width="5.431cm" svg:height="24.636cm" draw:z-index="66"><draw:text-box><text:p text:style-name="P20"><text:span text:style-name="T9">原住民事務委員會</text:span><text:span text:style-name="T14">（三○</text:span><text:span text:style-name="T9">）</text:span></text:p><text:p text:style-name="P20"><text:span text:style-name="T9">客家事務委員會</text:span><text:span text:style-name="T14">（二二</text:span><text:span text:style-name="T9">）</text:span></text:p><text:p text:style-name="P12"><text:span text:style-name="T10">主計處</text:span><text:span text:style-name="T14">（九二）</text:span></text:p><text:p text:style-name="P2">人事處（七三）</text:p><text:p text:style-name="P14"><text:span text:style-name="T10">政風處</text:span><text:span text:style-name="T14">（五五）</text:span></text:p><text:p text:style-name="P23"><text:span text:style-name="T9">空中大學</text:span><text:span text:style-name="T14">（五五</text:span><text:span text:style-name="T9">）</text:span></text:p><text:p text:style-name="P23"><text:span text:style-name="T9">三十八區公所</text:span><text:span text:style-name="T7">（二○二八）</text:span><text:span text:style-name="T19">鹽埕（43）、鼓山（68）、左營（76）、楠梓（70）、三民（121）、新興（57）、前金（43）、苓雅（98）、前鎮（91）、小港（79）、旗津（37）、</text:span></text:p><text:p text:style-name="P23"><text:span text:style-name="T20"><text:s/></text:span><text:span text:style-name="T19">鳳山（120）岡山（80）、旗山（61）、美濃（60）、林園（55）、大寮（77）、大樹（54）、仁武（47）、大社（32）、鳥松（34）、橋頭（44）、燕巢（44）、田寮（30）、阿蓮</text:span><text:span text:style-name="T24">（41）</text:span></text:p><text:p text:style-name="P12"><text:span text:style-name="T20"><text:s/></text:span><text:span text:style-name="T19">路竹（56）、湖內（37）、茄萣（43）、永安（25）、彌陀（36）、梓官（43）、六龜（39）、甲仙（32）、杉林（32）、內門（41）、茂林（25）、桃源（32）、那瑪夏（25）。</text:span></text:p><text:p text:style-name="P6"/><text:p text:style-name="P7"><text:s text:c="2"/></text:p></draw:text-box></draw:frame><draw:frame draw:style-name="fr4" draw:name="框架8" text:anchor-type="char" svg:x="6.914cm" svg:y="0.672cm" svg:width="1.18cm" svg:height="3.131cm" draw:z-index="96"><draw:text-box><text:p text:style-name="P12"><text:span text:style-name="T10">法制局</text:span><text:span text:style-name="T14">（四一）</text:span></text:p></draw:text-box></draw:frame><draw:frame draw:style-name="fr4" draw:name="框架10" text:anchor-type="char" svg:x="29.386cm" svg:y="0.672cm" svg:width="3.505cm" svg:height="4.747cm" draw:z-index="55"><draw:text-box><text:p text:style-name="P14"><text:span text:style-name="T10">海洋局</text:span><text:span text:style-name="T16">（九一） </text:span></text:p><text:p text:style-name="P23"><text:span text:style-name="T10">農業局（七○） <text:s text:c="2"/></text:span><text:span text:style-name="T36">│</text:span></text:p><text:p text:style-name="P14"><text:span text:style-name="T10">觀光局</text:span><text:span text:style-name="T16">（一○五）</text:span></text:p><text:p text:style-name="P14"><text:span text:style-name="T10">都市發展局</text:span><text:span text:style-name="T26">（一七一）</text:span></text:p></draw:text-box></draw:frame><draw:frame draw:style-name="fr4" draw:name="框架11" text:anchor-type="char" svg:x="37.783cm" svg:y="0.672cm" svg:width="1.235cm" svg:height="4.032cm" draw:z-index="39"><draw:text-box><text:p text:style-name="Standard"><text:span text:style-name="T10">秘書處</text:span><text:span text:style-name="T16">（九二）</text:span></text:p></draw:text-box></draw:frame><draw:frame draw:style-name="fr4" draw:name="框架12" text:anchor-type="char" svg:x="8.149cm" svg:y="0.672cm" svg:width="0.926cm" svg:height="4.032cm" draw:z-index="13"><draw:text-box><text:p text:style-name="P13"><text:span text:style-name="T8">交通局</text:span><text:span text:style-name="T14">（</text:span><text:span text:style-name="T15">一六九</text:span><text:span text:style-name="T14">）</text:span></text:p></draw:text-box></draw:frame><draw:frame draw:style-name="fr4" draw:name="框架13" text:anchor-type="char" svg:x="10.866cm" svg:y="0.672cm" svg:width="1.482cm" svg:height="3.131cm" draw:z-index="89"><draw:text-box><text:p text:style-name="Standard"><text:span text:style-name="T10">文化局</text:span><text:span text:style-name="T26">（一三八）</text:span></text:p></draw:text-box></draw:frame><draw:frame draw:style-name="fr4" draw:name="框架14" text:anchor-type="char" svg:x="20.496cm" svg:y="0.672cm" svg:width="1.729cm" svg:height="3.803cm" draw:z-index="76"><draw:text-box><text:p text:style-name="Standard"><text:span text:style-name="T10">警察局</text:span><text:span text:style-name="T14">（六○六）</text:span></text:p><text:p text:style-name="Standard"><text:span text:style-name="T30">（加計所屬共八四七一）</text:span></text:p></draw:text-box></draw:frame><draw:frame draw:style-name="fr4" draw:name="框架15" text:anchor-type="char" svg:x="32.203cm" svg:y="0.672cm" svg:width="0.988cm" svg:height="4.475cm" draw:z-index="51"><draw:text-box><text:p text:style-name="P13"><text:span text:style-name="T8">經濟發展局</text:span><text:span text:style-name="T14">（</text:span><text:span text:style-name="T15">一七八</text:span><text:span text:style-name="T14">）</text:span></text:p></draw:text-box></draw:frame><draw:line text:anchor-type="char" draw:z-index="7" draw:style-name="gr4" draw:text-style-name="P37" svg:x1="38.524cm" svg:y1="0cm" svg:x2="2.223cm" svg:y2="0cm"><text:p/></draw:line><draw:line text:anchor-type="char" draw:z-index="40" draw:style-name="gr5" draw:text-style-name="P41" svg:x1="1.482cm" svg:y1="0cm" svg:x2="1.976cm" svg:y2="0cm"><text:p/></draw:line><draw:g text:anchor-type="char" draw:z-index="19" draw:style-name="gr1"><draw:line draw:style-name="gr3" draw:text-style-name="P37" svg:x1="13.335cm" svg:y1="0cm" svg:x2="13.335cm" svg:y2="0.672cm"><text:p/></draw:line><draw:frame draw:style-name="gr2" draw:text-style-name="P42" svg:width="0.989cm" svg:height="5.377cm" svg:x="12.841cm" svg:y="0.672cm"><draw:text-box><text:p text:style-name="P39"><text:span text:style-name="T51">捷運工程局</text:span><text:span text:style-name="T61">（</text:span><text:span text:style-name="T59">一三一</text:span><text:span text:style-name="T61">）</text:span></text:p></draw:text-box></draw:frame></draw:g><draw:g text:anchor-type="char" draw:z-index="20" draw:style-name="gr1"><draw:g draw:style-name="gr6"><draw:line draw:style-name="gr3" draw:text-style-name="P37" svg:x1="14.323cm" svg:y1="0cm" svg:x2="14.323cm" svg:y2="0.672cm"><text:p/></draw:line><draw:frame draw:style-name="gr2" draw:text-style-name="P44" svg:width="0.989cm" svg:height="4.033cm" svg:x="13.829cm" svg:y="0.672cm"><draw:text-box><text:p text:style-name="P43"><text:span text:style-name="T62">環境保護局</text:span><text:span text:style-name="T63">（三八六）</text:span></text:p></draw:text-box></draw:frame></draw:g><draw:g draw:style-name="gr6"><draw:line draw:style-name="gr3" draw:text-style-name="P37" svg:x1="14.076cm" svg:y1="4.704cm" svg:x2="14.57cm" svg:y2="4.704cm"><text:p/></draw:line><draw:line draw:style-name="gr3" draw:text-style-name="P37" svg:x1="14.076cm" svg:y1="4.704cm" svg:x2="14.076cm" svg:y2="5.376cm"><text:p/></draw:line><draw:line draw:style-name="gr3" draw:text-style-name="P37" svg:x1="14.57cm" svg:y1="4.704cm" svg:x2="14.57cm" svg:y2="5.376cm"><text:p/></draw:line><draw:line draw:style-name="gr3" draw:text-style-name="P37" svg:x1="14.323cm" svg:y1="4.032cm" svg:x2="14.323cm" svg:y2="4.704cm"><text:p/></draw:line></draw:g><draw:frame draw:style-name="gr2" draw:text-style-name="P46" svg:width="1.729cm" svg:height="7.393cm" svg:x="13.335cm" svg:y="5.375cm"><draw:text-box><text:p text:style-name="P45"><text:span text:style-name="T51">中區資源回收廠</text:span><text:span text:style-name="T61">（七七）</text:span></text:p><text:p text:style-name="P45"><text:span text:style-name="T51">南區資源回收廠</text:span><text:span text:style-name="T61">（一一二）</text:span></text:p></draw:text-box></draw:frame></draw:g><draw:g text:anchor-type="char" draw:z-index="30" draw:style-name="gr1"><draw:line draw:style-name="gr3" draw:text-style-name="P37" svg:x1="18.768cm" svg:y1="0cm" svg:x2="18.768cm" svg:y2="0.672cm"><text:p/></draw:line><draw:frame draw:style-name="gr2" draw:text-style-name="P42" svg:width="0.989cm" svg:height="4.033cm" svg:x="18.274cm" svg:y="0.672cm"><draw:text-box><text:p text:style-name="P39"><text:span text:style-name="T51">消防局</text:span><text:span text:style-name="T61">（一六一四）</text:span></text:p></draw:text-box></draw:frame></draw:g><draw:line text:anchor-type="char" draw:z-index="12" draw:style-name="gr5" draw:text-style-name="P41" svg:x1="6.421cm" svg:y1="0cm" svg:x2="6.421cm" svg:y2="0.672cm"><text:p/></draw:line></text:p>
      <text:p text:style-name="P16"><draw:frame draw:style-name="fr4" draw:name="框架16" text:anchor-type="char" svg:x="16.298cm" svg:y="0.139cm" svg:width="0.988cm" svg:height="4.032cm" draw:z-index="21"><draw:text-box><text:p text:style-name="P13"><text:span text:style-name="T8">衛生局</text:span><text:span text:style-name="T14">（二七三）</text:span></text:p></draw:text-box></draw:frame></text:p>
      <text:p text:style-name="Standard"/>
      <text:p text:style-name="P11"><draw:line text:anchor-type="char" draw:z-index="106" draw:style-name="gr8" draw:text-style-name="P41" svg:x1="31.609cm" svg:y1="0.85cm" svg:x2="31.609cm" svg:y2="2.194cm"><text:p/></draw:line><draw:line text:anchor-type="char" draw:z-index="105" draw:style-name="gr8" draw:text-style-name="P41" svg:x1="31.609cm" svg:y1="0.85cm" svg:x2="31.609cm" svg:y2="1.522cm"><text:p/></draw:line></text:p>
      <text:p text:style-name="Standard"/>
      <text:p text:style-name="P16"><draw:line text:anchor-type="char" draw:z-index="131" draw:style-name="gr4" draw:text-style-name="P37" svg:x1="5.433cm" svg:y1="0.85cm" svg:x2="5.433cm" svg:y2="1.965cm"><text:p/></draw:line><draw:line text:anchor-type="char" draw:z-index="129" draw:style-name="gr4" draw:text-style-name="P37" svg:x1="5.927cm" svg:y1="0.85cm" svg:x2="5.927cm" svg:y2="1.522cm"><text:p/></draw:line><draw:line text:anchor-type="char" draw:z-index="126" draw:style-name="gr4" draw:text-style-name="P37" svg:x1="31.609cm" svg:y1="0.85cm" svg:x2="31.609cm" svg:y2="1.522cm"><text:p/></draw:line><draw:frame draw:style-name="fr4" draw:name="框架17" text:anchor-type="char" svg:x="31.115cm" svg:y="0.85cm" svg:width="0.988cm" svg:height="6.442cm" draw:z-index="53"><draw:text-box><text:p text:style-name="P13"><text:span text:style-name="T12"><text:s text:c="2"/></text:span><text:span text:style-name="T8">動物保護處</text:span><text:span text:style-name="T14">（六三）</text:span></text:p></draw:text-box></draw:frame><draw:line text:anchor-type="char" draw:z-index="45" draw:style-name="gr7" draw:text-style-name="P41" svg:x1="8.643cm" svg:y1="0.85cm" svg:x2="8.643cm" svg:y2="1.522cm"><text:p/></draw:line><draw:line text:anchor-type="char" draw:z-index="90" draw:style-name="gr4" draw:text-style-name="P37" svg:x1="11.702cm" svg:y1="0.7cm" svg:x2="11.702cm" svg:y2="1.335cm"><text:p/></draw:line><draw:line text:anchor-type="char" draw:z-index="77" draw:style-name="gr4" draw:text-style-name="P37" svg:x1="21.602cm" svg:y1="1cm" svg:x2="21.602cm" svg:y2="1.499cm"><text:p/></draw:line></text:p>
      <text:p text:style-name="P8"><draw:line text:anchor-type="char" draw:z-index="103" draw:style-name="gr8" draw:text-style-name="P41" svg:x1="33.831cm" svg:y1="0.85cm" svg:x2="34.325cm" svg:y2="0.85cm"><text:p/></draw:line><draw:line text:anchor-type="char" draw:z-index="102" draw:style-name="gr8" draw:text-style-name="P41" svg:x1="33.831cm" svg:y1="0.85cm" svg:x2="34.325cm" svg:y2="0.85cm"><text:p/></draw:line><draw:line text:anchor-type="char" draw:z-index="99" draw:style-name="gr4" draw:text-style-name="P37" svg:x1="10.372cm" svg:y1="0.639cm" svg:x2="10.372cm" svg:y2="1.311cm"><text:p/></draw:line><draw:line text:anchor-type="char" draw:z-index="15" draw:style-name="gr4" draw:text-style-name="P37" svg:x1="9.137cm" svg:y1="0.654cm" svg:x2="9.137cm" svg:y2="1.326cm"><text:p/></draw:line><draw:line text:anchor-type="char" draw:z-index="43" draw:style-name="gr7" draw:text-style-name="P41" svg:x1="7.655cm" svg:y1="0.621cm" svg:x2="9.137cm" svg:y2="0.621cm"><text:p/></draw:line><draw:line text:anchor-type="char" draw:z-index="130" draw:style-name="gr4" draw:text-style-name="P37" svg:x1="5.927cm" svg:y1="0.85cm" svg:x2="5.927cm" svg:y2="1.522cm"><text:p/></draw:line><draw:line text:anchor-type="char" draw:z-index="127" draw:style-name="gr4" draw:text-style-name="P37" svg:x1="6.599cm" svg:y1="0.85cm" svg:x2="5.927cm" svg:y2="0.85cm"><text:p/></draw:line><draw:line text:anchor-type="char" draw:z-index="112" draw:style-name="gr4" draw:text-style-name="P37" svg:x1="2.469cm" svg:y1="0.407cm" svg:x2="2.469cm" svg:y2="2.866cm"><text:p/></draw:line><draw:line text:anchor-type="char" draw:z-index="64" draw:style-name="gr4" draw:text-style-name="P37" svg:x1="5.433cm" svg:y1="0.621cm" svg:x2="5.433cm" svg:y2="1.522cm"><text:p/></draw:line><draw:line text:anchor-type="char" draw:z-index="111" draw:style-name="gr4" draw:text-style-name="P37" svg:x1="6.668cm" svg:y1="0.85cm" svg:x2="6.668cm" svg:y2="1.522cm"><text:p/></draw:line><draw:line text:anchor-type="char" draw:z-index="110" draw:style-name="gr4" draw:text-style-name="P37" svg:x1="6.599cm" svg:y1="0.85cm" svg:x2="5.927cm" svg:y2="0.85cm"><text:p/></draw:line><draw:line text:anchor-type="char" draw:z-index="44" draw:style-name="gr7" draw:text-style-name="P41" svg:x1="7.655cm" svg:y1="0.621cm" svg:x2="7.655cm" svg:y2="1.293cm"><text:p/></draw:line><draw:line text:anchor-type="char" draw:z-index="17" draw:style-name="gr4" draw:text-style-name="P37" svg:x1="8.149cm" svg:y1="0.621cm" svg:x2="8.149cm" svg:y2="1.293cm"><text:p/></draw:line><draw:line text:anchor-type="char" draw:z-index="98" draw:style-name="gr5" draw:text-style-name="P41" svg:x1="31.362cm" svg:y1="0.85cm" svg:x2="31.362cm" svg:y2="1.751cm"><text:p/></draw:line><draw:line text:anchor-type="char" draw:z-index="92" draw:style-name="gr4" draw:text-style-name="P37" svg:x1="12.002cm" svg:y1="0.7cm" svg:x2="12.002cm" svg:y2="1.335cm"><text:p/></draw:line><draw:line text:anchor-type="char" draw:z-index="91" draw:style-name="gr4" draw:text-style-name="P37" svg:x1="12.594cm" svg:y1="0.7cm" svg:x2="12.594cm" svg:y2="1.335cm"><text:p/></draw:line><draw:line text:anchor-type="char" draw:z-index="93" draw:style-name="gr4" draw:text-style-name="P37" svg:x1="10.901cm" svg:y1="0.7cm" svg:x2="10.901cm" svg:y2="1.335cm"><text:p/></draw:line><draw:line text:anchor-type="char" draw:z-index="84" draw:style-name="gr4" draw:text-style-name="P37" svg:x1="20.902cm" svg:y1="0.85cm" svg:x2="20.902cm" svg:y2="1.485cm"><text:p/></draw:line><draw:line text:anchor-type="char" draw:z-index="83" draw:style-name="gr4" draw:text-style-name="P37" svg:x1="21.484cm" svg:y1="0.85cm" svg:x2="21.484cm" svg:y2="1.485cm"><text:p/></draw:line><draw:line text:anchor-type="char" draw:z-index="82" draw:style-name="gr4" draw:text-style-name="P37" svg:x1="21.978cm" svg:y1="0.85cm" svg:x2="21.978cm" svg:y2="1.485cm"><text:p/></draw:line><draw:line text:anchor-type="char" draw:z-index="81" draw:style-name="gr4" draw:text-style-name="P37" svg:x1="22.602cm" svg:y1="0.85cm" svg:x2="22.602cm" svg:y2="1.485cm"><text:p/></draw:line><draw:line text:anchor-type="char" draw:z-index="85" draw:style-name="gr4" draw:text-style-name="P37" svg:x1="20.302cm" svg:y1="0.85cm" svg:x2="20.302cm" svg:y2="1.485cm"><text:p/></draw:line><draw:line text:anchor-type="char" draw:z-index="86" draw:style-name="gr4" draw:text-style-name="P37" svg:x1="19.756cm" svg:y1="0.85cm" svg:x2="19.756cm" svg:y2="1.485cm"><text:p/></draw:line><draw:line text:anchor-type="char" draw:z-index="87" draw:style-name="gr4" draw:text-style-name="P37" svg:x1="19.262cm" svg:y1="0.85cm" svg:x2="19.262cm" svg:y2="1.485cm"><text:p/></draw:line><draw:line text:anchor-type="char" draw:z-index="79" draw:style-name="gr4" draw:text-style-name="P37" svg:x1="19.262cm" svg:y1="0.85cm" svg:x2="23.072cm" svg:y2="0.85cm"><text:p/></draw:line><draw:line text:anchor-type="char" draw:z-index="78" draw:style-name="gr4" draw:text-style-name="P37" svg:x1="23.052cm" svg:y1="0.85cm" svg:x2="23.052cm" svg:y2="1.485cm"><text:p/></draw:line><draw:line text:anchor-type="char" draw:z-index="62" draw:style-name="gr5" draw:text-style-name="P41" svg:x1="3.457cm" svg:y1="0.85cm" svg:x2="4.692cm" svg:y2="0.85cm"><text:p/></draw:line><draw:line text:anchor-type="char" draw:z-index="57" draw:style-name="gr5" draw:text-style-name="P41" svg:x1="3.457cm" svg:y1="0.85cm" svg:x2="3.951cm" svg:y2="0.85cm"><text:p/></draw:line><draw:line text:anchor-type="char" draw:z-index="56" draw:style-name="gr5" draw:text-style-name="P41" svg:x1="3.951cm" svg:y1="0.85cm" svg:x2="3.457cm" svg:y2="0.85cm"><text:p/></draw:line><draw:line text:anchor-type="char" draw:z-index="26" draw:style-name="gr4" draw:text-style-name="P37" svg:x1="16.792cm" svg:y1="0.279cm" svg:x2="16.792cm" svg:y2="1.623cm"><text:p/></draw:line></text:p>
      <text:p text:style-name="P26"><draw:line text:anchor-type="char" draw:z-index="94" draw:style-name="gr4" draw:text-style-name="P37" svg:x1="10.372cm" svg:y1="0.002cm" svg:x2="12.595cm" svg:y2="0.002cm"><text:p/></draw:line><draw:line text:anchor-type="char" draw:z-index="128" draw:style-name="gr4" draw:text-style-name="P37" svg:x1="6.632cm" svg:y1="0.178cm" svg:x2="6.632cm" svg:y2="0.85cm"><text:p/></draw:line><draw:line text:anchor-type="char" draw:z-index="115" draw:style-name="gr4" draw:text-style-name="P37" svg:x1="1.729cm" svg:y1="0.85cm" svg:x2="1.729cm" svg:y2="1.522cm"><text:p/></draw:line><draw:line text:anchor-type="char" draw:z-index="114" draw:style-name="gr4" draw:text-style-name="P37" svg:x1="2.401cm" svg:y1="0.85cm" svg:x2="1.729cm" svg:y2="0.85cm"><text:p/></draw:line><draw:line text:anchor-type="char" draw:z-index="63" draw:style-name="gr4" draw:text-style-name="P37" svg:x1="1.976cm" svg:y1="0.85cm" svg:x2="1.976cm" svg:y2="1.522cm"><text:p/></draw:line><draw:frame draw:style-name="fr4" draw:name="框架18" text:anchor-type="char" svg:x="33.091cm" svg:y="0.85cm" svg:width="1.482cm" svg:height="6.048cm" draw:z-index="47"><draw:text-box><text:p text:style-name="P24"><text:span text:style-name="T27">體育處</text:span><text:span text:style-name="T37">（五四）</text:span><text:span text:style-name="T27">、家庭教育中心（五）</text:span></text:p><text:p text:style-name="Standard"><text:span text:style-name="T27">社會教育館（二二）</text:span></text:p></draw:text-box></draw:frame><draw:frame draw:style-name="fr4" draw:name="框架19" text:anchor-type="char" svg:x="6.914cm" svg:y="0.85cm" svg:width="2.716cm" svg:height="7.392cm" draw:z-index="18"><draw:text-box><text:p text:style-name="P4">輪船公司</text:p><text:p text:style-name="P25"><text:span text:style-name="T8">公共汽車管理處</text:span><text:span text:style-name="T14">（一三六）</text:span></text:p><text:p text:style-name="P25"><text:span text:style-name="T8">監理處</text:span><text:span text:style-name="T14">（一七五）</text:span></text:p><text:p text:style-name="P25"><text:span text:style-name="T8">車輛行車事故鑑定委員會</text:span><text:span text:style-name="T14">（六）</text:span></text:p></draw:text-box></draw:frame><draw:frame draw:style-name="fr4" draw:name="框架20" text:anchor-type="char" svg:x="9.878cm" svg:y="0.85cm" svg:width="3.21cm" svg:height="19.669cm" draw:z-index="95"><draw:text-box><text:p text:style-name="P20"><text:span text:style-name="T10">圖書館</text:span><text:span text:style-name="T16">（一三七）</text:span></text:p><text:p text:style-name="P20"><text:span text:style-name="T10">美術館</text:span><text:span text:style-name="T16">（四一）</text:span></text:p><text:p text:style-name="P3"/><text:p text:style-name="P20"><text:span text:style-name="T10">歷史博物館</text:span><text:span text:style-name="T16">（三○</text:span><text:span text:style-name="T10">）</text:span></text:p><text:p text:style-name="P25"><text:span text:style-name="T8">電影館</text:span><text:span text:style-name="T14">（一六）</text:span></text:p><text:p text:style-name="P21"/></draw:text-box></draw:frame><draw:line text:anchor-type="char" draw:z-index="52" draw:style-name="gr5" draw:text-style-name="P41" svg:x1="32.597cm" svg:y1="0.85cm" svg:x2="32.597cm" svg:y2="1.522cm"><text:p/></draw:line><draw:line text:anchor-type="char" draw:z-index="28" draw:style-name="gr4" draw:text-style-name="P37" svg:x1="18.274cm" svg:y1="0.279cm" svg:x2="18.274cm" svg:y2="0.951cm"><text:p/></draw:line><draw:line text:anchor-type="char" draw:z-index="27" draw:style-name="gr4" draw:text-style-name="P37" svg:x1="15.311cm" svg:y1="0.279cm" svg:x2="15.311cm" svg:y2="0.951cm"><text:p/></draw:line><draw:line text:anchor-type="char" draw:z-index="25" draw:style-name="gr4" draw:text-style-name="P37" svg:x1="15.311cm" svg:y1="0.279cm" svg:x2="18.274cm" svg:y2="0.279cm"><text:p/></draw:line><draw:line text:anchor-type="char" draw:z-index="24" draw:style-name="gr4" draw:text-style-name="P37" svg:x1="17.78cm" svg:y1="0.279cm" svg:x2="17.78cm" svg:y2="0.951cm"><text:p/></draw:line><draw:line text:anchor-type="char" draw:z-index="23" draw:style-name="gr4" draw:text-style-name="P37" svg:x1="17.286cm" svg:y1="0.279cm" svg:x2="17.286cm" svg:y2="0.951cm"><text:p/></draw:line><draw:line text:anchor-type="char" draw:z-index="16" draw:style-name="gr4" draw:text-style-name="P37" svg:x1="8.643cm" svg:y1="0cm" svg:x2="8.643cm" svg:y2="0.672cm"><text:p/></draw:line></text:p>
      <text:p text:style-name="P26"><draw:frame draw:style-name="fr4" draw:name="框架21" text:anchor-type="char" svg:x="0.741cm" svg:y="0.85cm" svg:width="2.223cm" svg:height="9.622cm" draw:z-index="113"><draw:text-box><text:p text:style-name="P20"><text:span text:style-name="T8">公教人員住宅輔建及福利會</text:span><text:span text:style-name="T14">（十）</text:span></text:p><text:p text:style-name="Standard"><text:span text:style-name="T9">公務人力發展中心</text:span><text:span text:style-name="T14">（二六）</text:span></text:p></draw:text-box></draw:frame><draw:frame draw:style-name="fr4" draw:name="框架22" text:anchor-type="char" svg:x="18.274cm" svg:y="0.407cm" svg:width="5.68cm" svg:height="19.613cm" draw:z-index="80"><draw:text-box><text:p text:style-name="P12"><text:span text:style-name="T10"><text:s text:c="16"/></text:span><text:span text:style-name="T29"><text:s text:c="5"/></text:span><text:span text:style-name="T21">新 興（</text:span><text:span text:style-name="T20">356）</text:span><text:span text:style-name="T21">、鹽 埕</text:span><text:span text:style-name="T20">（154）</text:span><text:span text:style-name="T21">、左 營（</text:span><text:span text:style-name="T20">333）</text:span><text:span text:style-name="T21">、楠 梓</text:span><text:span text:style-name="T20">（256）</text:span><text:span text:style-name="T21">、鼓 山（</text:span><text:span text:style-name="T20">303）</text:span><text:span text:style-name="T21">、苓 雅（</text:span><text:span text:style-name="T20">348）</text:span><text:span text:style-name="T21">、</text:span><text:span text:style-name="T22">三民第一</text:span><text:span text:style-name="T20">（309）</text:span><text:span text:style-name="T21">、</text:span><text:span text:style-name="T22">三民第二</text:span><text:span text:style-name="T20">（349）</text:span><text:span text:style-name="T28">、</text:span><text:span text:style-name="T23">前鎮（</text:span><text:span text:style-name="T20">316</text:span><text:span text:style-name="T23">）、</text:span></text:p><text:p text:style-name="P12"><text:span text:style-name="T10">警察分局</text:span><text:span text:style-name="T31">（五一九二） <text:s text:c="2"/></text:span><text:span text:style-name="T23">小港（</text:span><text:span text:style-name="T20">271）</text:span><text:span text:style-name="T23">、鳳山（</text:span><text:span text:style-name="T20">493）</text:span><text:span text:style-name="T23">、林園</text:span><text:span text:style-name="T20">（292）</text:span><text:span text:style-name="T23">、仁武</text:span><text:span text:style-name="T20">（287）</text:span><text:span text:style-name="T23">、岡山</text:span><text:span text:style-name="T20">（367）</text:span><text:span text:style-name="T23">、湖內</text:span><text:span text:style-name="T20">（272）</text:span><text:span text:style-name="T23">、旗山</text:span><text:span text:style-name="T20">（264）、</text:span><text:span text:style-name="T23">六龜</text:span><text:span text:style-name="T20">（222））等十七分局</text:span></text:p><text:p text:style-name="P27"><text:span text:style-name="T10">刑事警察大隊</text:span><text:span text:style-name="T16">（一○○一）</text:span></text:p><text:p text:style-name="P27"><text:span text:style-name="T10">保安警察大隊</text:span><text:span text:style-name="T16">（五四五）</text:span></text:p><text:p text:style-name="P27"><text:span text:style-name="T10">交通警察大隊</text:span><text:span text:style-name="T16">（八二四）</text:span></text:p><text:p text:style-name="P27"><text:span text:style-name="T10">婦幼警察隊</text:span><text:span text:style-name="T16">（八三）</text:span></text:p><text:p text:style-name="P27"><text:span text:style-name="T10">通信隊</text:span><text:span text:style-name="T16">（六二）</text:span></text:p><text:p text:style-name="P27"><text:span text:style-name="T10">少年警察隊</text:span><text:span text:style-name="T16">（九○）</text:span></text:p><text:p text:style-name="P27"><text:span text:style-name="T10">捷運警察隊</text:span><text:span text:style-name="T16">（六八）</text:span></text:p></draw:text-box></draw:frame><draw:frame draw:style-name="fr4" draw:name="框架23" text:anchor-type="char" svg:x="14.817cm" svg:y="0.139cm" svg:width="3.951cm" svg:height="20.161cm" draw:z-index="29"><draw:text-box><text:p text:style-name="P25"><text:span text:style-name="T8">民生醫院</text:span><text:span text:style-name="T14">（四三三）</text:span></text:p><text:p text:style-name="P25"><text:span text:style-name="T8">聯合醫院</text:span><text:span text:style-name="T14">（三五六）</text:span></text:p><text:p text:style-name="P25"><text:span text:style-name="T8">凱旋醫院</text:span><text:span text:style-name="T14">（四一二）</text:span></text:p><text:p text:style-name="P25"><text:span text:style-name="T8">中醫醫院</text:span><text:span text:style-name="T14">（七八）</text:span></text:p><text:p text:style-name="P28"><text:span text:style-name="T49"><text:s text:c="22"/></text:span><text:span text:style-name="T25">鹽埕（11）、鼓山（15）、左營（18）、楠梓（18）、三民（21）、三民二（15）、新興（12）、前金（11）、苓雅（20）</text:span></text:p><text:p text:style-name="P28"><text:span text:style-name="T42">各區衛生所（五一五）</text:span><text:span text:style-name="T25">前鎮（20）、旗津（11）、小港（18）、</text:span><text:span text:style-name="T45">鳳山（26）、林園（10）、大寮（14）、大樹（9）、鳥松（8）、仁武（11）、大社（10）、</text:span><text:span text:style-name="T48"> <text:s text:c="4"/></text:span></text:p><text:p text:style-name="P28"><text:span text:style-name="T48"><text:s text:c="25"/></text:span><text:span text:style-name="T45">岡山（18）、燕巢（10）、橋頭（10）、田寮（13）、阿蓮（12）、路竹（12）、湖內（9）、茄萣（10）、永安（11）、梓官（13）、</text:span><text:span text:style-name="T48"> <text:s text:c="2"/></text:span></text:p><text:p text:style-name="P28"><text:span text:style-name="T48"><text:s text:c="18"/></text:span><text:span text:style-name="T45">彌陀（9）、旗山（11）、美濃（12）、六龜（10）、內門（10）、杉林（14）、甲仙（11）、茂林（12）、桃源（18）、那瑪夏（12）等三十九所</text:span></text:p></draw:text-box></draw:frame></text:p>
      <text:p text:style-name="P26"><draw:line text:anchor-type="char" draw:z-index="132" draw:style-name="gr4" draw:text-style-name="P37" svg:x1="4.939cm" svg:y1="0.85cm" svg:x2="4.939cm" svg:y2="1.965cm"><text:p/></draw:line></text:p>
      <text:p text:style-name="Standard"/>
      <text:p text:style-name="Standard"/>
      <text:p text:style-name="Standard"/>
      <text:p text:style-name="P26"><draw:line text:anchor-type="char" draw:z-index="107" draw:style-name="gr8" draw:text-style-name="P41" svg:x1="31.362cm" svg:y1="0.85cm" svg:x2="31.362cm" svg:y2="1.522cm"><text:p/></draw:line></text:p>
      <text:p text:style-name="P16"><draw:line text:anchor-type="char" draw:z-index="118" draw:style-name="gr8" draw:text-style-name="P41" svg:x1="5.927cm" svg:y1="0.85cm" svg:x2="5.927cm" svg:y2="2.194cm"><text:p/></draw:line><draw:line text:anchor-type="char" draw:z-index="116" draw:style-name="gr8" draw:text-style-name="P41" svg:x1="5.927cm" svg:y1="0.85cm" svg:x2="5.927cm" svg:y2="2.194cm"><text:p/></draw:line><draw:line text:anchor-type="char" draw:z-index="119" draw:style-name="gr4" draw:text-style-name="P37" svg:x1="5.927cm" svg:y1="0.621cm" svg:x2="5.927cm" svg:y2="2.194cm"><text:p/></draw:line><draw:frame draw:style-name="fr4" draw:name="框架24" text:anchor-type="char" svg:x="1.235cm" svg:y="0.85cm" svg:width="0.926cm" svg:height="3.662cm" draw:z-index="61"><draw:text-box><text:p text:style-name="P12"><text:span text:style-name="T10">人事處</text:span><text:span text:style-name="T14">（五六）</text:span></text:p></draw:text-box></draw:frame></text:p>
      <text:p text:style-name="P26"><draw:line text:anchor-type="char" draw:z-index="121" draw:style-name="gr8" draw:text-style-name="P41" svg:x1="5.927cm" svg:y1="0.85cm" svg:x2="6.668cm" svg:y2="0.85cm"><text:p/></draw:line><draw:line text:anchor-type="char" draw:z-index="120" draw:style-name="gr8" draw:text-style-name="P41" svg:x1="5.927cm" svg:y1="0.85cm" svg:x2="6.915cm" svg:y2="0.85cm"><text:p/></draw:line><draw:line text:anchor-type="char" draw:z-index="124" draw:style-name="gr4" draw:text-style-name="P37" svg:x1="6.599cm" svg:y1="0.85cm" svg:x2="5.927cm" svg:y2="0.85cm"><text:p/></draw:line><draw:line text:anchor-type="char" draw:z-index="125" draw:style-name="gr4" draw:text-style-name="P37" svg:x1="6.668cm" svg:y1="0.85cm" svg:x2="6.668cm" svg:y2="1.522cm"><text:p/></draw:line><draw:line text:anchor-type="char" draw:z-index="122" draw:style-name="gr9" draw:text-style-name="P41" svg:x1="5.927cm" svg:y1="0.988cm" svg:x2="6.915cm" svg:y2="0.988cm"><text:p/></draw:line></text:p>
      <text:p text:style-name="P26"><draw:line text:anchor-type="char" draw:z-index="123" draw:style-name="gr8" draw:text-style-name="P41" svg:x1="5.927cm" svg:y1="0.672cm" svg:x2="6.668cm" svg:y2="0.67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P16"><draw:frame draw:style-name="fr4" draw:name="框架25" text:anchor-type="char" svg:x="38.523cm" svg:y="0.406cm" svg:width="0.988cm" svg:height="9.181cm" draw:z-index="34"><draw:text-box><text:p text:style-name="P5">本表施行日期：九十九年十二月二十五日</text:p><text:p text:style-name="P5">十一日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draw:line text:anchor-type="char" draw:z-index="11" draw:style-name="gr5" draw:text-style-name="P41" svg:x1="5.68cm" svg:y1="1.344cm" svg:x2="5.68cm" svg:y2="0.672cm"><text:p/></draw:line></text:p>
      <text:p text:style-name="Standard"><text:soft-page-break/></text:p>
      <text:p text:style-name="P16"><draw:line text:anchor-type="char" draw:z-index="9" draw:style-name="gr5" draw:text-style-name="P41" svg:x1="5.433cm" svg:y1="0cm" svg:x2="7.656cm" svg:y2="0cm"><text:p/></draw:line><draw:line text:anchor-type="char" draw:z-index="8" draw:style-name="gr5" draw:text-style-name="P41" svg:x1="5.433cm" svg:y1="0cm" svg:x2="6.174cm" svg:y2="0cm"><text:p/></draw:line></text:p>
      <text:p text:style-name="P16"><draw:line text:anchor-type="char" draw:z-index="10" draw:style-name="gr5" draw:text-style-name="P41" svg:x1="5.433cm" svg:y1="0cm" svg:x2="10.372cm" svg:y2="0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74pt solid #000000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66cm" fo:margin-right="0cm" fo:line-height="0.423cm" fo:text-indent="-0.766cm" style:auto-text-indent="false"/>
      <style:text-properties fo:font-size="11pt" style:font-name-asian="標楷體" style:font-family-asian="標楷體" style:font-family-generic-asian="scri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79cm" fo:margin-right="0cm" fo:line-height="0.423cm" fo:text-indent="-0.79cm" style:auto-text-indent="false"/>
      <style:text-properties fo:font-size="11pt" style:font-name-asian="標楷體" style:font-family-asian="標楷體" style:font-family-generic-asian="scri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6cm" fo:margin-bottom="0.6cm" fo:margin-left="1cm" fo:margin-right="1cm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一級機關編制員額九二０四人、二級機關編制員額四五三七人，合計總編制員額一三七四一人</dc:title>
    <meta:initial-creator>.</meta:initial-creator>
    <meta:creation-date>2011-01-24T10:25:00</meta:creation-date>
    <dc:creator>K2</dc:creator>
    <dc:date>2011-03-01T10:18:00</dc:date>
    <meta:print-date>2011-01-24T10:24:00</meta:print-date>
    <meta:editing-cycles>4</meta:editing-cycles>
    <meta:editing-duration>PT7M</meta:editing-duration>
    <meta:document-statistic meta:table-count="0" meta:image-count="0" meta:object-count="0" meta:page-count="2" meta:paragraph-count="69" meta:word-count="1335" meta:character-count="1668" meta:non-whitespace-character-count="1482"/>
    <meta:generator>LibreOffice/5.1.2.2$Windows_x86 LibreOffice_project/d3bf12ecb743fc0d20e0be0c58ca359301eb705f</meta:generator>
  </office:meta>
</office:document-meta>
</file>