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fo:letter-spacing="-0.004cm" style:font-name-asian="標楷體" style:font-name-complex="標楷體"/>
    </style:style>
    <style:style style:name="P2" style:family="paragraph" style:parent-style-name="Standard">
      <style:paragraph-properties fo:line-height="0.635cm"/>
      <style:text-properties style:font-name="標楷體" fo:letter-spacing="-0.004cm" style:font-name-asian="標楷體" style:font-name-complex="標楷體" style:font-size-complex="14pt"/>
    </style:style>
    <style:style style:name="P3" style:family="paragraph" style:parent-style-name="_28_2_29_">
      <style:paragraph-properties fo:line-height="0.653cm"/>
    </style:style>
    <style:style style:name="P4" style:family="paragraph" style:parent-style-name="_28_2_29_">
      <style:paragraph-properties fo:line-height="0.653cm"/>
    </style:style>
    <style:style style:name="P5" style:family="paragraph" style:parent-style-name="_28_2_29_">
      <style:paragraph-properties fo:margin-left="2.115cm" fo:margin-right="0cm" fo:text-indent="-0.633cm" style:auto-text-indent="false"/>
    </style:style>
    <style:style style:name="P6" style:family="paragraph" style:parent-style-name="_28_2_29_">
      <style:paragraph-properties fo:margin-left="2.115cm" fo:margin-right="0cm" fo:text-indent="-0.633cm" style:auto-text-indent="false"/>
    </style:style>
    <style:style style:name="P7" style:family="paragraph" style:parent-style-name="_32_.">
      <style:paragraph-properties fo:line-height="0.653cm"/>
    </style:style>
    <style:style style:name="P8" style:family="paragraph" style:parent-style-name="_32_.">
      <style:paragraph-properties fo:line-height="0.653cm"/>
    </style:style>
    <style:style style:name="P9" style:family="paragraph" style:parent-style-name="_32_.">
      <style:paragraph-properties fo:text-align="start" style:justify-single-word="false"/>
    </style:style>
    <style:style style:name="P10" style:family="paragraph" style:parent-style-name="_32_.">
      <style:paragraph-properties fo:margin-left="1.236cm" fo:margin-right="0cm" fo:text-indent="0cm" style:auto-text-indent="false"/>
    </style:style>
    <style:style style:name="P11" style:family="paragraph" style:parent-style-name="_28_二_29_">
      <style:paragraph-properties fo:line-height="0.653cm"/>
    </style:style>
    <style:style style:name="P12" style:family="paragraph" style:parent-style-name="_32_.內文">
      <style:paragraph-properties fo:line-height="0.653cm"/>
    </style:style>
    <style:style style:name="P13" style:family="paragraph" style:parent-style-name="_32_.內文">
      <style:paragraph-properties fo:line-height="0.653cm"/>
    </style:style>
    <style:style style:name="P14" style:family="paragraph" style:parent-style-name="圓2">
      <style:text-properties style:font-name-complex="新細明體"/>
    </style:style>
    <style:style style:name="P15" style:family="paragraph" style:parent-style-name="_5f_施一">
      <style:paragraph-properties fo:margin-left="0cm" fo:margin-right="0cm" fo:line-height="0.635cm" fo:text-indent="0cm" style:auto-text-indent="false"/>
      <style:text-properties fo:color="#000000" style:font-name="標楷體" fo:font-size="26pt" fo:letter-spacing="-0.004cm" style:font-size-asian="26pt" style:font-name-complex="標楷體" style:font-size-complex="26pt"/>
    </style:style>
    <style:style style:name="P16" style:family="paragraph" style:parent-style-name="_5f_主題" style:master-page-name="Standard">
      <style:paragraph-properties fo:line-height="100%" style:page-number="59"/>
      <style:text-properties fo:color="#000000" style:font-name="標楷體" fo:font-size="26pt" fo:letter-spacing="-0.004cm" style:font-size-asian="26pt" style:font-name-complex="標楷體" style:font-size-complex="26pt"/>
    </style:style>
    <style:style style:name="P17" style:family="paragraph" style:parent-style-name="三_3001_">
      <style:paragraph-properties fo:line-height="0.653cm"/>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complex="標楷體"/>
    </style:style>
    <style:style style:name="T5" style:family="text">
      <style:text-properties fo:color="#000000" style:font-name="標楷體" fo:letter-spacing="-0.004cm" style:font-name-complex="標楷體"/>
    </style:style>
    <style:style style:name="T6" style:family="text">
      <style:text-properties style:font-name-asian="Times New Roman"/>
    </style:style>
    <style:style style:name="T7" style:family="text">
      <style:text-properties style:font-name-asian="Times New Roman" style:font-name-complex="Times New Roman"/>
    </style:style>
    <style:style style:name="T8" style:family="text">
      <style:text-properties style:letter-kerning="true"/>
    </style:style>
    <style:style style:name="T9" style:family="text">
      <style:text-properties style:letter-kerning="true" style:font-name-complex="新細明體"/>
    </style:style>
    <style:style style:name="T10" style:family="text">
      <style:text-properties style:letter-kerning="true"/>
    </style:style>
    <style:style style:name="T11" style:family="text">
      <style:text-properties style:font-name="新細明體" style:letter-kerning="true" style:font-name-asian="新細明體" style:font-name-complex="新細明體"/>
    </style:style>
    <style:style style:name="T12" style:family="text">
      <style:text-properties style:font-name-complex="新細明體"/>
    </style:style>
    <style:style style:name="T13" style:family="text">
      <style:text-properties style:font-weight-complex="bold"/>
    </style:style>
    <style:style style:name="T14" style:family="text">
      <style:text-properties style:font-weight-complex="bold"/>
    </style:style>
    <style:style style:name="T15" style:family="text">
      <style:text-properties style:text-line-through-style="solid" style:text-line-through-type="double"/>
    </style:style>
    <style:style style:name="T16" style:family="text">
      <style:text-properties style:font-name="Arial" style:font-name-complex="Arial"/>
    </style:style>
    <style:style style:name="T17" style:family="text">
      <style:text-properties style:font-name="Arial" style:font-name-complex="Arial"/>
    </style:style>
    <style:style style:name="T18" style:family="text">
      <style:text-properties style:font-name-complex="Arial"/>
    </style:style>
    <style:style style:name="T19" style:family="text">
      <style:text-properties style:font-name-complex="Arial"/>
    </style:style>
    <style:style style:name="T20" style:family="text">
      <style:text-properties fo:text-shadow="1pt 1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肆、經濟發展</text:p>
      <text:p text:style-name="P15"/>
      <text:p text:style-name="三_3001_">一、工商行政</text:p>
      <text:p text:style-name="_28_二_29_">(一)工商登記服務工作</text:p>
      <text:p text:style-name="_32_.">1.自99年7月至12月止，共辦理工廠設立登記案件計160件，變更登記案件計129件，申請歇業案件119件，公告註銷1件共計409件，工廠登記家數共6,443家。</text:p>
      <text:p text:style-name="_32_.">2.自99年7月1日至12月31日止，共受理公司登記案件21,776件，受理商業登記案件6,476件。截至99年12月31日止，在本市登記之公司計有72,936家(含資本額五億元以上者及縣市合併家數)，行號登記計有105,245家(縣市合併家數)。</text:p>
      <text:p text:style-name="_28_二_29_"><text:span text:style-name="T7"><text:s/></text:span>(二)工商業管理</text:p>
      <text:p text:style-name="_32_.">1.中小企業輔導與服務</text:p>
      <text:p text:style-name="_28_2_29_">(1)提供中小企業各類法令諮詢服務，並有效傳達政府政令及各項輔導措施，99年7月至12月止受理4,605家中小企業廠商之各項產銷諮詢服務。</text:p>
      <text:p text:style-name="_28_2_29_">(2)自99年7月至12月止辦理「績優廠商觀摩活動」1場次、「專題研討會暨廠商座談會」4場次。</text:p>
      <text:p text:style-name="_28_2_29_">(3)「創薪行動」南區創業服務窗口，提供創業、融資、貸款等服務，自99年7月迄12月底止，服務達3,947家次。</text:p>
      <text:p text:style-name="_28_2_29_">(4)為繁榮高雄市商圈及協助本市合法公司、行號及攤商，建構營業友善環境，本府經濟發展局與財團法人中小企業信用保證基金合作辦理「高雄市政府小蝦米商業貸款」，本府於97、98及99年度各撥付信保基金1,000萬元，信保基金提供等額之相對資金，合計6,000萬元，可提供高雄市零售商店及合法攤商共計6億元的貸款額度。99年7月至12月召開4次審查小組會議，提審案件52件，通過33件，通過金額1,065萬元。</text:p>
      <text:p text:style-name="_28_2_29_">(5)地方產業發展計畫</text:p>
      <text:p text:style-name="圓2">98年度類型分為整合及單一型，計畫名稱分別如下：</text:p>
      <text:p text:style-name="b_3001_">a、整合型計畫：「幸福港都味<text:span text:style-name="T7"> </text:span>南方糕餅城」高雄市糕餅婚紗產業（幸福產業）輔導計畫共1項計畫，補助經費為新臺幣1,200萬元。</text:p>
      <text:p text:style-name="b_3001_">b、單一型計畫：「戀海<text:span text:style-name="T7">‧</text:span>品鮮<text:span text:style-name="T7">‧</text:span>海洋饗宴新風情」高雄市前鎮海洋食品冷凍與加工產業輔導計畫及高雄縣阿公店地方特色產業輔導計畫「吉羊如意阿公店，蜜蜂豆瓣漫飄香」，共2項計畫，補助經費為新台幣共950萬元。</text:p>
      <text:p text:style-name="圓2">99年度類型分為整合及單一型，計畫名稱分別如下：</text:p>
      <text:p text:style-name="b_3001_">a、整合型計畫：99年度整合型計畫「南方窯藝<text:span text:style-name="T7"> </text:span>文藝復興」輔導大高雄窯業特色產業共1項，補助經費為新台幣1200萬元。</text:p>
      <text:p text:style-name="b_3001_">b、單一型計畫：99年高雄縣大樹鄉地方特色產業補助計畫「大樹印象<text:span text:style-name="T7">•</text:span><text:soft-page-break/>農情荔意」及99年那瑪夏NAMASIA寶藏<text:span text:style-name="T7">•</text:span>原住民有機樂活產業共2項，補助經費為新台幣1,100萬元。</text:p>
      <text:p text:style-name="_28_2_29_">(6)「高雄市產經情勢分析」季報委託服務案：99年度應完成4季季報，第4季於近期提出。季報內容涵蓋國內外總體經濟表現及本市相關產業結構及產經情勢資料分析，透過充分的產經統計數據與分析協助提升本市產經決策品質，制定符合產業企盼之產經決策。</text:p>
      <text:p text:style-name="_28_2_29_">(7)成立高雄市政府ECFA因應小組：99年以來，因應ECFA簽訂後可能造成本市產業衝擊(製造業、服務業、農業等)，本府成立「高雄市政府ECFA因應小組」，定期召集本府相關局處研商，針對ECFA早損清單所列產業提出本府之措施方案，除了召開會議討論最新協議進度以作為本府施政之參考，中長期委託學術單位撰寫有關ECFA對本市產業及就業之影響評估，俾利未來政策之研擬，目前已完成「後兩岸經濟協議（ECFA）對高雄地區五大主力產業之影響評析」等。</text:p>
      <text:p text:style-name="_32_.">2.辦理物力調查工作，掌握轄內工廠生產現況，以因應動員需要：依據「全民防衛動員準備法」及「物力調查實施辦法」規定辦理本市物力調查，依計畫完成包括重要物資生產廠商名冊，固定設施－學校、宗教場所、旅館、文化活動中心、倉庫資料更新及實地抽（複）查工作，該調查更新之資料，均已鍵入經濟部「物力調查資訊系統」內。</text:p>
      <text:p text:style-name="_32_.">3.工廠輔導與服務</text:p>
      <text:p text:style-name="_32_.內文">為導正社會經濟秩序及促進工業正常發展，進行未登記工廠之矯正與輔導工作，自99年7月至12月止，辦理稽查次數計219次、裁罰6件，累計已繳罰款金額20萬元(含97年度案件以分期付款方式於今年繳納之金額及應收未收款、另4萬元已送強制執行）。</text:p>
      <text:p text:style-name="_32_.">4.核發相關免稅證明</text:p>
      <text:p text:style-name="_32_.內文">依據「促進產業升級條例」受理廠商申請核發相關免稅證明，99年全年計核發德冠企業股份有限公司等5家五年免稅投資計畫完成證明，總增資擴展金額約5793萬7608元。</text:p>
      <text:p text:style-name="_32_.">5.動產擔保交易登記</text:p>
      <text:p text:style-name="_32_.內文">99年共辦理動產抵押登記618件、附條件買賣登記283件、信託佔有登記2件，變更登記155件。</text:p>
      <text:p text:style-name="_32_.">6.辦理工廠校正</text:p>
      <text:p text:style-name="_32_.內文">99年工廠校正暨營運調查自6月1日起至7月15日，針對轄內6,476家工廠進行調查校正作業，於7月15日完成校正並將營運調查表寄送經濟部，計99年完成校正工廠家數5,910家，營運中但無校正資料工廠家數485家。</text:p>
      <text:p text:style-name="_32_.">7.岡山本洲擴大產業園區規劃案</text:p>
      <text:p text:style-name="_32_.內文">本案已將開發計畫及環境影響說明書送交中央審查當中，目前已經經過內政部區委會專案小組1次及環保局環評專案小組2次審查作業。</text:p>
      <text:p text:style-name="_32_.">8.民間報編管理工業區</text:p>
      <text:p text:style-name="_32_.內文">目前己完成公告作業有中鋼構燕巢廠、油機公司等2案；另開發計畫及可行性規劃之審查中有芳生螺絲、慈陽公司、英鈿公司、天聲鋼鐵公司、誠毅<text:soft-page-break/>紙器公司、正隆公司、震南鐵線公司等7案。</text:p>
      <text:p text:style-name="_32_.">9.萬大產業園區擴編</text:p>
      <text:p text:style-name="_32_.內文">承租台糖土地報編工業區，萬大工業區廠商表示需由廠商主導報編業務，目前規劃於100年1月本府將全力配合協調台糖釋出土地。本府亦協請該廠區應召開董監事會議以符合程序。</text:p>
      <text:p text:style-name="_31_0.">10.毗連非都土地業務</text:p>
      <text:p text:style-name="P5">(1)德奇鋼鐵工業股份有限公司因廠名變更尚行研議。</text:p>
      <text:p text:style-name="P5">(2)乘寬工業股份有限公司、味全食品工業股份有限公司、高雄廠秉峰興業股份有限公司已召開審查會完畢，通知補件。</text:p>
      <text:p text:style-name="P5">(3)震南鐵線股份有限公司已完成補件，彙整各單位意見中。</text:p>
      <text:p text:style-name="P5">(4)基穎螺絲工廠股份有限公司已召開審查會完畢，因申請基地屬「作物適宜發展地區」，目前正函詢農委會與工業局中。</text:p>
      <text:p text:style-name="P5">(5)朝友工業股份有限公司、農生企業股份有限公司因資料不全、通知補件中。</text:p>
      <text:p text:style-name="_31_0.">11.執行「維護公共安全方案」<text:span text:style-name="T6">—</text:span>營利事業管理取締工作</text:p>
      <text:p text:style-name="_31_0.內文">依據行政院頒「維護公共安全方案」<text:span text:style-name="T7">—</text:span>營利事業管理，由本府經濟發展局執行稽查取締舞廳、舞場、酒吧、酒家等影響治安行業暨電子遊戲場業工作，自99年7月1日至12月31日止，共稽查家數62次，其中處以罰鍰者10件。</text:p>
      <text:p text:style-name="_31_0.">12.辦理公平交易法業務</text:p>
      <text:p text:style-name="_31_0.的_28_1_29_">(1)委請高雄廣播電台協助於節目中免費播出公平交易法每月宣導語言帶，以達到廣泛宣導成效，並主動反映涉法案件，以導正商業行為，維謢市場交易秩序。</text:p>
      <text:p text:style-name="_31_0.的_28_1_29_">(2)於本府聯合服務中心陳列公平交易法宣導摺頁及相關書表，提供民眾免費索取參閱使用。</text:p>
      <text:p text:style-name="_31_0.">13.執行商品標示業務</text:p>
      <text:p text:style-name="_31_0.內文">依據商品標示法規定抽查市售商品，自99年7月1日至12月31日止，計抽查1742件商品，其中不符規定者218件，不合格者均分別通知廠商或權責單位追蹤改善。</text:p>
      <text:p text:style-name="_31_0.">14.執行消費者保護法業務</text:p>
      <text:p text:style-name="_31_0.的_28_1_29_">(1)指派專人辦理消費者保護業務及聯繫工作，受理民眾消費申訴案件，適時提供協助，暢通業者與消費者溝通管道，以完備消費損害救濟制度、落實推動消費者保護工作、保障消費者權益。</text:p>
      <text:p text:style-name="_31_0.的_28_1_29_">(2)配合消費者保護官進行專案查核，及對於人民陳情案件、協調案件、重大消費爭議案件相關資料之蒐集等事項。</text:p>
      <text:p text:style-name="_28_二_29_">(三)招商業務</text:p>
      <text:p text:style-name="_32_.">1.推動經濟發展</text:p>
      <text:p text:style-name="_28_2_29_">(1)迄99年12月底止，加工出口區高雄轄區新投增資案件共137件，較去年同期增加27件；總投增資金額為327億2834萬元，較去年同期增加180億5232萬元。</text:p>
      <text:p text:style-name="_28_2_29_"><text:soft-page-break/>(2)迄99年12月底止，高雄軟體科技園區已核准165家，較去年同期增加34家；累計核准投、增資金額高達96.54億元，較去年同期增加17.72億元，完成登記117家廠商投資進駐，提供就業機會約5,330人。</text:p>
      <text:p text:style-name="_28_2_29_">(3)迄99年12月底止，本市轄區有臨海、大發、大社、永安、林園、鳳山、仁武等7大工業區，進駐家數共計1,375家，較去年同期加54家；投資金額1兆9,028億元，較去年同期增加3,025億元；就業人數71,147人，較去年同期增加9,761人。</text:p>
      <text:p text:style-name="_28_2_29_">(4)迄99年12月底止，<text:span text:style-name="T13">南部科學工業園區高雄園區累計有效核准家數計</text:span><text:span text:style-name="T13">62</text:span><text:span text:style-name="T13">家，較去年同期增加</text:span><text:span text:style-name="T13">12</text:span><text:span text:style-name="T13">家；有效核准投資額為</text:span><text:span text:style-name="T13">1</text:span><text:span text:style-name="T13">,</text:span><text:span text:style-name="T13">306.31</text:span><text:span text:style-name="T13">億元，較去年同期投資額增加</text:span><text:span text:style-name="T13">82.36</text:span><text:span text:style-name="T13">億元；已入區運作廠商家數為</text:span><text:span text:style-name="T13">40</text:span><text:span text:style-name="T13">家，較去年同期增加</text:span><text:span text:style-name="T13">11</text:span><text:span text:style-name="T13">家；從業員工數</text:span><text:span text:style-name="T13">3,617</text:span><text:span text:style-name="T13">人，較去年同期增加</text:span><text:span text:style-name="T13">980</text:span><text:span text:style-name="T13">人。</text:span></text:p>
      <text:p text:style-name="_32_.">2.協助多功能經貿園區行銷招商</text:p>
      <text:p text:style-name="_28_2_29_">(1)協助高雄軟體科技園區招商，截至99年12月底，累計核准投資家數165家金額96.54億元，完成公司登記家數117家，提供5,330個就業機會。高軟是南部唯一專業軟體培育中心，目前園區進駐廠商8成屬數位內容，在園區及育成中心屬雲端產業者計有35家，另鴻海於高軟園區投資興建的研發大樓，亦是聚焦在雲端領域。</text:p>
      <text:p text:style-name="_28_2_29_">(2)經濟部中小企業處「高雄軟體育成中心」已進駐27家廠商，進駐率已達100%，預計帶來3億元以上產值，維持及創造就業人數達100人以上，估計5年後每年產值將可達9億6000萬元。</text:p>
      <text:p text:style-name="_32_.">3.積極國外行銷招商</text:p>
      <text:p text:style-name="_32_.內文">赴國外行銷招商，成功引進日商小學館、台灣索尼電腦娛樂公司SCET於本市投資，並積極促成日商至高雄投資，與台灣NEC股份有限公司等7家日商簽署合作備忘錄。</text:p>
      <text:p text:style-name="_28_2_29_">(1)台灣索尼電腦娛樂公司SCET於99年10月20日進駐駁二藝術特區，將與台灣業者合作開發20款遊戲，預估產值至少18億元。目前SCET與正崴精密規劃在高軟園區投資遊戲、軟體和數位內容，預期將為大高雄青年學子創造相當就業機會。</text:p>
      <text:p text:style-name="_28_2_29_">(2)積極促成日商企業至高雄投資，於99年11月19日與台灣NEC股份有限公司、Premium Agency、株式会社グリーン電力総合研究所、ZIRION、志群總合研究所、安圭拉商匯知系統、醫療法人社團醫鍼會等7家日商簽署進駐高雄市合作備忘錄，共同推動與本市在地業者合作。</text:p>
      <text:p text:style-name="_32_.">4.排除個案投資障礙</text:p>
      <text:p text:style-name="_28_2_29_">(1)高雄市-指標性投資案件，共41件，投資金額共計108.59億元。</text:p>
      <text:p text:style-name="圓2">李長榮科技股份有限公司擴建銅箔廠投資協助案</text:p>
      <text:p text:style-name="圓2內文">未來將引進電子用銅箔製造廠商，分二期投資，投資金額共80億元，產值約100億元，創造就業人數約350人。</text:p>
      <text:p text:style-name="圓2">COSTCO投資案</text:p>
      <text:p text:style-name="圓2內文">外商好市多（COSTCO）公司將於北高雄重劃區開發12,000坪新賣場，全案將投資新台幣12億元，可創造400個就業機會。本案COSTCO<text:soft-page-break/>公司已於99年6月30日與中鴻鋼鐵股份有限公司簽訂位於工10、農20重劃區（博愛二路與自由二路口）內1.8公頃土地（特商區）之租賃契約，並於99年9月底通過都市設計審議，已於12月中核發建照，預計100年8月開幕營運。</text:p>
      <text:p text:style-name="圓2">Harmony設置SDC抗菌製劑廠投資案</text:p>
      <text:p text:style-name="圓2內文">美商Harmony生技公司擬於南科高雄園區設廠600坪(含公設50%)，生產SDC高效抗菌製劑，目前已委請建築師進行廠房設計，預計100年動土，總投資金額計3億元，第一階段將先投資7千萬元資金，初期可創造就業人數達35名。</text:p>
      <text:p text:style-name="圓2">醫鍼會設置據點案</text:p>
      <text:p text:style-name="圓2內文">規劃先於85大樓設置據點，初期將投資3500萬元，預計將在大高雄地區設置5個據點，每個據點預估使用150坪、將培訓高雄在地護理人員至少100人，每個聚點每年營業額預計有5,000萬元，總計每年營業額達新台幣2.5億元。</text:p>
      <text:p text:style-name="圓2">鈺創科技等14家<text:span text:style-name="T16">IC</text:span><text:span text:style-name="T16">設計</text:span>產業投資案</text:p>
      <text:p text:style-name="圓2內文">IC設計產業進駐高雄軟體園區廠商已達14家，總投資金額達3.5億元。其中，旗艦公司鈺創科技公司擬購買高軟約318坪大樓，將開發台灣第一顆16位元DRAM產品，研發更進階USB3.0主端控制IC產品。預計今年2至3月初進場裝修，時程預估3個月。<text:span text:style-name="T7"> </text:span></text:p>
      <text:p text:style-name="圓2">日本小學館、西基(CG)電腦動畫等23家廠商投資案</text:p>
      <text:p text:style-name="圓2內文"><text:span text:style-name="T16">該</text:span><text:span text:style-name="T16">23</text:span><text:span text:style-name="T16">家廠商總體投資金額將高達</text:span>新台幣9.74億元。其中，西基電腦動畫預定於今年<text:span text:style-name="T7"> </text:span>2~3月進駐高軟，同時會有<text:span text:style-name="T7"> </text:span>100位動畫專業人才進駐，該公司將與南部10餘所數位內容大學院校建立產學合作機制，並協助規劃培育高雄數位動畫種子師資與人才，做為3D動畫研發基地。</text:p>
      <text:p text:style-name="_28_2_29_">(2)原高雄縣-指標性投資案件，共6件，投資金額共計939.7億元。</text:p>
      <text:p text:style-name="圓2">綠能科技南科高雄園區投資案</text:p>
      <text:p text:style-name="圓2內文">台灣太陽能矽晶片大廠大同公司旗下綠能科技，因客戶與市場的強勁要求下，積極於南科高雄科學園區進行綠能科技太陽能長晶切片廠擴廠計畫之，並於99年10月20日動土，預計投資57.7億元，100年第二季量產，將成為台灣矽晶片的龍頭廠商。</text:p>
      <text:p text:style-name="圓2">中油<text:span text:style-name="T9">三輕設備更新計畫</text:span></text:p>
      <text:p text:style-name="圓2內文">中油公司三輕更新計畫總投資額469億元，<text:span text:style-name="T8">初估完成後每年增加產值高達</text:span><text:span text:style-name="T8">450</text:span><text:span text:style-name="T8">億元，並增加政府稅收約</text:span><text:span text:style-name="T8">30</text:span><text:span text:style-name="T8">億元；而建廠及營運期間平均每月可分別提供</text:span><text:span text:style-name="T8">1,500</text:span><text:span text:style-name="T8">及</text:span><text:span text:style-name="T8">200</text:span><text:span text:style-name="T8">個就業機會。</text:span></text:p>
      <text:p text:style-name="圓2">華夏塑膠投資案</text:p>
      <text:p text:style-name="圓2內文"><text:span text:style-name="T8">華夏</text:span>公司<text:span text:style-name="T8">斥資</text:span><text:span text:style-name="T8">40</text:span><text:span text:style-name="T8">億元於林園工業區內擴建</text:span><text:span text:style-name="T8">PVC</text:span><text:span text:style-name="T8">新廠，初估每年可增加</text:span><text:span text:style-name="T8">17</text:span><text:span text:style-name="T8">萬</text:span>公噸的PVC產量，由目前20萬公噸提昇至37萬公噸，而台氯VCM（<text:span text:style-name="T8">氯乙烯單體）產量也將配合由</text:span><text:span text:style-name="T8">30</text:span><text:span text:style-name="T8">萬公噸提昇至</text:span><text:span text:style-name="T8">35</text:span><text:span text:style-name="T8">萬公噸。</text:span><text:span text:style-name="T7"> </text:span></text:p>
      <text:p text:style-name="圓2">義大國際腫瘤醫院</text:p>
      <text:p text:style-name="圓2內文">預定投資73億元規劃設置「義大國際腫瘤醫院」，結合義聯集團的醫<text:soft-page-break/>療、研究機構與南台灣的資源，逐步發展癌症整合治療與國際醫療。設置一個「全人照護的癌症醫院」，提供以病人為中心之高品質醫療環境，強化國際醫療及學術交流、發展前瞻性腫瘤醫學臨床、教育與研究，成為南台灣癌症病人主要後送醫院。</text:p>
      <text:p text:style-name="P14">義大城投資案</text:p>
      <text:p text:style-name="圓2內文">義大城為義聯集團投資的國際性綜合開發特區，開發面積達90公頃，投資金額高達200多億，目前已興建「義大城皇家酒店」、「義大世界廣場」、「義大遊樂世界」、「義大休閒別墅」等。</text:p>
      <text:p text:style-name="圓2">華榮電線電纜公司開闢工商綜合專區案</text:p>
      <text:p text:style-name="圓2內文">投資100億元，將已經變更為工商綜合區的13.21公頃高楠廠，8年3階段開發，設立五星級觀光飯店和大型購物中心。</text:p>
      <text:p text:style-name="_28_二_29_">(四)推動高雄自由貿易港區</text:p>
      <text:p text:style-name="_28_二_29_內文">為增加自由港區腹地，本府已於99年9月13日同意撥付南星計畫區48.32公頃土地予交通部高雄港務局開發自由貿易港區，後續尚有50公頃土地尚與該局協商中，未來將朝發展太陽能產業方向進行；並協助交通部於99年12月21日審查高雄港務局提出「高雄港自由貿易港區增設二貨櫃中心後方土地」案，此外，本市都委會已於99年8月20日完成審議擴大「高雄港自由貿易港區洲際貨櫃中心一期」都市計畫案，目前由內政部都委會審議中，該貨櫃中心已於100年1月1日正式。</text:p>
      <text:p text:style-name="_28_二_29_">(五)興建世貿國際會展中心，發展會展產業</text:p>
      <text:p text:style-name="_28_二_29_內文">會展產業因為帶動貿易、交通、金融、旅遊、裝璜、服務等多項周邊產業發展，又稱為「火車頭型服務業」。依據全球專業展覽權威機構之「國際展覽聯盟」(UFI)研究結果，會展產業為周邊產業所帶來的經濟效益為直接收益之7至10倍，是以會展產業成為世界各國積極發展的重點產業之一。</text:p>
      <text:p text:style-name="_32_.">1.<text:span text:style-name="T13">興建世貿國際會展中心</text:span>基地位於高雄多功能經貿園區，面積4.5公頃，預定興建1,500攤展覽場，2,000人大型會議室1間，800人會議室2間，40人小型會議室4間，20人小型會議室6間及其附屬設施之會議展覽中心，工程費30億元。本工程於99年2月12日完成基本設計，預計99年8月3日辦理統包工程開標作業，99年8月底完成評選，100年9月動工，102年底完工。會展中心啟用後將可帶動大高雄整體經濟之發展，同時可舉辦國際大型之研討會議及大規模展示活動，提升國際城市競爭力。</text:p>
      <text:p text:style-name="_32_.">2.「高雄市獎勵會議展覽活動實施辦法」申請獎勵案</text:p>
      <text:p text:style-name="_28_2_29_">(1)本府經發局99年度編列700萬元預算，於本市辦理國際會議、國際學術研討會、國際展覽且符合獎勵要件者，最高獎勵80萬元經費；於本市辦理國際活動、全國活動、展覽活動、企業活動且符合獎勵要件者，最高獎勵30萬元經費。</text:p>
      <text:p text:style-name="_28_2_29_">(2)99年1至12月已核定獎勵31案，總獎勵金額計684.7萬元，估計帶動投入金額3倍(約2,054.1萬元)以上經濟效益。</text:p>
      <text:p text:style-name="_32_.">3.協助「國際獅子會第49屆遠東暨東南亞年會」於99年11月18日至21日假本市舉行，計有18個國家(地區)、16,000至18,000名國際人士與會，藉由<text:soft-page-break/>該國際活動有效提升本市國際能見度、國民外交推廣與經濟實質效益。</text:p>
      <text:p text:style-name="_32_.">4.爭取國際型展覽活動於本市舉辦，2010首屆「台灣國際扣件展覽會」、「國</text:p>
      <text:p text:style-name="_32_.">際中小企業年會(ISBC)會前會」在高雄舉辦，促成商機約2億美元。</text:p>
      <text:p text:style-name="_28_2_29_">(1)2010年首屆「台灣國際扣件展覽會」在高雄舉辦，2天展覽共吸引1,488名國外買主進場參觀採購，國內外參觀人次合計高達17,000人次，其中辦理採購洽談會概約促成2億美元商機。</text:p>
      <text:p text:style-name="_28_2_29_">(2)2010年國際中小企業年會(ISBC)在高雄舉辦會前會，計有35餘國、100餘位國際中小企業商界領袖及400餘位在地之產學學界代表共同參加。</text:p>
      <text:p text:style-name="_32_.">5.另以BOO方式(Build-Operate-Own(建設－營運－擁有)為一種由民間出資興建並擁有設施之財產權之民有民享之方式)辦理義大會展中心整體開發計畫(總開發規模約132億元)，預估開發完成後每年營收25.12億元。</text:p>
      <text:p text:style-name="_28_二_29_">(六)推動新興科技產業</text:p>
      <text:p text:style-name="_32_.">1.辦理高雄市地方產業創新研發推動計畫(地方型SBIR)</text:p>
      <text:p text:style-name="_28_2_29_">(1)高雄市部分：97至99年累計已通過110件研發補助計畫，政府補助金額高達新臺幣7,720萬元，帶動高雄市中小企業新臺幣2億487萬元的研發經費投入。帶來新增投資9,814萬元，協助訂單爭取9,000萬元，創造產值1億3,032萬元，專利數49件，論文6篇。</text:p>
      <text:p text:style-name="_28_2_29_">(2)原高雄縣部分：97至99年累計通過94件研發補助計畫，政府補助金額高達新臺幣5979萬元。衍生量產投資3,600萬元，衍生產值7,400萬元，獲得專利26件。</text:p>
      <text:p text:style-name="_32_.">2.高雄市中小企業關懷輔導計畫</text:p>
      <text:p text:style-name="_32_.內文">98年輔導30家，有4廠商順利通過經濟部補助計畫，爭取中央政府資源補助840萬元，促進高雄市廠商總投資近2,700萬元；促成2件產學合作、5件技術伙伴促成、新增加2件研發技轉、促成國科會產學計畫2件。99年輔導25家中小企業，輔導期間自99年9月至100年5月，預期效益將促成研發技轉、技術專業服務、商機媒合、技術夥伴促成、資金媒合、產學合作及國科會小產學等，預估促成合作案5件。</text:p>
      <text:p text:style-name="_32_.">3.中小企業e化診斷暨創新應用示範輔導計畫</text:p>
      <text:p text:style-name="_32_.內文">為輔導本市中小企業提升內部電子化能力，導入e化並強化資訊應用，以提升產業競爭力及經營績效，計畫透過問卷、深度訪談及短期e化診斷輔導等方式協助本市中小企業，本計畫預計完成100家中小企業e化深度訪談，完成30家中小企業短期e化診斷輔導，並進行2案中小企業e化創新應用示範專案輔導，以協助中小企業擬定可行之e化策略並協助推動，完成資訊創新應用示範案例。</text:p>
      <text:p text:style-name="_28_二_29_">(七)推動綠色能源產業</text:p>
      <text:p text:style-name="_32_.">1.設置「高雄市政府綠色產業中小企業創新育成中心」</text:p>
      <text:p text:style-name="_28_2_29_">(1)為推動綠能、綠色科技產業成為高雄市重要新興產業，建構相關產業良好創新及創業環境，並協助傳統產業轉型與升級為綠色應用產品產業，本府於福德市場3、4樓設置「高雄市政府綠色產業中小企業創新育成中心」，已委託國立中山大學營運管理。</text:p>
      <text:p text:style-name="_28_2_29_"><text:soft-page-break/>(2)目前已有城市治理知識管理顧問股份有限公司、恆康科技有限公司、台灣海洋科技股份有限公司、太陽光電力科技股份有限公司、天成元有限公司、興台光科技有限公司、嘉益能源股份有限公司高雄分公司及景發鋁業有限公司等8家企業進駐。</text:p>
      <text:p text:style-name="_32_.">2.旗津邁向低碳島委託先期評估計畫</text:p>
      <text:p text:style-name="_32_.內文">99年爭取空污基金300萬元辦理本計畫，委託國立交通大學規劃利用旗津島獨特的地理特性與現有空間，搭配低碳產業發展趨勢，建設旗津島成為低碳島。</text:p>
      <text:p text:style-name="_32_.">3.國際綠能產業論壇</text:p>
      <text:p text:style-name="_28_2_29_">(1)為對抗全球緩化與氣候變遷，因應國際間溫室氣體減量管理與永續發展趨勢，特與美國在台協會高雄分處合作於99年12月14至24日辦理「台美國際綠能產業/節能減碳論壇暨博覽會」。於99年12月14日科工館盛大舉行開幕式，馬總統英九先生與美國在台協會主席司徒文先生親自蒞臨致詞，活動吸引國內各界人士，盛況空前當日計有8百多人參與開幕式活動。</text:p>
      <text:p text:style-name="_28_2_29_">(2)整體活動論壇為期2天(99年12月14、15日)，博覽會為期11天(99年12月14、24日) 共有22家廠商，24個攤位參與展示綠能、潔淨能源等相關內容或產品，吸引上萬人參觀。</text:p>
      <text:p text:style-name="_28_二_29_">(八)執行改善特色商店街經營環境</text:p>
      <text:p text:style-name="_32_.">1.硬體設施改善：施作「<text:span text:style-name="T13">新堀江商圈優質環境改造計畫</text:span>」、「<text:span text:style-name="T13">原宿玉竹商圈優質環境改造計畫</text:span>」、「<text:span text:style-name="T13">後驛商圈優質環境改造計畫</text:span>」、「<text:span text:style-name="T13">南華商圈優質環境改造計畫</text:span>」、「興中魅力商圈優質環境改造計畫」、「新鹽埕商圈優質環境改造計畫」等建置電子資訊看板電視牆工程。</text:p>
      <text:p text:style-name="_32_.">2.軟體行銷活動：辦理「高雄過好年」、「高雄小吃節」、「南橫三星亮起來」、「甲仙芋筍節」、「鹽埕新玩藝」、「駁2-堀江文創新浪潮」活動。</text:p>
      <text:p text:style-name="_32_.">3.為美化捷運車站周邊店鋪營業場所並結合城市大眾捷運交通網絡產生吸引顧客的加乘效果，帶動地方商業繁榮，辦理「高雄市政府補助營業場所改善方案」。另為擴大執行成效，公告新增本市捷運車站站體內販賣店亦適用。</text:p>
      <text:p text:style-name="三_3001_">二、公用事業</text:p>
      <text:p text:style-name="_28_二_29_">(一) 石油管理業務</text:p>
      <text:p text:style-name="_32_.">1.持續加強取締違法經營油品業務：「石油管理法」於民國90年10月11日公布實施後，本府為維護油品市場秩序，隨即成立「高雄市政府取締違法經營石油執行小組」及「高雄市政府取締違反石油管理法處分審查小組」，以執行違反石油管理法之取締及處分業務。</text:p>
      <text:p text:style-name="_32_.">2.加油(氣)站管理</text:p>
      <text:p text:style-name="_32_.內文">高雄市加油站計287家(中油：71家，民營：216家)，漁船加油站8家，加氣站5家，加油加氣站1家。</text:p>
      <text:p text:style-name="_28_二_29_"><text:span text:style-name="T7"><text:s/></text:span>(二) 電、水業登記與管理</text:p>
      <text:p text:style-name="_32_.">1.電器承裝業登記與管理。(截至99年12月底，高雄登記有861家)</text:p>
      <text:p text:style-name="_32_.">2.用電設備檢驗維護登記與管理。（截至99年12月底，高雄登記有42家）</text:p>
      <text:p text:style-name="_32_."><text:soft-page-break/>3.氣體燃料導管承裝商登記與管理。(截至99年12月底，高雄登記29家)</text:p>
      <text:p text:style-name="_32_.">4.用電場所專任電氣技術人員登記與管理業務。(截至99年12月底，高雄登記有7981場所登記)</text:p>
      <text:p text:style-name="_32_.">5.自用發電設備申設案件審查及管理事項。</text:p>
      <text:p text:style-name="_32_.">6.自來水管承裝商(截至99年12月底，高雄登記有486家)</text:p>
      <text:p text:style-name="_28_二_29_">(三)煤氣事業管理</text:p>
      <text:p text:style-name="_28_二_29_內文">為確保天然瓦斯用戶之安全，督導轄內欣高天然氣公司(民生用戶為162,252戶)、南鎮瓦斯公司用戶6955戶(含工業戶35戶)及欣雄天然氣公司用戶57,375戶(含工業戶228戶)等3家瓦斯公司總戶數226,582戶(含工業用戶263戶)，進行用戶安全檢查。</text:p>
      <text:p text:style-name="_28_二_29_">(四)自來水之供應</text:p>
      <text:p text:style-name="_32_.">1.穩定大高雄地區供水</text:p>
      <text:p text:style-name="_28_2_29_">(1)大高雄地區民生用水每日約需125萬立方公尺，原水大部分取自高屏溪攔河堰，正常取水量每日約110萬立方公尺，其餘不足部分再由深井或伏流水補足。.</text:p>
      <text:p text:style-name="_28_2_29_">(2)經濟部為維持南部地區供水區域正常供水，迅速處理緊急應變事宜，特設「臺南及高雄地區供水協調緊急應變小組作業要點」，高屏溪攔河堰供水調度協調事項為小組任務之一。（未來移由水利局辦理）</text:p>
      <text:p text:style-name="_28_2_29_">(3)汛期高屏溪原水濁度升高，導致給水廠減量供水，造成本市部分地區缺水，本府於事先發布新聞，呼籲民眾節約用水並儲水備用，必要時調用消防車送水。</text:p>
      <text:p text:style-name="_32_.">2.經積極向水利署爭取補助設置原水前處理設備及水資源回收再利用計畫，水利署已於「曾文南化烏山頭水庫治理及穩定南部地區供水計畫」之工作項目納入「東港溪設置原水前處理設備」匡列預算4億元及「臨海工業區污水回收再利用工程」；另水利署將各編列350萬元辦理「鳳山溪污水處理廠水再生利用規劃」及「楠梓污水處理廠水再生利用規劃」委辦計畫。(未來移由水利局辦理)</text:p>
      <text:p text:style-name="_32_.">3.賡續汰換本市舊漏自來水管線：為增進輸配管線供水功能，減少漏水率，提高水壓及維護水質，已促請台灣自來水股份有限公司賡續汰換本市舊漏自來水管線，高雄地區管線總長度7,348公里，最近5年(94-98)汰換管線長度約267公里，汰換經費約22.68億元。</text:p>
      <text:p text:style-name="_28_二_29_"><text:span text:style-name="T7"><text:s/></text:span>(五)太陽能宣導計畫</text:p>
      <text:p text:style-name="_32_.">1.於旗后市場設置太陽能光電系統，第一期工程(裝置容量35.88kw)，由本府經濟發展局編列預算1000萬元辦理，總裝置容量77.28kw，於100年1月4日完成驗收。第二期工程(裝置容量41.4kw)，由能源局補助800萬元，於99年12月24日完成鋼構施作及太陽能板安裝，刻正辦理第一期及第二期整併作業，預計於100年前完工。完成後合計全年可發電90,264度，每年減少56.23噸之C02排放。</text:p>
      <text:p text:style-name="_32_.">2.振興經濟擴大公共建設投資計畫之公共建築太陽能光電系統示範計畫99年度以該計畫向經濟部能源局爭取經費，補助國立高雄應用科技大學興建<text:soft-page-break/>該校燕巢校區多功能球場屋頂南側【A區】太陽光電設備，本案已完成設備採購及規劃設計監造，目前由本府申請預算保留事宜。</text:p>
      <text:p text:style-name="P7">3.莫拉克風災重建太陽光電應用補助設置案</text:p>
      <text:p text:style-name="_32_.內文">經濟部能源局莫拉克風災重建太陽光電應用計畫，補助於杉林區月眉、五里埔設置「永久屋基地併聯系統」（4件），設置容量62kwp，補助金額1,107萬元，業經該局於99年12月31日以能技字第09904058540號函送合約書。以杉林區月眉及五里埔兩處各以10萬以下委託兩家廠商進行設計計劃書，擬函工研院審查，通過後再行工程招標事宜。另設置「緊急防災系統」（15件），設置容量45kwp，補助金額1350萬元。</text:p>
      <text:p text:style-name="P11"><text:span text:style-name="T1">(六)</text:span>推動節能減碳</text:p>
      <text:p text:style-name="P7"><text:span text:style-name="T2">1.</text:span>推動住商部門節能輔導行動計畫</text:p>
      <text:p text:style-name="P3"><text:span text:style-name="T2">(1)</text:span>99年爭取空污基金480萬元辦理「高雄市政府推動住商部門節能輔導行動計畫」，辦理「住商部門(含機關、學校)節能評估及輔導」、「推廣節能標章產品相關活動」、「住商部門(含機關、學校)營業場所室內溫度量測及照明設備檢視計畫」、「辦公及商業大樓省電節能及二氧化碳減量成果評比」<text:span text:style-name="T2">。</text:span></text:p>
      <text:p text:style-name="P3"><text:span text:style-name="T2">(2)</text:span>本計畫提供本市住商部門節能評估及輔導，導入節能措施可達整體10%之節能效益；並將節約能源觀念深植人心，進而全民行動<text:span text:style-name="T2">。</text:span></text:p>
      <text:p text:style-name="P7"><text:span text:style-name="T2">2.</text:span>推動本府所屬機關學校節約能源措施</text:p>
      <text:p text:style-name="P3"><text:span text:style-name="T2">(1)</text:span>訂定「高雄市政府暨所屬機關學校節能減碳實施計畫」，督導本府各機關學校遵行。</text:p>
      <text:p text:style-name="P3"><text:span text:style-name="T2">(2)</text:span>於「高雄市節能減碳推動小組」下增設「機關學校組」，負責推動本府各機關學校節水、節電、節油及節紙等相關節約能源措施，使用低耗能高能源效率產品或服務，減少溫室氣體之排放。</text:p>
      <text:p text:style-name="P17">三、市場興建與管理</text:p>
      <text:p text:style-name="P11">(一)零售市場督導管理</text:p>
      <text:p text:style-name="P7">1.改善市場環境衛生及秩序</text:p>
      <text:p text:style-name="P12">本府自99年7月至12月止執行成果計80場次，勸導改善128件，督促各市場自治會及管理委員會加強清除登革熱病媒蚊孳生源，做好水溝清理及消毒工作，以維市場環境衛生。</text:p>
      <text:p text:style-name="P7">2.公有零售市場攤舖位管理</text:p>
      <text:p text:style-name="P12">自99年7月至12月止，計辦理新申請案5件，繼承案件11件，自願放棄案件11件，過戶案件22件，公告廢止1件。</text:p>
      <text:p text:style-name="P7">3.徵收攤舖位使用</text:p>
      <text:p text:style-name="P12">99年7月至12月計徵收固定攤月租金新臺幣993萬9267元，日租金計新臺幣75萬7920元，合計新臺幣1069萬7187元。</text:p>
      <text:p text:style-name="P7">4.旗后觀光市場試營運</text:p>
      <text:p text:style-name="_32_.內文">本府於99年6月15日假高雄海洋科技大學大禮堂舉行攤位抽籤作業並順利完成。亦於99年8月5日前協助輔導攤商於臨時營業地點旗津漁港紅燈<text:soft-page-break/>碼頭搬遷回旗后觀光市場營業，旗后觀光市場1樓並於99年8月7日開始試營運，目前營業狀況已逐漸回復往日熱絡人潮。</text:p>
      <text:p text:style-name="_28_二_29_">(二)市場整建工程</text:p>
      <text:p text:style-name="P9">1.爭取振興經濟擴大公共建設投資計畫-本府爭取經濟部99年度「振興經濟擴大公共建設投資計畫」補助，辦理本市傳統零售市場更新計畫，99年度本市「龍華、中華、苓雅、鼓山第一、龍華、三民一、國民、鹽埕示範及旗后市場」等9處市場共獲4058萬9000元補助，另「梓官第一、旗山第一、橋頭第一、鳳山第一、六龜、岡山第二、梓官第一、大樹、旗山第一（第二期）及彌陀」等10處市場亦獲2360萬3000元補助。本市共計19處獲補助，補助金額共計6419萬2000元<text:tab/>。</text:p>
      <text:p text:style-name="_32_.">2.賡續辦理公有市場消防水電檢查缺失改善工程、民有零售市場營運評比修繕補助、補助攤販臨時集中場修繕公共設施及各公有零售市場零星修繕工程，藉由市場整建工程，打造乾淨明亮的購物空間，提高顧客購買率。</text:p>
      <text:p text:style-name="_28_二_29_">(三)攤販管理與輔導</text:p>
      <text:p text:style-name="_32_.">1.依據「高雄市攤販管理自治條例」核(換)發本市攤販營業許可證共核發10件，暨辦理本市議會通過、本府核准列管有案49處攤販臨時集中場營業秩序維持工作。</text:p>
      <text:p text:style-name="_32_.">2.補助攤販臨時集中場修繕公共設施</text:p>
      <text:p text:style-name="P10">本府99年度編列預算400萬元，補助經費改善公共設施：前鎮漁港、南華一路、苓雅二路、大仁公寓、河川街、林靖、光華二路及武廟路等攤集場，進行各攤集場地坪、排水設施、入口意象及廁所等，<text:span text:style-name="T4">讓各攤集場改頭換面，提供消費者安全而舒適的購物環境。</text:span></text:p>
      <text:p text:style-name="_32_."><text:span text:style-name="T4">3.</text:span><text:span text:style-name="T18">本</text:span><text:span text:style-name="T18">市六合</text:span><text:span text:style-name="T18">國際觀光</text:span><text:span text:style-name="T18">夜市在</text:span><text:span text:style-name="T18">交通部觀光局所辦競爭激烈的</text:span><text:span text:style-name="T18">國內十大觀光夜市PK賽中</text:span><text:span text:style-name="T18">，不僅榮獲最有魅力夜市，並勇奪網路票選的最佳人氣獎。</text:span></text:p>
      <text:p text:style-name="_32_.">4.持續執行攤販臨時集中場暨黃昏市場(夜市)營業秩序維護共7場次。</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Century Gothic'"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一般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一般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一般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一般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_20_字元3" style:display-name="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2" style:display-name=" 字元2" style:family="text" style:parent-style-name="預設段落字型">
      <style:text-properties fo:font-size="10pt" style:font-size-asian="10pt" style:font-size-complex="10pt"/>
    </style:style>
    <style:style style:name="_20_字元1" style:display-name=" 字元1" style:family="text" style:parent-style-name="預設段落字型">
      <style:text-properties fo:font-size="10pt" style:font-size-asian="10pt" style:font-size-complex="10pt"/>
    </style:style>
    <style:style style:name="_20_字元" style:display-name="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parent-style-name="_20_字元3">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圓2內文_20_字元" style:display-name="圓2內文 字元" style:family="text" style:parent-style-name="圓2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48cm" fo:text-indent="-0.84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5">
        <style:list-level-properties text:list-level-position-and-space-mode="label-alignment">
          <style:list-level-label-alignment text:label-followed-by="listtab" fo:text-indent="-1.561cm" fo:margin-left="2.06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9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2">
        <style:list-level-properties text:list-level-position-and-space-mode="label-alignment">
          <style:list-level-label-alignment text:label-followed-by="listtab" fo:text-indent="-1.561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0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0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0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6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1-02-28T17:17:00</meta:creation-date>
    <dc:creator>K2</dc:creator>
    <dc:date>2011-03-08T15:21:00</dc:date>
    <meta:print-date>2011-03-08T15:21:00</meta:print-date>
    <meta:editing-cycles>9</meta:editing-cycles>
    <meta:editing-duration>PT13M</meta:editing-duration>
    <meta:document-statistic meta:table-count="0" meta:image-count="0" meta:object-count="0" meta:page-count="11" meta:paragraph-count="179" meta:word-count="10237" meta:character-count="11304" meta:non-whitespace-character-count="11290"/>
    <meta:generator>LibreOffice/5.1.2.2$Windows_x86 LibreOffice_project/d3bf12ecb743fc0d20e0be0c58ca359301eb705f</meta:generator>
  </office:meta>
</office:document-meta>
</file>