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TT21Eo00" svg:font-family="TT21Eo00, 細明體"/>
    <style:font-face style:name="Courier New" svg:font-family="'Courier New'" style:font-family-generic="modern"/>
    <style:font-face style:name="文鼎粗黑" svg:font-family="文鼎粗黑"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635cm"/>
      <style:text-properties style:font-name="標楷體" fo:font-size="14pt" fo:letter-spacing="-0.004cm" style:font-name-asian="標楷體" style:font-size-asian="14pt" style:font-name-complex="標楷體" style:font-size-complex="14pt"/>
    </style:style>
    <style:style style:name="P2" style:family="paragraph" style:parent-style-name="Standard">
      <style:paragraph-properties fo:margin-left="0.423cm" fo:margin-right="0cm" fo:line-height="0.635cm" fo:text-indent="0cm" style:auto-text-indent="false">
        <style:tab-stops>
          <style:tab-stop style:position="1.27cm"/>
        </style:tab-stops>
      </style:paragraph-properties>
    </style:style>
    <style:style style:name="P3" style:family="paragraph" style:parent-style-name="Standard">
      <style:paragraph-properties fo:margin-left="0.575cm" fo:margin-right="0cm" fo:line-height="0.635cm" fo:text-align="justify" style:justify-single-word="false" fo:text-indent="0cm" style:auto-text-indent="false" style:snap-to-layout-grid="false"/>
    </style:style>
    <style:style style:name="P4" style:family="paragraph" style:parent-style-name="Standard" style:master-page-name="Standard">
      <style:paragraph-properties fo:text-align="center" style:justify-single-word="false" style:page-number="127"/>
    </style:style>
    <style:style style:name="P5" style:family="paragraph" style:parent-style-name="註解文字">
      <style:paragraph-properties fo:line-height="0.635cm"/>
      <style:text-properties style:font-name="標楷體" fo:font-size="14pt" fo:letter-spacing="-0.004cm" fo:font-weight="bold" style:font-name-asian="標楷體" style:font-size-asian="14pt" style:font-weight-asian="bold" style:font-name-complex="標楷體" style:font-size-complex="14pt"/>
    </style:style>
    <style:style style:name="P6" style:family="paragraph" style:parent-style-name="_32_.">
      <style:text-properties style:letter-kerning="true"/>
    </style:style>
    <style:style style:name="T1" style:family="text">
      <style:text-properties style:font-name="標楷體" fo:font-size="26pt" fo:letter-spacing="-0.004cm" fo:font-weight="bold" style:font-name-asian="標楷體" style:font-size-asian="26pt" style:font-weight-asian="bold" style:font-name-complex="標楷體" style:font-size-complex="26pt"/>
    </style:style>
    <style:style style:name="T2" style:family="text">
      <style:text-properties style:font-name="標楷體" fo:font-size="26pt" fo:letter-spacing="-0.004cm" fo:font-weight="bold" style:font-name-asian="標楷體" style:font-size-asian="26pt" style:font-weight-asian="bold" style:font-name-complex="標楷體" style:font-size-complex="26pt"/>
    </style:style>
    <style:style style:name="T3" style:family="text">
      <style:text-properties style:font-name="標楷體" fo:font-size="14pt" fo:letter-spacing="-0.004cm" style:font-size-asian="14pt" style:font-name-complex="標楷體" style:font-size-complex="14pt"/>
    </style:style>
    <style:style style:name="T4" style:family="text">
      <style:text-properties style:font-name="標楷體" fo:font-size="14pt" fo:letter-spacing="-0.004cm" style:font-name-asian="標楷體" style:font-size-asian="14pt" style:font-name-complex="標楷體" style:font-size-complex="14pt"/>
    </style:style>
    <style:style style:name="T5" style:family="text">
      <style:text-properties style:font-name="標楷體" fo:font-size="14pt" fo:letter-spacing="-0.004cm" style:font-name-asian="標楷體" style:font-size-asian="14pt" style:font-name-complex="標楷體" style:font-size-complex="14pt"/>
    </style:style>
    <style:style style:name="T6" style:family="text">
      <style:text-properties style:font-name="標楷體" fo:font-size="14pt" fo:letter-spacing="-0.004cm" style:font-name-asian="標楷體" style:font-size-asian="14pt" style:font-name-complex="標楷體" style:font-size-complex="14pt" style:font-weight-complex="bold"/>
    </style:style>
    <style:style style:name="T7" style:family="text">
      <style:text-properties style:font-name="標楷體" fo:font-size="14pt" fo:letter-spacing="-0.004cm" style:font-name-asian="標楷體" style:font-size-asian="14pt" style:font-name-complex="標楷體" style:font-size-complex="14pt" style:font-weight-complex="bold"/>
    </style:style>
    <style:style style:name="T8" style:family="text">
      <style:text-properties style:font-name="標楷體" fo:font-size="14pt" fo:letter-spacing="-0.004cm" style:letter-kerning="true" style:font-name-asian="標楷體" style:font-size-asian="14pt" style:font-name-complex="標楷體" style:font-size-complex="14pt"/>
    </style:style>
    <style:style style:name="T9" style:family="text">
      <style:text-properties style:font-name="標楷體" fo:font-size="14pt" fo:letter-spacing="-0.004cm" style:letter-kerning="true" style:font-name-asian="標楷體" style:font-size-asian="14pt" style:font-name-complex="標楷體" style:font-size-complex="14pt"/>
    </style:style>
    <style:style style:name="T10" style:family="text">
      <style:text-properties style:letter-kerning="true"/>
    </style:style>
    <style:style style:name="T11" style:family="text">
      <style:text-properties style:letter-kerning="true"/>
    </style:style>
    <style:style style:name="T12" style:family="text">
      <style:text-properties style:letter-kerning="true" style:font-weight-complex="bold"/>
    </style:style>
    <style:style style:name="T13" style:family="text">
      <style:text-properties style:letter-kerning="true" style:font-weight-complex="bold"/>
    </style:style>
    <style:style style:name="T14" style:family="text">
      <style:text-properties style:letter-kerning="true" style:font-name-asian="Times New Roman"/>
    </style:style>
    <style:style style:name="T15" style:family="text">
      <style:text-properties style:font-weight-complex="bold"/>
    </style:style>
    <style:style style:name="T16" style:family="text">
      <style:text-properties style:font-weight-complex="bold"/>
    </style:style>
    <style:style style:name="T17" style:family="text">
      <style:text-properties style:font-name-asian="Times New Roman"/>
    </style:style>
    <style:style style:name="T18" style:family="text">
      <style:text-properties style:font-name-asian="Times New Roman" style:font-weight-complex="bold"/>
    </style:style>
    <style:style style:name="T19" style:family="text">
      <style:text-properties style:font-name-asian="Times New Roman" style:font-name-complex="Times New Roman"/>
    </style:style>
    <style:style style:name="T20" style:family="text">
      <style:text-properties style:font-name="新細明體" style:font-name-asian="新細明體" style:font-name-complex="新細明體"/>
    </style:style>
    <style:style style:name="T21" style:family="text">
      <style:text-properties fo:font-weight="normal" style:font-weight-asian="normal"/>
    </style:style>
    <style:style style:name="T22" style:family="text">
      <style:text-properties fo:font-weight="normal" style:font-weight-asian="normal"/>
    </style:style>
    <style:style style:name="T23" style:family="text">
      <style:text-properties fo:language="de" fo:country="DE"/>
    </style:style>
    <style:style style:name="T24" style:family="text">
      <style:text-properties fo:language="de" fo:country="DE"/>
    </style:style>
    <style:style style:name="T2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拾、水 <text:s/>利</text:span></text:p>
      <text:p text:style-name="P5"/>
      <text:p text:style-name="三_3001_">一、污水下水道工程</text:p>
      <text:p text:style-name="_28_二_29_"><text:span text:style-name="T10">(一)</text:span><text:span text:style-name="T10">99年度持續推動</text:span><text:span text:style-name="T10">高雄污水</text:span><text:span text:style-name="T10">下水道系統第四期建設計畫</text:span></text:p>
      <text:p text:style-name="_28_二_29_內文"><text:span text:style-name="T10">總經費100.5億元，期程自98年至103年，本計畫將埋設污水管線127公里、用戶接管15萬3800戶，並興建平均日處理量20000CMD臨海污水處理廠，以提升前鎮、小港區環境品質；另辦理中區污水處理廠功能提升，以達永續水資源再利用目標。98年度辦理</text:span><text:span text:style-name="T15">鼎力路、鼎中路及鼎山街區域污水管線工程，將愛河中上游段雨水箱涵、管渠予以截流，配合愛河上游水質淨化工程，預計100年5月完工。目前11項污水管線工程施工中，分別為三民區「鼎力路、鼎中路及鼎山街區域污水管線工程</text:span>(第一、二標)<text:span text:style-name="T15">」；鼓山區「</text:span>鼓山三路區域內污水管線工程<text:span text:style-name="T15">」；鹽埕、鼓山區「</text:span>臨海三路區域內污水管線工程<text:span text:style-name="T15">」；三民、鼓山區「</text:span>察哈爾街區域內污水管線工程<text:span text:style-name="T15">」；鼓山、左營區「</text:span>九如四路、翠華路區域內污水管線工程<text:span text:style-name="T15">」；前鎮區「</text:span>擴建路、新生路區域內污水管線工程<text:span text:style-name="T15">」；旗津區「</text:span>旗津路區域內污水管線工程<text:span text:style-name="T15">」；小港區「</text:span>中林路主幹管線工程」及「中安路區域內污水管線工程(第一、二標)」。臨海污水處理廠進行細部設計，第一期工程預計100年10月發包，<text:span text:style-name="T15">立群路及沿海區域污水次幹管及分支管管線工程委託設計及監造技術服務案，預計100年3月完成簽約</text:span><text:span text:style-name="T15">，101年施工</text:span><text:span text:style-name="T15">。</text:span></text:p>
      <text:p text:style-name="_28_二_29_"><text:span text:style-name="T10">(二)</text:span><text:span text:style-name="T10">楠梓污水系統BOT案</text:span></text:p>
      <text:p text:style-name="_32_.">1.楠梓污水廠：於98年6月22日完成試運轉，98年12月31日開始營運。</text:p>
      <text:p text:style-name="_32_.">2.污水管網：第一階段工程99年5月完工，<text:span text:style-name="T15">本府99年11月29日核備。</text:span></text:p>
      <text:p text:style-name="_32_.">3.政府應辦事項「楠梓污水區既設污水管線修繕整建、青埔溝截流設施工程」規劃設計、監造委託技術服務案：</text:p>
      <text:p text:style-name="_28_2_29_">(1)青埔溝截流設施工程：於98年5月施工完成，經費約2500萬元。</text:p>
      <text:p text:style-name="_28_2_29_">(2)既設污水管線修繕整建工程共分2標：於97年12月4日開工，經費約4億7000萬元，修繕第一標已於99年12月完工，修繕第二標辦理變更設計預計100年3月竣工。</text:p>
      <text:p text:style-name="_28_2_29_">(3)用戶接管工程<text:span text:style-name="T15">第一階段(第一標)</text:span>於98年6月19日開工，<text:span text:style-name="T15">分A、B、C、D、E區五標工程，其中</text:span><text:span text:style-name="T18"> </text:span><text:span text:style-name="T15">A、D、E區工程已竣工，B、C區目前辦理變更設計，目前接管戶數約13121戶(截至99.12.31)</text:span>，<text:span text:style-name="T15">預計100年</text:span><text:span text:style-name="T15">5</text:span><text:span text:style-name="T15">月完工。</text:span></text:p>
      <text:p text:style-name="_28_2_29_">(4)<text:span text:style-name="T15">楠梓區用戶接管第一階段(第二標)，目前規劃設計中，99年底完成規劃設計，100年發包工程，預計接管戶數8,000戶</text:span><text:span text:style-name="T18">‚</text:span><text:span text:style-name="T15">楠梓區用戶接管率</text:span><text:span text:style-name="T15">可提昇</text:span><text:span text:style-name="T15">約50％（第一標</text:span><text:span text:style-name="T15">與</text:span><text:span text:style-name="T15">第二標</text:span><text:span text:style-name="T15">合計</text:span><text:span text:style-name="T15">）</text:span><text:span text:style-name="T15">。</text:span></text:p>
      <text:p text:style-name="_28_二_29_"><text:span text:style-name="T10">(三)</text:span>鳳山鳥松系統</text:p>
      <text:p text:style-name="_28_二_29_內文">鳳山鳥松污水系統經費為25.22億元，計畫期程為97年至103年，計畫埋設污水管線157.1公里，目前施工中10項工程，分別為鳳山區污水下水道系統自由集污區第二標工程、鳳山區污水下水道系統經武集污區第一標工程、鳳山區污水下水道系統五甲集污區第三標工程、鳳山區污水下水道系統鳳東集污區第三標工程、鳳山鳥松污水下水道系統第三期計畫第一標工程(<text:span text:style-name="T20">Ⅰ</text:span>)、鳳<text:soft-page-break/>山鳥松污水下水道系統第三期計畫第一標工程(<text:span text:style-name="T20">Ⅱ</text:span>)、鳳山鳥松污水下水道系統第三期計畫第二標工程(<text:span text:style-name="T20">Ⅰ</text:span>)、鳳山鳥松污水下水道系統第三期計畫第三標工程(<text:span text:style-name="T20">Ⅰ</text:span>)、高雄近郊(鳳山區)污水下水道系統污水管線施工期間環境監測(第二標)、鳳山溪污水處理廠現階段功能改善及提昇，5項工程99年已竣工，分別為鳳山區污水下水道系統南京集污區第二標工程、鳳山區污水下水道系統鳳東集污區第一標工程(用戶接管)(後續)、鳳山區污水下水道系統鳳東集污區第二標工程(後續)、鳳山區污水下水道系統五甲集污區第二標工程(後續)、高雄市巷道與用戶接管開口契約第一期，已完成污水管線埋設94.25公里及用戶接管戶數27739戶，100年預計發包鳳山鳥松污水下水道系統第三期計畫第二標工程(<text:span text:style-name="T20">Ⅱ</text:span>)及鳳山鳥松污水下水道系統第三期計畫第四標工程(<text:span text:style-name="T20">Ⅱ</text:span>)。</text:p>
      <text:p text:style-name="_28_二_29_"><text:span text:style-name="T10">(四)</text:span>大樹系統</text:p>
      <text:p text:style-name="_28_二_29_內文">大樹污水下水道系統經費為2.91億元，計畫期程為98年至101年，目前施工中2項工程，分別大樹區污水下水道系統第四標工程、大樹區污水下水道系統第五標工程、99年已竣工2項工程，為大樹區污水下水道系統第三標工程、大樹污水處理廠八八水災損害修復工程等，已完成污水管線埋設16.05公里及用戶接管戶數2068戶。</text:p>
      <text:p text:style-name="_28_二_29_"><text:span text:style-name="T10">(五)</text:span>旗美系統</text:p>
      <text:p text:style-name="_28_二_29_內文">旗山美濃污水系統經費為7.24億元，計畫期程為98年至103年，目前施工中3項工程，分別為旗美污水下水道系統第二期計畫第一標工程(I)、旗美(五明)污水處理廠試運轉、旗美污水處理廠災後改善整建工程，計畫埋設污水管線43.76公里，已完成污水管線埋設24.4公里。</text:p>
      <text:p text:style-name="_28_二_29_"><text:span text:style-name="T10">(六)</text:span>污水下水道用戶接管</text:p>
      <text:p text:style-name="P6">1.本市下水道系統建設採雨、污水分流制，配合已完成污水下水道分支管網地區，積極推動用戶接管工程，以改善河川水質及環境衛生，本市愛河、二號運河，新光大排、五號船渠等水質已有大幅改善。99年辦理農十六區域及同盟路區域用戶接管工程-A、B區、鼎山街一帶用戶接管工程-A、B區、遼寧街遼寧街、熱河街一帶用戶接管工程-A、B、C區、高雄市建工路區域用戶接管工程-A、B、C區、高雄市九如路區域（第1標）用戶接管-Ι區、Π區、高雄市九如路區域（第2標）用戶接管工程-Ι區、高雄市九如路區域（第3標）用戶接管工程-Ι、C、D、高雄市福德路區域（第1標）用戶接管工程-A、Ι區，<text:span text:style-name="T17"> </text:span>99年底用戶接管普及率為61％（原高雄市）<text:span text:style-name="T17"> </text:span>及9.59 ％（原高雄縣），合併後99年底用戶接管普及率為37.92％。</text:p>
      <text:p text:style-name="P6">2.經本府積極爭取，98年度起至101年，4年期間中央允諾依「振興經濟擴大公共建設投資特別條例」於「高雄市污水下水道系統第四期建設計畫」內將用戶接管工程經費以特別預算編列方式每年約5.6億元，繼續補助本市用戶接管經費，100年用戶接管普及率預計將達42％。</text:p>
      <text:p text:style-name="三_3001_">二、完善治水防洪系統</text:p>
      <text:p text:style-name="P2"><text:span text:style-name="T4">針對本市易積水地區，擬訂各項排水防洪改善措施，系統性治理市管河川、區域排水及事業海堤，有效解決積水問題，以減少災損及保障民眾生命財產安全。</text:span><text:soft-page-break/><text:span text:style-name="T4">因既有高雄市行政區都市化程度較高，依規劃完成雨水下水道實施率已達96.849</text:span><text:span text:style-name="T10">％</text:span><text:span text:style-name="T4">(規劃長度</text:span><text:span text:style-name="T4">396.1733</text:span><text:span text:style-name="T4">公里，完成383.69公里)</text:span><text:span text:style-name="T4">，惟</text:span><text:span text:style-name="T4">原</text:span><text:span text:style-name="T4">高雄縣行政區部分雨水下水道實施率僅約為46%排水防洪能力存有大量改善空間，於縣市合併後，針對都市計畫區賡續檢討系統功能，積極辦理雨水下水道系統相關建設，以上、中、下游整體治理方式解決排水問題，提升都市防洪排水能力。</text:span></text:p>
      <text:p text:style-name="P2"><text:span text:style-name="T4">為求提升</text:span><text:span text:style-name="T4">原</text:span><text:span text:style-name="T4">高雄縣行政區部份之相關排水系統功能，需配合轄管中小排整治，並持續建設已公告為都市計畫區內完成規劃之雨水下水道，並</text:span><text:span text:style-name="T4">賡</text:span><text:span text:style-name="T4">續改善既有高雄市行政區低漥易積水地區排水效能，以達民眾所期，改善排水系統，同時積極向中央爭取相關專案治水預算，提升雨水下水道系統排洪效能，於兼顧生態及需求下妥適辦理各項工程作為。</text:span><text:span text:style-name="T4">100年度預計辦理：</text:span></text:p>
      <text:p text:style-name="_28_二_29_">(一)全市排水興建工程</text:p>
      <text:p text:style-name="_28_二_29_內文">100年度編列6千萬持續改善原高雄市轄區之易淹水地區，並持續進行99年度未完成工程。</text:p>
      <text:p text:style-name="_28_二_29_">(二) 持續辦理99年度追加預算<text:span text:style-name="T19">—</text:span>全市排水改善工程</text:p>
      <text:p text:style-name="_28_二_29_內文">總經費7000萬元辦理「<text:span text:style-name="T10">鼓山區青海路、華豐街一帶排水改善工程</text:span>」等15案工程，截至99年度完工5案，未完工案件已督促承商趕工<text:span text:style-name="T12">。</text:span></text:p>
      <text:p text:style-name="_28_二_29_">(三)<text:span text:style-name="T10">寶業里滯洪池工程</text:span></text:p>
      <text:p text:style-name="_28_二_29_內文">經費約2.7億元，經內政部營建署同意全額補助。以41期重劃區學校及公園用地約4.6公頃做為雨量調節池基地，在開挖深度(3.6m)、邊坡斜率(1:3)及開挖70%之蓄水面積3.2公頃情況下可提供10萬噸滯洪量，縮減排入下游義華路之下水道系統流量，除可改善澄清路與義華路口淹水問題，亦有助於原高雄縣境內上游之淹水問題改善。100年3月底上網公告。</text:p>
      <text:p text:style-name="_28_二_29_">(四)金獅湖底泥清疏工程</text:p>
      <text:p text:style-name="_28_二_29_內文">總經費1354.5萬元。因金獅湖水質惡臭且衍生眾多水生植物及蚊蟲，嚴重影響周邊環境品質，為解決水質惡臭問題及提升其觀光效益，預計清疏60595立方底泥；並於離湖岸2公尺處設置石籠以達到護岸之效果及防止岸邊土石流失。已於100年1月開工，預計4月底前完成。</text:p>
      <text:p text:style-name="_28_二_29_">(五)大遼排水改善工程</text:p>
      <text:p text:style-name="_28_二_29_內文">大遼排水為典寶溪之最大支流，亦為高雄捷運岡山主機廠之主要聯外排水系統，為解決岡山交流道周圍、岡山區大遼、白米、劉厝里及梓官等較嚴重淹水地區，經濟部水利署於96年度核定將大遼排水改善工程，計分四標，列入易淹水地區水患治理計畫治理工程內辦理，改善渠道通過10年重現期洪峰流量，25年重現期洪峰流量不溢堤。其中第二標工程已完工，第一、三、四標施工中：</text:p>
      <text:p text:style-name="_32_.">1.第一標工程：工程核定經費計新台幣1.5億元，主要工程項目為渠道工程整治960公尺（含4M寬防汛道路）及白米橋改建工程，本工程於97年12月29日開工，預計於100年4月底前完工。</text:p>
      <text:p text:style-name="_32_.">2.第三標工程：工程核定經費計新台幣1.725億元，主要工程項目為渠道工程整治1620公尺，橋樑改建工程三座（寶公橋、大德橋、大明橋），本工程於97年12月31日開工，整治工程費約1.5億，預計於100年3月底前<text:soft-page-break/>竣工。</text:p>
      <text:p text:style-name="_32_.">3.第四標工程：工程核定經費計新台幣1.38億元，主要工程項目為渠道工程整治1220公尺及農路橋改建工程，本工程於97年12月29日開工，預計於100年2月底前完工。</text:p>
      <text:p text:style-name="_28_二_29_">(六)典寶溪A區滯洪池工程</text:p>
      <text:p text:style-name="_28_二_29_內文">本工程面積約17公頃，預計完工後可減少大遼排水匯入典寶溪之流量，藉以減緩下游典寶溪之負荷。工程核定經費計新台幣9000萬元，本工程99年07月27日開工，預計防汛期前可開始蓄洪，11月底工程完工。</text:p>
      <text:p text:style-name="_28_二_29_">(七)前庄排水改善工程</text:p>
      <text:p text:style-name="_28_二_29_內文">為配合高雄捷運大寮機廠開發之聯外排水配合整建，及易淹水地區水患治理計畫改善排水周邊之淹水情形。前庄排水承受大寮都市計畫區D及H兩條雨水下水道幹線，及高雄捷運機廠滯洪池調節水量，保全對象為人口密集區及重要公共建設，列為優先辦理改善對象。核定工程費1.22億元，主要工程項目為渠道工程整治1170公尺，橋樑改建四座。本工程於99年2月12日開工，預定100年4月完工。</text:p>
      <text:p text:style-name="_28_二_29_">(八)拷潭排水改善工程</text:p>
      <text:p text:style-name="_28_二_29_內文">拷潭排水位於大寮區境內，排水渠道流路長度約2.58km，因台88快速道路箱涵設計不良，造成當地淹水問題日趨嚴重。為解決淹水問題，提報易淹水地區水患治理計畫，核定第一期工程費6700萬。改善範圍為拷潭排水匯流口（0K+000）至拷潭橋（0K+670），改善長度670公尺，主要工程項目為渠道整治670公尺，雙孔箱涵70公尺，橋樑改建工程1座（拷潭橋）。本工程於99年2月4日開工，預計於100年月4月完工。</text:p>
      <text:p text:style-name="_28_二_29_">(九)獅龍溪排水改善後續工程</text:p>
      <text:p text:style-name="_28_二_29_內文">獅龍溪位於後勁溪流域上游，為仁武區境內重要排水之一，渠道兩岸大都尚未進行整治，為解決水患，遂將本工程納入易淹水地區水患治理計畫治理工程中辦理。獅龍溪排水改善工程分兩期工程，第一期治理工程長度906公尺已於97年8月完工，第二期治理工程長度約2230公尺，工程費2.68億元用地費1.5億元，已於97年2月20日開工，並於99年3月22日完工。現正辦理獅龍溪後續改善工程，核定工程經費約8400萬，目前辦理招標作業，預計100年4月開標。</text:p>
      <text:p text:style-name="_28_二_29_">(十)仁武區村落截流改善工程(第二期)</text:p>
      <text:p text:style-name="_28_二_29_內文">既有排水路因豪雨驟降，造成仁大工業區週遭環境嚴重淹水，因工業區地勢相對較低，為降低後勁溪排水洪水位對仁武排水排洪功能的影響，及消除仁大工業區的淹水災害，將現有仁武區雨水下水道系統，另增設一分洪箱涵，以減少社區降雨逕流排入仁大工業區，使工業區之排水暢通及減少附近居民生命及財產之損失。該工程開工日期99年4月7日，工程經費約2931萬，預計於100年6月完工。</text:p>
      <text:p text:style-name="_28_十一_29_">(十一)鳳山溪幹線改善工程(博愛橋~大智陸橋)</text:p>
      <text:p text:style-name="_28_十一_29_內文">為提高鳳山溪博愛橋~大智陸橋排洪能力，已列入易淹水地區水患治理計畫治理工程內辦理，並配合都市計畫變更作業將其分為二標執行：</text:p>
      <text:p text:style-name="_32_."><text:soft-page-break/>1.第一標工程：工程核定經費計新台幣4500萬元，主要工程項目為渠道工程整治480公尺，工程於99年10月11日開工，預定100年6月完工。</text:p>
      <text:p text:style-name="_32_.">2.第二標工程：工程核定經費計新台幣2000萬元，99年12月10日完成細部審查，預定100年底完成用地取得後，再辦理後續工程發包。</text:p>
      <text:p text:style-name="_28_十一_29_">(十二)中正湖排水劉庄排水截流工程</text:p>
      <text:p text:style-name="_28_十一_29_內文">總工程費約4141萬元，本計畫工程完成後可減緩美濃區淹水災情，在防洪、土地利用等方面，具其效益及正面的影響，並符合民眾之願景與期待。目前針對用地範圍辦理都市計畫變更作業中，預計101年1月辦理工程招標作業。</text:p>
      <text:p text:style-name="_28_十一_29_">(十三)福安排水整建工程</text:p>
      <text:p text:style-name="_28_十一_29_內文">總工程費約6026萬元，本計畫工程完成後可減緩美濃區淹水災情，在防洪、土地利用等方面，具其效益及正面的影響，並符合民眾之願景與期待。本案俟中央補助款到位後，立即辦理規劃及工程招標作業。</text:p>
      <text:p text:style-name="_28_十一_29_">(十四)旗山區市區五號排水溝抽水站</text:p>
      <text:p text:style-name="_28_十一_29_內文"><text:span text:style-name="T15">因近年氣候變遷，豪大雨集中且強度增強，每逢暴雨水位高漲時，內水常遭受旗山溪外水頂托影響無法順利排出，造成淹水。經濟部水利署第七河川局為防止旗山溪水倒灌進入五號排水溝，乃於五號排水溝出口設置自動水閘門因應，於水位上昇時僅阻止外水倒灌，內水無法排出恐加劇市區淹水。為改善該地區淹水情形，故辦理「高雄市旗山區市區五號排水溝抽水站委託設計服務」。解決旗山區都市計畫區於豪雨或颱風期間之排水問題，該區之大德里內之五號排水主要宣洩西北山區及旗山區北部地區之雨水，迂迴流經市區，兼納二、三及四號排水溝，於旗山橋下排入旗山溪，全長約2.56公里，集水面積201.6公頃。經以10年重現期及25年重現期不溢堤原則下，推估至少之排洪量為12CMS。工程內容為裝置3CMS沉水式抽水機組4台、相關設備及站體一座，所需經費為1億650萬元，目前已完成細部設計並進行修改中，同時中央亦已同意8000萬補助，俟經費到位即行辦理發包，預計施工工期約8個月。</text:span></text:p>
      <text:p text:style-name="P1">另中長期防洪施政要項如下：</text:p>
      <text:p text:style-name="_28_二_29_"><text:span text:style-name="T21">(一)</text:span><text:span text:style-name="T21">區域綜合治水，提高市區整體防護能力。</text:span></text:p>
      <text:p text:style-name="_28_二_29_"><text:span text:style-name="T21">(二)</text:span><text:span text:style-name="T21">外水一併治理，根本解決低窪地區淹水問題。</text:span></text:p>
      <text:p text:style-name="_28_二_29_"><text:span text:style-name="T21">(三)</text:span><text:span text:style-name="T21">劃分高低地，以高地即時，低地延遲排水之生態治水方式。</text:span></text:p>
      <text:p text:style-name="_28_二_29_"><text:span text:style-name="T21">(四)</text:span><text:span text:style-name="T21">治水納入土地計畫並檢討都市計畫，兼顧治水與城鄉發展需求。</text:span></text:p>
      <text:p text:style-name="_28_二_29_"><text:span text:style-name="T21">(五)</text:span><text:span text:style-name="T21">結合非工程措施，提高</text:span><text:span text:style-name="T21">市區整體防洪能力</text:span><text:span text:style-name="T21">。</text:span></text:p>
      <text:p text:style-name="三_3001_">三、河川整治美綠化</text:p>
      <text:p text:style-name="_28_二_29_">(一)愛河中上游水質改善</text:p>
      <text:p text:style-name="_28_二_29_內文"><text:span text:style-name="T15">於愛河上游流域區域內建構完整之污水下水道系統、用戶接管、沿岸截污工程。</text:span>分別針對愛河主流與H幹線(文藻學院旁排水幹線)進行截流，透過礫間處理的技術與曝氣效果把污水淨化後再排入愛河，為愛河注入活水，未來不僅能改善愛河水質，也能兼顧河堤社區附近市民公園休憩空間品質。本工程於98年6月30日完成發包，98年8月4日開工，土木及景觀改造已於<text:soft-page-break/>99年12月完工全線通水，目前系統運轉測試中，預算經費1.63億元。</text:p>
      <text:p text:style-name="_28_二_29_">(二)愛河沿岸景觀改善</text:p>
      <text:p text:style-name="P3"><text:span text:style-name="T6">1</text:span><text:span text:style-name="T6">.</text:span><text:span text:style-name="T6">「愛河之心」成功打造高雄市全新的浪漫觀光景點，廣獲市民佳評，更榮獲98年「全球卓越環境類首獎」之榮耀。</text:span></text:p>
      <text:p text:style-name="P3"><text:span text:style-name="T6">2.</text:span><text:span text:style-name="T8">愛河沿岸之下水道展示館，至99年6月已全部完成民生站、治平站、新樂站、七賢站、九如站、力行站、興隆截流站、二號運河站展示館，六合站下水道展示館、鼓山站等10站，預算經費約1.15億元。</text:span></text:p>
      <text:p text:style-name="P3"><text:span text:style-name="T6">3.</text:span><text:span text:style-name="T6">針對愛河之心上游，博愛路至自由路段進行水岸景觀改造，並改善沿愛河自行車路線景觀，完成後將使愛河之心周邊區域景觀更加協調。本案經費約2900萬元，已於99年9月14日完工，完工後的東湖北岸連接40期重劃區，展現都會區難得一見</text:span><text:span text:style-name="T6">生態大草坡</text:span><text:span text:style-name="T6">。</text:span></text:p>
      <text:p text:style-name="_28_二_29_">(三) 幸福川(二號運河)再造</text:p>
      <text:p text:style-name="_28_二_29_內文">為重塑運河水岸風貌，幸福川流域之「水質改善」經費約2.5億元，於97年12月24日開工，於99年11月2日完成通水並經全民票選活動，二號運河更名為「幸福川」。完工後的水質改善成效良好，沿岸均可見到魚群梭游的優美景致。</text:p>
      <text:p text:style-name="_28_二_29_">(四) 後勁溪整治美綠化</text:p>
      <text:p text:style-name="_28_二_29_內文">已完成後勁溪德民橋至制水閘門段約3.4公里，打通原縣市交界處排洪瓶頸段，提高排洪能力，完成河川高灘地、河濱步道、景觀工程、自行車道、親水休閒設施。並辦理右昌排水出口臭味改善工程、青埔溝拱橋改為無障礙空間人行橋等工程。上述工程經費約5.6億元，於<text:span text:style-name="T17"> </text:span>98年5月完工。另後勁橋至德民橋段、興中制水閘門至軍區排水溝河段整治工程經費約1.62億元，98年4月9日開工，100年1月底主體工程完工。</text:p>
      <text:p text:style-name="_28_二_29_">(五) 前鎮河景觀改善</text:p>
      <text:p text:style-name="_28_二_29_內文">為重塑前鎮河沿岸景觀及改善周圍環境，本計畫串聯周邊景點及公共設施，並朝具有人文、生態、景觀及觀光遊憩設施進行規劃，展現都市新風貌，以吸引觀光人潮，提升市民生活品質，營造都會面貌。本案總工程費1億1500萬元，由觀光局補助3000萬元工程費，已於99年12月3日完成。</text:p>
      <text:p text:style-name="_28_二_29_">(六) 民生、四維及建軍里大排整治工程</text:p>
      <text:p text:style-name="_28_二_29_內文">為改善市區中僅存的水路如民生大排及四維大排等偶有臭味產生的情形，於100年將辦理委託設計及施工工程，本案經費預計8370萬元，整治方向將朝活水、親水、綠水等作法，活化市區內的水域紋理，提昇城市環境價值，預計101年完工。</text:p>
      <text:p text:style-name="_28_二_29_">(七)後勁溪整治第四期工程</text:p>
      <text:p text:style-name="_28_二_29_內文">後勁溪持續進行往上游整治計畫，本年度先行編列1200萬元辦理後勁溪後勁橋上游及部份河段整建之規劃設計作業，本期工程預計經費約3億元，將採逐年編列預算辦理，預計完工後可帶動周邊商業經濟的熱絡，提高土地利用價值。<text:span text:style-name="T17"> </text:span></text:p>
      <text:p text:style-name="三_3001_">五、<text:span text:style-name="T10">水土保持科</text:span></text:p>
      <text:p text:style-name="_28_二_29_"><text:span text:style-name="T10">(一) </text:span><text:span text:style-name="T10">莫拉克災後復建工程執行成果</text:span></text:p>
      <text:p text:style-name="_32_."><text:soft-page-break/><text:span text:style-name="T10">1.</text:span><text:span text:style-name="T10">辦理莫拉克災後重建</text:span><text:span text:style-name="T14">─</text:span><text:span text:style-name="T10">水土保持防災與復建工程(含獎補助費)施作於桃源區3件、大樹區18件、仁武區11件、內門區20件、六龜區10件、田寮區2件、甲仙區10件、杉林區26件、阿蓮區1件、美濃區3件、旗山區8件、燕巢區1件，合計共113件，核定金額達4億4仟萬元，工程總進度達98.5%，100年2月全部完成。</text:span></text:p>
      <text:p text:style-name="_32_."><text:span text:style-name="T10">2.</text:span><text:span text:style-name="T10">辦理莫拉克災後重建</text:span><text:span text:style-name="T14">─</text:span><text:span text:style-name="T10">農路復建工程(含獎補助費)施作於大樹區4件，仁武區2件、內門區10件、六龜區13件、田寮區2件、甲仙區7件、杉林區21件、旗山區3件，合計共62件，核定金額2億</text:span><text:span text:style-name="T10">5000</text:span><text:span text:style-name="T10">萬元，已於99年底全部執行完竣。</text:span></text:p>
      <text:p text:style-name="_32_."><text:span text:style-name="T10">3.</text:span><text:span text:style-name="T10">辦理莫拉克野溪清疏工程甲仙區1件、杉林區1件、那瑪夏</text:span><text:span text:style-name="T10">區</text:span><text:span text:style-name="T10">11件、桃源區2件，共計15件，核定金額1億3</text:span><text:span text:style-name="T10">270</text:span><text:span text:style-name="T10">萬元，已全數執行完竣。</text:span></text:p>
      <text:p text:style-name="_28_二_29_"><text:span text:style-name="T10">(二)</text:span><text:span text:style-name="T10">加強水土保持山坡地管理安全維護</text:span></text:p>
      <text:p text:style-name="_28_二_29_內文">山坡地分佈狀況及實際管理需要，山坡地安全與民眾生命財產及自然生態平衡息息相關，山坡地管理除針對合法開發案進行一系列之監督管理之外，另一個重點是山坡地在遭受不當使用時能即時予以制止，以避免違規行為造成環境之破壞，並適時進行復舊作業，期能回復原有風貌。積極作為：</text:p>
      <text:p text:style-name="_32_."><text:span text:style-name="T10">1.</text:span><text:span text:style-name="T10">擴大召募水土保持服務團成員，藉此服務團協助本府辦理各項水土保持處理與維護工作申請案之審核及現地勘查業務，以提高本府辦理相關業務品質；有效運用該服務團隊，提供本縣民眾於水土保持相關法令諮詢，相關工作技術指導及坡地安全自我檢查等教育訓練，以加強本縣民眾對水土保持工作之熟悉度。</text:span></text:p>
      <text:p text:style-name="_32_."><text:span text:style-name="T10">2.</text:span><text:span text:style-name="T10">委請該服務團協助本縣各項水土保持處理與維護工作之查核及水土保持計畫（含簡易水土保持計畫）檢查，藉以督促本縣各項水土保持工作之工程品質。</text:span></text:p>
      <text:p text:style-name="_32_."><text:span text:style-name="T10">3.</text:span><text:span text:style-name="T10">99年受理水土保持計畫審查及監督案計19件，核定12件、7件審查中，併同既有39件，合計未完工列管案件55件，其中施工中20件，需辦理施工監督檢查。</text:span></text:p>
      <text:p text:style-name="_32_."><text:span text:style-name="T10">4.</text:span><text:span text:style-name="T10">專案輔導合法化：配合相關局處專案輔導宗教事業合法化方案、寶來、不老溫泉旅宿業專案輔導合法化方案及配合各目的事業主管受理開發申請，辦理水保計畫審查，落實山坡地監督管理。</text:span></text:p>
      <text:p text:style-name="_32_."><text:span text:style-name="T10">5.</text:span><text:span text:style-name="T10">依山坡地分佈狀況及實際管理需要，規劃責任巡查區及路線，巡查區分為96區、巡查路線為62條路線，巡查人員共152位(由區公所主辦課長,課員及村幹事等人組成)，並由區公所協助每月提報巡查記錄表2次，公所函報巡查次數為2382次；另山坡地超限利用處理案件，目前尚未解除列管案件共計272件，仍須依山坡地違規查報與取締等相關規定辦理。</text:span></text:p>
      <text:p text:style-name="_28_二_29_"><text:span text:style-name="T10">(三) </text:span><text:span text:style-name="T10">辦理水土保持教育宣導工作</text:span></text:p>
      <text:p text:style-name="_28_二_29_內文">「水土保持，從身邊做起」，結合各地社區、協會及宗教團體等單位，將水土保持觀念遍及轄區內每一片土地。以相聲、歌仔戲等多樣性的表演模式，將制式的法規、罰則利用顯易懂的方式傳遞給民眾。</text:p>
      <text:p text:style-name="_32_."><text:span text:style-name="T10">1.</text:span><text:span text:style-name="T10">結合本市國中小學開設水土保持教育訓練之相關課程，委請相關專業人員</text:span><text:soft-page-break/><text:span text:style-name="T10">編制適合之教材，設計豐富之課程內容，藉以提高學生對上課的興趣並能將水土保持相關知識融入生活，真正落實水土保持教育，從小紮根的目標。</text:span></text:p>
      <text:p text:style-name="_32_."><text:span text:style-name="T10">2.</text:span><text:span text:style-name="T10">設計多元化的宣導方式，如將法條內容編入以相聲、歌仔戲、布袋戲的表演方式，將水土保持觀念傳播於</text:span><text:span text:style-name="T10">各</text:span><text:span text:style-name="T10">里之中，期能提高民眾對本府水土保持教育宣導活動之參與度。</text:span></text:p>
      <text:p text:style-name="_28_二_29_"><text:span text:style-name="T10">(四)</text:span><text:span text:style-name="T10">易淹水地區水患治理計畫</text:span></text:p>
      <text:p text:style-name="_28_二_29_內文"><text:span text:style-name="T10">協助中央推動愛台12項建設計畫，辦理防洪治水工程，運用護岸、堤防、排水等工程方法，因地制宜，相互配合運用，能於短期內有效防治災害及維護水土資源等具體效益。</text:span><text:span text:style-name="T23">預計於施設護岸，治理範圍達約1000M。</text:span></text:p>
      <text:p text:style-name="_28_二_29_"><text:span text:style-name="T10">(五)</text:span>年度水土保持復建災修工程</text:p>
      <text:p text:style-name="_28_二_29_內文">災修工程由民眾向公所陳報，公所統一轄內所有案件後由本局人員配合財政主計現場勘查，確屬災修工程後提報行政院公共工程委員會核定。持續辦理99年度57件災修工程(含督導公所)，金額共計115,409仟元。</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TT21Eo00" svg:font-family="TT21Eo00, 細明體"/>
    <style:font-face style:name="Courier New" svg:font-family="'Courier New'" style:font-family-generic="modern"/>
    <style:font-face style:name="文鼎粗黑" svg:font-family="文鼎粗黑"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Century Gothic'"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default-outline-level="1" style:list-style-name="" style:class="text">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class="text">
      <style:paragraph-properties fo:margin-left="0.706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margin-left="0.706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class="text">
      <style:paragraph-properties fo:margin-left="0.706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清單段落" style:family="paragraph" style:parent-style-name="Standard">
      <style:paragraph-properties fo:margin-left="0.847cm" fo:margin-right="0cm" fo:text-indent="0cm" style:auto-text-indent="false"/>
    </style:style>
    <style:style style:name="一般文字" style:family="paragraph" style:parent-style-name="Standard">
      <style:text-properties style:font-name="細明體" fo:font-family="細明體, MingLiU" style:font-family-generic="modern" fo:letter-spacing="0.018cm"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name-asian="標楷體" style:font-family-asian="標楷體" style:font-family-generic-asian="script" style:font-size-asian="20pt" style:font-name-complex="Times New Roman" style:font-family-complex="'Times New Roman'" style:font-family-generic-complex="roman" style:font-pitch-complex="variable" style:font-size-complex="10pt"/>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內文_20__28_Web_29_" style:display-name="內文 (Web)" style:family="paragraph" style:parent-style-name="Standard">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日期" style:family="paragraph" style:parent-style-name="Standard" style:next-style-name="Standard">
      <style:paragraph-properties fo:text-align="end" style:justify-single-word="false"/>
    </style:style>
    <style:style style:name="本文_20_2" style:display-name="本文 2" style:family="paragraph" style:parent-style-name="Standard">
      <style:paragraph-properties fo:margin-top="0cm" fo:margin-bottom="0.212cm" loext:contextual-spacing="false" fo:line-height="200%"/>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第一層縮排" style:family="paragraph" style:parent-style-name="Text_20_body">
      <style:paragraph-properties fo:margin-left="0cm" fo:margin-right="0cm" fo:text-indent="0.37cm" style:auto-text-indent="false"/>
    </style:style>
    <style:style style:name="本文縮排" style:family="paragraph" style:parent-style-name="Standard">
      <style:paragraph-properties fo:margin-left="0.847cm" fo:margin-right="0cm" fo:margin-top="0cm" fo:margin-bottom="0.212cm" loext:contextual-spacing="false" fo:text-indent="0cm" style:auto-text-indent="false"/>
    </style:style>
    <style:style style:name="本文第一層縮排_20_2" style:display-name="本文第一層縮排 2" style:family="paragraph" style:parent-style-name="本文縮排">
      <style:paragraph-properties fo:margin-left="0.847cm" fo:margin-right="0cm" fo:text-indent="0.37cm" style:auto-text-indent="fals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Addressee" style:family="paragraph" style:parent-style-name="Standard" style:class="extra">
      <style:paragraph-properties fo:margin-left="0.176cm" fo:margin-right="0cm" fo:text-indent="0cm"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訊息欄位名稱" style:family="paragraph" style:parent-style-name="Standard">
      <style:paragraph-properties fo:margin-left="1.905cm" fo:margin-right="0cm" fo:text-indent="-1.905cm" style:auto-text-indent="false" fo:padding="0.035cm" fo:border="0.74pt solid #000000"/>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ubtitle" style:family="paragraph" style:parent-style-name="Standard" style:next-style-name="Text_20_body" style:default-outline-level="2" style:list-style-name="" style:class="chapter">
      <style:paragraph-properties fo:margin-top="0cm" fo:margin-bottom="0.106cm" loext:contextual-spacing="false" fo:text-align="center" style:justify-single-word="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2pt" style:font-style-complex="italic"/>
    </style:style>
    <style:style style:name="區塊文字" style:family="paragraph" style:parent-style-name="Standard">
      <style:paragraph-properties fo:margin-left="2.54cm" fo:margin-right="2.54cm" fo:margin-top="0cm" fo:margin-bottom="0.212cm" loext:contextual-spacing="false" fo:text-indent="0cm" style:auto-text-indent="false"/>
    </style:style>
    <style:style style:name="問候" style:family="paragraph" style:parent-style-name="Standard" style:next-style-name="Standard"/>
    <style:style style:name="Sender" style:family="paragraph" style:parent-style-name="Standard" style:class="extra">
      <style:paragraph-properties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接續" style:family="paragraph" style:parent-style-name="Standard">
      <style:paragraph-properties fo:margin-left="0.847cm" fo:margin-right="0cm" fo:margin-top="0cm" fo:margin-bottom="0.212cm" loext:contextual-spacing="false" fo:text-indent="0cm" style:auto-text-indent="false"/>
    </style:style>
    <style:style style:name="接續_20_2" style:display-name="接續 2" style:family="paragraph" style:parent-style-name="Standard">
      <style:paragraph-properties fo:margin-left="1.693cm" fo:margin-right="0cm" fo:margin-top="0cm" fo:margin-bottom="0.212cm" loext:contextual-spacing="false" fo:text-indent="0cm" style:auto-text-indent="false"/>
    </style:style>
    <style:style style:name="接續_20_3" style:display-name="接續 3" style:family="paragraph" style:parent-style-name="Standard">
      <style:paragraph-properties fo:margin-left="2.54cm" fo:margin-right="0cm" fo:margin-top="0cm" fo:margin-bottom="0.212cm" loext:contextual-spacing="false" fo:text-indent="0cm" style:auto-text-indent="false"/>
    </style:style>
    <style:style style:name="接續_20_4" style:display-name="接續 4" style:family="paragraph" style:parent-style-name="Standard">
      <style:paragraph-properties fo:margin-left="3.387cm" fo:margin-right="0cm" fo:margin-top="0cm" fo:margin-bottom="0.212cm" loext:contextual-spacing="false" fo:text-indent="0cm" style:auto-text-indent="false"/>
    </style:style>
    <style:style style:name="接續_20_5" style:display-name="接續 5" style:family="paragraph" style:parent-style-name="Standard">
      <style:paragraph-properties fo:margin-left="4.233cm" fo:margin-right="0cm" fo:margin-top="0cm" fo:margin-bottom="0.212cm" loext:contextual-spacing="false" fo:text-indent="0cm" style:auto-text-indent="false"/>
    </style:style>
    <style:style style:name="清單_20_2" style:display-name="清單 2" style:family="paragraph" style:parent-style-name="Standard">
      <style:paragraph-properties fo:margin-left="0.176cm" fo:margin-right="0cm" fo:text-indent="-0.353cm" style:auto-text-indent="false"/>
    </style:style>
    <style:style style:name="清單_20_3" style:display-name="清單 3" style:family="paragraph" style:parent-style-name="Standard">
      <style:paragraph-properties fo:margin-left="0.176cm" fo:margin-right="0cm" fo:text-indent="-0.353cm" style:auto-text-indent="false"/>
    </style:style>
    <style:style style:name="清單_20_4" style:display-name="清單 4" style:family="paragraph" style:parent-style-name="Standard">
      <style:paragraph-properties fo:margin-left="0.176cm" fo:margin-right="0cm" fo:text-indent="-0.353cm" style:auto-text-indent="false"/>
    </style:style>
    <style:style style:name="清單_20_5" style:display-name="清單 5" style:family="paragraph" style:parent-style-name="Standard">
      <style:paragraph-properties fo:margin-left="0.176cm" fo:margin-right="0cm" fo:text-indent="-0.353cm" style:auto-text-indent="false"/>
    </style:style>
    <style:style style:name="清單號碼" style:family="paragraph" style:parent-style-name="Standard" style:list-style-name="WW8Num9"/>
    <style:style style:name="清單號碼_20_2" style:display-name="清單號碼 2" style:family="paragraph" style:parent-style-name="Standard" style:list-style-name="WW8Num4"/>
    <style:style style:name="清單號碼_20_3" style:display-name="清單號碼 3" style:family="paragraph" style:parent-style-name="Standard" style:list-style-name="WW8Num3"/>
    <style:style style:name="清單號碼_20_4" style:display-name="清單號碼 4" style:family="paragraph" style:parent-style-name="Standard" style:list-style-name="WW8Num2"/>
    <style:style style:name="清單號碼_20_5" style:display-name="清單號碼 5" style:family="paragraph" style:parent-style-name="Standard" style:list-style-name="WW8Num1"/>
    <style:style style:name="結語" style:family="paragraph" style:parent-style-name="Standard">
      <style:paragraph-properties fo:margin-left="0.176cm" fo:margin-right="0cm" fo:text-indent="0cm" style:auto-text-indent="false"/>
    </style:style>
    <style:style style:name="註釋標題" style:family="paragraph" style:parent-style-name="Standard" style:next-style-name="Standard">
      <style:paragraph-properties fo:text-align="center" style:justify-single-word="false"/>
    </style:style>
    <style:style style:name="項目符號" style:family="paragraph" style:parent-style-name="Standard" style:list-style-name="WW8Num10"/>
    <style:style style:name="List_20_2" style:display-name="List 2" style:family="paragraph" style:parent-style-name="Standard" style:list-style-name="WW8Num8" style:class="list"/>
    <style:style style:name="List_20_3" style:display-name="List 3" style:family="paragraph" style:parent-style-name="Standard" style:list-style-name="WW8Num7" style:class="list"/>
    <style:style style:name="List_20_4" style:display-name="List 4" style:family="paragraph" style:parent-style-name="Standard" style:list-style-name="WW8Num6" style:class="list"/>
    <style:style style:name="List_20_5" style:display-name="List 5" style:family="paragraph" style:parent-style-name="Standard" style:list-style-name="WW8Num5" style:class="list"/>
    <style:style style:name="電子郵件簽名" style:family="paragraph" style:parent-style-name="Standard"/>
    <style:style style:name="Signature" style:family="paragraph" style:parent-style-name="Standard" style:class="text">
      <style:paragraph-properties fo:margin-left="0.176cm" fo:margin-right="0cm" fo:text-indent="0cm" style:auto-text-indent="false"/>
    </style:style>
    <style:style style:name="柒_3001_" style:display-name="柒、" style:family="paragraph" style:parent-style-name="Standard">
      <style:paragraph-properties fo:text-align="center" style:justify-single-word="false"/>
      <style:text-properties style:font-name="標楷體" fo:font-family="標楷體" style:font-family-generic="script" fo:font-size="26pt" fo:letter-spacing="-0.004cm" fo:font-weight="bold" style:font-name-asian="標楷體" style:font-family-asian="標楷體" style:font-family-generic-asian="script" style:font-size-asian="26pt" style:font-weight-asian="bold" style:font-name-complex="標楷體" style:font-family-complex="標楷體" style:font-family-generic-complex="script" style:font-size-complex="26pt"/>
    </style:style>
    <style:style style:name="二_3001_" style:display-name="二、" style:family="paragraph" style:parent-style-name="Standard">
      <style:paragraph-properties fo:margin-left="-0.423cm" fo:margin-right="0cm" fo:line-height="0.635cm" fo:text-align="justify" style:justify-single-word="false" fo:text-indent="0cm" style:auto-text-indent="false"/>
      <style:text-properties style:font-name="文鼎粗黑" fo:font-family="文鼎粗黑" style:font-family-generic="modern" fo:font-size="14pt" fo:letter-spacing="-0.004cm" style:font-name-asian="文鼎粗黑" style:font-family-asian="文鼎粗黑" style:font-family-generic-asian="modern" style:font-size-asian="14pt" style:font-name-complex="標楷體" style:font-family-complex="標楷體" style:font-family-generic-complex="script" style:font-size-complex="14pt"/>
    </style:style>
    <style:style style:name="_32_." style:display-name="2." style:family="paragraph" style:parent-style-name="一般文字">
      <style:paragraph-properties fo:margin-left="1.236cm" fo:margin-right="0cm" fo:line-height="0.635cm" fo:text-align="justify" style:justify-single-word="false" fo:text-indent="-0.39cm" style:auto-text-indent="false" style:snap-to-layout-grid="false"/>
      <style:text-properties style:font-name="Times New Roman" fo:font-family="'Times New Roman'" style:font-family-generic="roman" style:font-pitch="variable" fo:font-size="14pt" fo:letter-spacing="-0.004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28_2_29_" style:display-name="(2)" style:family="paragraph" style:parent-style-name="_32_.">
      <style:paragraph-properties fo:margin-left="1.903cm" fo:margin-right="0cm" fo:text-indent="-0.633cm" style:auto-text-indent="false"/>
      <style:text-properties style:letter-kerning="true"/>
    </style:style>
    <style:style style:name="_28_二_29_" style:display-name="(二)" style:family="paragraph" style:parent-style-name="Standard">
      <style:paragraph-properties fo:margin-left="0.877cm" fo:margin-right="0cm" fo:line-height="0.635cm" fo:text-align="justify" style:justify-single-word="false" fo:text-indent="-0.877cm" style:auto-text-indent="false"/>
      <style:text-properties style:font-name="Times New Roman" fo:font-family="'Times New Roman'" style:font-family-generic="roman" style:font-pitch="variable" fo:font-size="14pt" fo:letter-spacing="-0.004cm"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圓2" style:family="paragraph" style:parent-style-name="一般文字">
      <style:paragraph-properties fo:margin-left="2.187cm" fo:margin-right="0cm" fo:line-height="0.635cm" fo:text-align="justify" style:justify-single-word="false" fo:text-indent="-0.494cm" style:auto-text-indent="false" style:snap-to-layout-grid="false"/>
      <style:text-properties fo:color="#000000" style:font-name="Times New Roman" fo:font-family="'Times New Roman'" style:font-family-generic="roman" style:font-pitch="variable" fo:font-size="14pt" fo:letter-spacing="-0.004cm" style:font-name-asian="標楷體" style:font-family-asian="標楷體" style:font-family-generic-asian="script" style:font-size-asian="14pt" style:font-name-complex="標楷體" style:font-family-complex="標楷體" style:font-family-generic-complex="script" style:font-size-complex="14pt"/>
    </style:style>
    <style:style style:name="_28_二_29_內文" style:display-name="(二)內文" style:family="paragraph" style:parent-style-name="一般文字">
      <style:paragraph-properties fo:margin-left="0.847cm" fo:margin-right="0cm" fo:line-height="0.635cm" fo:text-align="justify" style:justify-single-word="false" fo:text-indent="0cm" style:auto-text-indent="false" style:snap-to-layout-grid="false"/>
      <style:text-properties style:font-name="Times New Roman" fo:font-family="'Times New Roman'" style:font-family-generic="roman" style:font-pitch="variable" fo:font-size="14pt" fo:letter-spacing="-0.004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32_.內文" style:display-name="2.內文" style:family="paragraph" style:parent-style-name="_32_.">
      <style:paragraph-properties fo:margin-left="1.236cm" fo:margin-right="0cm" fo:text-indent="0cm" style:auto-text-indent="false"/>
    </style:style>
    <style:style style:name="_31_0." style:display-name="10." style:family="paragraph" style:parent-style-name="_32_.">
      <style:paragraph-properties fo:margin-left="1.48cm" fo:margin-right="0cm" fo:text-indent="-0.633cm" style:auto-text-indent="false"/>
    </style:style>
    <style:style style:name="_28_十一_29_" style:display-name="(十一)" style:family="paragraph" style:parent-style-name="_28_二_29_">
      <style:paragraph-properties fo:margin-left="1.219cm" fo:margin-right="0cm" fo:text-indent="-1.219cm" style:auto-text-indent="false"/>
    </style:style>
    <style:style style:name="_28_十一_29_內文" style:display-name="(十一)內文" style:family="paragraph" style:parent-style-name="_28_二_29_內文">
      <style:paragraph-properties fo:margin-left="1.27cm" fo:margin-right="0cm" fo:text-indent="0cm" style:auto-text-indent="false"/>
    </style:style>
    <style:style style:name="_28_十一_29_1." style:display-name="(十一)1." style:family="paragraph" style:parent-style-name="_28_十一_29_內文">
      <style:paragraph-properties fo:margin-left="1.757cm" fo:margin-right="0cm" fo:text-indent="-0.487cm" style:auto-text-indent="false"/>
    </style:style>
    <style:style style:name="_31_." style:display-name="1." style:family="paragraph" style:parent-style-name="Standard">
      <style:paragraph-properties fo:margin-left="3.459cm" fo:margin-right="0cm" fo:text-align="justify" style:justify-single-word="false" fo:orphans="2" fo:widows="2" fo:text-indent="0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2pt"/>
    </style:style>
    <style:style style:name="_28_十一_29__28_1_29_" style:display-name="(十一)(1)" style:family="paragraph" style:parent-style-name="_28_2_29_">
      <style:paragraph-properties fo:margin-left="2.327cm" fo:margin-right="0cm" fo:text-indent="-0.633cm" style:auto-text-indent="false"/>
    </style:style>
    <style:style style:name="_31_0.內文" style:display-name="10.內文" style:family="paragraph" style:parent-style-name="_31_0.">
      <style:paragraph-properties fo:margin-left="1.482cm" fo:margin-right="0cm" fo:text-indent="0cm" style:auto-text-indent="false"/>
      <style:text-properties style:letter-kerning="true" style:font-name-complex="TT21Eo00" style:font-family-complex="TT21Eo00, 細明體"/>
    </style:style>
    <style:style style:name="_5f_主題" style:display-name="_主題" style:family="paragraph" style:parent-style-name="Standard">
      <style:paragraph-properties fo:line-height="0.847cm" fo:text-align="center" style:justify-single-word="false" fo:orphans="2" fo:widows="2">
        <style:tab-stops>
          <style:tab-stop style:position="17cm" style:type="right"/>
        </style:tab-stops>
      </style:paragraph-properties>
      <style:text-properties fo:color="#666699" style:font-name="Times New Roman" fo:font-family="'Times New Roman'" style:font-family-generic="roman" style:font-pitch="variable" fo:font-size="16pt" fo:font-weight="bold" style:letter-kerning="true"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5pt" style:font-weight-complex="bold"/>
    </style:style>
    <style:style style:name="_5f_施一" style:display-name="_施一" style:family="paragraph" style:parent-style-name="Standard">
      <style:paragraph-properties fo:margin-left="0.988cm" fo:margin-right="0cm" fo:line-height="0.67cm" fo:text-align="justify" style:justify-single-word="false" fo:text-indent="-0.988cm" style:auto-text-indent="false" style:snap-to-layout-grid="false"/>
      <style:text-properties fo:color="#0000ff"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_5f_施_28_一_29_" style:display-name="_施(一)" style:family="paragraph" style:parent-style-name="Standard">
      <style:paragraph-properties fo:margin-left="1.605cm" fo:margin-right="0cm" fo:line-height="0.67cm" fo:text-align="justify" style:justify-single-word="false" fo:text-indent="-0.864cm" style:auto-text-indent="false"/>
      <style:text-properties fo:color="#ff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_5f_施1" style:display-name="_施1" style:family="paragraph" style:parent-style-name="Standard">
      <style:paragraph-properties fo:margin-left="2.099cm" fo:margin-right="0cm" fo:line-height="0.67cm" fo:text-align="justify" style:justify-single-word="false" fo:text-indent="-0.37cm" style:auto-text-indent="false"/>
      <style:text-properties fo:color="#008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_5f_施_28_1_29_" style:display-name="_施(1)" style:family="paragraph" style:parent-style-name="Standard">
      <style:paragraph-properties fo:margin-left="2.84cm" fo:margin-right="0cm" fo:line-height="0.67cm" fo:text-align="justify" style:justify-single-word="false" fo:text-indent="-0.617cm" style:auto-text-indent="false"/>
      <style:text-properties fo:color="#ff00ff"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5f_施1內" style:display-name="_施1內" style:family="paragraph" style:parent-style-name="Standard">
      <style:paragraph-properties fo:margin-left="2.223cm" fo:margin-right="0cm" fo:line-height="0.67cm" fo:text-align="justify" style:justify-single-word="false" fo:text-indent="0cm" style:auto-text-indent="false"/>
      <style:text-properties fo:color="#99cc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5f_施_28_1_29_內" style:display-name="_施(1)內" style:family="paragraph" style:parent-style-name="Standard">
      <style:paragraph-properties fo:margin-left="2.84cm" fo:margin-right="0cm" fo:line-height="0.67cm" fo:text-align="justify" style:justify-single-word="false" fo:text-indent="0cm" style:auto-text-indent="false">
        <style:tab-stops>
          <style:tab-stop style:position="5.927cm"/>
        </style:tab-stops>
      </style:paragraph-properties>
      <style:text-properties fo:color="#ff99cc"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5f_施_28_一_29_內" style:display-name="_施(一)內" style:family="paragraph" style:parent-style-name="Standard">
      <style:paragraph-properties fo:margin-left="1.605cm" fo:margin-right="0cm" fo:line-height="0.67cm" fo:text-align="justify" style:justify-single-word="false" fo:text-indent="0cm" style:auto-text-indent="false"/>
      <style:text-properties fo:color="#ff7f7f"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5f_摘_28_一_29_" style:display-name="_摘(一)" style:family="paragraph" style:parent-style-name="Standard">
      <style:paragraph-properties fo:margin-left="2.619cm" fo:margin-right="0cm" fo:line-height="0.847cm" fo:text-align="justify" style:justify-single-word="false" fo:text-indent="-0.99cm" style:auto-text-indent="false" style:snap-to-layout-grid="false"/>
      <style:text-properties fo:color="#008000" style:font-name="Times New Roman" fo:font-family="'Times New Roman'" style:font-family-generic="roman" style:font-pitch="variable"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4pt" style:font-weight-complex="bold"/>
    </style:style>
    <style:style style:name="_5f_業_28_1_29_" style:display-name="_業(1)" style:family="paragraph" style:parent-style-name="Standard">
      <style:paragraph-properties fo:margin-left="2.699cm" fo:margin-right="0cm" fo:line-height="0.847cm" fo:text-align="justify" style:justify-single-word="false" fo:text-indent="-0.794cm" style:auto-text-indent="false"/>
      <style:text-properties fo:color="#ff00ff" style:font-name="Times New Roman" fo:font-family="'Times New Roman'" style:font-family-generic="roman" style:font-pitch="variable" fo:font-size="18pt" style:font-name-asian="標楷體" style:font-family-asian="標楷體" style:font-family-generic-asian="script" style:font-size-asian="18pt" style:font-name-complex="Times New Roman" style:font-family-complex="'Times New Roman'" style:font-family-generic-complex="roman" style:font-pitch-complex="variable" style:font-size-complex="14pt"/>
    </style:style>
    <style:style style:name="三_3001_" style:display-name="三、" style:family="paragraph" style:parent-style-name="二_3001_"/>
    <style:style style:name="b_3001_" style:display-name="b、" style:family="paragraph" style:parent-style-name="圓2">
      <style:paragraph-properties fo:margin-left="2.604cm" fo:margin-right="0cm" fo:text-indent="-0.487cm" style:auto-text-indent="false"/>
    </style:style>
    <style:style style:name="_31_0.的_28_1_29_" style:display-name="10.的(1)" style:family="paragraph" style:parent-style-name="_28_2_29_">
      <style:paragraph-properties fo:margin-left="2.115cm" fo:margin-right="0cm" fo:text-indent="-0.633cm" style:auto-text-indent="false"/>
    </style:style>
    <style:style style:name="圓2內文" style:family="paragraph" style:parent-style-name="圓2">
      <style:paragraph-properties fo:margin-left="2.201cm" fo:margin-right="0cm" fo:text-indent="0cm" style:auto-text-indent="false"/>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complex="Times New Roman" style:font-family-complex="'Times New Roman'" style:font-family-generic-complex="roman"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_20_字元3" style:display-name=" 字元3" style:family="text" style:parent-style-name="預設段落字型">
      <style:text-properties style:font-name="細明體" fo:font-family="細明體, MingLiU" style:font-family-generic="modern" fo:letter-spacing="0.018cm"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_20_字元2" style:display-name=" 字元2" style:family="text" style:parent-style-name="預設段落字型">
      <style:text-properties fo:font-size="10pt" style:font-size-asian="10pt" style:font-size-complex="10pt"/>
    </style:style>
    <style:style style:name="_20_字元1" style:display-name=" 字元1" style:family="text" style:parent-style-name="預設段落字型">
      <style:text-properties fo:font-size="10pt" style:font-size-asian="10pt" style:font-size-complex="10pt"/>
    </style:style>
    <style:style style:name="_20_字元" style:display-name=" 字元" style:family="text" style:parent-style-name="預設段落字型">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HTML_20_Acronym" style:display-name="HTML Acronym" style:family="text" style:parent-style-name="預設段落字型"/>
    <style:style style:name="HTML_20_Cite" style:display-name="HTML Cite" style:family="text" style:parent-style-name="預設段落字型">
      <style:text-properties fo:font-style="italic" style:font-style-asian="italic" style:font-style-complex="italic"/>
    </style:style>
    <style:style style:name="HTML_20_Code" style:display-name="HTML Code" style:family="text" style:parent-style-name="預設段落字型">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Definition" style:display-name="HTML Definition" style:family="text" style:parent-style-name="預設段落字型">
      <style:text-properties fo:font-style="italic" style:font-style-asian="italic" style:font-style-complex="italic"/>
    </style:style>
    <style:style style:name="HTML_20_Keyboard" style:display-name="HTML Keyboard" style:family="text" style:parent-style-name="預設段落字型">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Sample" style:display-name="HTML Sample" style:family="text" style:parent-style-name="預設段落字型">
      <style:text-properties style:font-name="Courier New" fo:font-family="'Courier New'" style:font-family-generic="modern" style:font-name-complex="Courier New" style:font-family-complex="'Courier New'" style:font-family-generic-complex="modern"/>
    </style:style>
    <style:style style:name="HTML_20_Typewriter" style:display-name="HTML Typewriter" style:family="text" style:parent-style-name="預設段落字型">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Variable" style:display-name="HTML Variable" style:family="text" style:parent-style-name="預設段落字型">
      <style:text-properties fo:font-style="italic" style:font-style-asian="italic" style:font-style-complex="italic"/>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Line_20_numbering" style:display-name="Line numbering" style:family="text" style:parent-style-name="預設段落字型"/>
    <style:style style:name="Page_20_Number" style:display-name="Page Number" style:family="text" style:parent-style-name="預設段落字型"/>
    <style:style style:name="Emphasis" style:family="text" style:parent-style-name="預設段落字型">
      <style:text-properties fo:font-style="italic" style:font-style-asian="italic" style:font-style-complex="italic"/>
    </style:style>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a12_5f_21" style:display-name="a12_21" style:family="text" style:parent-style-name="預設段落字型">
      <style:text-properties fo:color="#666666"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2_._20_字元" style:display-name="2. 字元" style:family="text" style:parent-style-name="_20_字元3">
      <style:text-properties fo:font-size="14pt" fo:letter-spacing="-0.004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_32_.內文_20_字元" style:display-name="2.內文 字元" style:family="text" style:parent-style-name="_32_._20_字元"/>
    <style:style style:name="_28_二_29_內文_20_字元" style:display-name="(二)內文 字元" style:family="text" style:parent-style-name="_20_字元3">
      <style:text-properties fo:font-size="14pt" fo:letter-spacing="-0.004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_31_._20_字元" style:display-name="1. 字元" style:family="text" style:parent-style-name="預設段落字型">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圓2_20_字元" style:display-name="圓2 字元" style:family="text" style:parent-style-name="_20_字元3">
      <style:text-properties fo:color="#000000" fo:font-size="14pt" fo:letter-spacing="-0.004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圓2內文_20_字元" style:display-name="圓2內文 字元" style:family="text" style:parent-style-name="圓2_20_字元"/>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2.787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4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32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17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0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86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71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011cm" fo:text-indent="-1.058cm" fo:margin-left="2.01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3.03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88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729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57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42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269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11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9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348cm" fo:text-indent="-0.847cm" fo:margin-left="1.693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text:start-value="5">
        <style:list-level-properties text:list-level-position-and-space-mode="label-alignment">
          <style:list-level-label-alignment text:label-followed-by="listtab" fo:text-indent="-1.561cm" fo:margin-left="2.06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635cm" fo:margin-left="1.9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1.27cm" fo:margin-left="1.74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2.34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18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03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88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72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574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421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26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3.06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3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23z2"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23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23z4"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23z5"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23z6"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WW8Num23z7"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23z8"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3.46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4.31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5.159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6.00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85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7.699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8.54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9.39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10.2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text:start-value="2">
        <style:list-level-properties text:list-level-position-and-space-mode="label-alignment">
          <style:list-level-label-alignment text:label-followed-by="listtab" fo:text-indent="-1.561cm" fo:margin-left="2.11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249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096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94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789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636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48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329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2.82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WW8Num29z3"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29z4"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29z5"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29z6"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29z7"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29z8"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text:style-name="WW8Num30z1"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text:style-name="WW8Num30z2"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WW8Num30z3"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0z6"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0z8"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2.82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3.88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4.729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5.57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6.42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7.269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8.11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9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9.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3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7"><draw:text-box fo:min-height="0.058cm" fo:min-width="0cm"><text:p text:style-name="Footer"><text:span text:style-name="Page_20_Number"><text:page-number text:select-page="current">13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柒、觀光</dc:title>
    <meta:initial-creator> </meta:initial-creator>
    <meta:creation-date>2011-02-28T19:33:00</meta:creation-date>
    <dc:creator>K2</dc:creator>
    <dc:date>2011-03-08T15:32:00</dc:date>
    <meta:editing-cycles>11</meta:editing-cycles>
    <meta:editing-duration>PT23M</meta:editing-duration>
    <meta:document-statistic meta:table-count="0" meta:image-count="0" meta:object-count="0" meta:page-count="8" meta:paragraph-count="101" meta:word-count="7803" meta:character-count="8355" meta:non-whitespace-character-count="8340"/>
    <meta:generator>LibreOffice/5.1.2.2$Windows_x86 LibreOffice_project/d3bf12ecb743fc0d20e0be0c58ca359301eb705f</meta:generator>
  </office:meta>
</office:document-meta>
</file>