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46cm" fo:margin-left="0.813cm" table:align="left" style:writing-mode="lr-tb"/>
    </style:style>
    <style:style style:name="表格1.A" style:family="table-column">
      <style:table-column-properties style:column-width="3.411cm"/>
    </style:style>
    <style:style style:name="表格1.B" style:family="table-column">
      <style:table-column-properties style:column-width="1.328cm"/>
    </style:style>
    <style:style style:name="表格1.K" style:family="table-column">
      <style:table-column-properties style:column-width="1.381cm"/>
    </style:style>
    <style:style style:name="表格1.1" style:family="table-row">
      <style:table-row-properties style:min-row-height="1.40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21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01cm" table:align="center" style:writing-mode="lr-tb"/>
    </style:style>
    <style:style style:name="表格2.A" style:family="table-column">
      <style:table-column-properties style:column-width="2.291cm"/>
    </style:style>
    <style:style style:name="表格2.B" style:family="table-column">
      <style:table-column-properties style:column-width="2.575cm"/>
    </style:style>
    <style:style style:name="表格2.C" style:family="table-column">
      <style:table-column-properties style:column-width="2.009cm"/>
    </style:style>
    <style:style style:name="表格2.D" style:family="table-column">
      <style:table-column-properties style:column-width="2.293cm"/>
    </style:style>
    <style:style style:name="表格2.1" style:family="table-row">
      <style:table-row-properties style:min-row-height="0.651cm" fo:keep-together="auto"/>
    </style:style>
    <style:style style:name="表格2.A1"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G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154cm" table:align="center" style:writing-mode="lr-tb"/>
    </style:style>
    <style:style style:name="表格3.A" style:family="table-column">
      <style:table-column-properties style:column-width="2.3cm"/>
    </style:style>
    <style:style style:name="表格3.1" style:family="table-row">
      <style:table-row-properties style:min-row-height="0.617cm" fo:keep-together="auto"/>
    </style:style>
    <style:style style:name="表格3.A1"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G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683cm" table:align="right" style:writing-mode="lr-tb"/>
    </style:style>
    <style:style style:name="表格4.A" style:family="table-column">
      <style:table-column-properties style:column-width="1.235cm"/>
    </style:style>
    <style:style style:name="表格4.B" style:family="table-column">
      <style:table-column-properties style:column-width="0.836cm"/>
    </style:style>
    <style:style style:name="表格4.C" style:family="table-column">
      <style:table-column-properties style:column-width="3.457cm"/>
    </style:style>
    <style:style style:name="表格4.D" style:family="table-column">
      <style:table-column-properties style:column-width="3.951cm"/>
    </style:style>
    <style:style style:name="表格4.F" style:family="table-column">
      <style:table-column-properties style:column-width="1.386cm"/>
    </style:style>
    <style:style style:name="表格4.H" style:family="table-column">
      <style:table-column-properties style:column-width="1.3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23cm" fo:margin-left="2.443cm" table:align="left" style:writing-mode="lr-tb"/>
    </style:style>
    <style:style style:name="表格5.A" style:family="table-column">
      <style:table-column-properties style:column-width="4.445cm"/>
    </style:style>
    <style:style style:name="表格5.B" style:family="table-column">
      <style:table-column-properties style:column-width="5.433cm"/>
    </style:style>
    <style:style style:name="表格5.C" style:family="table-column">
      <style:table-column-properties style:column-width="4.745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623cm" fo:margin-left="2.443cm" table:align="left" style:writing-mode="lr-tb"/>
    </style:style>
    <style:style style:name="表格6.A" style:family="table-column">
      <style:table-column-properties style:column-width="4.445cm"/>
    </style:style>
    <style:style style:name="表格6.B" style:family="table-column">
      <style:table-column-properties style:column-width="5.433cm"/>
    </style:style>
    <style:style style:name="表格6.C" style:family="table-column">
      <style:table-column-properties style:column-width="4.745cm"/>
    </style:style>
    <style:style style:name="表格6.1" style:family="table-row">
      <style:table-row-properties style:min-row-height="0.637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623cm" fo:margin-left="2.443cm" table:align="left" style:writing-mode="lr-tb"/>
    </style:style>
    <style:style style:name="表格7.A" style:family="table-column">
      <style:table-column-properties style:column-width="1.976cm"/>
    </style:style>
    <style:style style:name="表格7.B" style:family="table-column">
      <style:table-column-properties style:column-width="4.198cm"/>
    </style:style>
    <style:style style:name="表格7.C" style:family="table-column">
      <style:table-column-properties style:column-width="2.469cm"/>
    </style:style>
    <style:style style:name="表格7.D" style:family="table-column">
      <style:table-column-properties style:column-width="3.457cm"/>
    </style:style>
    <style:style style:name="表格7.E" style:family="table-column">
      <style:table-column-properties style:column-width="2.522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7.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7.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7.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7.B9"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7.E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4.623cm" fo:margin-left="2.443cm" table:align="left" style:writing-mode="lr-tb"/>
    </style:style>
    <style:style style:name="表格8.A" style:family="table-column">
      <style:table-column-properties style:column-width="3.951cm"/>
    </style:style>
    <style:style style:name="表格8.B" style:family="table-column">
      <style:table-column-properties style:column-width="2.223cm"/>
    </style:style>
    <style:style style:name="表格8.D" style:family="table-column">
      <style:table-column-properties style:column-width="1.976cm"/>
    </style:style>
    <style:style style:name="表格8.F" style:family="table-column">
      <style:table-column-properties style:column-width="2.275cm"/>
    </style:style>
    <style:style style:name="表格8.1" style:family="table-row">
      <style:table-row-properties style:min-row-height="0.66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F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4.623cm" fo:margin-left="2.443cm" table:align="left" style:writing-mode="lr-tb"/>
    </style:style>
    <style:style style:name="表格9.A" style:family="table-column">
      <style:table-column-properties style:column-width="5.433cm"/>
    </style:style>
    <style:style style:name="表格9.B" style:family="table-column">
      <style:table-column-properties style:column-width="2.716cm"/>
    </style:style>
    <style:style style:name="表格9.C" style:family="table-column">
      <style:table-column-properties style:column-width="2.963cm"/>
    </style:style>
    <style:style style:name="表格9.D" style:family="table-column">
      <style:table-column-properties style:column-width="3.5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8" style:family="table-row">
      <style:table-row-properties style:min-row-height="0.781cm" fo:keep-together="auto"/>
    </style:style>
    <style:style style:name="表格9.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623cm" fo:margin-left="2.443cm" table:align="left" style:writing-mode="lr-tb"/>
    </style:style>
    <style:style style:name="表格10.A" style:family="table-column">
      <style:table-column-properties style:column-width="4.445cm"/>
    </style:style>
    <style:style style:name="表格10.B" style:family="table-column">
      <style:table-column-properties style:column-width="2.716cm"/>
    </style:style>
    <style:style style:name="表格10.C" style:family="table-column">
      <style:table-column-properties style:column-width="3.21cm"/>
    </style:style>
    <style:style style:name="表格10.D" style:family="table-column">
      <style:table-column-properties style:column-width="4.251cm"/>
    </style:style>
    <style:style style:name="表格10.1" style:family="table-row">
      <style:table-row-properties style:min-row-height="0.513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563cm" fo:keep-together="auto"/>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623cm" fo:margin-left="2.443cm" table:align="left" style:writing-mode="lr-tb"/>
    </style:style>
    <style:style style:name="表格11.A" style:family="table-column">
      <style:table-column-properties style:column-width="6.668cm"/>
    </style:style>
    <style:style style:name="表格11.B" style:family="table-column">
      <style:table-column-properties style:column-width="4.445cm"/>
    </style:style>
    <style:style style:name="表格11.C" style:family="table-column">
      <style:table-column-properties style:column-width="3.51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0" style:family="table-row">
      <style:table-row-properties style:min-row-height="0.49cm" fo:keep-together="always"/>
    </style:style>
    <style:style style:name="表格11.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1.058cm" fo:margin-left="3.224cm" table:align="left" style:writing-mode="lr-tb"/>
    </style:style>
    <style:style style:name="表格12.A" style:family="table-column">
      <style:table-column-properties style:column-width="2.2cm"/>
    </style:style>
    <style:style style:name="表格12.B" style:family="table-column">
      <style:table-column-properties style:column-width="2.783cm"/>
    </style:style>
    <style:style style:name="表格12.C" style:family="table-column">
      <style:table-column-properties style:column-width="3.029cm"/>
    </style:style>
    <style:style style:name="表格12.D" style:family="table-column">
      <style:table-column-properties style:column-width="3.04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104cm" table:align="center" style:writing-mode="lr-tb"/>
    </style:style>
    <style:style style:name="表格13.A" style:family="table-column">
      <style:table-column-properties style:column-width="0.741cm"/>
    </style:style>
    <style:style style:name="表格13.D" style:family="table-column">
      <style:table-column-properties style:column-width="0.743cm"/>
    </style:style>
    <style:style style:name="表格13.S" style:family="table-column">
      <style:table-column-properties style:column-width="0.76cm"/>
    </style:style>
    <style:style style:name="表格13.1" style:family="table-row">
      <style:table-row-properties style:min-row-height="5.604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S1" style:family="table-cell">
      <style:table-cell-properties style:vertical-align="middle" fo:padding-left="0.191cm" fo:padding-right="0.191cm" fo:padding-top="0cm" fo:padding-bottom="0cm" fo:border="0.5pt solid #000000" style:writing-mode="tb-rl"/>
    </style:style>
    <style:style style:name="表格13.2" style:family="table-row">
      <style:table-row-properties style:min-row-height="1.346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S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3.889cm" table:align="center" style:writing-mode="lr-tb"/>
    </style:style>
    <style:style style:name="表格14.A" style:family="table-column">
      <style:table-column-properties style:column-width="0.887cm"/>
    </style:style>
    <style:style style:name="表格14.B" style:family="table-column">
      <style:table-column-properties style:column-width="1.005cm"/>
    </style:style>
    <style:style style:name="表格14.C" style:family="table-column">
      <style:table-column-properties style:column-width="1.007cm"/>
    </style:style>
    <style:style style:name="表格14.H" style:family="table-column">
      <style:table-column-properties style:column-width="1.55cm"/>
    </style:style>
    <style:style style:name="表格14.I" style:family="table-column">
      <style:table-column-properties style:column-width="0.912cm"/>
    </style:style>
    <style:style style:name="表格14.K" style:family="table-column">
      <style:table-column-properties style:column-width="0.917cm"/>
    </style:style>
    <style:style style:name="表格14.N" style:family="table-column">
      <style:table-column-properties style:column-width="0.894cm"/>
    </style:style>
    <style:style style:name="表格14.1" style:family="table-row">
      <style:table-row-properties style:min-row-height="0.307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515cm" fo:keep-together="always"/>
    </style:style>
    <style:style style:name="表格14.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N2" style:family="table-cell">
      <style:table-cell-properties style:vertical-align="middle" fo:padding-left="0.049cm" fo:padding-right="0.049cm" fo:padding-top="0cm" fo:padding-bottom="0cm" fo:border="0.5pt solid #000000" style:writing-mode="tb-rl"/>
    </style:style>
    <style:style style:name="表格14.3" style:family="table-row">
      <style:table-row-properties style:min-row-height="0.986cm" fo:keep-together="always"/>
    </style:style>
    <style:style style:name="表格14.N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607cm" fo:keep-together="always"/>
    </style:style>
    <style:style style:name="表格15" style:family="table">
      <style:table-properties style:width="13.547cm" table:align="center" style:writing-mode="lr-tb"/>
    </style:style>
    <style:style style:name="表格15.A" style:family="table-column">
      <style:table-column-properties style:column-width="2.706cm"/>
    </style:style>
    <style:style style:name="表格15.E" style:family="table-column">
      <style:table-column-properties style:column-width="2.723cm"/>
    </style:style>
    <style:style style:name="表格15.1" style:family="table-row">
      <style:table-row-properties style:min-row-height="1.212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616cm" fo:keep-together="auto"/>
    </style:style>
    <style:style style:name="表格15.4" style:family="table-row">
      <style:table-row-properties style:min-row-height="0.594cm" fo:keep-together="auto"/>
    </style:style>
    <style:style style:name="表格16" style:family="table">
      <style:table-properties style:width="14.587cm" fo:margin-left="2.214cm" table:align="left" style:writing-mode="lr-tb"/>
    </style:style>
    <style:style style:name="表格16.A" style:family="table-column">
      <style:table-column-properties style:column-width="1.025cm"/>
    </style:style>
    <style:style style:name="表格16.B" style:family="table-column">
      <style:table-column-properties style:column-width="1.027cm"/>
    </style:style>
    <style:style style:name="表格16.N" style:family="table-column">
      <style:table-column-properties style:column-width="1.252cm"/>
    </style:style>
    <style:style style:name="表格16.1" style:family="table-row">
      <style:table-row-properties style:min-row-height="4.048cm"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6.B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6.N1" style:family="table-cell">
      <style:table-cell-properties style:vertical-align="top" fo:padding-left="0.191cm" fo:padding-right="0.191cm" fo:padding-top="0cm" fo:padding-bottom="0cm" fo:border="0.5pt solid #000000" style:writing-mode="tb-rl"/>
    </style:style>
    <style:style style:name="表格16.2" style:family="table-row">
      <style:table-row-properties style:min-row-height="1.342cm" fo:keep-together="auto"/>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N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3cm" fo:keep-together="auto"/>
    </style:style>
    <style:style style:name="表格17" style:family="table">
      <style:table-properties style:width="14.845cm" table:align="right" style:writing-mode="lr-tb"/>
    </style:style>
    <style:style style:name="表格17.A" style:family="table-column">
      <style:table-column-properties style:column-width="3.221cm"/>
    </style:style>
    <style:style style:name="表格17.B" style:family="table-column">
      <style:table-column-properties style:column-width="3.2cm"/>
    </style:style>
    <style:style style:name="表格17.C" style:family="table-column">
      <style:table-column-properties style:column-width="3.457cm"/>
    </style:style>
    <style:style style:name="表格17.D" style:family="table-column">
      <style:table-column-properties style:column-width="2.727cm"/>
    </style:style>
    <style:style style:name="表格17.E" style:family="table-column">
      <style:table-column-properties style:column-width="2.24cm"/>
    </style:style>
    <style:style style:name="表格17.1" style:family="table-row">
      <style:table-row-properties style:min-row-height="0.898cm" fo:keep-together="always"/>
    </style:style>
    <style:style style:name="表格1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7.2" style:family="table-row">
      <style:table-row-properties style:min-row-height="0.212cm" fo:keep-together="always"/>
    </style:style>
    <style:style style:name="表格1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3" style:family="table-row">
      <style:table-row-properties fo:keep-together="always"/>
    </style:style>
    <style:style style:name="表格17.4" style:family="table-row">
      <style:table-row-properties style:min-row-height="1.02cm" fo:keep-together="auto"/>
    </style:style>
    <style:style style:name="表格17.A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7.6" style:family="table-row">
      <style:table-row-properties style:min-row-height="0.771cm" fo:keep-together="auto"/>
    </style:style>
    <style:style style:name="表格17.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7.B6"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7.D6"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P1" style:family="paragraph" style:parent-style-name="Standard">
      <style:paragraph-properties fo:line-height="0.635cm" fo:text-align="justify" style:justify-single-word="false"/>
      <style:text-properties fo:letter-spacing="-0.004cm"/>
    </style:style>
    <style:style style:name="P2" style:family="paragraph" style:parent-style-name="Standard">
      <style:text-properties fo:letter-spacing="-0.004cm"/>
    </style:style>
    <style:style style:name="P3" style:family="paragraph" style:parent-style-name="Standard">
      <style:paragraph-properties fo:text-align="justify" style:justify-single-word="false"/>
      <style:text-properties fo:letter-spacing="-0.004cm"/>
    </style:style>
    <style:style style:name="P4" style:family="paragraph" style:parent-style-name="Standard">
      <style:paragraph-properties fo:text-align="justify" style:justify-single-word="false"/>
      <style:text-properties fo:color="#000000" fo:letter-spacing="-0.004cm" style:font-weight-complex="bold"/>
    </style:style>
    <style:style style:name="P5" style:family="paragraph" style:parent-style-name="Standard">
      <style:paragraph-properties fo:text-align="center" style:justify-single-word="false"/>
      <style:text-properties fo:color="#000000" fo:letter-spacing="-0.004cm" style:font-weight-complex="bold"/>
    </style:style>
    <style:style style:name="P6" style:family="paragraph" style:parent-style-name="Standard">
      <style:paragraph-properties fo:line-height="0.494cm" fo:text-align="center" style:justify-single-word="false"/>
      <style:text-properties fo:color="#000000" fo:letter-spacing="-0.004cm" style:font-name-complex="新細明體" style:font-size-complex="14pt"/>
    </style:style>
    <style:style style:name="P7" style:family="paragraph" style:parent-style-name="Standard">
      <style:paragraph-properties fo:line-height="0.494cm" fo:text-align="end" style:justify-single-word="false"/>
      <style:text-properties fo:color="#000000" fo:font-size="12pt" fo:letter-spacing="-0.004cm" style:font-size-asian="12pt" style:font-size-complex="12pt"/>
    </style:style>
    <style:style style:name="P8" style:family="paragraph" style:parent-style-name="Standard">
      <style:paragraph-properties fo:line-height="0.494cm" fo:text-align="justify" style:justify-single-word="false"/>
      <style:text-properties fo:color="#000000" fo:font-size="12pt" fo:letter-spacing="-0.004cm" style:font-size-asian="12pt" style:font-size-complex="12pt"/>
    </style:style>
    <style:style style:name="P9" style:family="paragraph" style:parent-style-name="Standard">
      <style:paragraph-properties fo:line-height="0.494cm" fo:text-align="justify" style:justify-single-word="false" style:snap-to-layout-grid="false"/>
      <style:text-properties fo:color="#000000" fo:font-size="12pt" fo:letter-spacing="-0.004cm" style:font-size-asian="12pt" style:font-size-complex="12pt"/>
    </style:style>
    <style:style style:name="P10" style:family="paragraph" style:parent-style-name="Standard">
      <style:paragraph-properties fo:line-height="0.494cm" fo:text-align="center" style:justify-single-word="false"/>
      <style:text-properties fo:color="#000000" fo:font-size="12pt" fo:letter-spacing="-0.004cm" style:font-size-asian="12pt" style:font-size-complex="12pt"/>
    </style:style>
    <style:style style:name="P11" style:family="paragraph" style:parent-style-name="Standard">
      <style:paragraph-properties fo:line-height="0.494cm" fo:text-align="justify" fo:text-align-last="justify" style:justify-single-word="false"/>
      <style:text-properties fo:color="#000000" fo:font-size="12pt" fo:letter-spacing="-0.004cm" style:font-size-asian="12pt" style:font-size-complex="12pt"/>
    </style:style>
    <style:style style:name="P12" style:family="paragraph" style:parent-style-name="Standard">
      <style:paragraph-properties fo:text-align="justify" style:justify-single-word="false" style:snap-to-layout-grid="false"/>
      <style:text-properties fo:color="#000000" fo:font-size="12pt" fo:letter-spacing="-0.004cm" style:font-size-asian="12pt" style:font-size-complex="12pt"/>
    </style:style>
    <style:style style:name="P13" style:family="paragraph" style:parent-style-name="Standard">
      <style:paragraph-properties fo:line-height="0.564cm" fo:text-align="justify" style:justify-single-word="false"/>
      <style:text-properties fo:color="#000000" fo:font-size="12pt" fo:letter-spacing="-0.004cm" style:font-size-asian="12pt" style:font-size-complex="12pt"/>
    </style:style>
    <style:style style:name="P14" style:family="paragraph" style:parent-style-name="Standard">
      <style:paragraph-properties fo:line-height="0.564cm" fo:text-align="justify" style:justify-single-word="false" style:snap-to-layout-grid="false"/>
      <style:text-properties fo:color="#000000" fo:font-size="12pt" fo:letter-spacing="-0.004cm" style:font-size-asian="12pt" style:font-size-complex="12pt"/>
    </style:style>
    <style:style style:name="P15" style:family="paragraph" style:parent-style-name="Standard">
      <style:paragraph-properties fo:text-align="center" style:justify-single-word="false"/>
      <style:text-properties fo:color="#000000" fo:font-size="12pt" fo:letter-spacing="-0.004cm" style:font-size-asian="12pt" style:font-size-complex="12pt"/>
    </style:style>
    <style:style style:name="P16" style:family="paragraph" style:parent-style-name="Standard">
      <style:paragraph-properties fo:line-height="0.529cm" fo:text-align="center" style:justify-single-word="false"/>
      <style:text-properties fo:color="#000000" fo:font-size="12pt" fo:letter-spacing="-0.004cm" style:font-size-asian="12pt" style:font-size-complex="12pt"/>
    </style:style>
    <style:style style:name="P17" style:family="paragraph" style:parent-style-name="Standard">
      <style:text-properties fo:color="#000000" fo:font-size="12pt" fo:letter-spacing="-0.004cm" style:font-size-asian="12pt" style:font-size-complex="12pt"/>
    </style:style>
    <style:style style:name="P18" style:family="paragraph" style:parent-style-name="Standard">
      <style:paragraph-properties style:line-height-at-least="0.494cm" fo:text-align="center" style:justify-single-word="false"/>
      <style:text-properties fo:color="#000000" fo:font-size="12pt" fo:letter-spacing="-0.004cm" style:font-size-asian="12pt" style:font-size-complex="12pt"/>
    </style:style>
    <style:style style:name="P19" style:family="paragraph" style:parent-style-name="Standard">
      <style:paragraph-properties fo:text-align="center" style:justify-single-word="false"/>
      <style:text-properties fo:color="#000000" fo:font-size="12pt" fo:letter-spacing="-0.004cm" style:font-size-asian="12pt" style:font-size-complex="12pt"/>
    </style:style>
    <style:style style:name="P20" style:family="paragraph" style:parent-style-name="Standard">
      <style:paragraph-properties fo:line-height="0.494cm"/>
      <style:text-properties fo:color="#000000" fo:font-size="12pt" fo:letter-spacing="-0.004cm" style:font-size-asian="12pt" style:font-size-complex="12pt"/>
    </style:style>
    <style:style style:name="P21" style:family="paragraph" style:parent-style-name="Standard">
      <style:paragraph-properties fo:text-align="center" style:justify-single-word="false"/>
      <style:text-properties fo:color="#000000" fo:font-size="12pt" fo:letter-spacing="-0.004cm" style:font-size-asian="12pt" style:font-size-complex="12pt"/>
    </style:style>
    <style:style style:name="P22" style:family="paragraph" style:parent-style-name="Standard">
      <style:paragraph-properties fo:text-align="center" style:justify-single-word="false" style:snap-to-layout-grid="false"/>
      <style:text-properties fo:color="#000000" fo:font-size="12pt" fo:letter-spacing="-0.004cm" style:font-size-asian="12pt" style:font-size-complex="12pt"/>
    </style:style>
    <style:style style:name="P23" style:family="paragraph" style:parent-style-name="Standard">
      <style:paragraph-properties fo:text-align="justify" style:justify-single-word="false" style:snap-to-layout-grid="false"/>
      <style:text-properties fo:color="#000000" fo:font-size="12pt" fo:letter-spacing="-0.004cm" style:font-size-asian="12pt" style:font-size-complex="12pt"/>
    </style:style>
    <style:style style:name="P24" style:family="paragraph" style:parent-style-name="Standard">
      <style:paragraph-properties fo:line-height="0.494cm" fo:text-align="end" style:justify-single-word="false"/>
      <style:text-properties fo:color="#000000" fo:font-size="12pt" fo:letter-spacing="-0.004cm" style:font-size-asian="12pt" style:font-name-complex="新細明體" style:font-size-complex="12pt"/>
    </style:style>
    <style:style style:name="P25" style:family="paragraph" style:parent-style-name="Standard">
      <style:paragraph-properties fo:line-height="0.494cm" fo:text-align="end" style:justify-single-word="false"/>
      <style:text-properties fo:color="#000000" fo:font-size="12pt" fo:letter-spacing="-0.004cm" style:font-size-asian="12pt" style:font-name-complex="新細明體" style:font-size-complex="12pt"/>
    </style:style>
    <style:style style:name="P26" style:family="paragraph" style:parent-style-name="Standard">
      <style:paragraph-properties fo:line-height="0.494cm" fo:text-align="center" style:justify-single-word="false"/>
      <style:text-properties fo:color="#000000" fo:font-size="12pt" fo:letter-spacing="-0.004cm" style:font-size-asian="12pt" style:font-name-complex="新細明體" style:font-size-complex="12pt"/>
    </style:style>
    <style:style style:name="P27" style:family="paragraph" style:parent-style-name="Standard">
      <style:paragraph-properties fo:line-height="0.494cm" fo:text-align="justify" style:justify-single-word="false"/>
      <style:text-properties fo:color="#000000" fo:font-size="12pt" fo:letter-spacing="-0.004cm" style:font-size-asian="12pt" style:font-name-complex="新細明體" style:font-size-complex="12pt"/>
    </style:style>
    <style:style style:name="P28" style:family="paragraph" style:parent-style-name="Standard">
      <style:paragraph-properties fo:text-align="center" style:justify-single-word="false"/>
      <style:text-properties fo:color="#000000" fo:font-size="12pt" fo:letter-spacing="-0.004cm" style:letter-kerning="true" style:font-size-asian="12pt" style:font-name-complex="新細明體" style:font-size-complex="12pt"/>
    </style:style>
    <style:style style:name="P29" style:family="paragraph" style:parent-style-name="Standard">
      <style:paragraph-properties fo:line-height="0.459cm" fo:text-align="center" style:justify-single-word="false"/>
      <style:text-properties fo:color="#000000" fo:font-size="12pt" fo:letter-spacing="-0.004cm" style:letter-kerning="true" style:font-size-asian="12pt" style:font-name-complex="新細明體" style:font-size-complex="12pt"/>
    </style:style>
    <style:style style:name="P30" style:family="paragraph" style:parent-style-name="Standard">
      <style:paragraph-properties fo:line-height="0.529cm" fo:text-align="center" style:justify-single-word="false"/>
      <style:text-properties fo:color="#000000" fo:font-size="12pt" fo:letter-spacing="-0.004cm" style:letter-kerning="true" style:font-size-asian="12pt" style:font-name-complex="標楷體" style:font-size-complex="12pt"/>
    </style:style>
    <style:style style:name="P31" style:family="paragraph" style:parent-style-name="Standard">
      <style:paragraph-properties fo:line-height="0.529cm" fo:text-align="justify" style:justify-single-word="false"/>
      <style:text-properties fo:color="#000000" fo:font-size="12pt" fo:letter-spacing="-0.004cm" style:letter-kerning="true" style:font-size-asian="12pt" style:font-name-complex="標楷體" style:font-size-complex="12pt"/>
    </style:style>
    <style:style style:name="P32" style:family="paragraph" style:parent-style-name="Standard">
      <style:paragraph-properties fo:line-height="0.529cm" fo:text-align="center" style:justify-single-word="false"/>
      <style:text-properties fo:color="#000000" fo:font-size="12pt" fo:letter-spacing="-0.004cm" style:letter-kerning="true" style:font-size-asian="12pt" style:font-size-complex="12pt"/>
    </style:style>
    <style:style style:name="P33" style:family="paragraph" style:parent-style-name="Standard">
      <style:paragraph-properties fo:line-height="0.529cm" fo:text-align="center" style:justify-single-word="false" style:snap-to-layout-grid="false"/>
      <style:text-properties fo:color="#000000" fo:font-size="12pt" fo:letter-spacing="-0.004cm" style:letter-kerning="true" style:font-size-asian="12pt" style:font-size-complex="12pt"/>
    </style:style>
    <style:style style:name="P34" style:family="paragraph" style:parent-style-name="Standard">
      <style:paragraph-properties fo:line-height="0.529cm" fo:text-align="center" style:justify-single-word="false"/>
      <style:text-properties fo:color="#000000" fo:font-size="12pt" fo:letter-spacing="-0.004cm" style:letter-kerning="true" style:font-size-asian="12pt" style:font-name-complex="Arial" style:font-size-complex="12pt"/>
    </style:style>
    <style:style style:name="P35" style:family="paragraph" style:parent-style-name="Standard">
      <style:paragraph-properties fo:line-height="0.529cm" fo:text-align="center" style:justify-single-word="false"/>
      <style:text-properties fo:color="#000000" style:text-position="25% 100%" fo:font-size="12pt" fo:letter-spacing="-0.004cm" style:font-size-asian="12pt" style:font-size-complex="12pt"/>
    </style:style>
    <style:style style:name="P36" style:family="paragraph" style:parent-style-name="Standard">
      <style:paragraph-properties fo:text-align="center" style:justify-single-word="false"/>
      <style:text-properties fo:color="#000000" style:text-position="25% 100%" fo:font-size="12pt" fo:letter-spacing="-0.004cm" style:font-size-asian="12pt" style:font-size-complex="12pt"/>
    </style:style>
    <style:style style:name="P37" style:family="paragraph" style:parent-style-name="Standard">
      <style:paragraph-properties style:line-height-at-least="0.494cm" fo:text-align="justify" style:justify-single-word="false"/>
      <style:text-properties fo:color="#000000" style:text-position="16% 100%" fo:font-size="12pt" fo:letter-spacing="-0.004cm" style:font-size-asian="12pt" style:font-size-complex="12pt"/>
    </style:style>
    <style:style style:name="P38" style:family="paragraph" style:parent-style-name="Standard">
      <style:paragraph-properties style:line-height-at-least="0.494cm" fo:text-align="justify" style:justify-single-word="false" style:snap-to-layout-grid="false"/>
      <style:text-properties fo:color="#000000" style:text-position="16% 100%" fo:font-size="12pt" fo:letter-spacing="-0.004cm" style:font-size-asian="12pt" style:font-size-complex="12pt"/>
    </style:style>
    <style:style style:name="P39" style:family="paragraph" style:parent-style-name="Standard">
      <style:paragraph-properties style:line-height-at-least="0.494cm" fo:text-align="center" style:justify-single-word="false" style:snap-to-layout-grid="false"/>
      <style:text-properties fo:color="#000000" style:text-position="16% 100%" fo:font-size="12pt" fo:letter-spacing="-0.004cm" style:font-size-asian="12pt" style:font-size-complex="12pt"/>
    </style:style>
    <style:style style:name="P40" style:family="paragraph" style:parent-style-name="Standard">
      <style:text-properties fo:color="#000000" fo:font-size="11pt" fo:letter-spacing="-0.004cm" style:font-size-asian="11pt" style:font-size-complex="11pt" style:text-scale="90%"/>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564cm" fo:text-align="center" style:justify-single-word="false" style:snap-to-layout-grid="false"/>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line-height="0.564cm" fo:text-align="justify" style:justify-single-word="false" style:snap-to-layout-grid="false"/>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fo:line-height="0.529cm" fo:text-align="center"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296cm" fo:margin-right="0cm" fo:line-height="0.494cm" fo:text-indent="-0.296cm" style:auto-text-indent="false"/>
      <style:text-properties fo:color="#000000" fo:font-size="12pt" fo:letter-spacing="-0.004cm" style:font-size-asian="12pt" style:font-size-complex="12pt"/>
    </style:style>
    <style:style style:name="P50" style:family="paragraph" style:parent-style-name="Standard">
      <style:paragraph-properties fo:margin-left="0cm" fo:margin-right="0.302cm" fo:line-height="0.494cm" fo:text-align="end" style:justify-single-word="false" fo:text-indent="0cm" style:auto-text-indent="false"/>
    </style:style>
    <style:style style:name="P51" style:family="paragraph" style:parent-style-name="Standard">
      <style:paragraph-properties fo:margin-left="0cm" fo:margin-right="0.302cm" fo:line-height="0.494cm" fo:text-align="end" style:justify-single-word="false" fo:text-indent="0cm" style:auto-text-indent="false"/>
      <style:text-properties fo:color="#000000" fo:font-size="12pt" fo:letter-spacing="-0.004cm" style:font-size-asian="12pt" style:font-size-complex="12pt"/>
    </style:style>
    <style:style style:name="P52" style:family="paragraph" style:parent-style-name="Standard">
      <style:paragraph-properties fo:margin-left="0cm" fo:margin-right="0.459cm" fo:line-height="0.494cm" fo:text-align="end" style:justify-single-word="false" fo:text-indent="0cm" style:auto-text-indent="false"/>
    </style:style>
    <style:style style:name="P53" style:family="paragraph" style:parent-style-name="Standard">
      <style:paragraph-properties fo:margin-left="0cm" fo:margin-right="0.459cm" fo:line-height="0.494cm" fo:text-align="end" style:justify-single-word="false" fo:text-indent="0cm" style:auto-text-indent="false"/>
      <style:text-properties fo:color="#000000" fo:font-size="12pt" fo:letter-spacing="-0.004cm" style:font-size-asian="12pt" style:font-name-complex="新細明體" style:font-size-complex="12pt"/>
    </style:style>
    <style:style style:name="P54" style:family="paragraph" style:parent-style-name="Standard">
      <style:paragraph-properties fo:margin-left="0cm" fo:margin-right="0.459cm" fo:line-height="0.494cm" fo:text-align="center" style:justify-single-word="false" fo:text-indent="0cm" style:auto-text-indent="false"/>
      <style:text-properties fo:color="#000000" fo:font-size="12pt" fo:letter-spacing="-0.004cm" style:font-size-asian="12pt" style:font-name-complex="新細明體" style:font-size-complex="12pt"/>
    </style:style>
    <style:style style:name="P55" style:family="paragraph" style:parent-style-name="Standard">
      <style:paragraph-properties fo:margin-left="0cm" fo:margin-right="0.796cm" fo:line-height="0.529cm" fo:text-align="end" style:justify-single-word="false" fo:text-indent="0cm" style:auto-text-indent="false"/>
      <style:text-properties fo:color="#000000" style:text-position="25% 100%" fo:font-size="12pt" fo:letter-spacing="-0.004cm" style:font-size-asian="12pt" style:font-size-complex="12pt"/>
    </style:style>
    <style:style style:name="P56" style:family="paragraph" style:parent-style-name="Standard">
      <style:paragraph-properties fo:margin-left="0cm" fo:margin-right="0.321cm" fo:line-height="0.529cm" fo:text-align="end" style:justify-single-word="false" fo:text-indent="0cm" style:auto-text-indent="false"/>
      <style:text-properties fo:color="#000000" fo:font-size="12pt" fo:letter-spacing="-0.004cm" style:font-size-asian="12pt" style:font-size-complex="12pt"/>
    </style:style>
    <style:style style:name="P57" style:family="paragraph" style:parent-style-name="Standard">
      <style:paragraph-properties fo:margin-left="0cm" fo:margin-right="0.321cm" fo:line-height="0.529cm" fo:text-align="end" style:justify-single-word="false" fo:text-indent="0cm" style:auto-text-indent="false"/>
      <style:text-properties fo:color="#000000" fo:font-size="12pt" fo:letter-spacing="-0.004cm" style:font-size-asian="12pt" style:font-size-complex="12pt"/>
    </style:style>
    <style:style style:name="P58" style:family="paragraph" style:parent-style-name="Standard">
      <style:paragraph-properties fo:margin-left="0cm" fo:margin-right="0.549cm" style:line-height-at-least="0.494cm" fo:text-align="end" style:justify-single-word="false" fo:text-indent="0cm" style:auto-text-indent="false"/>
      <style:text-properties fo:color="#000000" style:text-position="16% 100%" fo:font-size="12pt" fo:letter-spacing="-0.004cm" style:font-size-asian="12pt" style:font-size-complex="12pt"/>
    </style:style>
    <style:style style:name="P59" style:family="paragraph" style:parent-style-name="Standard">
      <style:paragraph-properties fo:margin-left="0.199cm" fo:margin-right="0.199cm" fo:text-indent="0cm" style:auto-text-indent="false"/>
      <style:text-properties fo:color="#000000" fo:font-size="12pt" fo:letter-spacing="-0.004cm" style:font-size-asian="12pt" style:font-size-complex="12pt"/>
    </style:style>
    <style:style style:name="P60" style:family="paragraph" style:parent-style-name="Standard">
      <style:paragraph-properties fo:margin-left="0.199cm" fo:margin-right="0.199cm" fo:text-align="center" style:justify-single-word="false" fo:text-indent="0cm" style:auto-text-indent="false"/>
      <style:text-properties fo:color="#000000" fo:font-size="12pt" fo:letter-spacing="-0.004cm" style:font-size-asian="12pt" style:font-size-complex="12pt"/>
    </style:style>
    <style:style style:name="P61" style:family="paragraph" style:parent-style-name="Standard">
      <style:paragraph-properties fo:margin-left="0.199cm" fo:margin-right="0.199cm" fo:text-indent="0cm" style:auto-text-indent="false"/>
      <style:text-properties fo:color="#000000" fo:font-size="12pt" fo:letter-spacing="-0.004cm" style:letter-kerning="true" style:font-size-asian="12pt" style:font-name-complex="新細明體" style:font-size-complex="12pt"/>
    </style:style>
    <style:style style:name="P62" style:family="paragraph" style:parent-style-name="Standard">
      <style:paragraph-properties fo:margin-left="0.199cm" fo:margin-right="0.199cm" fo:text-align="justify" style:justify-single-word="false" fo:text-indent="0cm" style:auto-text-indent="false"/>
      <style:text-properties fo:color="#000000" fo:font-size="12pt" fo:letter-spacing="-0.004cm" style:letter-kerning="true" style:font-size-asian="12pt" style:font-name-complex="新細明體" style:font-size-complex="12pt"/>
    </style:style>
    <style:style style:name="P63" style:family="paragraph" style:parent-style-name="Standard">
      <style:paragraph-properties fo:margin-left="0.199cm" fo:margin-right="0.199cm" fo:text-align="justify" style:justify-single-word="false" fo:text-indent="0cm" style:auto-text-indent="false"/>
    </style:style>
    <style:style style:name="P64" style:family="paragraph" style:parent-style-name="Standard">
      <style:paragraph-properties fo:margin-left="0cm" fo:margin-right="1.087cm" fo:text-align="end" style:justify-single-word="false" fo:text-indent="0cm" style:auto-text-indent="false"/>
      <style:text-properties fo:color="#000000" fo:font-size="12pt" fo:letter-spacing="-0.004cm" style:letter-kerning="true" style:font-size-asian="12pt" style:font-name-complex="新細明體" style:font-size-complex="12pt" style:font-weight-complex="bold"/>
    </style:style>
    <style:style style:name="P65" style:family="paragraph" style:parent-style-name="Standard">
      <style:paragraph-properties fo:margin-left="0cm" fo:margin-right="1.087cm" fo:text-align="end" style:justify-single-word="false" fo:text-indent="0cm" style:auto-text-indent="false"/>
      <style:text-properties fo:color="#000000" fo:font-size="12pt" fo:letter-spacing="-0.004cm" style:letter-kerning="true" style:font-size-asian="12pt" style:font-name-complex="新細明體" style:font-size-complex="12pt"/>
    </style:style>
    <style:style style:name="P66" style:family="paragraph" style:parent-style-name="Standard">
      <style:paragraph-properties fo:margin-left="0cm" fo:margin-right="0cm" fo:line-height="0.529cm" fo:text-align="end" style:justify-single-word="false" fo:text-indent="0.624cm" style:auto-text-indent="false"/>
      <style:text-properties fo:color="#000000" fo:font-size="12pt" fo:letter-spacing="-0.004cm" style:letter-kerning="true" style:font-size-asian="12pt" style:font-name-complex="標楷體" style:font-size-complex="12pt"/>
    </style:style>
    <style:style style:name="P67" style:family="paragraph" style:parent-style-name="標_28_一_29_">
      <style:paragraph-properties fo:text-align="justify" style:justify-single-word="false"/>
    </style:style>
    <style:style style:name="P68" style:family="paragraph" style:parent-style-name="標_28_一_29_">
      <style:paragraph-properties fo:line-height="0.628cm"/>
    </style:style>
    <style:style style:name="P69" style:family="paragraph" style:parent-style-name="標_28_一_29_內文">
      <style:text-properties fo:letter-spacing="-0.004cm"/>
    </style:style>
    <style:style style:name="P70" style:family="paragraph" style:parent-style-name="標_28_一_29_內文">
      <style:paragraph-properties fo:line-height="0.628cm"/>
      <style:text-properties fo:letter-spacing="-0.004cm"/>
    </style:style>
    <style:style style:name="P71" style:family="paragraph" style:parent-style-name="標_28_1_29_">
      <style:paragraph-properties fo:margin-left="2.459cm" fo:margin-right="0cm" fo:text-indent="-0.73cm" style:auto-text-indent="false"/>
    </style:style>
    <style:style style:name="P72" style:family="paragraph" style:parent-style-name="標_28_1_29_">
      <style:paragraph-properties fo:margin-left="2.459cm" fo:margin-right="0cm" fo:line-height="0.628cm" fo:text-indent="-0.73cm" style:auto-text-indent="false"/>
    </style:style>
    <style:style style:name="P73" style:family="paragraph" style:parent-style-name="標_28_1_29_">
      <style:paragraph-properties fo:margin-left="2.459cm" fo:margin-right="0cm" fo:text-indent="-0.73cm" style:auto-text-indent="false"/>
    </style:style>
    <style:style style:name="P74" style:family="paragraph" style:parent-style-name="標_28_1_29_">
      <style:paragraph-properties fo:margin-left="2.459cm" fo:margin-right="0cm" fo:line-height="0.617cm" fo:text-indent="-0.73cm" style:auto-text-indent="false"/>
    </style:style>
    <style:style style:name="P75" style:family="paragraph" style:parent-style-name="標_28_1_29_">
      <style:paragraph-properties fo:margin-left="2.459cm" fo:margin-right="0cm" fo:text-indent="-0.73cm" style:auto-text-indent="false"/>
    </style:style>
    <style:style style:name="P76" style:family="paragraph" style:parent-style-name="標_28_1_29_">
      <style:paragraph-properties fo:margin-left="2.459cm" fo:margin-right="0cm" fo:margin-top="0cm" fo:margin-bottom="0.201cm" loext:contextual-spacing="false" fo:text-indent="-0.73cm" style:auto-text-indent="false"/>
    </style:style>
    <style:style style:name="P77" style:family="paragraph" style:parent-style-name="標_28_1_29_">
      <style:paragraph-properties fo:margin-left="2.459cm" fo:margin-right="0cm" fo:margin-top="0cm" fo:margin-bottom="0.201cm" loext:contextual-spacing="false" fo:line-height="0.628cm" fo:text-indent="-0.73cm" style:auto-text-indent="false"/>
    </style:style>
    <style:style style:name="P78" style:family="paragraph" style:parent-style-name="標_28_1_29_">
      <style:paragraph-properties fo:margin-left="2.459cm" fo:margin-right="0cm" fo:margin-top="0.335cm" fo:margin-bottom="0cm" loext:contextual-spacing="false" fo:text-indent="-0.73cm" style:auto-text-indent="false"/>
    </style:style>
    <style:style style:name="P79" style:family="paragraph" style:parent-style-name="標_28_1_29_">
      <style:paragraph-properties fo:margin-left="2.455cm" fo:margin-right="0cm" fo:text-indent="-0.974cm" style:auto-text-indent="false"/>
    </style:style>
    <style:style style:name="P80" style:family="paragraph" style:parent-style-name="標1">
      <style:paragraph-properties fo:line-height="0.628cm"/>
    </style:style>
    <style:style style:name="P81" style:family="paragraph" style:parent-style-name="標1">
      <style:paragraph-properties fo:line-height="0.617cm"/>
    </style:style>
    <style:style style:name="P82" style:family="paragraph" style:parent-style-name="標1">
      <style:paragraph-properties fo:margin-top="0.335cm" fo:margin-bottom="0cm" loext:contextual-spacing="false"/>
    </style:style>
    <style:style style:name="P83" style:family="paragraph" style:parent-style-name="標1">
      <style:paragraph-properties fo:margin-left="1.48cm" fo:margin-right="0cm" fo:text-indent="-0.739cm" style:auto-text-indent="false"/>
    </style:style>
    <style:style style:name="P84" style:family="paragraph" style:parent-style-name="o1內文">
      <style:text-properties fo:letter-spacing="-0.004cm"/>
    </style:style>
    <style:style style:name="P85" style:family="paragraph" style:parent-style-name="o1內文">
      <style:text-properties fo:letter-spacing="-0.004cm"/>
    </style:style>
    <style:style style:name="P86" style:family="paragraph" style:parent-style-name="o1內文">
      <style:paragraph-properties fo:line-height="0.617cm"/>
      <style:text-properties fo:letter-spacing="-0.004cm"/>
    </style:style>
    <style:style style:name="P87" style:family="paragraph" style:parent-style-name="o1內文">
      <style:paragraph-properties fo:line-height="0.628cm"/>
    </style:style>
    <style:style style:name="P88" style:family="paragraph" style:parent-style-name="o1內文">
      <style:paragraph-properties fo:line-height="0.617cm"/>
    </style:style>
    <style:style style:name="P89" style:family="paragraph" style:parent-style-name="標壹" style:master-page-name="Standard">
      <style:paragraph-properties style:page-number="157"/>
    </style:style>
    <style:style style:name="P90" style:family="paragraph" style:parent-style-name="標一">
      <style:text-properties fo:letter-spacing="-0.004cm"/>
    </style:style>
    <style:style style:name="P91" style:family="paragraph" style:parent-style-name="標一">
      <style:paragraph-properties fo:line-height="0.628cm"/>
    </style:style>
    <style:style style:name="P92" style:family="paragraph" style:parent-style-name="標一內文">
      <style:text-properties fo:letter-spacing="-0.004cm"/>
    </style:style>
    <style:style style:name="P93" style:family="paragraph" style:parent-style-name="標_28_1_29_0.5">
      <style:paragraph-properties fo:margin-left="2.459cm" fo:margin-right="-0.041cm" fo:margin-top="0.201cm" fo:margin-bottom="0.201cm" loext:contextual-spacing="false" fo:text-indent="-0.73cm" style:auto-text-indent="false"/>
    </style:style>
    <style:style style:name="P94" style:family="paragraph" style:parent-style-name="標_28_1_29_0.5">
      <style:paragraph-properties fo:margin-left="2.459cm" fo:margin-right="-0.041cm" fo:text-indent="-0.73cm" style:auto-text-indent="false"/>
    </style:style>
    <style:style style:name="P95" style:family="paragraph" style:parent-style-name="標_28_1_29_0.5">
      <style:paragraph-properties fo:margin-left="2.459cm" fo:margin-right="-0.041cm" fo:text-indent="-0.73cm" style:auto-text-indent="false"/>
    </style:style>
    <style:style style:name="P96" style:family="paragraph" style:parent-style-name="標a">
      <style:paragraph-properties fo:line-height="0.617cm"/>
    </style:style>
    <style:style style:name="P97" style:family="paragraph" style:parent-style-name="標a">
      <style:paragraph-properties fo:margin-left="3.457cm" fo:margin-right="0cm" fo:text-indent="0cm" style:auto-text-indent="false"/>
    </style:style>
    <style:style style:name="P98" style:family="paragraph" style:parent-style-name="標a">
      <style:paragraph-properties fo:margin-top="0.335cm" fo:margin-bottom="0cm" loext:contextual-spacing="false"/>
    </style:style>
    <style:style style:name="T1" style:family="text">
      <style:text-properties fo:letter-spacing="-0.004cm"/>
    </style:style>
    <style:style style:name="T2" style:family="text">
      <style:text-properties fo:letter-spacing="-0.004cm" style:font-weight-complex="bold"/>
    </style:style>
    <style:style style:name="T3" style:family="text">
      <style:text-properties fo:letter-spacing="-0.004cm" style:font-weight-complex="bold"/>
    </style:style>
    <style:style style:name="T4" style:family="text">
      <style:text-properties fo:letter-spacing="-0.004cm"/>
    </style:style>
    <style:style style:name="T5" style:family="text">
      <style:text-properties fo:letter-spacing="-0.004cm" style:font-name-complex="Arial"/>
    </style:style>
    <style:style style:name="T6" style:family="text">
      <style:text-properties style:font-weight-complex="bold"/>
    </style:style>
    <style:style style:name="T7" style:family="text">
      <style:text-properties fo:color="#000000" fo:letter-spacing="-0.004cm"/>
    </style:style>
    <style:style style:name="T8" style:family="text">
      <style:text-properties fo:color="#000000" fo:letter-spacing="-0.004cm" style:font-name-complex="新細明體" style:font-size-complex="14pt"/>
    </style:style>
    <style:style style:name="T9" style:family="text">
      <style:text-properties fo:color="#000000" fo:letter-spacing="-0.004cm" style:font-size-complex="14pt"/>
    </style:style>
    <style:style style:name="T10" style:family="text">
      <style:text-properties fo:color="#000000" style:font-weight-complex="bold"/>
    </style:style>
    <style:style style:name="T11" style:family="text">
      <style:text-properties fo:color="#000000" fo:font-size="12pt" fo:letter-spacing="-0.004cm" style:font-size-asian="12pt" style:font-size-complex="12pt"/>
    </style:style>
    <style:style style:name="T12" style:family="text">
      <style:text-properties fo:color="#000000" fo:font-size="12pt" fo:letter-spacing="-0.004cm" style:font-size-asian="12pt" style:font-size-complex="12pt"/>
    </style:style>
    <style:style style:name="T13" style:family="text">
      <style:text-properties fo:color="#000000" fo:font-size="12pt" fo:letter-spacing="-0.004cm" style:font-size-asian="12pt" style:font-name-complex="新細明體" style:font-size-complex="12pt"/>
    </style:style>
    <style:style style:name="T14" style:family="text">
      <style:text-properties fo:color="#000000" fo:font-size="12pt" fo:letter-spacing="-0.004cm" style:font-size-asian="12pt" style:font-name-complex="新細明體" style:font-size-complex="12pt"/>
    </style:style>
    <style:style style:name="T15" style:family="text">
      <style:text-properties fo:color="#000000" fo:font-size="12pt" fo:letter-spacing="-0.004cm" fo:background-color="#d8d8d8" loext:char-shading-value="0" style:font-size-asian="12pt" style:font-size-complex="12pt"/>
    </style:style>
    <style:style style:name="T16" style:family="text">
      <style:text-properties fo:color="#000000" fo:font-size="12pt" fo:letter-spacing="-0.004cm" style:letter-kerning="true" style:font-size-asian="12pt" style:font-name-complex="新細明體" style:font-size-complex="12pt"/>
    </style:style>
    <style:style style:name="T17" style:family="text">
      <style:text-properties fo:color="#000000" fo:font-size="12pt" fo:letter-spacing="-0.004cm" style:letter-kerning="true" style:font-size-asian="12pt" style:font-name-complex="新細明體" style:font-size-complex="12pt"/>
    </style:style>
    <style:style style:name="T18" style:family="text">
      <style:text-properties fo:color="#000000" fo:font-size="12pt" fo:letter-spacing="-0.004cm" style:letter-kerning="true" style:font-size-asian="12pt" style:font-size-complex="12pt"/>
    </style:style>
    <style:style style:name="T19" style:family="text">
      <style:text-properties fo:color="#000000" fo:font-size="12pt" fo:letter-spacing="-0.004cm" style:letter-kerning="true" style:font-size-asian="12pt" style:font-name-complex="標楷體" style:font-size-complex="12pt"/>
    </style:style>
    <style:style style:name="T20" style:family="text">
      <style:text-properties fo:color="#000000" fo:font-size="12pt" fo:letter-spacing="-0.004cm" style:letter-kerning="true" style:font-size-asian="12pt" style:font-name-complex="標楷體" style:font-size-complex="12pt"/>
    </style:style>
    <style:style style:name="T21" style:family="text">
      <style:text-properties fo:color="#000000" style:font-name="標楷體" fo:letter-spacing="-0.004cm" fo:font-weight="normal" style:font-weight-asian="normal" style:font-name-complex="標楷體" style:font-weight-complex="normal"/>
    </style:style>
    <style:style style:name="T22" style:family="text">
      <style:text-properties fo:color="#000000" style:font-name="標楷體" fo:letter-spacing="-0.004cm" fo:font-weight="normal" style:font-weight-asian="normal" style:font-name-complex="標楷體" style:font-weight-complex="normal"/>
    </style:style>
    <style:style style:name="T23" style:family="text">
      <style:text-properties fo:color="#000000" style:font-name="標楷體" fo:font-size="12pt" fo:letter-spacing="-0.004cm" fo:font-weight="normal" style:font-size-asian="12pt" style:font-weight-asian="normal" style:font-name-complex="標楷體" style:font-size-complex="12pt" style:font-weight-complex="normal"/>
    </style:style>
    <style:style style:name="T24" style:family="text">
      <style:text-properties fo:color="#000000" style:font-name="標楷體" fo:font-size="12pt" fo:letter-spacing="-0.004cm" fo:font-weight="normal" style:font-size-asian="12pt" style:font-weight-asian="normal" style:font-name-complex="標楷體" style:font-size-complex="12pt" style:font-weight-complex="normal"/>
    </style:style>
    <style:style style:name="T25" style:family="text">
      <style:text-properties fo:color="#000000" style:font-name="標楷體" fo:font-size="12pt" fo:letter-spacing="-0.004cm" fo:font-weight="normal" style:font-size-asian="12pt" style:font-weight-asian="normal" style:font-name-complex="標楷體" style:font-size-complex="14pt" style:font-weight-complex="normal"/>
    </style:style>
    <style:style style:name="T26" style:family="text">
      <style:text-properties fo:color="#000000" style:font-name="標楷體" fo:font-size="12pt" fo:letter-spacing="-0.004cm" fo:font-weight="normal" style:font-size-asian="12pt" style:font-weight-asian="normal" style:font-name-complex="標楷體" style:font-size-complex="14pt" style:font-weight-complex="normal"/>
    </style:style>
    <style:style style:name="T27" style:family="text">
      <style:text-properties fo:color="#000000" style:font-name="標楷體" fo:font-size="11pt" fo:letter-spacing="-0.042cm" fo:font-weight="normal" style:font-size-asian="11pt" style:font-weight-asian="normal" style:font-name-complex="標楷體" style:font-size-complex="11pt" style:font-weight-complex="normal"/>
    </style:style>
    <style:style style:name="T28" style:family="text">
      <style:text-properties fo:color="#000000" style:font-name="標楷體" fo:font-size="11pt" fo:letter-spacing="-0.042cm" fo:font-weight="normal" style:font-size-asian="11pt" style:font-weight-asian="normal" style:font-name-complex="標楷體" style:font-size-complex="11pt" style:font-weight-complex="normal"/>
    </style:style>
    <style:style style:name="T29" style:family="text">
      <style:text-properties fo:color="#000000" style:font-name="標楷體" fo:font-size="11pt" fo:letter-spacing="-0.035cm" fo:font-weight="normal" style:font-size-asian="11pt" style:font-weight-asian="normal" style:font-name-complex="標楷體" style:font-size-complex="11pt" style:font-weight-complex="normal"/>
    </style:style>
    <style:style style:name="T30" style:family="text">
      <style:text-properties fo:color="#000000" style:font-name="標楷體" fo:font-size="11pt" fo:letter-spacing="-0.035cm" fo:font-weight="normal" style:font-size-asian="11pt" style:font-weight-asian="normal" style:font-name-complex="標楷體" style:font-size-complex="11pt" style:font-weight-complex="normal"/>
    </style:style>
    <style:style style:name="T31" style:family="text">
      <style:text-properties fo:font-size="12pt" fo:letter-spacing="-0.004cm" style:font-size-asian="12pt" style:font-size-complex="12pt"/>
    </style:style>
    <style:style style:name="T32" style:family="text">
      <style:text-properties style:font-name-complex="新細明體"/>
    </style:style>
    <style:style style:name="T33" style:family="text">
      <style:text-properties style:font-name="新細明體" fo:letter-spacing="-0.004cm" style:font-name-asian="新細明體" style:font-name-complex="新細明體"/>
    </style:style>
    <style:style style:name="T34" style:family="text">
      <style:text-properties style:font-name="新細明體" style:font-name-asian="新細明體" style:font-name-complex="新細明體"/>
    </style:style>
    <style:style style:name="T35" style:family="text">
      <style:text-properties fo:color="#ff0000"/>
    </style:style>
    <style:style style:name="T36" style:family="text">
      <style:text-properties fo:color="#ff0000" fo:letter-spacing="-0.004cm"/>
    </style:style>
    <style:style style:name="T37" style:family="text">
      <style:text-properties style:font-name="標楷體" fo:font-weight="normal" style:font-weight-asian="normal" style:font-name-complex="標楷體" style:font-weight-complex="normal"/>
    </style:style>
    <style:style style:name="T38" style:family="text">
      <style:text-properties style:font-name="標楷體" fo:font-weight="normal" style:font-weight-asian="normal" style:font-name-complex="標楷體" style:font-weight-complex="normal"/>
    </style:style>
    <style:style style:name="T39" style:family="text">
      <style:text-properties style:font-name-complex="標楷體"/>
    </style:style>
    <style:style style:name="T40" style:family="text">
      <style:text-properties style:text-position="25% 100%"/>
    </style:style>
    <style:style style:name="T41" style:family="text">
      <style:text-properties fo:background-color="#d8d8d8" loext:char-shading-value="0"/>
    </style:style>
    <style:style style:name="T42" style:family="text">
      <style:text-properties style:text-position="16% 100%"/>
    </style:style>
    <style:style style:name="T43" style:family="text">
      <style:text-properties style:text-scale="90%"/>
    </style:style>
    <style:style style:name="T44" style:family="text">
      <style:text-properties style:letter-kerning="true"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拾貳、勞　工</text:p>
      <text:p text:style-name="P4"/>
      <text:p text:style-name="P90">一、勞工組訓及教育輔導</text:p>
      <text:p text:style-name="P92">加強輔導工會組織，確實發揮組織功能。</text:p>
      <text:p text:style-name="P67"><text:span text:style-name="T1">(一)</text:span><text:span text:style-name="T1">勞工組訓</text:span></text:p>
      <text:p text:style-name="P69">輔導本市產職業工人發展並健全各產職業工會組織。</text:p>
      <text:p text:style-name="標1"><text:span text:style-name="T1">1.</text:span><text:span text:style-name="T1">截至99年12月31日止，本市計有總工會6家、聯合會3家、產業工會168家、職業工會609家，合計786家工會。</text:span></text:p>
      <text:p text:style-name="標1"><text:span text:style-name="T1">2.</text:span><text:span text:style-name="T1">99年7月至12月31日止，輔導本市各級工會召開會員（代表）大會358個會次、理事會905個會次、監事會865個會次、常務理事會20個會次，合計2</text:span><text:span text:style-name="T1">,</text:span><text:span text:style-name="T1">148個會次。</text:span></text:p>
      <text:p text:style-name="標_28_一_29_"><text:span text:style-name="T1">(二)</text:span><text:span text:style-name="T1">勞工教育輔導</text:span></text:p>
      <text:p text:style-name="標1"><text:span text:style-name="T1">1.</text:span><text:span text:style-name="T1">加強輔導工會辦理勞工教育</text:span></text:p>
      <text:p text:style-name="P71"><text:span text:style-name="T1">(1)</text:span><text:span text:style-name="T1"><text:tab/>補助本市各級工會辦理勞工教育</text:span><text:span text:style-name="T1"><text:line-break/></text:span><text:span text:style-name="T1">99年7月1日至12月</text:span><text:span text:style-name="T1">31</text:span><text:span text:style-name="T1">日止，勞工教育輔導編列補助款預算新台幣1506萬3000元整，計核備補助新台幣909萬61元。其中勞教活動補助本市總工會、產業總工會、職業總工會及3個聯合會11場次，相關勞工團體4場次，基層工會66場次，共計81場次。</text:span></text:p>
      <text:p text:style-name="P71"><text:span text:style-name="T1">(2)</text:span><text:span text:style-name="T1"><text:tab/>補助本市總工會、產業總工會發行勞工刊物</text:span><text:span text:style-name="T1"><text:line-break/></text:span><text:span text:style-name="T1">總工會聯合會訊18萬元、產業總工會聯合會訊30萬元。</text:span></text:p>
      <text:p text:style-name="標1"><text:span text:style-name="T1">2.</text:span><text:span text:style-name="T1">多元化辦理勞工教育，擴大參與層面</text:span></text:p>
      <text:p text:style-name="P71"><text:span text:style-name="T1">(1)<text:tab/></text:span><text:span text:style-name="T1">推動勞動法制教育</text:span><text:span text:style-name="T1"><text:line-break/></text:span><text:span text:style-name="T1">鼓勵本市各高中職學校開設勞動法課程，本府勞工局免費提供教材「勞動權益與就業」，99年度預計提供10,000本。另為解決各高中職校勞動法制師資問題，已於本（99）年8月16日至8月20日假本</text:span><text:span text:style-name="T1">府勞工局</text:span><text:span text:style-name="T1">勞教中心辦理1場次勞動法制教育種子師資培訓活動。</text:span></text:p>
      <text:p text:style-name="P71"><text:span text:style-name="T1">(2)</text:span><text:span text:style-name="T1">擴大勞工教育參與層面</text:span><text:span text:style-name="T1"><text:line-break/></text:span><text:span text:style-name="T1">與高雄電台合製勞工教育廣播節目（我愛高雄－空中勞工局）每週1次（每週三下午16時至17時）並開放勞工朋友CALL IN，</text:span><text:span text:style-name="T1">該</text:span><text:span text:style-name="T1">節目邀請專家談勞工關心話題：如工時、工資、失業給付、勞工退休金、勞保常識、職業訓練、工廠安全衛生、職災勞工主動服務事項、性別平權及防範性騷擾等，播出以來反應熱烈。</text:span></text:p>
      <text:p text:style-name="P71"><text:span text:style-name="T1">(3)</text:span><text:span text:style-name="T1">出版高市勞工季刊2期（第80、81期），每期印製1,000本。</text:span></text:p>
      <text:p text:style-name="標一"><text:span text:style-name="T1">二、</text:span><text:span text:style-name="T1">推行社會保險及職工福利</text:span></text:p>
      <text:p text:style-name="P92">加強社會保險及職工福利組織，落實勞工福利。</text:p>
      <text:p text:style-name="標_28_一_29_"><text:span text:style-name="T1">(一)</text:span><text:span text:style-name="T1">負擔勞、健保各類保險對象之保費補助款</text:span></text:p>
      <text:p text:style-name="P69">99年度社會保險編列全民健康保險及勞工保險補助款預算共計新台幣24億<text:soft-page-break/>3723萬4000元整。</text:p>
      <text:p text:style-name="標1"><text:span text:style-name="T1">1.</text:span><text:span text:style-name="T1">99年7月1日至12月</text:span><text:span text:style-name="T1">31</text:span><text:span text:style-name="T1">日補助本市有、無一定雇主職業工人、漁民、外僱船員及被裁減資遣續保人員勞工保險費補助款（含歷年積欠款）計新台幣9億5,356萬9,858元，已全數執行完竣。</text:span></text:p>
      <text:p text:style-name="標1"><text:span text:style-name="T2">2.</text:span><text:span text:style-name="T2">99年7月1日至12月</text:span><text:span text:style-name="T2">31</text:span><text:span text:style-name="T2">日止補助本市有、無一定雇主勞工全民健康保險補助款（含歷年積欠款、融資及法定利息）計新台幣8億1,875萬8,282元。</text:span></text:p>
      <text:p text:style-name="標1"><text:span text:style-name="T2">3.</text:span><text:span text:style-name="T2">有關本府積欠95至98年度之勞保費補助款研提8年還款計畫，勞保局考量本府所提8年還款計畫加計原6年還款計畫，前面數年之償還金額顯較後面為高，足見還款誠意，基於債權確保及政府機關作業一致性原則，該局</text:span><text:span text:style-name="T2">已</text:span><text:span text:style-name="T2">同意本府所研提還款計畫，業</text:span><text:span text:style-name="T2">獲</text:span><text:span text:style-name="T2">行政院</text:span><text:span text:style-name="T2">核定。</text:span></text:p>
      <text:p text:style-name="標_28_一_29_"><text:span text:style-name="T1">(二)</text:span><text:span text:style-name="T1">輔導本市企業組織職工福利委員會暨會務運作</text:span></text:p>
      <text:p text:style-name="標_28_一_29_內文"><text:span text:style-name="T1">99年7月1日至12月</text:span><text:span text:style-name="T1">31</text:span><text:span text:style-name="T1">日止，輔導職工福利機構會務運作共842件，其中備查98年度決算書計84件、99年度預算書計109件，100年度預算書計154件，輔導主委改選計125件，輔導成立福委會及轉入本市或變更地址計24件，其他項目如：會議</text:span><text:span text:style-name="T1">紀</text:span><text:span text:style-name="T1">錄、開會通知單及委員變更等計346件。</text:span></text:p>
      <text:p text:style-name="標_28_一_29_"><text:span text:style-name="T1">(三)</text:span><text:span text:style-name="T1">辦理勞工職業災害慰問及個案管理服務</text:span></text:p>
      <text:p text:style-name="標1"><text:span text:style-name="T1">1.</text:span><text:span text:style-name="T1">99年7月1日至12月31日止勞工職業災害慰問金核發案件</text:span><text:span text:style-name="T1">詳</text:span><text:span text:style-name="T1">如</text:span><text:span text:style-name="T1">下</text:span>表：</text:p>
      <table:table table:name="表格1" table:style-name="表格1">
        <table:table-column table:style-name="表格1.A"/>
        <table:table-column table:style-name="表格1.B" table:number-columns-repeated="9"/>
        <table:table-column table:style-name="表格1.K"/>
        <table:table-row table:style-name="表格1.1">
          <table:table-cell table:style-name="表格1.A1" table:number-rows-spanned="2" office:value-type="string">
            <text:p text:style-name="P7">類別</text:p>
            <text:p text:style-name="P8"/>
            <text:p text:style-name="P8">預算</text:p>
          </table:table-cell>
          <table:table-cell table:style-name="表格1.B1" table:number-columns-spanned="2" office:value-type="string">
            <text:p text:style-name="P10">職災死亡</text:p>
            <text:p text:style-name="P10">（30萬）</text:p>
          </table:table-cell>
          <table:covered-table-cell/>
          <table:table-cell table:style-name="表格1.B1" table:number-columns-spanned="2" office:value-type="string">
            <text:p text:style-name="P10">職災殘廢</text:p>
            <text:p text:style-name="P10">1-5級</text:p>
            <text:p text:style-name="P10">（3萬）</text:p>
          </table:table-cell>
          <table:covered-table-cell/>
          <table:table-cell table:style-name="表格1.B1" table:number-columns-spanned="2" office:value-type="string">
            <text:p text:style-name="P10">職災殘廢</text:p>
            <text:p text:style-name="P10">6-10級</text:p>
            <text:p text:style-name="P10">（2萬）</text:p>
          </table:table-cell>
          <table:covered-table-cell/>
          <table:table-cell table:style-name="表格1.B1" table:number-columns-spanned="2" office:value-type="string">
            <text:p text:style-name="P10">職災殘廢</text:p>
            <text:p text:style-name="P10">11-15級</text:p>
            <text:p text:style-name="P10">（1萬）</text:p>
          </table:table-cell>
          <table:covered-table-cell/>
          <table:table-cell table:style-name="表格1.J1" table:number-columns-spanned="2" office:value-type="string">
            <text:p text:style-name="P10">總計</text:p>
            <text:p text:style-name="P10">（萬元）</text:p>
          </table:table-cell>
          <table:covered-table-cell/>
        </table:table-row>
        <table:table-row table:style-name="表格1.2">
          <table:covered-table-cell/>
          <table:table-cell table:style-name="表格1.B2" office:value-type="string">
            <text:p text:style-name="P10">件數</text:p>
          </table:table-cell>
          <table:table-cell table:style-name="表格1.B2" office:value-type="string">
            <text:p text:style-name="P10">金額</text:p>
          </table:table-cell>
          <table:table-cell table:style-name="表格1.B2" office:value-type="string">
            <text:p text:style-name="P10">件數</text:p>
          </table:table-cell>
          <table:table-cell table:style-name="表格1.B2" office:value-type="string">
            <text:p text:style-name="P10">金額</text:p>
          </table:table-cell>
          <table:table-cell table:style-name="表格1.B2" office:value-type="string">
            <text:p text:style-name="P10">件數</text:p>
          </table:table-cell>
          <table:table-cell table:style-name="表格1.B2" office:value-type="string">
            <text:p text:style-name="P10">金額</text:p>
          </table:table-cell>
          <table:table-cell table:style-name="表格1.B2" office:value-type="string">
            <text:p text:style-name="P10">件數</text:p>
          </table:table-cell>
          <table:table-cell table:style-name="表格1.B2" office:value-type="string">
            <text:p text:style-name="P10">金額</text:p>
          </table:table-cell>
          <table:table-cell table:style-name="表格1.B2" office:value-type="string">
            <text:p text:style-name="P10">件數</text:p>
          </table:table-cell>
          <table:table-cell table:style-name="表格1.K2" office:value-type="string">
            <text:p text:style-name="P10">金額</text:p>
          </table:table-cell>
        </table:table-row>
        <table:table-row table:style-name="表格1.3">
          <table:table-cell table:style-name="表格1.A3" office:value-type="string">
            <text:p text:style-name="P10">1950萬元</text:p>
            <text:p text:style-name="P49">(含權益基金補助600萬元)</text:p>
          </table:table-cell>
          <table:table-cell table:style-name="表格1.B3" office:value-type="string">
            <text:p text:style-name="P10">54</text:p>
          </table:table-cell>
          <table:table-cell table:style-name="表格1.B3" office:value-type="string">
            <text:p text:style-name="P10">1620</text:p>
          </table:table-cell>
          <table:table-cell table:style-name="表格1.B3" office:value-type="string">
            <text:p text:style-name="P10">6</text:p>
          </table:table-cell>
          <table:table-cell table:style-name="表格1.B3" office:value-type="string">
            <text:p text:style-name="P10">18</text:p>
          </table:table-cell>
          <table:table-cell table:style-name="表格1.B3" office:value-type="string">
            <text:p text:style-name="P10">3</text:p>
          </table:table-cell>
          <table:table-cell table:style-name="表格1.B3" office:value-type="string">
            <text:p text:style-name="P10">6</text:p>
          </table:table-cell>
          <table:table-cell table:style-name="表格1.B3" office:value-type="string">
            <text:p text:style-name="P10">7</text:p>
          </table:table-cell>
          <table:table-cell table:style-name="表格1.B3" office:value-type="string">
            <text:p text:style-name="P10">7</text:p>
          </table:table-cell>
          <table:table-cell table:style-name="表格1.B3" office:value-type="string">
            <text:p text:style-name="P10">70</text:p>
          </table:table-cell>
          <table:table-cell table:style-name="表格1.K3" office:value-type="string">
            <text:p text:style-name="P10">1,651</text:p>
          </table:table-cell>
        </table:table-row>
      </table:table>
      <text:p text:style-name="標1"><text:span text:style-name="T1">2.</text:span><text:span text:style-name="T1">職業災害勞工個案管理服務</text:span></text:p>
      <text:p text:style-name="P71"><text:span text:style-name="T1">(1)<text:tab/></text:span><text:span text:style-name="T1">配合勞委會推動職業災害勞工個案主動服務計畫，提供家屬相關福利資源，自99年7月1日至12月31日止，提供個案管理服務人數計145人。</text:span></text:p>
      <text:p text:style-name="P71"><text:span text:style-name="T1">(2)<text:tab/></text:span><text:span text:style-name="T1">主動接觸及聯繫關懷職災傷病給付個案，提供家訪225人次、機構晤談433人次、電話關懷5,136人次、信件關懷1,543人次，合計服務7,337人次。</text:span></text:p>
      <text:p text:style-name="標一"><text:span text:style-name="T1">三、</text:span><text:span text:style-name="T1">勞工檢查服務</text:span></text:p>
      <text:p text:style-name="標_28_一_29_"><text:span text:style-name="T1">(一)</text:span><text:span text:style-name="T1">勞動條件之督導考核、勞工退休金條例宣導</text:span></text:p>
      <text:p text:style-name="標1"><text:span text:style-name="T1">1.</text:span><text:span text:style-name="T1">貫徹執行勞動基準法</text:span></text:p>
      <text:p text:style-name="P71"><text:span text:style-name="T1">(1)<text:tab/></text:span><text:span text:style-name="T1">保障勞工權益嚴格查核各事業單位勞動條件</text:span><text:span text:style-name="T1">，</text:span><text:span text:style-name="T1">責成本府勞工局勞動檢查處對事業單位實施勞動條件檢查，督促確實依照勞動基準法規</text:span><text:soft-page-break/><text:span text:style-name="T1">定辦理，對於違反勞動基準法之事業單位，依規定處罰，並繼續追蹤督促其改善。</text:span></text:p>
      <text:p text:style-name="P84">配合行政院勞工委員會勞動條件專案計畫，99年7月至12月計辦理派遣專案勞動檢查15家(原高雄市轄區10家、高雄縣轄區5家)、國道客運勞動檢查97家(原高雄市轄區48家、高雄縣轄區49家)、無薪假勞動檢查3家(原高雄市轄區3家)、保全業專案勞動檢查12家(原高雄市轄區10家、高雄縣轄區2家)、教保業專案勞動檢查37家(原高雄市轄區10家、高雄縣轄區27家)、工讀生專案勞動檢查10家(原高雄市轄區10家)、建教生專案勞動檢查10家(原高雄市轄區10家)、工資墊償基金勞動檢查75家(原高雄市轄區75家)。</text:p>
      <text:p text:style-name="o1內文"><text:span text:style-name="T1">本府</text:span><text:span text:style-name="T1">勞工局主動辦理勞動檢查，計抽查195家(原高雄市轄區195家)。</text:span></text:p>
      <text:p text:style-name="P71"><text:span text:style-name="T1">(2)<text:tab/></text:span><text:span text:style-name="T1">加強勞動基準法宣導</text:span></text:p>
      <text:p text:style-name="P84">審核事業單位工作規則，99年7月至12月計輔導本市僱用勞工30人以上之事業單位，計274家(原高雄市轄區180家、高雄縣轄區94家)訂立工作規則，以明確規範勞資雙方權利義務。</text:p>
      <text:p text:style-name="P84">對於事業單位、工會及勞工朋友以書面、電話或面洽方式詢問有關法令疑義，均迅速詳實為解答或提供法令資料參考，並適時發布新聞稿，廣為宣導，其中以書面（含電子信函）函覆者，99年7月至12月計1,059件(原高雄市轄區701件、高雄縣轄區358家)。</text:p>
      <text:p text:style-name="P84">事業單位適用勞動基準法第84條之1工作者勞動契約報請核備，99年7月至12月共准予核備者計391件(原高雄市轄區306件、高雄縣轄區85件)。</text:p>
      <text:p text:style-name="標1"><text:span text:style-name="T1">2.</text:span><text:span text:style-name="T1">落實事業單位依規定提撥勞工退休準備金</text:span><text:span text:style-name="T1"><text:line-break/></text:span><text:span text:style-name="T1">輔導本市事業單位依法提撥勞工退休準備金，99年7月至12月新開戶數239家(原高雄市轄區95家、高雄縣轄區144家)，總計本市開戶數達15,871家(原高雄市轄區10,365家、高雄縣轄區5,506家)，輔導暫停提撥或無提撥義務註銷專戶者計1,566家(原高雄市轄區1,201家、高雄縣轄區365家)。</text:span></text:p>
      <text:p text:style-name="標1"><text:span text:style-name="T1">3.</text:span><text:span text:style-name="T1">貫徹執行性別工作平等法及勞資關係措施</text:span></text:p>
      <text:p text:style-name="P71"><text:span text:style-name="T1">(1)<text:tab/></text:span><text:span text:style-name="T1">落實性別無歧視環境</text:span></text:p>
      <text:p text:style-name="P84">為落實性別工作平權的法治觀念，推動社會性別平等風氣的形成，營造一個友善的工作環境，鼓勵事業單位能對性別工作平等法的落實採取積極的作為，辦理友善職場評選活動，計8家事業單位參選，針對獲評選優等者，提報全國級競選。</text:p>
      <text:p text:style-name="P84">本府勞工局架設之「性別工作平等專欄」網站，均適時予以更新。</text:p>
      <text:p text:style-name="o1內文"><text:span text:style-name="T1">依性別工作平等法不定期抽查本市事業單位，99年7月1日至12月</text:span><text:soft-page-break/><text:span text:style-name="T1">31日止，計有63家受訪查(原高雄市轄區內計有5家、原高雄縣轄區內計有58家)辦理性別工作平等法訪視計畫，使事業單位知悉</text:span><text:span text:style-name="T1">相關</text:span><text:span text:style-name="T1">法令，進而遵行法令規定為</text:span><text:span text:style-name="T1">主要目的</text:span><text:span text:style-name="T1">，99年7月1日至12月31日止，共訪視原高雄市轄區內481家事業單</text:span><text:span text:style-name="T1">位。</text:span></text:p>
      <text:p text:style-name="P71"><text:span text:style-name="T1">(2)<text:tab/></text:span><text:span text:style-name="T1">督促舉辦勞資會議</text:span></text:p>
      <text:p text:style-name="P84">輔導本市事業單位舉辦勞資會議，增進內部協調溝通。</text:p>
      <text:p text:style-name="P87"><text:span text:style-name="T1">對未成立勞資會議之事業單位除加強督導辦理外，並</text:span><text:span text:style-name="T1">行文</text:span><text:span text:style-name="T1">糾正以強化勞資會議功能。</text:span></text:p>
      <text:p text:style-name="P72"><text:span text:style-name="T1">(3)<text:tab/></text:span><text:span text:style-name="T1">督導考核團體協約之訂定與施行</text:span><text:span text:style-name="T1"><text:line-break/></text:span><text:span text:style-name="T1">為積極輔導勞資雙方簽訂團體協約，宣導勞資共存共榮，俾</text:span><text:span text:style-name="T1">利</text:span><text:span text:style-name="T1">早日達成共識，以促進勞資和諧。截至99年12月本市計有38個事業單位簽訂團體協約。</text:span></text:p>
      <text:p text:style-name="P72"><text:span text:style-name="T1">(4)<text:tab/></text:span><text:span text:style-name="T1">勞工權益基金提撥</text:span><text:span text:style-name="T1"><text:line-break/></text:span><text:span text:style-name="T1">共提撥5億5500萬元勞工權益基金以其孳息作為補助工會幹部或勞工遭資方不當解僱律師費、裁判費，訴訟期間生活補助費，勞工因勞資爭議經本府調解不成立涉訟之律師費等，99年7月至12月止，共計申請補助37案，通過31案，48人次，合計補助新台幣164萬27元整。</text:span></text:p>
      <text:p text:style-name="P68"><text:span text:style-name="T1">(二)</text:span><text:span text:style-name="T1">加強勞資爭議處理</text:span></text:p>
      <text:p text:style-name="P80"><text:span text:style-name="T1">1.</text:span><text:span text:style-name="T1">99年7月至12月間本府勞工局受理勞資爭議協調共1,307案（原高雄市部分883件，原高雄縣部分424件；數量比率為68：32），加上半年續行協調案件99案，合計處理1,406件。其中872案協調成立（原高雄市部分593件，原高雄縣部分279件）、371案協調不成立（原高雄市部分226件，原高雄縣部分145件）、協調中65案、其他與非管轄98案。協調成功比率70﹪。</text:span></text:p>
      <text:p text:style-name="P80"><text:span text:style-name="T1">2.</text:span><text:span text:style-name="T1">截至99年7月至12月本府勞工局受理勞資爭議調解案件共760案（原高雄市部分475件，原高雄縣部分285件；數量比率為63：27），加上半年續行調解案件50案，合計處理810件。其中483案調解成立（原高雄市部分313件，原高雄縣部分170件）、280案調解不成立（原高雄市部分165件，原高雄縣部分115件）、調解中47案。調解成功比率63</text:span><text:span text:style-name="T1">%。</text:span></text:p>
      <text:p text:style-name="P68"><text:span text:style-name="T1">(三)</text:span><text:span text:style-name="T1">勞工安全衛生教育宣導</text:span></text:p>
      <text:p text:style-name="P70">本府勞工局勞動檢查處99年7月1日至12月31日，計辦理安全衛生教育宣導118場次。</text:p>
      <text:p text:style-name="P68"><text:span text:style-name="T1">(四)</text:span><text:span text:style-name="T1">勞動檢查</text:span></text:p>
      <text:p text:style-name="P80"><text:span text:style-name="T1">1.</text:span><text:span text:style-name="T1">99年7月至12月底含申訴檢舉案檢查、重大職災檢查、災害複查、復工檢查、會同檢查、會勘及上級交辦案件檢查，勞動檢查共實施4,245場次，罰鍰處分32件次。</text:span></text:p>
      <text:p text:style-name="P80"><text:span text:style-name="T1">2.</text:span><text:span text:style-name="T1">本市職業災害案件統計</text:span></text:p>
      <text:p text:style-name="P72"><text:soft-page-break/><text:span text:style-name="T1">(1)<text:tab/></text:span><text:span text:style-name="T1">99年7月至12月底止主要工作場所重大職業災害為7件，與去年同期減少3件。</text:span></text:p>
      <text:p text:style-name="P72"><text:span text:style-name="T1">(2)<text:tab/></text:span><text:span text:style-name="T1">99年事業單位陳報職業災害統計月報5月至11月份合計失能傷害164件次，與去年同期合計165件次，減少1件次。</text:span></text:p>
      <text:p text:style-name="P91"><text:span text:style-name="T1">四、</text:span><text:span text:style-name="T1">勞工福利及職業訓練</text:span></text:p>
      <text:p text:style-name="P68"><text:span text:style-name="T1">(一)</text:span><text:span text:style-name="T1">勞工福利</text:span></text:p>
      <text:p text:style-name="P80"><text:span text:style-name="T1">1.</text:span><text:span text:style-name="T1">加強各項勞工福利改善勞工生活</text:span></text:p>
      <text:p text:style-name="P72"><text:span text:style-name="T1">(1)<text:tab/></text:span><text:span text:style-name="T1">目前本市勞工局所屬復興西區及前鋒東區勞工租賃住宅，提供本市無住屋勞工廉價租住，解決許多低收入勞工的居住問題。</text:span></text:p>
      <text:p text:style-name="P72"><text:span text:style-name="T1">(2)<text:tab/></text:span><text:span text:style-name="T1">99年度7月至12月分別辦理建購住宅貸款已貸戶利息貼補共新台幣2807萬3319元及勞工修繕住宅貸款已貸戶利息貼補共新台幣2萬6947元，二者合計新台幣2810萬266元。</text:span></text:p>
      <text:p text:style-name="P80"><text:span text:style-name="T1">2.</text:span><text:span text:style-name="T1">充實勞工教育生活中心設備，提昇住宿率</text:span></text:p>
      <text:p text:style-name="P72"><text:span text:style-name="T1">(1)<text:tab/></text:span><text:span text:style-name="T1">本府勞工局勞工教育生活中心多年來提供全台各地旅客平價便利的住宿空間，為提供更好的服務，向捷運站索取高雄都會區大眾捷運系統暨沿線景觀圖放置櫃檯供旅客參考，且配合捷運系統跨年活動等營運時間改變調整門禁的管制以方便旅客住宿。而為了提供良好住宿品質，除積極進行修繕及改善環境清潔衛生外，並於有限經費下逐層更新浴室玻璃鏡、製作精美節能卡取代老舊紙片卡，且每年均提維護計畫向勞委會申請補助款，對於老舊設備亦加強修繕並逐年汰舊換新，包括監視錄影系統鏡頭全部汰舊換新，並協調保全公司設置電子巡邏箱，以加強住宿安全，提供良好住宿環境。</text:span></text:p>
      <text:p text:style-name="P72"><text:span text:style-name="T1">(2)<text:tab/></text:span><text:span text:style-name="T1">另外，本中心為積極營造適合自行車車友之住宿環境，提升住宿環境藝術氛圍，增強空間的美感，讓高雄市與國際化接軌，除了於房間內裝置腳踏車專用掛車架以及帽架、吊衣架外，並商請知名電影看板藝術畫家王清心老師，於住宿部牆面上彩繪有關西子灣、愛河、旗後海岸、勞工博物館等高雄市適合自行車族前往之觀光景點，除美化住宿環境，亦做為觀光客旅遊的參考。此外，於住宿部櫃檯大廳展示著名畫家吳炫三的風姑娘，虞曾富美的風起、晚春，以及許一男老師的海洋之歌等作品，以期提高本中心的藝術水準，創造良好舒適的環境。</text:span></text:p>
      <text:p text:style-name="P72"><text:span text:style-name="T1">(3)<text:tab/></text:span><text:span text:style-name="T1">未來計畫將訂房系統網路化以取代舊有紙本作業方式，符合現代化訂房服務，方便旅客查詢及訂定房間，增進效率。</text:span></text:p>
      <text:p text:style-name="P77"><text:span text:style-name="T1">(4)<text:tab/></text:span>99年度下半年平均住宿率達60％，並達到歲入目標值，符合一般旅宿業水準。</text:p>
      <table:table table:name="表格2" table:style-name="表格2">
        <table:table-column table:style-name="表格2.A"/>
        <table:table-column table:style-name="表格2.B"/>
        <table:table-column table:style-name="表格2.C"/>
        <table:table-column table:style-name="表格2.D" table:number-columns-repeated="4"/>
        <table:table-row table:style-name="表格2.1">
          <table:table-cell table:style-name="表格2.A1" table:number-columns-spanned="7" office:value-type="string">
            <text:p text:style-name="P6">高雄市勞工局勞工教育生活中心獅甲會館</text:p>
            <text:p text:style-name="P41"><text:span text:style-name="T9">99</text:span><text:span text:style-name="T8">年7月至12月份住宿率統計表</text:span></text:p>
            <text:p text:style-name="P24"><text:soft-page-break/>單位：元</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月份</text:p>
          </table:table-cell>
          <table:table-cell table:style-name="表格2.B2" office:value-type="string">
            <text:p text:style-name="P10">7月</text:p>
          </table:table-cell>
          <table:table-cell table:style-name="表格2.B2" office:value-type="string">
            <text:p text:style-name="P10">8月</text:p>
          </table:table-cell>
          <table:table-cell table:style-name="表格2.B2" office:value-type="string">
            <text:p text:style-name="P10">9月</text:p>
          </table:table-cell>
          <table:table-cell table:style-name="表格2.B2" office:value-type="string">
            <text:p text:style-name="P10">10月</text:p>
          </table:table-cell>
          <table:table-cell table:style-name="表格2.B2" office:value-type="string">
            <text:p text:style-name="P10">11月</text:p>
          </table:table-cell>
          <table:table-cell table:style-name="表格2.G2" office:value-type="string">
            <text:p text:style-name="P10">12月</text:p>
          </table:table-cell>
        </table:table-row>
        <table:table-row table:style-name="表格2.1">
          <table:table-cell table:style-name="表格2.A2" office:value-type="string">
            <text:p text:style-name="P11">收入金額</text:p>
          </table:table-cell>
          <table:table-cell table:style-name="表格2.B2" office:value-type="string">
            <text:p text:style-name="P24">1,015,120</text:p>
          </table:table-cell>
          <table:table-cell table:style-name="表格2.B2" office:value-type="string">
            <text:p text:style-name="P24">926,245</text:p>
          </table:table-cell>
          <table:table-cell table:style-name="表格2.B2" office:value-type="string">
            <text:p text:style-name="P24">499,945</text:p>
          </table:table-cell>
          <table:table-cell table:style-name="表格2.B2" office:value-type="string">
            <text:p text:style-name="P24">665,175</text:p>
          </table:table-cell>
          <table:table-cell table:style-name="表格2.B2" office:value-type="string">
            <text:p text:style-name="P24">600,005</text:p>
          </table:table-cell>
          <table:table-cell table:style-name="表格2.G2" office:value-type="string">
            <text:p text:style-name="P24">727,425</text:p>
          </table:table-cell>
        </table:table-row>
        <table:table-row table:style-name="表格2.1">
          <table:table-cell table:style-name="表格2.A2" office:value-type="string">
            <text:p text:style-name="P11">住宿人數</text:p>
          </table:table-cell>
          <table:table-cell table:style-name="表格2.B2" office:value-type="string">
            <text:p text:style-name="P24">4,059</text:p>
          </table:table-cell>
          <table:table-cell table:style-name="表格2.B2" office:value-type="string">
            <text:p text:style-name="P24">3,640</text:p>
          </table:table-cell>
          <table:table-cell table:style-name="表格2.B2" office:value-type="string">
            <text:p text:style-name="P24">2,285</text:p>
          </table:table-cell>
          <table:table-cell table:style-name="表格2.B2" office:value-type="string">
            <text:p text:style-name="P24">2,484</text:p>
          </table:table-cell>
          <table:table-cell table:style-name="表格2.B2" office:value-type="string">
            <text:p text:style-name="P24">2,358</text:p>
          </table:table-cell>
          <table:table-cell table:style-name="表格2.G2" office:value-type="string">
            <text:p text:style-name="P24">　2,609</text:p>
          </table:table-cell>
        </table:table-row>
        <table:table-row table:style-name="表格2.1">
          <table:table-cell table:style-name="表格2.A5" office:value-type="string">
            <text:p text:style-name="P11">住宿率</text:p>
          </table:table-cell>
          <table:table-cell table:style-name="表格2.B5" office:value-type="string">
            <text:p text:style-name="P7">80.82</text:p>
          </table:table-cell>
          <table:table-cell table:style-name="表格2.B5" office:value-type="string">
            <text:p text:style-name="P7">72.48</text:p>
          </table:table-cell>
          <table:table-cell table:style-name="表格2.B5" office:value-type="string">
            <text:p text:style-name="P7">47.02</text:p>
          </table:table-cell>
          <table:table-cell table:style-name="表格2.B5" office:value-type="string">
            <text:p text:style-name="P7">49.46</text:p>
          </table:table-cell>
          <table:table-cell table:style-name="表格2.B5" office:value-type="string">
            <text:p text:style-name="P7">50.38</text:p>
          </table:table-cell>
          <table:table-cell table:style-name="表格2.G5" office:value-type="string">
            <text:p text:style-name="P7">62.1</text:p>
          </table:table-cell>
        </table:table-row>
      </table:table>
      <text:p text:style-name="P1"/>
      <table:table table:name="表格3" table:style-name="表格3">
        <table:table-column table:style-name="表格3.A" table:number-columns-repeated="7"/>
        <table:table-row table:style-name="表格3.1">
          <table:table-cell table:style-name="表格3.A1" table:number-columns-spanned="7" office:value-type="string">
            <text:p text:style-name="P6">高雄市勞工局勞工教育生活中心澄清會館</text:p>
            <text:p text:style-name="P41"><text:span text:style-name="T9">99</text:span><text:span text:style-name="T8">年7月至12月份住宿率統計表</text:span></text:p>
            <text:p text:style-name="P24">單位：元</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0">月份</text:p>
          </table:table-cell>
          <table:table-cell table:style-name="表格3.B2" office:value-type="string">
            <text:p text:style-name="P10">7月</text:p>
          </table:table-cell>
          <table:table-cell table:style-name="表格3.B2" office:value-type="string">
            <text:p text:style-name="P10">8月</text:p>
          </table:table-cell>
          <table:table-cell table:style-name="表格3.B2" office:value-type="string">
            <text:p text:style-name="P10">9月</text:p>
          </table:table-cell>
          <table:table-cell table:style-name="表格3.B2" office:value-type="string">
            <text:p text:style-name="P10">10月</text:p>
          </table:table-cell>
          <table:table-cell table:style-name="表格3.B2" office:value-type="string">
            <text:p text:style-name="P10">11月</text:p>
          </table:table-cell>
          <table:table-cell table:style-name="表格3.G2" office:value-type="string">
            <text:p text:style-name="P10">12月</text:p>
          </table:table-cell>
        </table:table-row>
        <table:table-row table:style-name="表格3.1">
          <table:table-cell table:style-name="表格3.A2" office:value-type="string">
            <text:p text:style-name="P11">收入金額</text:p>
          </table:table-cell>
          <table:table-cell table:style-name="表格3.B2" office:value-type="string">
            <text:p text:style-name="P24">831,070</text:p>
          </table:table-cell>
          <table:table-cell table:style-name="表格3.B2" office:value-type="string">
            <text:p text:style-name="P24">863,320</text:p>
          </table:table-cell>
          <table:table-cell table:style-name="表格3.B2" office:value-type="string">
            <text:p text:style-name="P24">705,670</text:p>
          </table:table-cell>
          <table:table-cell table:style-name="表格3.B2" office:value-type="string">
            <text:p text:style-name="P24">494,500</text:p>
          </table:table-cell>
          <table:table-cell table:style-name="表格3.B2" office:value-type="string">
            <text:p text:style-name="P24">334,550</text:p>
          </table:table-cell>
          <table:table-cell table:style-name="表格3.G2" office:value-type="string">
            <text:p text:style-name="P24">69,700</text:p>
          </table:table-cell>
        </table:table-row>
        <table:table-row table:style-name="表格3.1">
          <table:table-cell table:style-name="表格3.A2" office:value-type="string">
            <text:p text:style-name="P11">住宿人數</text:p>
          </table:table-cell>
          <table:table-cell table:style-name="表格3.B2" office:value-type="string">
            <text:p text:style-name="P24">2,452</text:p>
          </table:table-cell>
          <table:table-cell table:style-name="表格3.B2" office:value-type="string">
            <text:p text:style-name="P24">2,951</text:p>
          </table:table-cell>
          <table:table-cell table:style-name="表格3.B2" office:value-type="string">
            <text:p text:style-name="P24">1,740</text:p>
          </table:table-cell>
          <table:table-cell table:style-name="表格3.B2" office:value-type="string">
            <text:p text:style-name="P24">1,718</text:p>
          </table:table-cell>
          <table:table-cell table:style-name="表格3.B2" office:value-type="string">
            <text:p text:style-name="P24">1,131</text:p>
          </table:table-cell>
          <table:table-cell table:style-name="表格3.G2" office:value-type="string">
            <text:p text:style-name="P24">210</text:p>
          </table:table-cell>
        </table:table-row>
        <table:table-row table:style-name="表格3.1">
          <table:table-cell table:style-name="表格3.A5" office:value-type="string">
            <text:p text:style-name="P11">住宿率</text:p>
          </table:table-cell>
          <table:table-cell table:style-name="表格3.B5" office:value-type="string">
            <text:p text:style-name="P7">50.03</text:p>
          </table:table-cell>
          <table:table-cell table:style-name="表格3.B5" office:value-type="string">
            <text:p text:style-name="P7">55.82</text:p>
          </table:table-cell>
          <table:table-cell table:style-name="表格3.B5" office:value-type="string">
            <text:p text:style-name="P7">42.12</text:p>
          </table:table-cell>
          <table:table-cell table:style-name="表格3.B5" office:value-type="string">
            <text:p text:style-name="P7">36.80</text:p>
          </table:table-cell>
          <table:table-cell table:style-name="表格3.B5" office:value-type="string">
            <text:p text:style-name="P7">25.93</text:p>
          </table:table-cell>
          <table:table-cell table:style-name="表格3.G5" office:value-type="string">
            <text:p text:style-name="P7">5.74</text:p>
          </table:table-cell>
        </table:table-row>
      </table:table>
      <text:p text:style-name="標1"><text:span text:style-name="T1">3.</text:span><text:span text:style-name="T1">辦理勞工大學</text:span></text:p>
      <text:p text:style-name="P71"><text:span text:style-name="T1">(1)<text:tab/></text:span><text:span text:style-name="T1">勞工學苑自97年7月起轉型為勞工大學，其開班分為勞動事務部與勞工學苑部兩部分，勞動事務部所開辦的課程班別係由本府勞工局及所屬單位提供開班需求，99年與本市空中大學針對勞動學分班進行合作，以提供學分採證，提高勞工代表及有志勞動議題者的學習動機。</text:span></text:p>
      <text:p text:style-name="P71"><text:span text:style-name="T1">(2)<text:tab/></text:span><text:span text:style-name="T1">99年度勞工大學勞動事務部計開設有後金融海嘯之勞動權益認識與維護、勞工老年生活保障及退休準備探討班及市立空大開設3門計9學分之課程；勞工學苑部開辦有(1)語言類等一般班24班，採收支對列方式編列預算支應。(2)代收代付班有52班，採用代收代付方式辦理。99年勞工大學第9、10期(下半年度)計開辦134班，總計有勞工朋友及眷屬2,736人參加。</text:span></text:p>
      <text:p text:style-name="P71"><text:span text:style-name="T1">(3)<text:tab/></text:span><text:span text:style-name="T1">99年度辦理「百工名人講堂」，邀請了音樂、電台、電影等文化創意業界的資深工作者分享相關領域議題，提供勞工瞭解目前產業運作的現況，藉由接觸多元產業、促使勞工認識與了解，加深視野及遠見。99年總計辦理4場次分別有窺究唱片工業面貌─音樂與娛樂夢想的起步、我就這樣當了電影導演─我的DJ生活日記─媒體無限影響力、台灣電影產業新世代的崛起、</text:span><text:span text:style-name="T5">探索主題樂園的神祕軌跡</text:span><text:span text:style-name="T1">─</text:span><text:span text:style-name="T5">南台灣觀光休閒產業的新時代，參與人數為400人次</text:span><text:span text:style-name="T1">。</text:span></text:p>
      <text:p text:style-name="標1"><text:span text:style-name="T1">4.</text:span><text:span text:style-name="T1">勞工社區圖書室</text:span><text:span text:style-name="T1"><text:line-break/></text:span><text:span text:style-name="T1">辦理勞工社區圖書館維護管理，為整合勞工教育資訊，自98年度起，移由勞工教育生活中心圖書室賡續辦理，結合勞工大學，提供更完整之服務；現有圖書2,739本，分15類上架供民眾借閱，另有錄影帶97卷、CD31張、VCD+DVD41張、雜誌24份、報紙5份</text:span><text:span text:style-name="T1">。</text:span></text:p>
      <text:p text:style-name="標1"><text:soft-page-break/><text:span text:style-name="T1">5.</text:span><text:span text:style-name="T1">勞工博物館營運</text:span></text:p>
      <text:p text:style-name="P71"><text:span text:style-name="T2">(1)<text:tab/></text:span><text:span text:style-name="T2">勞工博物館</text:span><text:span text:style-name="T1">於99年5月1日勞動節當日正式開館，並配合五一勞動節策劃「五一，大家一起拼!」特展，邀請國內工會及勞工組織提供文字及圖片介紹，引導民眾認識台灣工會組織及工運發展歷史。該展展期自5月1日起至8月29日止，共吸引近10</text:span><text:span text:style-name="T1">2,000</text:span><text:span text:style-name="T1">人次入館參觀，團體導覽30場次。特展期間並規劃辦理3場「當前的勞動條件，我們的抗爭經驗」座談會，探討高科技業勞工的勞動條件、年輕人職場權益等主題。</text:span></text:p>
      <text:p text:style-name="P71"><text:span text:style-name="T1">(2)<text:tab/></text:span><text:span text:style-name="T1">五一特展後，接續策劃「職災一把罩•工安鬥陣行」特展。藉由文字、影像，與職災場景再現等展示手法，教育民眾瞭解職場中可能發生的職災種類與風險，提高民眾對工安的認知。該展自99年10月6日起至100年1月2 日止，共吸引近9萬4千人次入館參觀，團體導覽11場次。特展期間並於勞博館「勞工劇場」辦理3場「工安轟拍</text:span><text:span text:style-name="T33">‧</text:span><text:span text:style-name="T1">自己故事自己拍」系列講座，邀請片中職災勞工、導演與民眾分享工傷生命故事與經驗，讓大眾了解許多勞動者可能暴露的危險工作環境，並喚醒社會大眾對工安議題的重視與對生命的尊重。</text:span></text:p>
      <text:p text:style-name="P71"><text:span text:style-name="T1">(3)<text:tab/></text:span><text:span text:style-name="T1">除靜態展示主題特展，勞博館並結合劇場表現形式，由在地勞動者透過戲劇演出為自己發聲，界定出屬於勞工自己的文化，創造屬於勞工朋友自己的表達形式。99年11月13日，於勞博館勞工劇場演出「青春•夢•工廠」及「社會向前行」兩齣勞工大戲，刻劃勞工意象與勞動者的生命故事。「青春．夢．工廠」描繪60年代數以萬計的年輕人，從農村進入都市，在台灣經濟起飛階段，扮演創造台灣經濟奇蹟的重要推手。「社會向前行」為勞博館辦理「戲劇種子人才培訓課程」的成果。該劇為學員自編、自導、自演的集體創作，描述某一勞工家庭經濟來源受到衝擊，家庭成員間彼此如何相挺、看顧的感人故事，最後並創作出勞工之歌：「勞工向前行」。</text:span></text:p>
      <text:p text:style-name="標1"><text:span text:style-name="T1">6.</text:span><text:span text:style-name="T1">外勞管理</text:span><text:span text:style-name="T1"><text:line-break/></text:span><text:span text:style-name="T1">99年下半年辦理外勞管理相關業務：</text:span></text:p>
      <text:p text:style-name="P71"><text:span text:style-name="T1">(1)<text:tab/></text:span><text:span text:style-name="T1">辦理藍領外籍勞工例行訪查、入國通報、製作談話紀錄及交辦案件共計8,975件。</text:span></text:p>
      <text:p text:style-name="P71"><text:span text:style-name="T1">(2)<text:tab/></text:span><text:span text:style-name="T1">辦理白領外籍勞工例行訪查、法令諮詢案件計419件。</text:span></text:p>
      <text:p text:style-name="P71"><text:span text:style-name="T1">(3)<text:tab/></text:span><text:span text:style-name="T1">受理外籍勞工之法令諮詢案件計3,205件；處理外勞勞資爭議案262件；辦理雇主與第二類外國人提前解約驗證822件。</text:span></text:p>
      <text:p text:style-name="P71"><text:span text:style-name="T1">(4)<text:tab/></text:span><text:span text:style-name="T1">查察違反就業服務法案件，依法裁處案件92件；移送強制執行案件9件。</text:span></text:p>
      <text:p text:style-name="P71"><text:span text:style-name="T1">(5)<text:tab/></text:span><text:span text:style-name="T1">辦理外籍勞工動態管理計畫加強本市轄內雇主及仲介外勞離境、逃跑、撤銷連繫通報，計441件。</text:span></text:p>
      <text:p text:style-name="P71"><text:span text:style-name="T1">(6)<text:tab/></text:span><text:span text:style-name="T1">結合本府警察局、衛生局宣導來台相關注意事項、衛生規定及相關法</text:span><text:soft-page-break/><text:span text:style-name="T1">令權益規定，舉辦8場次外籍勞工法令入場宣導活動，計有335名以上外勞參加。</text:span></text:p>
      <text:p text:style-name="P71"><text:span text:style-name="T1">(7)<text:tab/></text:span><text:span text:style-name="T1">「雇主與外勞法令火車車廂廣告宣導」於7組南段區間車車輛，共計28節車廂各刊登2面廣告，每日通勤人數計196,510人次，分於6</text:span><text:span text:style-name="T1">月</text:span><text:span text:style-name="T1">22</text:span><text:span text:style-name="T1">日至</text:span><text:span text:style-name="T1">7</text:span><text:span text:style-name="T1">月</text:span><text:span text:style-name="T1">22</text:span><text:span text:style-name="T1">日</text:span><text:span text:style-name="T1">、7</text:span><text:span text:style-name="T1">月</text:span><text:span text:style-name="T1">22</text:span><text:span text:style-name="T1">日至</text:span><text:span text:style-name="T1">8</text:span><text:span text:style-name="T1">月</text:span><text:span text:style-name="T1">2</text:span><text:span text:style-name="T1">2日</text:span><text:span text:style-name="T1">、8</text:span><text:span text:style-name="T1">月</text:span><text:span text:style-name="T1">22</text:span><text:span text:style-name="T1">日至</text:span><text:span text:style-name="T1">9</text:span><text:span text:style-name="T1">月</text:span><text:span text:style-name="T1">22</text:span><text:span text:style-name="T1">日</text:span><text:span text:style-name="T1">共刊登3期，約計5</text:span><text:span text:style-name="T1">,</text:span><text:span text:style-name="T1">895,300人次受益。</text:span></text:p>
      <text:p text:style-name="P71"><text:span text:style-name="T1">(8)<text:tab/></text:span><text:span text:style-name="T1">「外勞政策法令宣導報刊計畫」4</text:span><text:span text:style-name="T1">至</text:span><text:span text:style-name="T1">9月止共發刊4期，每期5,000份，共計2萬人受益。</text:span></text:p>
      <text:p text:style-name="P71"><text:span text:style-name="T1">(9)<text:tab/></text:span><text:span text:style-name="T1">「外籍法令報馬仔__MEDIA FOR YOUR LIFE」6</text:span><text:span text:style-name="T1">至</text:span><text:span text:style-name="T1">10月錄製宣導短劇節目帶5則，分別於南國有線電視（股）公司、鳳信有線電視（股）公司、警察廣播電台高雄台、中廣流行網、中廣新聞網、中廣寶島網、中廣鄉親網、好事聯播網（港都電台）、正聲廣播電台、電視牆及平面報刊播放。</text:span></text:p>
      <text:p text:style-name="P79"><text:span text:style-name="T1">(10)</text:span><text:span text:style-name="T1">協助外籍勞工適應在台生活，辦理各項休閒活動：</text:span></text:p>
      <text:p text:style-name="P84">99年8月辦理「99年度印尼文化嘉年華」活動，約有1,000人參與。</text:p>
      <text:p text:style-name="P84">99年9月26日假獅甲國中辦理越南文化節活動，約有1,500名外籍配偶及外籍勞工參加。</text:p>
      <text:p text:style-name="P84">99年10月辦理「外籍勞工法令宣導暨認識台灣文化之旅」，約計180名外勞參與。</text:p>
      <text:p text:style-name="P84">99年10月31日假獅甲國中辦理印尼LEBARAN新年活動，約有1,000多名外籍配偶及外籍勞工參加。</text:p>
      <text:p text:style-name="P84">99年11月28日假獅甲國中辦理關懷外籍勞工歲末年終歌唱聯歡友誼賽活動，約計近700人參加。</text:p>
      <text:p text:style-name="P84">99年12月11日假莊敬堂辦理外籍勞工歲末聖誕聯歡活動。</text:p>
      <text:p text:style-name="P79"><text:span text:style-name="T1">(11)</text:span><text:span text:style-name="T1">處理合法外籍勞工因法令爭議所衍生之問題，保障外籍勞工工作權益，委託本市外籍勞工臨時收容中心進行臨時安置，99年6月至12月計收容安置2,107人次。</text:span></text:p>
      <text:p text:style-name="P79"><text:span text:style-name="T1">(12)</text:span><text:span text:style-name="T1">為落實私立就業服務機構管理，依評鑑成績分級辦理訪查，A級22家年度內訪查1次，7月31日前完成訪視；B級67家年度內訪查2次，4月15日及11月30日前完成訪視；C級2家年度內訪查3次，4月15日、7月31日及11月30日前完成訪視。</text:span></text:p>
      <text:p text:style-name="P79"><text:span text:style-name="T1">(13)</text:span><text:span text:style-name="T1">為提昇外勞業務相關工作人員專業能力，辦理「外勞業務人力培植計畫」截至8月共辦理7場次，計參加人員237人次。</text:span></text:p>
      <text:p text:style-name="P79"><text:span text:style-name="T1">(14)</text:span><text:span text:style-name="T1">加強就業服務法宣導，辦理「外勞多媒體法令宣導計畫」，委託製作法令宣導短片，於各捷運站撥放加強宣導，分別於4月13日至5月3日、6月1日至6月21日、9月6日至9月26日、11月1日至11月21日等4個檔期撥放。</text:span></text:p>
      <text:p text:style-name="P79"><text:span text:style-name="T1">(15)</text:span><text:span text:style-name="T1">辦理「就業服務法令廣播頻道宣導計畫」，6月10日邀請市長錄製宣</text:span><text:soft-page-break/><text:span text:style-name="T1">導短語節目帶3則，6月23日至7月22日於港都電台播放。</text:span></text:p>
      <text:p text:style-name="P79"><text:span text:style-name="T1">(16)</text:span><text:span text:style-name="T1">「家庭看護關懷服務計畫」於本市各社區及醫院辦理，計辦理約30場次。</text:span></text:p>
      <text:p text:style-name="P79"><text:span text:style-name="T1">(17)</text:span><text:span text:style-name="T1">99年10月28、29日假台南縣勞工育樂中心辦理外籍勞工業務聯繫會報，計35人參加。</text:span></text:p>
      <text:p text:style-name="標_28_一_29_"><text:span text:style-name="T1">(二)</text:span><text:span text:style-name="T1">促進就業及就業權益業務、職業訓練及技能檢定</text:span></text:p>
      <text:p text:style-name="標1"><text:span text:style-name="T1">1.</text:span><text:span text:style-name="T1">99年7月1日至12月31日止，辦理促進市民就業方案</text:span></text:p>
      <text:p text:style-name="P71"><text:span text:style-name="T1">(1)<text:tab/></text:span><text:span text:style-name="T1">99年度黎明就業專案</text:span><text:span text:style-name="T1"><text:line-break/></text:span><text:span text:style-name="T1">計核定2項計畫1677名就業機會，原高雄市執行期程99年2月3日至8月2日，由本府23個局處依核定計畫工作執行；</text:span><text:span text:style-name="T1">原</text:span><text:span text:style-name="T1">高雄縣執行期程99年3月12日至9月11日，由前高雄縣教育處等12單位合併提報工作執行。</text:span></text:p>
      <text:p text:style-name="P71"><text:span text:style-name="T1">(2)<text:tab/></text:span><text:span text:style-name="T1">「公部門就業計畫－希望就業專案」</text:span><text:span text:style-name="T1"><text:line-break/></text:span><text:span text:style-name="T1">計提供1619名工作機會，原高雄市辦理期程為99年10月11日至100年4月10日；</text:span><text:span text:style-name="T1">原</text:span><text:span text:style-name="T1">高雄縣辦理期程99年10月18日至100年4月17日，由前高雄縣教育處等9單位合併提報工作執行。</text:span></text:p>
      <text:p text:style-name="P71"><text:span text:style-name="T1">(3)<text:tab/></text:span><text:span text:style-name="T1">就業安定基金運用</text:span><text:span text:style-name="T1"><text:line-break/></text:span><text:span text:style-name="T1">原高雄市運用就業安定基金，辦理各項就業促進、職業訓練及外勞業務，99年度總計核定36項計畫，經費5188</text:span><text:span text:style-name="T1">萬</text:span><text:span text:style-name="T1">5000元。就業促進業務核定17項計畫，經費2506萬8000元；職業訓練業務核定1項計畫，經費1070萬元；外勞管理業務核定18項計畫，經費1554</text:span><text:span text:style-name="T1">萬</text:span><text:span text:style-name="T1">3000元；</text:span><text:span text:style-name="T1">原</text:span><text:span text:style-name="T1">高雄縣99年度總計核定33項計畫，經費4761萬3000元。總經費為9949萬8000元。</text:span></text:p>
      <text:p text:style-name="P71"><text:span text:style-name="T1">(4)<text:tab/></text:span><text:span text:style-name="T1">辦理99年度暑期工讀計畫，為落實市長政策，以加強照顧弱勢，進用弱勢家庭子女為優先，合計提供557個公部門工讀機會，工讀期程為99年7月16日至8月31日，工讀薪資每小時100元。</text:span></text:p>
      <text:p text:style-name="P71"><text:span text:style-name="T1">(5)<text:tab/></text:span><text:span text:style-name="T1">辦理第3階段促進市民就業計畫，進用400人，工作期程為99年11月1日至100年4月30日。</text:span></text:p>
      <text:p text:style-name="P71"><text:span text:style-name="T1">(6)<text:tab/></text:span><text:span text:style-name="T1">提供本市新移民就業輔導諮詢服務措施，爭取經費辦理短期職業訓練，協助新移民就業。99年度申請內政部外籍配偶照顧輔導基金補助計畫，辦理外籍配偶美容丙級技能班、中餐烹調技能班、光療美甲技能培訓班、芳香放鬆SPA技能培訓班，共計訓練人數96人。</text:span></text:p>
      <text:p text:style-name="P71"><text:span text:style-name="T1">(7)<text:tab/></text:span><text:span text:style-name="T1">配合市府政策，參與市府ECFA因應工作小組，檢討ECFA簽訂後，對大高雄地區就業環境影響，研擬相關因應措施。</text:span></text:p>
      <text:p text:style-name="P71"><text:span text:style-name="T1">(8)<text:tab/></text:span><text:span text:style-name="T1">爭取「莫拉克颱風災後重建臨時工作津貼（上）」專案計畫，計提供940名工作機會，辦理期程99年4月9日至10月8日，由縣府原住民處等11單位合併提報工作執行。</text:span></text:p>
      <text:p text:style-name="P71"><text:span text:style-name="T1">(9)<text:tab/></text:span><text:span text:style-name="T1">爭取「莫拉克颱風災後重建臨時工作津貼（下）」專案計畫，計提供</text:span><text:soft-page-break/><text:span text:style-name="T1">234名工作機會，辦理期程99年7月9日至12月10日，由縣府教育處等6單位合併提報工作執行。</text:span></text:p>
      <text:p text:style-name="標1"><text:span text:style-name="T1">2.</text:span><text:span text:style-name="T1">就業權益保障業務</text:span></text:p>
      <text:p text:style-name="P71"><text:span text:style-name="T1">(1)<text:tab/></text:span><text:span text:style-name="T1">就業歧視申訴案件</text:span><text:span text:style-name="T1"><text:line-break/></text:span><text:span text:style-name="T1">99年7月1日至12月31日止，計受理25件就業歧視案件，其中「年齡」歧視申訴案件7件、「性別」歧視申訴案件3件、「婚姻」歧視申訴案件1件、「容貌」歧視申訴案件2件、「身心障礙」歧視申訴案件2件、「種族」歧視申訴案件1件、「年齡」暨「性別」歧視申訴案件1件及「其他」歧視申訴案件8件。審核申訴要件及相關佐證資料，原高雄市於10月29日召開第7屆第3次就業歧視評議委員會，提案審議8件，「性別」歧視1件、「階級」歧視1件、「婚姻」歧視1件、違反「性平法」案件3件、「懷孕」歧視2件。另提供多家事業單位及勞工有關就業服務法就業歧視法令諮詢9次。原高雄縣於10月29日召開第8屆第2次就業歧視評議委員會，提案審議3件，就業歧視成立1件。</text:span></text:p>
      <text:p text:style-name="P71"><text:span text:style-name="T1">(2)<text:tab/></text:span><text:span text:style-name="T1">防治就業歧視宣導活動</text:span><text:span text:style-name="T1"><text:line-break/></text:span><text:span text:style-name="T1">原高雄市99年10月20日於社會局婦女館辦理「防制就業歧視宣導活動」第2場次活動，參加對象為本市轄區內工會會務人員，參加人數計有54人。99年10月29日於社會局婦女館辦理「防制就業歧視宣導活動」第3場次活動，參加對象為本市轄區新設立之事業單位，參加人數計有90人。99年11月29日於國立高雄應用科技大學辦理「防制就業歧視宣導活動」校園篇，藉由學生參與行動劇的演出方式宣導防制就業歧 視，參加人數計有62人。原高雄縣於99年4月9日、99年6月17日及99年8月26日舉辦3場就業歧視防制宣導會，參加對象為本市轄區內事業單位及工會與一般勞工，參加人數計421人。</text:span></text:p>
      <text:p text:style-name="P71"><text:span text:style-name="T1">(3)<text:tab/></text:span><text:span text:style-name="T1">資遣通報<text:line-break/>99年7月1日至12月31日止，通報家數3,845家、資遣人數5,160人、裁處45家、裁罰金額56萬元。</text:span></text:p>
      <text:p text:style-name="P71"><text:span text:style-name="T1">(4)<text:tab/></text:span><text:span text:style-name="T1">99年7月1日至12月31日止，加強求職防騙及不實廣告宣導，於現場徵才媒合等大型活動，辦理法令宣導活動，計有6場次1,300人次。查處報紙及網路求才廣告14則。</text:span></text:p>
      <text:p text:style-name="P71"><text:span text:style-name="T1">(5)<text:tab/></text:span><text:span text:style-name="T1">協助勞工創業輔導，提供創業諮詢輔導及資訊，配合行政院勞工委員會「微型創業鳯凰計畫」專案，99年7月1日至12月31日止，辦理創業入門班5班次748人參加，進階班5班次404人參加。</text:span></text:p>
      <text:p text:style-name="標1"><text:span text:style-name="T1">3.</text:span><text:span text:style-name="T1">職業訓練成果</text:span></text:p>
      <text:p text:style-name="P71"><text:span text:style-name="T1">(1)<text:tab/></text:span><text:span text:style-name="T1">99年度依據本府勞工局訓練就業中心年度業務工作計畫辦理，以現有機具設備、師資為基準規劃職訓課程，共開辦2梯次（99年2月1日~6月30日、99年8月4日~12月24日）日間職前養成訓練班，並增加與業界合作及實務工作實習課程，開設電機修護、電腦實務應用、</text:span><text:soft-page-break/><text:span text:style-name="T1">食品烘焙、餐飲實務、整體造型（美容美髮沙龍實務班）、汽機車修護、電機修護（水電）等7種職類，受訓期程5個月(812小時)，共錄取294名，錄訓人數達成率為100%。</text:span></text:p>
      <text:p text:style-name="P71"><text:span text:style-name="T1">(2)<text:tab/></text:span><text:span text:style-name="T1">99年度失業者委外職業訓練（含原高雄縣市）共完成辦理</text:span><text:span text:style-name="T1">7</text:span><text:span text:style-name="T1">次招商（每案招商期程約1.5～2個月），計開辦40種職類班別；委外承訓單位及辦理訓練班次計有：社團法人中華數位生產力發展協會、巨匠電腦股份有限公司高雄中山分公司、社團法人高雄市禮儀文化協會等28個承訓單位辦理「</text:span><text:span text:style-name="T2">網頁、美工設計及行銷培訓班</text:span><text:span text:style-name="T1">」、「室內設計電腦繪圖班」、「禮儀服務人員訓練班」等40個職訓班次【其中包含</text:span><text:span text:style-name="T2">手工藝飾品＋花藝創作經營班（婦女職訓專班）</text:span><text:span text:style-name="T1">、剪髮及美容造型實務班（新移民＋婦女職訓專班）等2個職訓專班】，另結合本市三民及前鎮就服站，鳥松、燕巢、路竹就服台共辦理10次就業博覽會、委外職訓成果展及聯合招生活動；且邀請培訓單位與本中心自訓班合辦1場職業成果展暨就業媒合活動。</text:span></text:p>
      <text:p text:style-name="P71"><text:span text:style-name="T1">(3)<text:tab/></text:span><text:span text:style-name="T1">99年度產學訓合作訓練班（與中正高工合作高級精密機械班－3年期）：第11期在訓人數37人，第12期在訓人數49人，第13期在訓人數20人，合計106人。第11期學員於99年6月30日結訓，第14期學員於100年6月結訓。</text:span></text:p>
      <text:p text:style-name="P71"><text:span text:style-name="T1">(4)<text:tab/></text:span><text:span text:style-name="T1">99年度共計輔導本市「中華壓力容器協會」、「台灣省工礦安全衛生技師公會」、「高雄客運公司」等三家單位成立職業訓練機構。</text:span></text:p>
      <text:p text:style-name="P71"><text:span text:style-name="T1">(5)<text:tab/></text:span><text:span text:style-name="T1">申請中央補助款案</text:span></text:p>
      <text:p text:style-name="P84">職訓局核定補助「99年度就業市場調查及職業訓練規劃研究計畫」案，於99年6月1日簽約，99年10月31日完成期末報告，以供日後規劃職訓參考。</text:p>
      <text:p text:style-name="P84">99年提報計畫向內政部移民署爭取經費辦理「外籍配偶美容丙級技能班」、「中餐烹調技能班」、「指甲彩繪創意班」、「行動美容創業輔導班」、「會場規劃設計班」等5項職訓計畫，業於8月至11月完成培訓課程，共錄訓98位，結訓學員計97位。</text:p>
      <text:p text:style-name="P84">高雄市原民會核撥經費委由本府勞工局訓練就業中心辦理「99年度原住民職訓-電腦實務應用班」，業於99年5月24日至99年7月23日授課並完成結訓。</text:p>
      <text:p text:style-name="標1"><text:span text:style-name="T1">4.</text:span><text:span text:style-name="T1">技能檢定</text:span></text:p>
      <text:p text:style-name="P76"><text:span text:style-name="Strong_20_Emphasis"><text:span text:style-name="T21">(1)</text:span></text:span><text:span text:style-name="Strong_20_Emphasis"><text:span text:style-name="T21">辦理</text:span></text:span>即測即評即發證及日間養成專案丙級檢定：</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A"/>
        <table:table-column table:style-name="表格4.H"/>
        <table:table-row table:style-name="表格4.1">
          <table:table-cell table:style-name="表格4.A1" office:value-type="string">
            <text:p text:style-name="P42"><text:span text:style-name="Strong_20_Emphasis"><text:span text:style-name="T23">項目</text:span></text:span></text:p>
          </table:table-cell>
          <table:table-cell table:style-name="表格4.A1" office:value-type="string">
            <text:p text:style-name="P42"><text:span text:style-name="Strong_20_Emphasis"><text:span text:style-name="T23">梯</text:span></text:span></text:p>
            <text:p text:style-name="P42"><text:span text:style-name="Strong_20_Emphasis"><text:span text:style-name="T23">次</text:span></text:span></text:p>
          </table:table-cell>
          <table:table-cell table:style-name="表格4.A1" office:value-type="string">
            <text:p text:style-name="P42"><text:span text:style-name="Strong_20_Emphasis"><text:span text:style-name="T23">日期</text:span></text:span></text:p>
          </table:table-cell>
          <table:table-cell table:style-name="表格4.A1" office:value-type="string">
            <text:p text:style-name="P42"><text:span text:style-name="Strong_20_Emphasis"><text:span text:style-name="T23">檢定職類</text:span></text:span></text:p>
          </table:table-cell>
          <table:table-cell table:style-name="表格4.A1" office:value-type="string">
            <text:p text:style-name="P42"><text:span text:style-name="Strong_20_Emphasis"><text:span text:style-name="T23">報考人數</text:span></text:span></text:p>
          </table:table-cell>
          <table:table-cell table:style-name="表格4.A1" office:value-type="string">
            <text:p text:style-name="P42"><text:span text:style-name="T11">實到</text:span><text:span text:style-name="Strong_20_Emphasis"><text:span text:style-name="T23">人數</text:span></text:span></text:p>
          </table:table-cell>
          <table:table-cell table:style-name="表格4.A1" office:value-type="string">
            <text:p text:style-name="P42"><text:span text:style-name="T11">合格人數</text:span></text:p>
          </table:table-cell>
          <table:table-cell table:style-name="表格4.H1" office:value-type="string">
            <text:p text:style-name="P42"><text:span text:style-name="T11">合格率</text:span></text:p>
          </table:table-cell>
        </table:table-row>
        <table:table-row table:style-name="表格4.2">
          <table:table-cell table:style-name="表格4.A1" table:number-rows-spanned="4" office:value-type="string">
            <text:p text:style-name="P42"><text:span text:style-name="T11">即測即評</text:span><text:soft-page-break/><text:span text:style-name="T11">即發證</text:span></text:p>
          </table:table-cell>
          <table:table-cell table:style-name="表格4.A1" office:value-type="string">
            <text:p text:style-name="P42"><text:span text:style-name="Strong_20_Emphasis"><text:span text:style-name="T23">3</text:span></text:span></text:p>
          </table:table-cell>
          <table:table-cell table:style-name="表格4.A1" office:value-type="string">
            <text:p text:style-name="P44"><text:span text:style-name="Strong_20_Emphasis"><text:span text:style-name="T27">99</text:span></text:span><text:span text:style-name="Strong_20_Emphasis"><text:span text:style-name="T27">年</text:span></text:span><text:span text:style-name="Strong_20_Emphasis"><text:span text:style-name="T27">7</text:span></text:span><text:span text:style-name="Strong_20_Emphasis"><text:span text:style-name="T27">月</text:span></text:span><text:span text:style-name="Strong_20_Emphasis"><text:span text:style-name="T27">12</text:span></text:span><text:span text:style-name="Strong_20_Emphasis"><text:span text:style-name="T27">日至</text:span></text:span><text:span text:style-name="Strong_20_Emphasis"><text:span text:style-name="T27">22</text:span></text:span><text:span text:style-name="Strong_20_Emphasis"><text:span text:style-name="T27">日</text:span></text:span></text:p>
          </table:table-cell>
          <table:table-cell table:style-name="表格4.D2" office:value-type="string">
            <text:p text:style-name="P44"><text:span text:style-name="T11">食品烘焙</text:span></text:p>
          </table:table-cell>
          <table:table-cell table:style-name="表格4.D2" office:value-type="string">
            <text:p text:style-name="P42"><text:span text:style-name="Strong_20_Emphasis"><text:span text:style-name="T23">222</text:span></text:span></text:p>
          </table:table-cell>
          <table:table-cell table:style-name="表格4.D2" office:value-type="string">
            <text:p text:style-name="P42"><text:span text:style-name="Strong_20_Emphasis"><text:span text:style-name="T23">210</text:span></text:span></text:p>
          </table:table-cell>
          <table:table-cell table:style-name="表格4.D2" office:value-type="string">
            <text:p text:style-name="P42"><text:span text:style-name="Strong_20_Emphasis"><text:span text:style-name="T23">114</text:span></text:span></text:p>
          </table:table-cell>
          <table:table-cell table:style-name="表格4.H2" office:value-type="string">
            <text:p text:style-name="P42"><text:span text:style-name="Strong_20_Emphasis"><text:span text:style-name="T23">54%</text:span></text:span></text:p>
          </table:table-cell>
        </table:table-row>
        <table:table-row table:style-name="表格4.2">
          <table:covered-table-cell/>
          <table:table-cell table:style-name="表格4.A1" office:value-type="string">
            <text:p text:style-name="P42"><text:span text:style-name="Strong_20_Emphasis"><text:span text:style-name="T23">4</text:span></text:span></text:p>
          </table:table-cell>
          <table:table-cell table:style-name="表格4.A1" office:value-type="string">
            <text:p text:style-name="P44"><text:span text:style-name="Strong_20_Emphasis"><text:span text:style-name="T29">99</text:span></text:span><text:span text:style-name="Strong_20_Emphasis"><text:span text:style-name="T29">年</text:span></text:span><text:span text:style-name="Strong_20_Emphasis"><text:span text:style-name="T29">9</text:span></text:span><text:span text:style-name="Strong_20_Emphasis"><text:span text:style-name="T29">月</text:span></text:span><text:span text:style-name="Strong_20_Emphasis"><text:span text:style-name="T29">6</text:span></text:span><text:span text:style-name="Strong_20_Emphasis"><text:span text:style-name="T29">日至</text:span></text:span><text:span text:style-name="Strong_20_Emphasis"><text:span text:style-name="T29">7</text:span></text:span><text:span text:style-name="Strong_20_Emphasis"><text:span text:style-name="T29">日</text:span></text:span></text:p>
          </table:table-cell>
          <table:table-cell table:style-name="表格4.D2" office:value-type="string">
            <text:p text:style-name="P44"><text:span text:style-name="T11">室內配線</text:span></text:p>
            <text:p text:style-name="P13">(屋內線路裝修)</text:p>
          </table:table-cell>
          <table:table-cell table:style-name="表格4.A1" office:value-type="string">
            <text:p text:style-name="P42"><text:span text:style-name="Strong_20_Emphasis"><text:span text:style-name="T23">49</text:span></text:span></text:p>
          </table:table-cell>
          <table:table-cell table:style-name="表格4.A1" office:value-type="string">
            <text:p text:style-name="P42"><text:span text:style-name="Strong_20_Emphasis"><text:span text:style-name="T23">43</text:span></text:span></text:p>
          </table:table-cell>
          <table:table-cell table:style-name="表格4.A1" office:value-type="string">
            <text:p text:style-name="P42"><text:span text:style-name="Strong_20_Emphasis"><text:span text:style-name="T23">20</text:span></text:span></text:p>
          </table:table-cell>
          <table:table-cell table:style-name="表格4.H1" office:value-type="string">
            <text:p text:style-name="P42"><text:span text:style-name="Strong_20_Emphasis"><text:span text:style-name="T23">47%</text:span></text:span></text:p>
          </table:table-cell>
        </table:table-row>
        <table:table-row table:style-name="表格4.2">
          <table:covered-table-cell/>
          <table:table-cell table:style-name="表格4.A1" office:value-type="string">
            <text:p text:style-name="P42"><text:span text:style-name="Strong_20_Emphasis"><text:span text:style-name="T23">5</text:span></text:span></text:p>
          </table:table-cell>
          <table:table-cell table:style-name="表格4.A1" office:value-type="string">
            <text:p text:style-name="P44"><text:span text:style-name="Strong_20_Emphasis"><text:span text:style-name="T29">99</text:span></text:span><text:span text:style-name="Strong_20_Emphasis"><text:span text:style-name="T29">年</text:span></text:span><text:span text:style-name="Strong_20_Emphasis"><text:span text:style-name="T29">10</text:span></text:span><text:span text:style-name="Strong_20_Emphasis"><text:span text:style-name="T29">日</text:span></text:span><text:span text:style-name="Strong_20_Emphasis"><text:span text:style-name="T29">4</text:span></text:span><text:span text:style-name="Strong_20_Emphasis"><text:span text:style-name="T29">日至</text:span></text:span><text:span text:style-name="Strong_20_Emphasis"><text:span text:style-name="T29">8</text:span></text:span><text:span text:style-name="Strong_20_Emphasis"><text:span text:style-name="T29">日</text:span></text:span></text:p>
          </table:table-cell>
          <table:table-cell table:style-name="表格4.D2" office:value-type="string">
            <text:p text:style-name="P44"><text:span text:style-name="T11">特定瓦斯器具裝修</text:span></text:p>
          </table:table-cell>
          <table:table-cell table:style-name="表格4.D2" office:value-type="string">
            <text:p text:style-name="P42"><text:span text:style-name="Strong_20_Emphasis"><text:span text:style-name="T23">198</text:span></text:span></text:p>
          </table:table-cell>
          <table:table-cell table:style-name="表格4.D2" office:value-type="string">
            <text:p text:style-name="P42"><text:span text:style-name="Strong_20_Emphasis"><text:span text:style-name="T23">185</text:span></text:span></text:p>
          </table:table-cell>
          <table:table-cell table:style-name="表格4.D2" office:value-type="string">
            <text:p text:style-name="P42"><text:span text:style-name="Strong_20_Emphasis"><text:span text:style-name="T23">126</text:span></text:span></text:p>
          </table:table-cell>
          <table:table-cell table:style-name="表格4.H2" office:value-type="string">
            <text:p text:style-name="P42"><text:span text:style-name="Strong_20_Emphasis"><text:span text:style-name="T23">68%</text:span></text:span></text:p>
          </table:table-cell>
        </table:table-row>
        <table:table-row table:style-name="表格4.2">
          <table:covered-table-cell/>
          <table:table-cell table:style-name="表格4.A1" office:value-type="string">
            <text:p text:style-name="P42"><text:span text:style-name="Strong_20_Emphasis"><text:span text:style-name="T23">6</text:span></text:span></text:p>
          </table:table-cell>
          <table:table-cell table:style-name="表格4.A1" office:value-type="string">
            <text:p text:style-name="P44"><text:span text:style-name="Strong_20_Emphasis"><text:span text:style-name="T29">99</text:span></text:span><text:span text:style-name="Strong_20_Emphasis"><text:span text:style-name="T29">年</text:span></text:span><text:span text:style-name="Strong_20_Emphasis"><text:span text:style-name="T29">11</text:span></text:span><text:span text:style-name="Strong_20_Emphasis"><text:span text:style-name="T29">月</text:span></text:span><text:span text:style-name="Strong_20_Emphasis"><text:span text:style-name="T29">8</text:span></text:span><text:span text:style-name="Strong_20_Emphasis"><text:span text:style-name="T29">日</text:span></text:span></text:p>
          </table:table-cell>
          <table:table-cell table:style-name="表格4.D2" office:value-type="string">
            <text:p text:style-name="P44"><text:span text:style-name="T11">電腦軟體應用</text:span></text:p>
          </table:table-cell>
          <table:table-cell table:style-name="表格4.D2" office:value-type="string">
            <text:p text:style-name="P42"><text:span text:style-name="Strong_20_Emphasis"><text:span text:style-name="T23">52</text:span></text:span></text:p>
          </table:table-cell>
          <table:table-cell table:style-name="表格4.D2" office:value-type="string">
            <text:p text:style-name="P42"><text:span text:style-name="Strong_20_Emphasis"><text:span text:style-name="T23">51</text:span></text:span></text:p>
          </table:table-cell>
          <table:table-cell table:style-name="表格4.D2" office:value-type="string">
            <text:p text:style-name="P42"><text:span text:style-name="Strong_20_Emphasis"><text:span text:style-name="T23">47</text:span></text:span></text:p>
          </table:table-cell>
          <table:table-cell table:style-name="表格4.H2" office:value-type="string">
            <text:p text:style-name="P42"><text:span text:style-name="Strong_20_Emphasis"><text:span text:style-name="T23">92%</text:span></text:span></text:p>
          </table:table-cell>
        </table:table-row>
        <table:table-row table:style-name="表格4.2">
          <table:table-cell table:style-name="表格4.A1" table:number-rows-spanned="2" office:value-type="string">
            <text:p text:style-name="P46"><text:span text:style-name="T11">日間養成專案丙級檢定</text:span></text:p>
          </table:table-cell>
          <table:table-cell table:style-name="表格4.A1" office:value-type="string">
            <text:p text:style-name="P42"><text:span text:style-name="Strong_20_Emphasis"><text:span text:style-name="T23">2</text:span></text:span></text:p>
          </table:table-cell>
          <table:table-cell table:style-name="表格4.D2" table:number-rows-spanned="2" office:value-type="string">
            <text:p text:style-name="P44"><text:span text:style-name="Strong_20_Emphasis"><text:span text:style-name="T29">99</text:span></text:span><text:span text:style-name="Strong_20_Emphasis"><text:span text:style-name="T29">年</text:span></text:span><text:span text:style-name="Strong_20_Emphasis"><text:span text:style-name="T29">12</text:span></text:span><text:span text:style-name="Strong_20_Emphasis"><text:span text:style-name="T29">月</text:span></text:span><text:span text:style-name="Strong_20_Emphasis"><text:span text:style-name="T29">2</text:span></text:span><text:span text:style-name="Strong_20_Emphasis"><text:span text:style-name="T29">日至</text:span></text:span><text:span text:style-name="Strong_20_Emphasis"><text:span text:style-name="T29">3</text:span></text:span><text:span text:style-name="Strong_20_Emphasis"><text:span text:style-name="T29">日</text:span></text:span></text:p>
          </table:table-cell>
          <table:table-cell table:style-name="表格4.D2" office:value-type="string">
            <text:p text:style-name="P44"><text:span text:style-name="T11">室內配線－(屋內線路裝修)女子美髮</text:span></text:p>
          </table:table-cell>
          <table:table-cell table:style-name="表格4.D2" table:number-rows-spanned="2" office:value-type="string">
            <text:p text:style-name="P42"><text:span text:style-name="Strong_20_Emphasis"><text:span text:style-name="T23">51</text:span></text:span></text:p>
          </table:table-cell>
          <table:table-cell table:style-name="表格4.D2" table:number-rows-spanned="2" office:value-type="string">
            <text:p text:style-name="P42"><text:span text:style-name="Strong_20_Emphasis"><text:span text:style-name="T23">51</text:span></text:span></text:p>
          </table:table-cell>
          <table:table-cell table:style-name="表格4.D2" table:number-rows-spanned="2" office:value-type="string">
            <text:p text:style-name="P42"><text:span text:style-name="Strong_20_Emphasis"><text:span text:style-name="T23">51</text:span></text:span></text:p>
          </table:table-cell>
          <table:table-cell table:style-name="表格4.H2" table:number-rows-spanned="2" office:value-type="string">
            <text:p text:style-name="P42"><text:span text:style-name="Strong_20_Emphasis"><text:span text:style-name="T23">100%</text:span></text:span></text:p>
          </table:table-cell>
        </table:table-row>
        <table:table-row table:style-name="表格4.2">
          <table:covered-table-cell/>
          <table:table-cell table:style-name="表格4.A1" office:value-type="string">
            <text:p text:style-name="P42"><text:span text:style-name="Strong_20_Emphasis"><text:span text:style-name="T23">3</text:span></text:span></text:p>
          </table:table-cell>
          <table:covered-table-cell/>
          <table:table-cell table:style-name="表格4.D2" office:value-type="string">
            <text:p text:style-name="P44"><text:span text:style-name="T11">烘焙食品－麵包</text:span></text:p>
          </table:table-cell>
          <table:covered-table-cell/>
          <table:covered-table-cell/>
          <table:covered-table-cell/>
          <table:covered-table-cell/>
        </table:table-row>
      </table:table>
      <text:p text:style-name="P78"><text:span text:style-name="Strong_20_Emphasis"><text:span text:style-name="T25">(2)<text:tab/></text:span></text:span><text:span text:style-name="Strong_20_Emphasis"><text:span text:style-name="T25">有關99年度第3梯次全國技術士技能檢定術科測試委託分配於</text:span></text:span><text:span text:style-name="Strong_20_Emphasis"><text:span text:style-name="T23">99年11月22日假行政院勞工委員會中部辦公室召開之全國委術協調會後確定，本市除汽車修護職類甲級尚在協商外，計分配109職類級術科報檢人予本中心或其他訓練單位、學校、團體共計45單位，本中心自辦室內配線職類乙級等14職類級別計2,157名報檢人。委辦行政契約除前揭汽車修護職類甲級外均已函送各單位辦理簽約手續，截至目前業已與39單位完成行政契約簽訂手續。</text:span></text:span></text:p>
      <text:p text:style-name="標1"><text:span text:style-name="T1">5.</text:span><text:span text:style-name="T1">就業服務成果：</text:span></text:p>
      <text:p text:style-name="P76"><text:span text:style-name="T1">(1)<text:tab/></text:span>辦理求職就業服務業務</text:p>
      <table:table table:name="表格5" table:style-name="表格5">
        <table:table-column table:style-name="表格5.A"/>
        <table:table-column table:style-name="表格5.B"/>
        <table:table-column table:style-name="表格5.C"/>
        <table:table-row table:style-name="表格5.1">
          <table:table-cell table:style-name="表格5.A1" table:number-rows-spanned="4" office:value-type="string">
            <text:p text:style-name="P15">一般市民</text:p>
            <text:p text:style-name="P15">求職服務</text:p>
          </table:table-cell>
          <table:table-cell table:style-name="表格5.B1" table:number-columns-spanned="2" office:value-type="string">
            <text:p text:style-name="P15">99年7至12月</text:p>
          </table:table-cell>
          <table:covered-table-cell/>
        </table:table-row>
        <table:table-row table:style-name="表格5.1">
          <table:covered-table-cell/>
          <table:table-cell table:style-name="表格5.B2" office:value-type="string">
            <text:p text:style-name="P15">一般市民求職</text:p>
          </table:table-cell>
          <table:table-cell table:style-name="表格5.C2" office:value-type="string">
            <text:p text:style-name="P15">27,308</text:p>
          </table:table-cell>
        </table:table-row>
        <table:table-row table:style-name="表格5.1">
          <table:covered-table-cell/>
          <table:table-cell table:style-name="表格5.B2" office:value-type="string">
            <text:p text:style-name="P15">推介就業</text:p>
          </table:table-cell>
          <table:table-cell table:style-name="表格5.C2" office:value-type="string">
            <text:p text:style-name="P15">13,475</text:p>
          </table:table-cell>
        </table:table-row>
        <table:table-row table:style-name="表格5.1">
          <table:covered-table-cell/>
          <table:table-cell table:style-name="表格5.B4" office:value-type="string">
            <text:p text:style-name="P15">求職就業率</text:p>
          </table:table-cell>
          <table:table-cell table:style-name="表格5.C4" office:value-type="string">
            <text:p text:style-name="P15">49.34％</text:p>
          </table:table-cell>
        </table:table-row>
      </table:table>
      <text:p text:style-name="P93"><text:span text:style-name="T1">(2)<text:tab/></text:span>辦理求才就業服務業務</text:p>
      <table:table table:name="表格6" table:style-name="表格6">
        <table:table-column table:style-name="表格6.A"/>
        <table:table-column table:style-name="表格6.B"/>
        <table:table-column table:style-name="表格6.C"/>
        <table:table-row table:style-name="表格6.1">
          <table:table-cell table:style-name="表格6.A1" table:number-rows-spanned="4" office:value-type="string">
            <text:p text:style-name="P15">一般廠商</text:p>
            <text:p text:style-name="P15">求才服務</text:p>
          </table:table-cell>
          <table:table-cell table:style-name="表格6.B1" table:number-columns-spanned="2" office:value-type="string">
            <text:p text:style-name="P15">99年7至12月</text:p>
          </table:table-cell>
          <table:covered-table-cell/>
        </table:table-row>
        <table:table-row table:style-name="表格6.2">
          <table:covered-table-cell/>
          <table:table-cell table:style-name="表格6.B2" office:value-type="string">
            <text:p text:style-name="P15">一般廠商求才</text:p>
          </table:table-cell>
          <table:table-cell table:style-name="表格6.C2" office:value-type="string">
            <text:p text:style-name="P15">23,839</text:p>
          </table:table-cell>
        </table:table-row>
        <table:table-row table:style-name="表格6.2">
          <table:covered-table-cell/>
          <table:table-cell table:style-name="表格6.B2" office:value-type="string">
            <text:p text:style-name="P15">求才僱用人數</text:p>
          </table:table-cell>
          <table:table-cell table:style-name="表格6.C2" office:value-type="string">
            <text:p text:style-name="P15">16,096</text:p>
          </table:table-cell>
        </table:table-row>
        <table:table-row table:style-name="表格6.2">
          <table:covered-table-cell/>
          <table:table-cell table:style-name="表格6.B4" office:value-type="string">
            <text:p text:style-name="P15">求才利用率</text:p>
          </table:table-cell>
          <table:table-cell table:style-name="表格6.C4" office:value-type="string">
            <text:p text:style-name="P15">67.52％</text:p>
          </table:table-cell>
        </table:table-row>
      </table:table>
      <text:p text:style-name="P94"><text:span text:style-name="T1">(3)<text:tab/></text:span>99年7至12月加強特定對象暨專案就業服務</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9" office:value-type="string">
            <text:p text:style-name="P10">特定</text:p>
            <text:p text:style-name="P10">對象</text:p>
            <text:p text:style-name="P10">就業</text:p>
            <text:p text:style-name="P10">服務</text:p>
          </table:table-cell>
          <table:table-cell table:style-name="表格7.B1" office:value-type="string">
            <text:p text:style-name="P10">對象別</text:p>
          </table:table-cell>
          <table:table-cell table:style-name="表格7.B1" office:value-type="string">
            <text:p text:style-name="P10">求職人數</text:p>
          </table:table-cell>
          <table:table-cell table:style-name="表格7.B1" office:value-type="string">
            <text:p text:style-name="P10">輔導就業人數</text:p>
          </table:table-cell>
          <table:table-cell table:style-name="表格7.E1" office:value-type="string">
            <text:p text:style-name="P10">就業率％</text:p>
          </table:table-cell>
        </table:table-row>
        <table:table-row table:style-name="表格7.1">
          <table:covered-table-cell/>
          <table:table-cell table:style-name="表格7.B2" office:value-type="string">
            <text:p text:style-name="P11">負擔家計者</text:p>
          </table:table-cell>
          <table:table-cell table:style-name="表格7.B2" office:value-type="string">
            <text:p text:style-name="P51">457</text:p>
          </table:table-cell>
          <table:table-cell table:style-name="表格7.B2" office:value-type="string">
            <text:p text:style-name="P51">247</text:p>
          </table:table-cell>
          <table:table-cell table:style-name="表格7.E2" office:value-type="string">
            <text:p text:style-name="P10">54.04%</text:p>
          </table:table-cell>
        </table:table-row>
        <table:table-row table:style-name="表格7.1">
          <table:covered-table-cell/>
          <table:table-cell table:style-name="表格7.B2" office:value-type="string">
            <text:p text:style-name="P11">中高齡者</text:p>
          </table:table-cell>
          <table:table-cell table:style-name="表格7.B2" office:value-type="string">
            <text:p text:style-name="P50"><text:span text:style-name="T11">8</text:span><text:span text:style-name="T11">,</text:span><text:span text:style-name="T11">308</text:span></text:p>
          </table:table-cell>
          <table:table-cell table:style-name="表格7.B2" office:value-type="string">
            <text:p text:style-name="P50"><text:span text:style-name="T11">3</text:span><text:span text:style-name="T11">,</text:span><text:span text:style-name="T11">4653</text:span><text:span text:style-name="T11">,</text:span><text:span text:style-name="T11">933</text:span></text:p>
          </table:table-cell>
          <table:table-cell table:style-name="表格7.E2" office:value-type="string">
            <text:p text:style-name="P10">47.33%</text:p>
          </table:table-cell>
        </table:table-row>
        <table:table-row table:style-name="表格7.1">
          <table:covered-table-cell/>
          <table:table-cell table:style-name="表格7.B2" office:value-type="string">
            <text:p text:style-name="P11">身心障礙者</text:p>
          </table:table-cell>
          <table:table-cell table:style-name="表格7.B2" office:value-type="string">
            <text:p text:style-name="P50"><text:span text:style-name="T11">1</text:span><text:span text:style-name="T11">,</text:span><text:span text:style-name="T11">332</text:span></text:p>
          </table:table-cell>
          <table:table-cell table:style-name="表格7.B2" office:value-type="string">
            <text:p text:style-name="P50"><text:span text:style-name="T11">492</text:span><text:span text:style-name="T11">,</text:span><text:span text:style-name="T11">622</text:span></text:p>
          </table:table-cell>
          <table:table-cell table:style-name="表格7.E2" office:value-type="string">
            <text:p text:style-name="P10">46.69%</text:p>
          </table:table-cell>
        </table:table-row>
        <table:table-row table:style-name="表格7.1">
          <table:covered-table-cell/>
          <table:table-cell table:style-name="表格7.B2" office:value-type="string">
            <text:p text:style-name="P11">原住民</text:p>
          </table:table-cell>
          <table:table-cell table:style-name="表格7.B2" office:value-type="string">
            <text:p text:style-name="P51">394</text:p>
          </table:table-cell>
          <table:table-cell table:style-name="表格7.B2" office:value-type="string">
            <text:p text:style-name="P50"><text:span text:style-name="T11">217</text:span><text:span text:style-name="T11">,</text:span><text:span text:style-name="T11">252</text:span></text:p>
          </table:table-cell>
          <table:table-cell table:style-name="表格7.E2" office:value-type="string">
            <text:p text:style-name="P10">63.95%</text:p>
          </table:table-cell>
        </table:table-row>
        <table:table-row table:style-name="表格7.1">
          <table:covered-table-cell/>
          <table:table-cell table:style-name="表格7.B2" office:value-type="string">
            <text:p text:style-name="P11">更生受保護人</text:p>
          </table:table-cell>
          <table:table-cell table:style-name="表格7.B2" office:value-type="string">
            <text:p text:style-name="P51">413</text:p>
          </table:table-cell>
          <table:table-cell table:style-name="表格7.B2" office:value-type="string">
            <text:p text:style-name="P50"><text:span text:style-name="T11">134</text:span><text:span text:style-name="T11">,</text:span><text:span text:style-name="T11">148</text:span></text:p>
          </table:table-cell>
          <table:table-cell table:style-name="表格7.E2" office:value-type="string">
            <text:p text:style-name="P10">35.83%</text:p>
          </table:table-cell>
        </table:table-row>
        <table:table-row table:style-name="表格7.1">
          <table:covered-table-cell/>
          <table:table-cell table:style-name="表格7.B2" office:value-type="string">
            <text:p text:style-name="P11">生活扶助戶</text:p>
          </table:table-cell>
          <table:table-cell table:style-name="表格7.B2" office:value-type="string">
            <text:p text:style-name="P51">406</text:p>
          </table:table-cell>
          <table:table-cell table:style-name="表格7.B2" office:value-type="string">
            <text:p text:style-name="P50"><text:span text:style-name="T11">148</text:span><text:span text:style-name="T11">,</text:span><text:span text:style-name="T11">231</text:span></text:p>
          </table:table-cell>
          <table:table-cell table:style-name="表格7.E2" office:value-type="string">
            <text:p text:style-name="P10">56.89%</text:p>
          </table:table-cell>
        </table:table-row>
        <table:table-row table:style-name="表格7.1">
          <table:covered-table-cell/>
          <table:table-cell table:style-name="表格7.B2" office:value-type="string">
            <text:p text:style-name="P11">長期失業者</text:p>
          </table:table-cell>
          <table:table-cell table:style-name="表格7.B2" office:value-type="string">
            <text:p text:style-name="P50"><text:span text:style-name="T11">1</text:span><text:span text:style-name="T11">,</text:span><text:span text:style-name="T11">204</text:span></text:p>
          </table:table-cell>
          <table:table-cell table:style-name="表格7.B2" office:value-type="string">
            <text:p text:style-name="P50"><text:span text:style-name="T11">585</text:span><text:span text:style-name="T11">,</text:span><text:span text:style-name="T11">727</text:span></text:p>
          </table:table-cell>
          <table:table-cell table:style-name="表格7.E2" office:value-type="string">
            <text:p text:style-name="P10">60.38%</text:p>
          </table:table-cell>
        </table:table-row>
        <table:table-row table:style-name="表格7.1">
          <table:covered-table-cell/>
          <table:table-cell table:style-name="表格7.B9" office:value-type="string">
            <text:p text:style-name="P11">新移民</text:p>
          </table:table-cell>
          <table:table-cell table:style-name="表格7.B9" office:value-type="string">
            <text:p text:style-name="P51">283</text:p>
          </table:table-cell>
          <table:table-cell table:style-name="表格7.B9" office:value-type="string">
            <text:p text:style-name="P51">98152</text:p>
          </table:table-cell>
          <table:table-cell table:style-name="表格7.E9" office:value-type="string">
            <text:p text:style-name="P10">53.71%</text:p>
          </table:table-cell>
        </table:table-row>
      </table:table>
      <text:p text:style-name="P93"><text:span text:style-name="T1">(4)<text:tab/></text:span>辦理現場徵才活動：99年7至12月</text:p>
      <table:table table:name="表格8" table:style-name="表格8">
        <table:table-column table:style-name="表格8.A"/>
        <table:table-column table:style-name="表格8.B" table:number-columns-repeated="2"/>
        <table:table-column table:style-name="表格8.D" table:number-columns-repeated="2"/>
        <table:table-column table:style-name="表格8.F"/>
        <table:table-row table:style-name="表格8.1">
          <table:table-cell table:style-name="表格8.A1" office:value-type="string">
            <text:p text:style-name="P26">辦理規模</text:p>
          </table:table-cell>
          <table:table-cell table:style-name="表格8.B1" office:value-type="string">
            <text:p text:style-name="P26">大型</text:p>
          </table:table-cell>
          <table:table-cell table:style-name="表格8.B1" office:value-type="string">
            <text:p text:style-name="P26">中型</text:p>
          </table:table-cell>
          <table:table-cell table:style-name="表格8.B1" office:value-type="string">
            <text:p text:style-name="P26">小型</text:p>
          </table:table-cell>
          <table:table-cell table:style-name="表格8.B1" office:value-type="string">
            <text:p text:style-name="P26">單一</text:p>
          </table:table-cell>
          <table:table-cell table:style-name="表格8.F1" office:value-type="string">
            <text:p text:style-name="P26">合計</text:p>
          </table:table-cell>
        </table:table-row>
        <table:table-row table:style-name="表格8.1">
          <table:table-cell table:style-name="表格8.A2" office:value-type="string">
            <text:p text:style-name="P27">辦理場次(場)</text:p>
          </table:table-cell>
          <table:table-cell table:style-name="表格8.B2" office:value-type="string">
            <text:p text:style-name="P53">1 </text:p>
          </table:table-cell>
          <table:table-cell table:style-name="表格8.B2" office:value-type="string">
            <text:p text:style-name="P53">4</text:p>
          </table:table-cell>
          <table:table-cell table:style-name="表格8.B2" office:value-type="string">
            <text:p text:style-name="P53">25</text:p>
          </table:table-cell>
          <table:table-cell table:style-name="表格8.B2" office:value-type="string">
            <text:p text:style-name="P53">46</text:p>
          </table:table-cell>
          <table:table-cell table:style-name="表格8.F2" office:value-type="string">
            <text:p text:style-name="P53">46</text:p>
          </table:table-cell>
        </table:table-row>
        <table:table-row table:style-name="表格8.1">
          <table:table-cell table:style-name="表格8.A2" office:value-type="string">
            <text:p text:style-name="P27">參加廠商</text:p>
          </table:table-cell>
          <table:table-cell table:style-name="表格8.B2" office:value-type="string">
            <text:p text:style-name="P53">50 </text:p>
          </table:table-cell>
          <table:table-cell table:style-name="表格8.B2" office:value-type="string">
            <text:p text:style-name="P53">116</text:p>
          </table:table-cell>
          <table:table-cell table:style-name="表格8.B2" office:value-type="string">
            <text:p text:style-name="P53">108</text:p>
          </table:table-cell>
          <table:table-cell table:style-name="表格8.B2" office:value-type="string">
            <text:p text:style-name="P53">46</text:p>
          </table:table-cell>
          <table:table-cell table:style-name="表格8.F2" office:value-type="string">
            <text:p text:style-name="P53">320</text:p>
          </table:table-cell>
        </table:table-row>
        <table:table-row table:style-name="表格8.1">
          <table:table-cell table:style-name="表格8.A2" office:value-type="string">
            <text:p text:style-name="P27">就業機會(個)</text:p>
          </table:table-cell>
          <table:table-cell table:style-name="表格8.B2" office:value-type="string">
            <text:p text:style-name="P52"><text:span text:style-name="T13">2</text:span><text:span text:style-name="T13">,</text:span><text:span text:style-name="T13">052 </text:span></text:p>
          </table:table-cell>
          <table:table-cell table:style-name="表格8.B2" office:value-type="string">
            <text:p text:style-name="P52"><text:span text:style-name="T13">3</text:span><text:span text:style-name="T13">,</text:span><text:span text:style-name="T13">578</text:span></text:p>
          </table:table-cell>
          <table:table-cell table:style-name="表格8.B2" office:value-type="string">
            <text:p text:style-name="P52"><text:span text:style-name="T13">1</text:span><text:span text:style-name="T13">,</text:span><text:span text:style-name="T13">627</text:span></text:p>
          </table:table-cell>
          <table:table-cell table:style-name="表格8.B2" office:value-type="string">
            <text:p text:style-name="P52"><text:span text:style-name="T13">1</text:span><text:span text:style-name="T13">,</text:span><text:span text:style-name="T13">531</text:span></text:p>
          </table:table-cell>
          <table:table-cell table:style-name="表格8.F2" office:value-type="string">
            <text:p text:style-name="P52"><text:span text:style-name="T13">8</text:span><text:span text:style-name="T13">,</text:span><text:span text:style-name="T13">788</text:span></text:p>
          </table:table-cell>
        </table:table-row>
        <table:table-row table:style-name="表格8.1">
          <table:table-cell table:style-name="表格8.A2" office:value-type="string">
            <text:p text:style-name="P27">遞送履歷表者(人次)</text:p>
          </table:table-cell>
          <table:table-cell table:style-name="表格8.B2" office:value-type="string">
            <text:p text:style-name="P52"><text:span text:style-name="T13">2</text:span><text:span text:style-name="T13">,</text:span><text:span text:style-name="T13">380 </text:span></text:p>
          </table:table-cell>
          <table:table-cell table:style-name="表格8.B2" office:value-type="string">
            <text:p text:style-name="P52"><text:span text:style-name="T13">3</text:span><text:span text:style-name="T13">,</text:span><text:span text:style-name="T13">294</text:span></text:p>
          </table:table-cell>
          <table:table-cell table:style-name="表格8.B2" office:value-type="string">
            <text:p text:style-name="P52"><text:span text:style-name="T13">1</text:span><text:span text:style-name="T13">,</text:span><text:span text:style-name="T13">764</text:span></text:p>
          </table:table-cell>
          <table:table-cell table:style-name="表格8.B2" office:value-type="string">
            <text:p text:style-name="P52"><text:span text:style-name="T13">1</text:span><text:span text:style-name="T13">,</text:span><text:span text:style-name="T13">725</text:span></text:p>
          </table:table-cell>
          <table:table-cell table:style-name="表格8.F2" office:value-type="string">
            <text:p text:style-name="P52"><text:span text:style-name="T13">9</text:span><text:span text:style-name="T13">,</text:span><text:span text:style-name="T13">163</text:span></text:p>
          </table:table-cell>
        </table:table-row>
        <table:table-row table:style-name="表格8.1">
          <table:table-cell table:style-name="表格8.A2" office:value-type="string">
            <text:p text:style-name="P27">推介就業人數(人)</text:p>
          </table:table-cell>
          <table:table-cell table:style-name="表格8.B2" office:value-type="string">
            <text:p text:style-name="P53">664 </text:p>
          </table:table-cell>
          <table:table-cell table:style-name="表格8.B2" office:value-type="string">
            <text:p text:style-name="P52"><text:span text:style-name="T13">1</text:span><text:span text:style-name="T13">,</text:span><text:span text:style-name="T13">131</text:span></text:p>
          </table:table-cell>
          <table:table-cell table:style-name="表格8.B2" office:value-type="string">
            <text:p text:style-name="P53">444</text:p>
          </table:table-cell>
          <table:table-cell table:style-name="表格8.B2" office:value-type="string">
            <text:p text:style-name="P53">545</text:p>
          </table:table-cell>
          <table:table-cell table:style-name="表格8.F2" office:value-type="string">
            <text:p text:style-name="P53">2784</text:p>
          </table:table-cell>
        </table:table-row>
        <table:table-row table:style-name="表格8.1">
          <table:table-cell table:style-name="表格8.A2" office:value-type="string">
            <text:p text:style-name="P27">就業機會媒合率</text:p>
          </table:table-cell>
          <table:table-cell table:style-name="表格8.B2" office:value-type="string">
            <text:p text:style-name="P53">32.36%</text:p>
          </table:table-cell>
          <table:table-cell table:style-name="表格8.B2" office:value-type="string">
            <text:p text:style-name="P54">31.61%</text:p>
          </table:table-cell>
          <table:table-cell table:style-name="表格8.B2" office:value-type="string">
            <text:p text:style-name="P53">27.29%</text:p>
          </table:table-cell>
          <table:table-cell table:style-name="表格8.B2" office:value-type="string">
            <text:p text:style-name="P53">35.60%</text:p>
          </table:table-cell>
          <table:table-cell table:style-name="表格8.F2" office:value-type="string">
            <text:p text:style-name="P53">31.68%</text:p>
          </table:table-cell>
        </table:table-row>
        <table:table-row table:style-name="表格8.1">
          <table:table-cell table:style-name="表格8.A8" office:value-type="string">
            <text:p text:style-name="P27">媒合率</text:p>
          </table:table-cell>
          <table:table-cell table:style-name="表格8.B8" office:value-type="string">
            <text:p text:style-name="P53">27.90%</text:p>
          </table:table-cell>
          <table:table-cell table:style-name="表格8.B8" office:value-type="string">
            <text:p text:style-name="P53">34.34%</text:p>
          </table:table-cell>
          <table:table-cell table:style-name="表格8.B8" office:value-type="string">
            <text:p text:style-name="P53">25.17%</text:p>
          </table:table-cell>
          <table:table-cell table:style-name="表格8.B8" office:value-type="string">
            <text:p text:style-name="P53">31.60%</text:p>
          </table:table-cell>
          <table:table-cell table:style-name="表格8.F8" office:value-type="string">
            <text:p text:style-name="P53">30.38%</text:p>
          </table:table-cell>
        </table:table-row>
      </table:table>
      <text:p text:style-name="P93"><text:span text:style-name="T1">(5)<text:tab/></text:span>就業保險失業給付業務</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6">99年上半年就業保險</text:p>
            <text:p text:style-name="P16">失業給付業務</text:p>
          </table:table-cell>
          <table:table-cell table:style-name="表格9.B1" office:value-type="string">
            <text:p text:style-name="P35">初次申請</text:p>
          </table:table-cell>
          <table:table-cell table:style-name="表格9.B1" office:value-type="string">
            <text:p text:style-name="P35">初次認定</text:p>
          </table:table-cell>
          <table:table-cell table:style-name="表格9.D1" office:value-type="string">
            <text:p text:style-name="P35">再次認定</text:p>
          </table:table-cell>
        </table:table-row>
        <table:table-row table:style-name="表格9.1">
          <table:table-cell table:style-name="表格9.A2" office:value-type="string">
            <text:p text:style-name="P16">7月</text:p>
          </table:table-cell>
          <table:table-cell table:style-name="表格9.B2" office:value-type="string">
            <text:p text:style-name="P55">547</text:p>
          </table:table-cell>
          <table:table-cell table:style-name="表格9.B2" office:value-type="string">
            <text:p text:style-name="P55">574</text:p>
          </table:table-cell>
          <table:table-cell table:style-name="表格9.D2" office:value-type="string">
            <text:p text:style-name="P55">2,409</text:p>
          </table:table-cell>
        </table:table-row>
        <table:table-row table:style-name="表格9.1">
          <table:table-cell table:style-name="表格9.A2" office:value-type="string">
            <text:p text:style-name="P16">8月</text:p>
          </table:table-cell>
          <table:table-cell table:style-name="表格9.B2" office:value-type="string">
            <text:p text:style-name="P55">518</text:p>
          </table:table-cell>
          <table:table-cell table:style-name="表格9.B2" office:value-type="string">
            <text:p text:style-name="P55">483</text:p>
          </table:table-cell>
          <table:table-cell table:style-name="表格9.D2" office:value-type="string">
            <text:p text:style-name="P55">2,365</text:p>
          </table:table-cell>
        </table:table-row>
        <table:table-row table:style-name="表格9.1">
          <table:table-cell table:style-name="表格9.A2" office:value-type="string">
            <text:p text:style-name="P16">9月</text:p>
          </table:table-cell>
          <table:table-cell table:style-name="表格9.B2" office:value-type="string">
            <text:p text:style-name="P55">454</text:p>
          </table:table-cell>
          <table:table-cell table:style-name="表格9.B2" office:value-type="string">
            <text:p text:style-name="P55">487</text:p>
          </table:table-cell>
          <table:table-cell table:style-name="表格9.D2" office:value-type="string">
            <text:p text:style-name="P55">2,300</text:p>
          </table:table-cell>
        </table:table-row>
        <table:table-row table:style-name="表格9.1">
          <table:table-cell table:style-name="表格9.A2" office:value-type="string">
            <text:p text:style-name="P16">10月</text:p>
          </table:table-cell>
          <table:table-cell table:style-name="表格9.B2" office:value-type="string">
            <text:p text:style-name="P55">500</text:p>
          </table:table-cell>
          <table:table-cell table:style-name="表格9.B2" office:value-type="string">
            <text:p text:style-name="P55">473</text:p>
          </table:table-cell>
          <table:table-cell table:style-name="表格9.D2" office:value-type="string">
            <text:p text:style-name="P55">2,144</text:p>
          </table:table-cell>
        </table:table-row>
        <table:table-row table:style-name="表格9.1">
          <table:table-cell table:style-name="表格9.A2" office:value-type="string">
            <text:p text:style-name="P16">11月</text:p>
          </table:table-cell>
          <table:table-cell table:style-name="表格9.B2" office:value-type="string">
            <text:p text:style-name="P55">368</text:p>
          </table:table-cell>
          <table:table-cell table:style-name="表格9.B2" office:value-type="string">
            <text:p text:style-name="P55">406</text:p>
          </table:table-cell>
          <table:table-cell table:style-name="表格9.D2" office:value-type="string">
            <text:p text:style-name="P55">2,191</text:p>
          </table:table-cell>
        </table:table-row>
        <table:table-row table:style-name="表格9.1">
          <table:table-cell table:style-name="表格9.A2" office:value-type="string">
            <text:p text:style-name="P16">12月</text:p>
          </table:table-cell>
          <table:table-cell table:style-name="表格9.B2" office:value-type="string">
            <text:p text:style-name="P55">394</text:p>
          </table:table-cell>
          <table:table-cell table:style-name="表格9.B2" office:value-type="string">
            <text:p text:style-name="P55">397</text:p>
          </table:table-cell>
          <table:table-cell table:style-name="表格9.D2" office:value-type="string">
            <text:p text:style-name="P55">2,185</text:p>
          </table:table-cell>
        </table:table-row>
        <table:table-row table:style-name="表格9.8">
          <table:table-cell table:style-name="表格9.A8" office:value-type="string">
            <text:p text:style-name="P16">合 <text:s text:c="2"/>計</text:p>
          </table:table-cell>
          <table:table-cell table:style-name="表格9.B8" office:value-type="string">
            <text:p text:style-name="P56">2,781人</text:p>
          </table:table-cell>
          <table:table-cell table:style-name="表格9.B8" office:value-type="string">
            <text:p text:style-name="P56">2,820人次</text:p>
          </table:table-cell>
          <table:table-cell table:style-name="表格9.D8" office:value-type="string">
            <text:p text:style-name="P56">13,594人次</text:p>
          </table:table-cell>
        </table:table-row>
      </table:table>
      <text:p text:style-name="P94"><text:span text:style-name="T1">(6)<text:tab/></text:span><text:span text:style-name="T1">各項宣導業務</text:span></text:p>
      <text:p text:style-name="P84">編印就業市場季報160本，寄送各相關單位參考。</text:p>
      <text:p text:style-name="P84">結合里辦公室、社區發展協會、市議員服務處、政府單位、社福團體、學校、圖書館、捷運站、郵局、超商賣場、餐飲店等地點，郵寄或置放就業資訊，目前已架設1035個鋪點，7月至12月放置73,470份。</text:p>
      <text:p text:style-name="P84">99年7月至12月辦理4場次就業關懷宣導活動，加強與民政單位的橫向聯繫，辦理外展式就業巡迴宣導活動，廣泛接觸求職民眾，而現場除宣導說明政府各項就業服務措施之外，並提供同時即時、機動的就業媒合服務。</text:p>
      <text:p text:style-name="P71"><text:span text:style-name="T1">(7)<text:tab/></text:span>爭取中央經費直接進用員額</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6">計畫別</text:p>
          </table:table-cell>
          <table:table-cell table:style-name="表格10.B1" office:value-type="string">
            <text:p text:style-name="P36">爭取人數</text:p>
          </table:table-cell>
          <table:table-cell table:style-name="表格10.C1" office:value-type="string">
            <text:p text:style-name="P36">上工人數</text:p>
          </table:table-cell>
          <table:table-cell table:style-name="表格10.D1" office:value-type="string">
            <text:p text:style-name="P36">進用時間</text:p>
          </table:table-cell>
        </table:table-row>
        <text:soft-page-break/>
        <table:table-row table:style-name="表格10.2">
          <table:table-cell table:style-name="表格10.A2" office:value-type="string">
            <text:p text:style-name="P36">就業啟航計畫</text:p>
          </table:table-cell>
          <table:table-cell table:style-name="表格10.B2" office:value-type="string">
            <text:p text:style-name="P36">3611人</text:p>
          </table:table-cell>
          <table:table-cell table:style-name="表格10.C2" office:value-type="string">
            <text:p text:style-name="P36">2989人</text:p>
          </table:table-cell>
          <table:table-cell table:style-name="表格10.D2" office:value-type="string">
            <text:p text:style-name="P36">99年1月至12月</text:p>
          </table:table-cell>
        </table:table-row>
      </table:table>
      <text:p text:style-name="P71"><text:span text:style-name="T1">(8)<text:tab/></text:span>諮詢服務：透過個案管理員評估求職需求，提供就業諮詢服務，以協助求職者順利重返職場，99年7至12月開案服務人次、經輔導成功就業人數計731人，就業率57%。另規劃辦理就業促進研習活動68場次，服務1688人次。辦理情形統計如下：</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4" office:value-type="string">
            <text:p text:style-name="P18">就業諮詢</text:p>
          </table:table-cell>
          <table:table-cell table:style-name="表格11.B1" office:value-type="string">
            <text:p text:style-name="P37">開案服務人數</text:p>
          </table:table-cell>
          <table:table-cell table:style-name="表格11.C1" office:value-type="string">
            <text:p text:style-name="P58"><text:span text:style-name="T39"><text:s/></text:span>1281</text:p>
          </table:table-cell>
        </table:table-row>
        <table:table-row table:style-name="表格11.1">
          <table:covered-table-cell/>
          <table:table-cell table:style-name="表格11.B2" office:value-type="string">
            <text:p text:style-name="P37">推介應徵人次</text:p>
          </table:table-cell>
          <table:table-cell table:style-name="表格11.C2" office:value-type="string">
            <text:p text:style-name="P58">3102</text:p>
          </table:table-cell>
        </table:table-row>
        <table:table-row table:style-name="表格11.1">
          <table:covered-table-cell/>
          <table:table-cell table:style-name="表格11.B2" office:value-type="string">
            <text:p text:style-name="P37">成功就業人數</text:p>
          </table:table-cell>
          <table:table-cell table:style-name="表格11.C2" office:value-type="string">
            <text:p text:style-name="P58">731</text:p>
          </table:table-cell>
        </table:table-row>
        <table:table-row table:style-name="表格11.1">
          <table:covered-table-cell/>
          <table:table-cell table:style-name="表格11.B2" office:value-type="string">
            <text:p text:style-name="P37">就業率</text:p>
          </table:table-cell>
          <table:table-cell table:style-name="表格11.C2" office:value-type="string">
            <text:p text:style-name="P58">57％</text:p>
          </table:table-cell>
        </table:table-row>
        <table:table-row table:style-name="表格11.1">
          <table:table-cell table:style-name="表格11.A2" table:number-rows-spanned="2" office:value-type="string">
            <text:p text:style-name="P18">職訓諮詢</text:p>
          </table:table-cell>
          <table:table-cell table:style-name="表格11.B2" office:value-type="string">
            <text:p text:style-name="P37">提供諮詢人數</text:p>
          </table:table-cell>
          <table:table-cell table:style-name="表格11.C2" office:value-type="string">
            <text:p text:style-name="P58">1164</text:p>
          </table:table-cell>
        </table:table-row>
        <table:table-row table:style-name="表格11.1">
          <table:covered-table-cell/>
          <table:table-cell table:style-name="表格11.B2" office:value-type="string">
            <text:p text:style-name="P37">推介參訓人次</text:p>
          </table:table-cell>
          <table:table-cell table:style-name="表格11.C2" office:value-type="string">
            <text:p text:style-name="P58">408</text:p>
          </table:table-cell>
        </table:table-row>
        <table:table-row table:style-name="表格11.1">
          <table:table-cell table:style-name="表格11.A2" table:number-rows-spanned="5" office:value-type="string">
            <text:p text:style-name="P18">就業促進研習活動</text:p>
            <text:p text:style-name="P18">（含青年就促專班）</text:p>
          </table:table-cell>
          <table:table-cell table:style-name="表格11.B2" office:value-type="string">
            <text:p text:style-name="P37">辦理研習場數</text:p>
          </table:table-cell>
          <table:table-cell table:style-name="表格11.C2" office:value-type="string">
            <text:p text:style-name="P58">68</text:p>
          </table:table-cell>
        </table:table-row>
        <table:table-row table:style-name="表格11.1">
          <table:covered-table-cell/>
          <table:table-cell table:style-name="表格11.B2" office:value-type="string">
            <text:p text:style-name="P37">參加研習人次</text:p>
          </table:table-cell>
          <table:table-cell table:style-name="表格11.C2" office:value-type="string">
            <text:p text:style-name="P58">1688</text:p>
          </table:table-cell>
        </table:table-row>
        <table:table-row table:style-name="表格11.1">
          <table:covered-table-cell/>
          <table:table-cell table:style-name="表格11.B2" office:value-type="string">
            <text:p text:style-name="P37">推介應徵人次</text:p>
          </table:table-cell>
          <table:table-cell table:style-name="表格11.C2" office:value-type="string">
            <text:p text:style-name="P58">3257</text:p>
          </table:table-cell>
        </table:table-row>
        <table:table-row table:style-name="表格11.10">
          <table:covered-table-cell/>
          <table:table-cell table:style-name="表格11.B2" office:value-type="string">
            <text:p text:style-name="P37">安置就業人數</text:p>
          </table:table-cell>
          <table:table-cell table:style-name="表格11.C2" office:value-type="string">
            <text:p text:style-name="P58">662</text:p>
          </table:table-cell>
        </table:table-row>
        <table:table-row table:style-name="表格11.1">
          <table:covered-table-cell/>
          <table:table-cell table:style-name="表格11.B11" office:value-type="string">
            <text:p text:style-name="P37">就業率</text:p>
          </table:table-cell>
          <table:table-cell table:style-name="表格11.C11" office:value-type="string">
            <text:p text:style-name="P58">39.2％</text:p>
          </table:table-cell>
        </table:table-row>
      </table:table>
      <text:p text:style-name="P71"><text:span text:style-name="T1">(9)<text:tab/></text:span><text:span text:style-name="T1">99年7月至12月針對就業弱勢者，以提供雇主薪資補貼及訓練津貼的方式，鼓</text:span><text:span text:style-name="T7">勵雇主僱用弱勢就業者，提供其職場學習及再適應的機會，協助22名個案上工。</text:span></text:p>
      <text:p text:style-name="標_28_一_29_"><text:span text:style-name="T1">(三)</text:span><text:span text:style-name="T1">身心障礙者促進就業與職業訓練</text:span></text:p>
      <text:p text:style-name="標1"><text:span text:style-name="T1">1.</text:span><text:span text:style-name="T1">定額進用業務</text:span></text:p>
      <text:p text:style-name="P71"><text:span text:style-name="T1">(1)<text:tab/></text:span><text:span text:style-name="T1">依據勞委會第三代身心障礙者定額進用資訊管理系統審核99年12月底止執行定額進用身心障礙者概況，義務機關1,499家、其中超額719家、足額309家、不足額71家、法定應進用4,982人、加權後進用8,190人、超額進用2,320人、不足數85人。</text:span></text:p>
      <text:p text:style-name="P74"><text:span text:style-name="T1">(2)<text:tab/></text:span><text:span text:style-name="T1">本府勞工局於99年6月11日辦理「定額進用身心障礙者宣導會」一場次，參加人數100餘人;於99年9月中旬舉辦「超額僱用身心障礙者宣導座談會」，參加人數共90人。另於99年10月25日舉辦進用身心障礙者績優機關表揚暨業務宣導座談會，參加人員計120人。</text:span></text:p>
      <text:p text:style-name="P81"><text:span text:style-name="T1">2.<text:tab/></text:span><text:span text:style-name="T1">超額進用身心障礙者獎勵金核發</text:span></text:p>
      <text:p text:style-name="P74"><text:span text:style-name="T1">(1)<text:tab/></text:span><text:span text:style-name="T1">99年7</text:span><text:span text:style-name="T1">至</text:span><text:span text:style-name="T1">12月辦理超額進用身心障礙者獎勵金核發，計獎勵事業單位71家次，進用身心障礙者1,030人次，核發324萬5000元整超額獎勵金。</text:span></text:p>
      <text:p text:style-name="P74"><text:span text:style-name="T1">(2)<text:tab/></text:span><text:span text:style-name="T1">本案另有中華電信鳳山營運處、台灣福興、中油大社廠、中華電信等4單位回捐獎勵金新台幣29萬元正。</text:span></text:p>
      <text:p text:style-name="P81"><text:span text:style-name="T1">3.</text:span><text:span text:style-name="T1">身心障礙者創業貸款業務</text:span><text:span text:style-name="T1"><text:line-break/></text:span><text:span text:style-name="T1">辦理身心障礙者創業貸款利息貼補，計補貼息295人次，金額計新台幣2</text:span><text:soft-page-break/><text:span text:style-name="T1">萬5570元。</text:span></text:p>
      <text:p text:style-name="P81"><text:span text:style-name="T1">4.</text:span><text:span text:style-name="T1">身心障礙者自力更生補助業務</text:span><text:span text:style-name="T1"><text:line-break/></text:span><text:span text:style-name="T1">辦理身心障礙者自力更生補助業務計補助16件，含設備補助6萬1930元、房租補助49萬7376元，總金額計55萬9306元整。</text:span></text:p>
      <text:p text:style-name="P81"><text:span text:style-name="T1">5.</text:span><text:span text:style-name="T1">申請公益彩劵回饋金辦理促進身心障礙者就業補助，辦理創業輔導，委託肯學數位科技股份有限公司辦理身心障礙者創業諮詢輔導計畫，創業諮詢本市欲自行創業之身心障礙者經諮詢10位，輔導4位，另輔導營運不佳本市創業貸款及自力更生補助之身心障礙者經諮詢16位，輔導8位，本案輔導人次達115人次。</text:span></text:p>
      <text:p text:style-name="P81"><text:span text:style-name="T1">6.</text:span><text:span text:style-name="T1">庇護性就業服務</text:span></text:p>
      <text:p text:style-name="P74"><text:span text:style-name="T1">(1)<text:tab/></text:span><text:span text:style-name="T1">本市立案庇護工場10家，99年度補助肢體障礙協會折翼天使庇護工場等10家辦理庇護性就業服務，總經費為1259萬793元，提供111位庇護性就業工作機會。</text:span></text:p>
      <text:p text:style-name="P74"><text:span text:style-name="T1">(2)<text:tab/></text:span><text:span text:style-name="T1">本市委託設立之庇護工場計有喜憨兒小港烘焙工場、美麗島捷運站庇護商店等2家，總經費為304萬4313元，提供18位庇護性就業工作機會。</text:span></text:p>
      <text:p text:style-name="P74"><text:span text:style-name="T1">(3)<text:tab/></text:span><text:span text:style-name="T1">聘請8位學者專家組成輔導團，協助庇護工場營運及商品行銷，於99年度共入場輔導9次，提供庇護工場全程輔導協助，提昇營運績效。</text:span></text:p>
      <text:p text:style-name="P74"><text:span text:style-name="T1">(4)<text:tab/></text:span><text:span text:style-name="T1">辦理「2010多媒體行銷高雄市庇護工場委託專業服務計畫」如下：</text:span></text:p>
      <text:p text:style-name="P86">製作本市5家庇護工場特色多媒體傳播合輯。</text:p>
      <text:p text:style-name="P88"><text:span text:style-name="T1">99年11月22捷運數位多媒體及夢時代LED戶外電視牆播放，4週共計播出4</text:span><text:span text:style-name="T1">,</text:span><text:span text:style-name="T1">200檔。</text:span></text:p>
      <text:p text:style-name="P86">99年12月9日假喜憨兒創作料理庇護工場舉辦「庇護工場聯合行銷記者會」，促銷庇護商品。</text:p>
      <text:p text:style-name="P86">99年12月11日假夢時代3樓蛋型廣場舉辦「有購愛你園遊會」，邀請盲人歌手鍾興叡及食尚玩家主持人莎莎擔任庇護天使，宣導成效斐然。</text:p>
      <text:p text:style-name="P74"><text:span text:style-name="T1">(5)<text:tab/></text:span><text:span text:style-name="T1">製作本市身心障礙產品購物指南，推廣市府各局處會、學校優先採購身心障礙者庇護商品。</text:span></text:p>
      <text:p text:style-name="P74"><text:span text:style-name="T1">(6)<text:tab/></text:span><text:span text:style-name="T1">配合希望小兵品牌視別系統重新設計網頁，架設希望小兵網站，提供線上、下挑選商品及下單等多元化庇護商品行銷管道。</text:span></text:p>
      <text:p text:style-name="P74"><text:span text:style-name="T1">(7)<text:tab/></text:span><text:span text:style-name="T1">於本局澄清辦公處建置實體庇護商品櫥窗展示櫃，協助推廣本市庇護商品，藉以提昇商品形象促進民眾購買意願。</text:span></text:p>
      <text:p text:style-name="P74"><text:span text:style-name="T1">(8)<text:tab/></text:span><text:span text:style-name="T1">推廣本市庇護工場秋節禮盒促銷，於99年8月10日上午在市府鳳山</text:span><text:span text:style-name="T1">行政中心</text:span><text:span text:style-name="T1">中庭</text:span><text:span text:style-name="T1">勞工局</text:span><text:span text:style-name="T1">與社會</text:span><text:span text:style-name="T1">局</text:span><text:span text:style-name="T1">共同舉辦促銷活動記者會，並協助發送秋節產品型錄於各產職業工會週知，以增加產品推廣。</text:span></text:p>
      <text:p text:style-name="P74"><text:span text:style-name="T1">(9)<text:tab/></text:span><text:span text:style-name="T1">協助本市庇護商店「湖畔咖啡屋」業務拓展，於本府勞工局澄清辦公</text:span><text:soft-page-break/><text:span text:style-name="T1">處提供1樓場地，以定時定點方式提供下午茶服務。</text:span></text:p>
      <text:p text:style-name="P81"><text:span text:style-name="T1">7.</text:span><text:span text:style-name="T1">職業重建個案管理與職業輔導評量：</text:span></text:p>
      <text:p text:style-name="P74"><text:span text:style-name="T1">(1)<text:tab/></text:span><text:span text:style-name="T1">職業重建個案管理</text:span></text:p>
      <text:p text:style-name="P88"><text:span text:style-name="T1">99年1</text:span><text:span text:style-name="T1">至</text:span><text:span text:style-name="T1">12月底，諮詢人數845人、新開案人數647人，累積服務個案人數980人，目前服務個案數487人。</text:span></text:p>
      <text:p text:style-name="P86">為提升服務品質，另辦理專業訓練課程研習。</text:p>
      <text:p text:style-name="P74"><text:span text:style-name="T1">(2)<text:tab/></text:span><text:span text:style-name="T1">職業輔導評量：</text:span></text:p>
      <text:p text:style-name="P86">自辦職評業務：聘用職評員3名。</text:p>
      <text:p text:style-name="P96">a.服務案量（99年1至12月）</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項目</text:p>
          </table:table-cell>
          <table:table-cell table:style-name="表格12.A1" office:value-type="string">
            <text:p text:style-name="P5">受案</text:p>
          </table:table-cell>
          <table:table-cell table:style-name="表格12.A1" office:value-type="string">
            <text:p text:style-name="P5">完成評量</text:p>
          </table:table-cell>
          <table:table-cell table:style-name="表格12.D1" office:value-type="string">
            <text:p text:style-name="P5">終止評量</text:p>
          </table:table-cell>
        </table:table-row>
        <table:table-row table:style-name="表格12.1">
          <table:table-cell table:style-name="表格12.A1" office:value-type="string">
            <text:p text:style-name="P5">執行數</text:p>
          </table:table-cell>
          <table:table-cell table:style-name="表格12.A1" office:value-type="string">
            <text:p text:style-name="P5">96</text:p>
          </table:table-cell>
          <table:table-cell table:style-name="表格12.A1" office:value-type="string">
            <text:p text:style-name="P5">95</text:p>
          </table:table-cell>
          <table:table-cell table:style-name="表格12.D1" office:value-type="string">
            <text:p text:style-name="P5">1</text:p>
          </table:table-cell>
        </table:table-row>
      </table:table>
      <text:p text:style-name="標a">b.執行情形概況</text:p>
      <table:table table:name="表格13" table:style-name="表格13">
        <table:table-column table:style-name="表格13.A" table:number-columns-repeated="3"/>
        <table:table-column table:style-name="表格13.D"/>
        <table:table-column table:style-name="表格13.A" table:number-columns-repeated="2"/>
        <table:table-column table:style-name="表格13.D"/>
        <table:table-column table:style-name="表格13.A" table:number-columns-repeated="2"/>
        <table:table-column table:style-name="表格13.D"/>
        <table:table-column table:style-name="表格13.A" table:number-columns-repeated="2"/>
        <table:table-column table:style-name="表格13.D"/>
        <table:table-column table:style-name="表格13.A" table:number-columns-repeated="2"/>
        <table:table-column table:style-name="表格13.D"/>
        <table:table-column table:style-name="表格13.A" table:number-columns-repeated="2"/>
        <table:table-column table:style-name="表格13.S"/>
        <table:table-row table:style-name="表格13.1">
          <table:table-cell table:style-name="表格13.A1" office:value-type="string">
            <text:p text:style-name="P59">障別</text:p>
          </table:table-cell>
          <table:table-cell table:style-name="表格13.A1" office:value-type="string">
            <text:p text:style-name="P59">視覺障礙</text:p>
          </table:table-cell>
          <table:table-cell table:style-name="表格13.A1" office:value-type="string">
            <text:p text:style-name="P59">聽覺機能障礙</text:p>
          </table:table-cell>
          <table:table-cell table:style-name="表格13.A1" office:value-type="string">
            <text:p text:style-name="P59">聲音機能或語言機能障礙</text:p>
          </table:table-cell>
          <table:table-cell table:style-name="表格13.A1" office:value-type="string">
            <text:p text:style-name="P59">肢體障礙</text:p>
          </table:table-cell>
          <table:table-cell table:style-name="表格13.A1" office:value-type="string">
            <text:p text:style-name="P59">智能障礙</text:p>
          </table:table-cell>
          <table:table-cell table:style-name="表格13.A1" office:value-type="string">
            <text:p text:style-name="P59">多重障礙</text:p>
          </table:table-cell>
          <table:table-cell table:style-name="表格13.A1" office:value-type="string">
            <text:p text:style-name="P59">重要器官失去功能</text:p>
          </table:table-cell>
          <table:table-cell table:style-name="表格13.A1" office:value-type="string">
            <text:p text:style-name="P59">顏面損傷</text:p>
          </table:table-cell>
          <table:table-cell table:style-name="表格13.A1" office:value-type="string">
            <text:p text:style-name="P59">植物人</text:p>
          </table:table-cell>
          <table:table-cell table:style-name="表格13.A1" office:value-type="string">
            <text:p text:style-name="P59">失智症</text:p>
          </table:table-cell>
          <table:table-cell table:style-name="表格13.A1" office:value-type="string">
            <text:p text:style-name="P59">自閉症</text:p>
          </table:table-cell>
          <table:table-cell table:style-name="表格13.A1" office:value-type="string">
            <text:p text:style-name="P59">色體異常</text:p>
          </table:table-cell>
          <table:table-cell table:style-name="表格13.A1" office:value-type="string">
            <text:p text:style-name="P59">先天代謝異常</text:p>
          </table:table-cell>
          <table:table-cell table:style-name="表格13.A1" office:value-type="string">
            <text:p text:style-name="P59">其他先天缺陷</text:p>
          </table:table-cell>
          <table:table-cell table:style-name="表格13.A1" office:value-type="string">
            <text:p text:style-name="P59">慢性精神病患</text:p>
          </table:table-cell>
          <table:table-cell table:style-name="表格13.A1" office:value-type="string">
            <text:p text:style-name="P59">平衡機能障礙</text:p>
          </table:table-cell>
          <table:table-cell table:style-name="表格13.A1" office:value-type="string">
            <text:p text:style-name="P59">頑性(難治型)癲癇症</text:p>
          </table:table-cell>
          <table:table-cell table:style-name="表格13.S1" office:value-type="string">
            <text:p text:style-name="P59">罕見疾病</text:p>
          </table:table-cell>
        </table:table-row>
        <table:table-row table:style-name="表格13.2">
          <table:table-cell table:style-name="表格13.A2" office:value-type="string">
            <text:p text:style-name="P20">人數</text:p>
          </table:table-cell>
          <table:table-cell table:style-name="表格13.A2" office:value-type="string">
            <text:p text:style-name="P17">0</text:p>
          </table:table-cell>
          <table:table-cell table:style-name="表格13.A2" office:value-type="string">
            <text:p text:style-name="P17">2</text:p>
          </table:table-cell>
          <table:table-cell table:style-name="表格13.A2" office:value-type="string">
            <text:p text:style-name="P17">3</text:p>
          </table:table-cell>
          <table:table-cell table:style-name="表格13.A2" office:value-type="string">
            <text:p text:style-name="P40">15</text:p>
          </table:table-cell>
          <table:table-cell table:style-name="表格13.A2" office:value-type="string">
            <text:p text:style-name="P40">48</text:p>
          </table:table-cell>
          <table:table-cell table:style-name="表格13.A2" office:value-type="string">
            <text:p text:style-name="P40">13</text:p>
          </table:table-cell>
          <table:table-cell table:style-name="表格13.A2" office:value-type="string">
            <text:p text:style-name="P17">1</text:p>
          </table:table-cell>
          <table:table-cell table:style-name="表格13.A2" office:value-type="string">
            <text:p text:style-name="P17">0</text:p>
          </table:table-cell>
          <table:table-cell table:style-name="表格13.A2" office:value-type="string">
            <text:p text:style-name="P17">0</text:p>
          </table:table-cell>
          <table:table-cell table:style-name="表格13.A2" office:value-type="string">
            <text:p text:style-name="P17">0</text:p>
          </table:table-cell>
          <table:table-cell table:style-name="表格13.A2" office:value-type="string">
            <text:p text:style-name="P17">3</text:p>
          </table:table-cell>
          <table:table-cell table:style-name="表格13.A2" office:value-type="string">
            <text:p text:style-name="P17">1</text:p>
          </table:table-cell>
          <table:table-cell table:style-name="表格13.A2" office:value-type="string">
            <text:p text:style-name="P17">0</text:p>
          </table:table-cell>
          <table:table-cell table:style-name="表格13.A2" office:value-type="string">
            <text:p text:style-name="P17">0</text:p>
          </table:table-cell>
          <table:table-cell table:style-name="表格13.A2" office:value-type="string">
            <text:p text:style-name="P17">6</text:p>
          </table:table-cell>
          <table:table-cell table:style-name="表格13.A2" office:value-type="string">
            <text:p text:style-name="P17">1</text:p>
          </table:table-cell>
          <table:table-cell table:style-name="表格13.A2" office:value-type="string">
            <text:p text:style-name="P17">4</text:p>
          </table:table-cell>
          <table:table-cell table:style-name="表格13.S2" office:value-type="string">
            <text:p text:style-name="P17">0</text:p>
          </table:table-cell>
        </table:table-row>
      </table:table>
      <text:p text:style-name="P3"/>
      <table:table table:name="表格14" table:style-name="表格14">
        <table:table-column table:style-name="表格14.A"/>
        <table:table-column table:style-name="表格14.B"/>
        <table:table-column table:style-name="表格14.C" table:number-columns-repeated="5"/>
        <table:table-column table:style-name="表格14.H"/>
        <table:table-column table:style-name="表格14.I" table:number-columns-repeated="2"/>
        <table:table-column table:style-name="表格14.K"/>
        <table:table-column table:style-name="表格14.A" table:number-columns-repeated="2"/>
        <table:table-column table:style-name="表格14.N"/>
        <table:table-row table:style-name="表格14.1">
          <table:table-cell table:style-name="表格14.A1" table:number-rows-spanned="2" office:value-type="string">
            <text:p text:style-name="P60">屬性</text:p>
          </table:table-cell>
          <table:table-cell table:style-name="表格14.B1" table:number-columns-spanned="2" office:value-type="string">
            <text:p text:style-name="P15">性別</text:p>
          </table:table-cell>
          <table:covered-table-cell/>
          <table:table-cell table:style-name="表格14.B1" table:number-columns-spanned="4" office:value-type="string">
            <text:p text:style-name="P15">年齡</text:p>
          </table:table-cell>
          <table:covered-table-cell/>
          <table:covered-table-cell/>
          <table:covered-table-cell/>
          <table:table-cell table:style-name="表格14.H1" table:number-columns-spanned="7" office:value-type="string">
            <text:p text:style-name="P15">個案所屬單位性質</text:p>
          </table:table-cell>
          <table:covered-table-cell/>
          <table:covered-table-cell/>
          <table:covered-table-cell/>
          <table:covered-table-cell/>
          <table:covered-table-cell/>
          <table:covered-table-cell/>
        </table:table-row>
        <table:table-row table:style-name="表格14.2">
          <table:covered-table-cell/>
          <table:table-cell table:style-name="表格14.B1" table:number-rows-spanned="2" office:value-type="string">
            <text:p text:style-name="P15">男</text:p>
          </table:table-cell>
          <table:table-cell table:style-name="表格14.B1" table:number-rows-spanned="2" office:value-type="string">
            <text:p text:style-name="P15">女</text:p>
          </table:table-cell>
          <table:table-cell table:style-name="表格14.B1" table:number-rows-spanned="2" office:value-type="string">
            <text:p text:style-name="P15">15</text:p>
            <text:p text:style-name="P15">︱</text:p>
            <text:p text:style-name="P15">29</text:p>
          </table:table-cell>
          <table:table-cell table:style-name="表格14.B1" table:number-rows-spanned="2" office:value-type="string">
            <text:p text:style-name="P15">30</text:p>
            <text:p text:style-name="P15">︱</text:p>
            <text:p text:style-name="P15">44</text:p>
          </table:table-cell>
          <table:table-cell table:style-name="表格14.B1" table:number-rows-spanned="2" office:value-type="string">
            <text:p text:style-name="P15">45</text:p>
            <text:p text:style-name="P15">︱</text:p>
            <text:p text:style-name="P15">60</text:p>
          </table:table-cell>
          <table:table-cell table:style-name="表格14.B1" table:number-rows-spanned="2" office:value-type="string">
            <text:p text:style-name="P15">61</text:p>
            <text:p text:style-name="P15">以</text:p>
            <text:p text:style-name="P15">上</text:p>
          </table:table-cell>
          <table:table-cell table:style-name="表格14.H2" table:number-columns-spanned="4" office:value-type="string">
            <text:p text:style-name="P48"><text:span text:style-name="T11">勞</text:span><text:span text:style-name="T11"> </text:span><text:span text:style-name="T11">政</text:span></text:p>
          </table:table-cell>
          <table:covered-table-cell/>
          <table:covered-table-cell/>
          <table:covered-table-cell/>
          <table:table-cell table:style-name="表格14.A1" table:number-rows-spanned="2" office:value-type="string">
            <text:p text:style-name="P60">學校</text:p>
          </table:table-cell>
          <table:table-cell table:style-name="表格14.A1" table:number-rows-spanned="2" office:value-type="string">
            <text:p text:style-name="P60">醫院</text:p>
          </table:table-cell>
          <table:table-cell table:style-name="表格14.N2" table:number-rows-spanned="2" office:value-type="string">
            <text:p text:style-name="P60">社政</text:p>
          </table:table-cell>
        </table:table-row>
        <table:table-row table:style-name="表格14.3">
          <table:table-cell table:style-name="表格14.A1" table:number-rows-spanned="2" office:value-type="string">
            <text:p text:style-name="P60">人數</text:p>
          </table:table-cell>
          <table:covered-table-cell/>
          <table:covered-table-cell/>
          <table:covered-table-cell/>
          <table:covered-table-cell/>
          <table:covered-table-cell/>
          <table:covered-table-cell/>
          <table:table-cell table:style-name="表格14.B1" office:value-type="string">
            <text:p text:style-name="P28">職管自</text:p>
            <text:p text:style-name="P28">行開案</text:p>
          </table:table-cell>
          <table:table-cell table:style-name="表格14.B1" office:value-type="string">
            <text:p text:style-name="P15">就</text:p>
            <text:p text:style-name="P15">服</text:p>
          </table:table-cell>
          <table:table-cell table:style-name="表格14.B1" office:value-type="string">
            <text:p text:style-name="P15">庇</text:p>
            <text:p text:style-name="P15">護</text:p>
          </table:table-cell>
          <table:table-cell table:style-name="表格14.B1" office:value-type="string">
            <text:p text:style-name="P15">職</text:p>
            <text:p text:style-name="P15">訓</text:p>
          </table:table-cell>
          <table:covered-table-cell/>
          <table:covered-table-cell/>
          <table:covered-table-cell/>
        </table:table-row>
        <table:table-row table:style-name="表格14.4">
          <table:covered-table-cell/>
          <table:table-cell table:style-name="表格14.B1" office:value-type="string">
            <text:p text:style-name="P15">55</text:p>
          </table:table-cell>
          <table:table-cell table:style-name="表格14.B1" office:value-type="string">
            <text:p text:style-name="P15">41</text:p>
          </table:table-cell>
          <table:table-cell table:style-name="表格14.B1" office:value-type="string">
            <text:p text:style-name="P15">63</text:p>
          </table:table-cell>
          <table:table-cell table:style-name="表格14.B1" office:value-type="string">
            <text:p text:style-name="P15">29</text:p>
          </table:table-cell>
          <table:table-cell table:style-name="表格14.B1" office:value-type="string">
            <text:p text:style-name="P15">4</text:p>
          </table:table-cell>
          <table:table-cell table:style-name="表格14.B1" office:value-type="string">
            <text:p text:style-name="P15">0</text:p>
          </table:table-cell>
          <table:table-cell table:style-name="表格14.B1" office:value-type="string">
            <text:p text:style-name="P15">60</text:p>
          </table:table-cell>
          <table:table-cell table:style-name="表格14.B1" office:value-type="string">
            <text:p text:style-name="P15">8</text:p>
          </table:table-cell>
          <table:table-cell table:style-name="表格14.B1" office:value-type="string">
            <text:p text:style-name="P15">4</text:p>
          </table:table-cell>
          <table:table-cell table:style-name="表格14.B1" office:value-type="string">
            <text:p text:style-name="P15">5</text:p>
          </table:table-cell>
          <table:table-cell table:style-name="表格14.B1" office:value-type="string">
            <text:p text:style-name="P15">15</text:p>
          </table:table-cell>
          <table:table-cell table:style-name="表格14.B1" office:value-type="string">
            <text:p text:style-name="P15">2</text:p>
          </table:table-cell>
          <table:table-cell table:style-name="表格14.N3" office:value-type="string">
            <text:p text:style-name="P15">2</text:p>
          </table:table-cell>
        </table:table-row>
      </table:table>
      <text:p text:style-name="標a"><text:span text:style-name="T34">※</text:span>職管自行開案轉介庇護案23位</text:p>
      <text:p text:style-name="P97">學校轉介職評入庇護案3人</text:p>
      <text:p text:style-name="P97">社政(調色板)轉介職評入庇護案1人</text:p>
      <text:p text:style-name="P97">就服轉介職評入庇護案3人</text:p>
      <text:p text:style-name="P84">委辦職評業務：委辦3個單位辦理。</text:p>
      <text:p text:style-name="標a">a.派案情形（99年1至12月）</text:p>
      <table:table table:name="表格15" table:style-name="表格15">
        <table:table-column table:style-name="表格15.A" table:number-columns-repeated="4"/>
        <table:table-column table:style-name="表格15.E"/>
        <table:table-row table:style-name="表格15.1">
          <table:table-cell table:style-name="表格15.A1" office:value-type="string">
            <text:p text:style-name="P22"/>
          </table:table-cell>
          <table:table-cell table:style-name="表格15.B1" office:value-type="string">
            <text:p text:style-name="P28">心路社會</text:p>
            <text:p text:style-name="P28">福利基金會</text:p>
          </table:table-cell>
          <table:table-cell table:style-name="表格15.B1" office:value-type="string">
            <text:p text:style-name="P15">平安社會</text:p>
            <text:p text:style-name="P28">福利基金會</text:p>
          </table:table-cell>
          <table:table-cell table:style-name="表格15.B1" office:value-type="string">
            <text:p text:style-name="P15">伊甸社會</text:p>
            <text:p text:style-name="P48"><text:span text:style-name="T11">福利</text:span><text:span text:style-name="T16">基金會</text:span></text:p>
          </table:table-cell>
          <table:table-cell table:style-name="表格15.E1" office:value-type="string">
            <text:p text:style-name="P28">總　計</text:p>
          </table:table-cell>
        </table:table-row>
        <table:table-row table:style-name="表格15.2">
          <table:table-cell table:style-name="表格15.B1" office:value-type="string">
            <text:p text:style-name="P28">轉介人數</text:p>
          </table:table-cell>
          <table:table-cell table:style-name="表格15.B1" office:value-type="string">
            <text:p text:style-name="P64">35</text:p>
          </table:table-cell>
          <table:table-cell table:style-name="表格15.B1" office:value-type="string">
            <text:p text:style-name="P64">32</text:p>
          </table:table-cell>
          <table:table-cell table:style-name="表格15.B1" office:value-type="string">
            <text:p text:style-name="P64">11</text:p>
          </table:table-cell>
          <table:table-cell table:style-name="表格15.E1" office:value-type="string">
            <text:p text:style-name="P64">78</text:p>
          </table:table-cell>
        </table:table-row>
        <text:soft-page-break/>
        <table:table-row table:style-name="表格15.2">
          <table:table-cell table:style-name="表格15.B1" office:value-type="string">
            <text:p text:style-name="P28">未完成</text:p>
          </table:table-cell>
          <table:table-cell table:style-name="表格15.B1" office:value-type="string">
            <text:p text:style-name="P65">0</text:p>
          </table:table-cell>
          <table:table-cell table:style-name="表格15.B1" office:value-type="string">
            <text:p text:style-name="P65">0</text:p>
          </table:table-cell>
          <table:table-cell table:style-name="表格15.B1" office:value-type="string">
            <text:p text:style-name="P65">0</text:p>
          </table:table-cell>
          <table:table-cell table:style-name="表格15.E1" office:value-type="string">
            <text:p text:style-name="P65">0</text:p>
          </table:table-cell>
        </table:table-row>
        <table:table-row table:style-name="表格15.4">
          <table:table-cell table:style-name="表格15.B1" office:value-type="string">
            <text:p text:style-name="P28">完成評量</text:p>
          </table:table-cell>
          <table:table-cell table:style-name="表格15.B1" office:value-type="string">
            <text:p text:style-name="P64">35</text:p>
          </table:table-cell>
          <table:table-cell table:style-name="表格15.B1" office:value-type="string">
            <text:p text:style-name="P64">32</text:p>
          </table:table-cell>
          <table:table-cell table:style-name="表格15.B1" office:value-type="string">
            <text:p text:style-name="P64">11</text:p>
          </table:table-cell>
          <table:table-cell table:style-name="表格15.E1" office:value-type="string">
            <text:p text:style-name="P64">78</text:p>
          </table:table-cell>
        </table:table-row>
        <table:table-row table:style-name="表格15.2">
          <table:table-cell table:style-name="表格15.B1" office:value-type="string">
            <text:p text:style-name="P28">預計評量</text:p>
          </table:table-cell>
          <table:table-cell table:style-name="表格15.B1" office:value-type="string">
            <text:p text:style-name="P65">45</text:p>
          </table:table-cell>
          <table:table-cell table:style-name="表格15.B1" office:value-type="string">
            <text:p text:style-name="P65">33</text:p>
          </table:table-cell>
          <table:table-cell table:style-name="表格15.B1" office:value-type="string">
            <text:p text:style-name="P65">12</text:p>
          </table:table-cell>
          <table:table-cell table:style-name="表格15.E1" office:value-type="string">
            <text:p text:style-name="P65">90</text:p>
          </table:table-cell>
        </table:table-row>
        <table:table-row table:style-name="表格15.2">
          <table:table-cell table:style-name="表格15.B1" office:value-type="string">
            <text:p text:style-name="P28">百分比</text:p>
          </table:table-cell>
          <table:table-cell table:style-name="表格15.B1" office:value-type="string">
            <text:p text:style-name="P65">78</text:p>
          </table:table-cell>
          <table:table-cell table:style-name="表格15.B1" office:value-type="string">
            <text:p text:style-name="P65">97</text:p>
          </table:table-cell>
          <table:table-cell table:style-name="表格15.B1" office:value-type="string">
            <text:p text:style-name="P65">92</text:p>
          </table:table-cell>
          <table:table-cell table:style-name="表格15.E1" office:value-type="string">
            <text:p text:style-name="P65">87</text:p>
          </table:table-cell>
        </table:table-row>
      </table:table>
      <text:p text:style-name="P98">b.評量個案障別分析</text:p>
      <table:table table:name="表格16" table:style-name="表格16">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A"/>
        <table:table-column table:style-name="表格16.B" table:number-columns-repeated="2"/>
        <table:table-column table:style-name="表格16.N"/>
        <table:table-row table:style-name="表格16.1">
          <table:table-cell table:style-name="表格16.A1" office:value-type="string">
            <text:p text:style-name="P61">障別</text:p>
          </table:table-cell>
          <table:table-cell table:style-name="表格16.B1" office:value-type="string">
            <text:p text:style-name="P62">視覺障礙</text:p>
          </table:table-cell>
          <table:table-cell table:style-name="表格16.B1" office:value-type="string">
            <text:p text:style-name="P62">聽覺障礙</text:p>
          </table:table-cell>
          <table:table-cell table:style-name="表格16.B1" office:value-type="string">
            <text:p text:style-name="P62">聲音語言障礙</text:p>
          </table:table-cell>
          <table:table-cell table:style-name="表格16.B1" office:value-type="string">
            <text:p text:style-name="P62">肢體障礙</text:p>
          </table:table-cell>
          <table:table-cell table:style-name="表格16.B1" office:value-type="string">
            <text:p text:style-name="P62">智能障礙</text:p>
          </table:table-cell>
          <table:table-cell table:style-name="表格16.B1" office:value-type="string">
            <text:p text:style-name="P63"><text:span text:style-name="T16">重</text:span><text:span text:style-name="T16">要</text:span><text:span text:style-name="T16">器官失去障礙</text:span></text:p>
          </table:table-cell>
          <table:table-cell table:style-name="表格16.B1" office:value-type="string">
            <text:p text:style-name="P62">顏面損傷</text:p>
          </table:table-cell>
          <table:table-cell table:style-name="表格16.B1" office:value-type="string">
            <text:p text:style-name="P62">自閉症</text:p>
          </table:table-cell>
          <table:table-cell table:style-name="表格16.B1" office:value-type="string">
            <text:p text:style-name="P62">慢性精神病</text:p>
          </table:table-cell>
          <table:table-cell table:style-name="表格16.B1" office:value-type="string">
            <text:p text:style-name="P62">多重障礙</text:p>
          </table:table-cell>
          <table:table-cell table:style-name="表格16.B1" office:value-type="string">
            <text:p text:style-name="P62">頑性癲癇</text:p>
          </table:table-cell>
          <table:table-cell table:style-name="表格16.B1" office:value-type="string">
            <text:p text:style-name="P62">其他</text:p>
          </table:table-cell>
          <table:table-cell table:style-name="表格16.N1" office:value-type="string">
            <text:p text:style-name="P62">合計</text:p>
          </table:table-cell>
        </table:table-row>
        <table:table-row table:style-name="表格16.2">
          <table:table-cell table:style-name="表格16.A2" office:value-type="string">
            <text:p text:style-name="P29">人數</text:p>
          </table:table-cell>
          <table:table-cell table:style-name="表格16.A2" office:value-type="string">
            <text:p text:style-name="P28">3</text:p>
          </table:table-cell>
          <table:table-cell table:style-name="表格16.A2" office:value-type="string">
            <text:p text:style-name="P28">4</text:p>
          </table:table-cell>
          <table:table-cell table:style-name="表格16.A2" office:value-type="string">
            <text:p text:style-name="P28">1</text:p>
          </table:table-cell>
          <table:table-cell table:style-name="表格16.A2" office:value-type="string">
            <text:p text:style-name="P28">13</text:p>
          </table:table-cell>
          <table:table-cell table:style-name="表格16.A2" office:value-type="string">
            <text:p text:style-name="P28">37</text:p>
          </table:table-cell>
          <table:table-cell table:style-name="表格16.A2" office:value-type="string">
            <text:p text:style-name="P28">3</text:p>
          </table:table-cell>
          <table:table-cell table:style-name="表格16.A2" office:value-type="string">
            <text:p text:style-name="P28">0</text:p>
          </table:table-cell>
          <table:table-cell table:style-name="表格16.A2" office:value-type="string">
            <text:p text:style-name="P28">1</text:p>
          </table:table-cell>
          <table:table-cell table:style-name="表格16.A2" office:value-type="string">
            <text:p text:style-name="P28">7</text:p>
          </table:table-cell>
          <table:table-cell table:style-name="表格16.A2" office:value-type="string">
            <text:p text:style-name="P28">8</text:p>
          </table:table-cell>
          <table:table-cell table:style-name="表格16.A2" office:value-type="string">
            <text:p text:style-name="P28">1</text:p>
          </table:table-cell>
          <table:table-cell table:style-name="表格16.A2" office:value-type="string">
            <text:p text:style-name="P28">0</text:p>
          </table:table-cell>
          <table:table-cell table:style-name="表格16.N2" office:value-type="string">
            <text:p text:style-name="P28">78</text:p>
          </table:table-cell>
        </table:table-row>
        <table:table-row table:style-name="表格16.3">
          <table:table-cell table:style-name="表格16.A2" office:value-type="string">
            <text:p text:style-name="P29">百分比</text:p>
          </table:table-cell>
          <table:table-cell table:style-name="表格16.A2" office:value-type="string">
            <text:p text:style-name="P28">4</text:p>
          </table:table-cell>
          <table:table-cell table:style-name="表格16.A2" office:value-type="string">
            <text:p text:style-name="P28">5</text:p>
          </table:table-cell>
          <table:table-cell table:style-name="表格16.A2" office:value-type="string">
            <text:p text:style-name="P28">1</text:p>
          </table:table-cell>
          <table:table-cell table:style-name="表格16.A2" office:value-type="string">
            <text:p text:style-name="P28">17</text:p>
          </table:table-cell>
          <table:table-cell table:style-name="表格16.A2" office:value-type="string">
            <text:p text:style-name="P28">48</text:p>
          </table:table-cell>
          <table:table-cell table:style-name="表格16.A2" office:value-type="string">
            <text:p text:style-name="P28">4</text:p>
          </table:table-cell>
          <table:table-cell table:style-name="表格16.A2" office:value-type="string">
            <text:p text:style-name="P28">0</text:p>
          </table:table-cell>
          <table:table-cell table:style-name="表格16.A2" office:value-type="string">
            <text:p text:style-name="P28">1</text:p>
          </table:table-cell>
          <table:table-cell table:style-name="表格16.A2" office:value-type="string">
            <text:p text:style-name="P28">9</text:p>
          </table:table-cell>
          <table:table-cell table:style-name="表格16.A2" office:value-type="string">
            <text:p text:style-name="P28">10</text:p>
          </table:table-cell>
          <table:table-cell table:style-name="表格16.A2" office:value-type="string">
            <text:p text:style-name="P28">1</text:p>
          </table:table-cell>
          <table:table-cell table:style-name="表格16.A2" office:value-type="string">
            <text:p text:style-name="P28">0</text:p>
          </table:table-cell>
          <table:table-cell table:style-name="表格16.N2" office:value-type="string">
            <text:p text:style-name="P28">100</text:p>
          </table:table-cell>
        </table:table-row>
      </table:table>
      <text:p text:style-name="P82"><text:span text:style-name="T1">8.</text:span><text:span text:style-name="T1">社區化及支持性就業服務</text:span></text:p>
      <text:p text:style-name="P71"><text:span text:style-name="T1">(1)<text:tab/></text:span>就業服務</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3" office:value-type="string">
            <text:p text:style-name="P66">單位</text:p>
            <text:p text:style-name="P30"/>
            <text:p text:style-name="P30"/>
            <text:p text:style-name="P31">項目</text:p>
          </table:table-cell>
          <table:table-cell table:style-name="表格17.B1" table:number-rows-spanned="2" office:value-type="string">
            <text:p text:style-name="P30">新開案</text:p>
            <text:p text:style-name="P30">人數</text:p>
          </table:table-cell>
          <table:table-cell table:style-name="表格17.B1" office:value-type="string">
            <text:p text:style-name="P30">服務人數</text:p>
          </table:table-cell>
          <table:table-cell table:style-name="表格17.D1" table:number-columns-spanned="2" office:value-type="string">
            <text:p text:style-name="P46"><text:span text:style-name="T19">成功就業人數</text:span><text:span text:style-name="T18"><text:line-break/></text:span><text:span text:style-name="T19">（表3-2）</text:span></text:p>
          </table:table-cell>
          <table:covered-table-cell/>
        </table:table-row>
        <table:table-row table:style-name="表格17.2">
          <table:covered-table-cell/>
          <table:covered-table-cell/>
          <table:table-cell table:style-name="表格17.C2" office:value-type="string">
            <text:p text:style-name="P30">（ 表0C ）</text:p>
          </table:table-cell>
          <table:table-cell table:style-name="表格17.D2" office:value-type="string">
            <text:p text:style-name="P30">一般性</text:p>
          </table:table-cell>
          <table:table-cell table:style-name="表格17.E2" office:value-type="string">
            <text:p text:style-name="P30">支持性</text:p>
          </table:table-cell>
        </table:table-row>
        <table:table-row table:style-name="表格17.3">
          <table:covered-table-cell/>
          <table:table-cell table:style-name="表格17.D2" office:value-type="string">
            <text:p text:style-name="P30">表2-1</text:p>
          </table:table-cell>
          <table:table-cell table:style-name="表格17.D2" office:value-type="string">
            <text:p text:style-name="P30">人數</text:p>
          </table:table-cell>
          <table:table-cell table:style-name="表格17.D2" office:value-type="string">
            <text:p text:style-name="P30">人數</text:p>
          </table:table-cell>
          <table:table-cell table:style-name="表格17.E2" office:value-type="string">
            <text:p text:style-name="P30">人數</text:p>
          </table:table-cell>
        </table:table-row>
        <table:table-row table:style-name="表格17.4">
          <table:table-cell table:style-name="表格17.A4" office:value-type="string">
            <text:p text:style-name="P30">博愛職業技能訓練中心</text:p>
          </table:table-cell>
          <table:table-cell table:style-name="表格17.D2" office:value-type="string">
            <text:p text:style-name="P30">107</text:p>
          </table:table-cell>
          <table:table-cell table:style-name="表格17.D2" office:value-type="string">
            <text:p text:style-name="P30">171</text:p>
          </table:table-cell>
          <table:table-cell table:style-name="表格17.D2" office:value-type="string">
            <text:p text:style-name="P30">104</text:p>
          </table:table-cell>
          <table:table-cell table:style-name="表格17.E2" office:value-type="string">
            <text:p text:style-name="P30">／</text:p>
          </table:table-cell>
        </table:table-row>
        <table:table-row table:style-name="表格17.4">
          <table:table-cell table:style-name="表格17.A4" office:value-type="string">
            <text:p text:style-name="P30">支持性就業</text:p>
            <text:p text:style-name="P30">服務計畫</text:p>
          </table:table-cell>
          <table:table-cell table:style-name="表格17.D2" office:value-type="string">
            <text:p text:style-name="P34">825</text:p>
          </table:table-cell>
          <table:table-cell table:style-name="表格17.D2" office:value-type="string">
            <text:p text:style-name="P34">1266</text:p>
          </table:table-cell>
          <table:table-cell table:style-name="表格17.D2" office:value-type="string">
            <text:p text:style-name="P34">131</text:p>
          </table:table-cell>
          <table:table-cell table:style-name="表格17.E2" office:value-type="string">
            <text:p text:style-name="P34">479</text:p>
          </table:table-cell>
        </table:table-row>
        <table:table-row table:style-name="表格17.6">
          <table:table-cell table:style-name="表格17.A6" office:value-type="string">
            <text:p text:style-name="P30">合計</text:p>
          </table:table-cell>
          <table:table-cell table:style-name="表格17.B6" office:value-type="string">
            <text:p text:style-name="P32">932</text:p>
          </table:table-cell>
          <table:table-cell table:style-name="表格17.B6" office:value-type="string">
            <text:p text:style-name="P32">1437</text:p>
          </table:table-cell>
          <table:table-cell table:style-name="表格17.D6" table:number-columns-spanned="2" office:value-type="string">
            <text:p text:style-name="P32">714</text:p>
          </table:table-cell>
          <table:covered-table-cell/>
        </table:table-row>
      </table:table>
      <text:p text:style-name="P71"><text:span text:style-name="T1">(2)<text:tab/></text:span><text:span text:style-name="T1">身心障礙者職務再設計服務<text:line-break/>99年1</text:span><text:span text:style-name="T1">至</text:span><text:span text:style-name="T1">12月底，核准件數94件、核准金額合計188萬915元整。</text:span></text:p>
      <text:p text:style-name="標1"><text:span text:style-name="T1">9.</text:span><text:span text:style-name="T1">視障業務輔導管理按摩業及取締明眼人違規從事按摩業</text:span></text:p>
      <text:p text:style-name="P71"><text:span text:style-name="T1">(1)<text:tab/></text:span><text:span text:style-name="T1">辦理持有丙級按摩業技術士證照之視障者，申領合法按摩技術士業許可證，至99年底止，計核發「按摩技術士執業許可證」299張（註銷8張）。</text:span></text:p>
      <text:p text:style-name="P71"><text:span text:style-name="T1">(2)<text:tab/></text:span><text:span text:style-name="T1">執行取締「明眼人違規從事按摩業」案件，99年度計裁罰業者273家、開立裁處書共計61件，合計裁罰金額新台幣106萬2,000元。</text:span></text:p>
      <text:p text:style-name="P83"><text:span text:style-name="T1">10.</text:span><text:span text:style-name="T1">申請勞委會職訓局經費，辦理促進視障者就業計畫</text:span></text:p>
      <text:p text:style-name="P71"><text:soft-page-break/><text:span text:style-name="T1">(1)<text:tab/></text:span><text:span text:style-name="T1">委託高雄市啓明協會辦理視障者按摩養成職業訓練計畫，提供10位視障者按摩專業訓練，99年訓後就業率100%。</text:span></text:p>
      <text:p text:style-name="P71"><text:span text:style-name="T1">(2)<text:tab/></text:span><text:span text:style-name="T1">委託社團法人中華民國無障礙科技發展協會辦理視障者盲用電腦應用課程（個別班）計畫，提供20位視障者基本盲用電腦教學</text:span><text:span text:style-name="T1">。</text:span></text:p>
      <text:p text:style-name="P71"><text:span text:style-name="T1">(3)<text:tab/></text:span><text:span text:style-name="T7">設置按摩小棧1處(福康按摩站)、按摩據點2處(勞教中心假日花卉市集、科工館)，協助視障按摩師提供固定服務據。</text:span></text:p>
      <text:p text:style-name="P71"><text:span text:style-name="T1">(4)<text:tab/></text:span><text:span text:style-name="T1">輔導設置11處私人按摩院所，提供視障按摩師提昇服務品質。</text:span></text:p>
      <text:p text:style-name="P71"><text:span text:style-name="T1">(5)<text:tab/></text:span><text:span text:style-name="T1">視障者按摩業管理，合計輔導19處按摩服務據點及43家按摩個人工作坊，並不定期進行查察違反視障按摩業。</text:span></text:p>
      <text:p text:style-name="P83">11.補助身障團體辦理活動計畫<text:line-break/>辦理補助身障團體辦理活動計畫，計補助5個團體，補助金額共計14萬800元，共計參與人數452人次。</text:p>
      <text:p text:style-name="P83">12.加強與身心障礙社團橫向聯繫，8月13日辦理「與社團有約」活動，協助身心障礙社團推動業務，共計23家身心障礙社團參加。</text:p>
      <text:p text:style-name="P83">13.辦理各職業技能養成訓練及輔導追蹤結訓學員就業</text:p>
      <text:p text:style-name="P71"><text:span text:style-name="T1">(1)<text:tab/></text:span><text:span text:style-name="T1">本府勞工局博訓中心99年開辦服裝製作暨電繡應用班、會計資訊班、電腦實務應用基礎班、電腦繪圖班、平面媒體設計班、數位設計皮革工藝班、環境清潔班、廚工助理班、洗車美容班等9職類班，共99人參訓，79人於11月30日結訓，至12月31日止計媒合36人就業，就業率46%。</text:span></text:p>
      <text:p text:style-name="P71"><text:span text:style-name="T1">(2)<text:tab/></text:span><text:span text:style-name="T1">結合民間資源，99年委託辦理身心障礙者日間養成職業訓練班職類為網路行銷創業實務班、精障者環境清潔暨手工皂製作訓練班與挽面美容技藝實用班等3職類班，共招訓38名學員，目前就業率達38％；另委託辦理在職者夜間第2專長進修訓練為網路全民英檢初級班考照率達85％、創意拼貼彩繪技能班、手作小物與基礎攝影網拍班，創意品牌商品視覺設計班等4職類班，共招訓60名學員，在職者穩定就業率達81％。</text:span></text:p>
      <text:p text:style-name="P71"><text:span text:style-name="T1">(3)<text:tab/></text:span><text:span text:style-name="T1">除此之外，原高雄縣亦委託辦理身心障礙者日間養成職業訓練班有網路創意企業人才培訓班、中餐烹調培訓班、食品加工技術製作班、金融理財規劃專業人員培訓班、不動產經紀人與地政士專業輔導班、文化創意應用-手工藝品創作與行銷展售實務培訓班共計6班，共招訓100名學員，目前就業率平均約為24%，仍持續輔導就業中，另網路創意企業人才培訓班結訓學員考照率為100%(含TQC檢定、MICROSOFT相關認證等)。另委託辦理夜間第2專長進修訓練為電腦實務應用班(開設地點:岡山地區)，共招訓15名學員，共13名學員完成訓練。</text:span></text:p>
      <text:p text:style-name="P71"><text:span text:style-name="T1">(4)<text:tab/></text:span><text:span text:style-name="T1">為培養身心障礙者運用電腦資訊設備基本能力，順利銜接專業化電腦相關職類訓練課程，培育其進階資訊應用技能，以提升就業競爭</text:span><text:soft-page-break/><text:span text:style-name="T1">力，運用高雄市公益彩券盈餘基金辦理「縮短身心障礙者數位落差強化職業訓練計畫」，共辦理3個班次，參訓人數34人，27人結訓，20人考取1張以上電腦相關證照，考照率為74％。</text:span></text:p>
      <text:p text:style-name="P71"><text:span text:style-name="T1">(5)<text:tab/></text:span><text:span text:style-name="T1">另結合社會資源，成立「天使之翼」志工隊，組成個案成長及關懷訪視組，對於歷屆結訓學員做家庭關懷訪視，追蹤學員結訓後就業狀況與協助提供就業相關資源運用，以增進學員就業機會；另為加強輔導身心障礙學員適應社會環境生活需要，個案成長組利用假日，協助輔導學員參加戶外休閒活動，藉此紓解壓力，開拓多元生活視野。</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28_1_29_內文" style:display-name="(1)內文" style:family="paragraph" style:parent-style-name="Standard">
      <style:paragraph-properties fo:margin-left="2.974cm" fo:margin-right="0cm" fo:text-align="justify" style:justify-single-word="false" fo:text-indent="-0.998cm" style:auto-text-indent="false">
        <style:tab-stops>
          <style:tab-stop style:position="2.963cm"/>
        </style:tab-stops>
      </style:paragraph-properties>
    </style:style>
    <style:style style:name="標1內文" style:family="paragraph" style:parent-style-name="Standard">
      <style:paragraph-properties fo:margin-left="1.976cm" fo:margin-right="0cm" fo:line-height="0.635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標a" style:family="paragraph" style:parent-style-name="Standard">
      <style:paragraph-properties fo:margin-left="2.963cm" fo:margin-right="0cm" fo:line-height="0.635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o1內文_20_字元" style:display-name="o1內文 字元" style:family="text" style:parent-style-name="內文_20_字元"/>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8"><draw:text-box fo:min-height="0.058cm" fo:min-width="0cm"><text:p text:style-name="Footer"><text:span text:style-name="Page_20_Number"><text:span text:style-name="MT1"><text:page-number text:select-page="current">17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6T00:17:00</meta:creation-date>
    <dc:creator>K2</dc:creator>
    <dc:date>2011-03-11T18:24:00</dc:date>
    <meta:print-date>2011-03-11T18:24:00</meta:print-date>
    <meta:editing-cycles>48</meta:editing-cycles>
    <meta:editing-duration>PT1H37M</meta:editing-duration>
    <meta:document-statistic meta:table-count="17" meta:image-count="0" meta:object-count="0" meta:page-count="19" meta:paragraph-count="718" meta:word-count="14010" meta:character-count="16055" meta:non-whitespace-character-count="15921"/>
    <meta:generator>LibreOffice/5.1.2.2$Windows_x86 LibreOffice_project/d3bf12ecb743fc0d20e0be0c58ca359301eb705f</meta:generator>
  </office:meta>
</office:document-meta>
</file>