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, 華康中黑體(P)-UN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壹" style:master-page-name="Standard">
      <style:paragraph-properties style:page-number="69"/>
    </style:style>
    <style:style style:name="P2" style:family="paragraph" style:parent-style-name="標一">
      <style:text-properties fo:letter-spacing="-0.004cm"/>
    </style:style>
    <style:style style:name="P3" style:family="paragraph" style:parent-style-name="WW-內文">
      <style:paragraph-properties fo:margin-left="0.988cm" fo:margin-right="0cm" fo:text-align="justify" style:justify-single-word="false" fo:text-indent="-0.988cm" style:auto-text-indent="false"/>
      <style:text-properties fo:color="#000000"/>
    </style:style>
    <style:style style:name="P4" style:family="paragraph" style:parent-style-name="WW-內文">
      <style:paragraph-properties fo:margin-left="0.984cm" fo:margin-right="0cm" fo:text-align="justify" style:justify-single-word="false" fo:text-indent="-0.984cm" style:auto-text-indent="false"/>
      <style:text-properties fo:color="#000000"/>
    </style:style>
    <style:style style:name="P5" style:family="paragraph" style:parent-style-name="標_28_一_29_">
      <style:text-properties fo:letter-spacing="-0.004cm"/>
    </style:style>
    <style:style style:name="P6" style:family="paragraph" style:parent-style-name="標_28_一_29_內文">
      <style:text-properties fo:letter-spacing="-0.004cm"/>
    </style:style>
    <style:style style:name="P7" style:family="paragraph" style:parent-style-name="標_28_1_29_">
      <style:paragraph-properties fo:margin-left="2.459cm" fo:margin-right="0cm" fo:text-indent="-0.73cm" style:auto-text-indent="false"/>
      <style:text-properties fo:letter-spacing="-0.004cm" fo:language="zh" fo:country="TW" style:language-asian="zh" style:country-asian="TW"/>
    </style:style>
    <style:style style:name="P8" style:family="paragraph" style:parent-style-name="標1">
      <style:text-properties fo:letter-spacing="-0.004cm"/>
    </style:style>
    <style:style style:name="T1" style:family="text">
      <style:text-properties fo:letter-spacing="-0.004cm"/>
    </style:style>
    <style:style style:name="T2" style:family="text">
      <style:text-properties fo:letter-spacing="-0.004cm"/>
    </style:style>
    <style:style style:name="T3" style:family="text">
      <style:text-properties fo:letter-spacing="-0.004cm" style:letter-kerning="true"/>
    </style:style>
    <style:style style:name="T4" style:family="text">
      <style:text-properties fo:letter-spacing="-0.004cm" style:letter-kerning="true"/>
    </style:style>
    <style:style style:name="T5" style:family="text">
      <style:text-properties fo:letter-spacing="-0.004cm" style:font-weight-complex="bold"/>
    </style:style>
    <style:style style:name="T6" style:family="text">
      <style:text-properties fo:letter-spacing="-0.004cm" fo:language="zh" fo:country="TW" style:language-asian="zh" style:country-asian="TW"/>
    </style:style>
    <style:style style:name="T7" style:family="text">
      <style:text-properties fo:letter-spacing="-0.004cm" style:font-name-complex="標楷體" style:font-weight-complex="bold"/>
    </style:style>
    <style:style style:name="T8" style:family="text">
      <style:text-properties style:letter-kerning="true"/>
    </style:style>
    <style:style style:name="T9" style:family="text">
      <style:text-properties fo:language="zh" fo:country="TW" style:language-asian="zh" style:country-asian="TW"/>
    </style:style>
    <style:style style:name="T10" style:family="text">
      <style:text-properties fo:color="#000000"/>
    </style:style>
    <style:style style:name="T11" style:family="text">
      <style:text-properties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拾柒、客家事務</text:p>
      <text:p text:style-name="WW-內文"/>
      <text:p text:style-name="標一"><text:span text:style-name="T1">一</text:span><text:span text:style-name="T1">、積極推廣客語學習課程，落實客語紮根工作</text:span></text:p>
      <text:p text:style-name="標_28_一_29_"><text:span text:style-name="T1">(</text:span><text:span text:style-name="T1">一</text:span><text:span text:style-name="T1">)</text:span><text:span text:style-name="T1">幼稚園</text:span></text:p>
      <text:p text:style-name="標1"><text:span text:style-name="T1">1.</text:span><text:span text:style-name="T1">本府客委會自96年9月起走訪本市公私立幼稚園及托兒所，請其協助教導幼兒學唱客家童謠或說客語，並全力提供教學所需師資，及補助教師鐘點費，99年度本市共有39所幼稚園（托兒所）推動客語教學課程，上課人數3,534人。</text:span></text:p>
      <text:p text:style-name="標1"><text:span text:style-name="T1">2.</text:span><text:span text:style-name="T1">編撰出版「嘰哩呱啦學客話」有聲教材，單元設計以四季來區分，按照不同季節的自然變化、節慶活動、高雄在地特色，學習生活客語詞彙，並利用國、客、英三語相互搭配，讓</text:span><text:span text:style-name="T1">學童</text:span><text:span text:style-name="T1">在學習客語的同時也能練習英語，提升個人語言能力。</text:span></text:p>
      <text:p text:style-name="標_28_一_29_"><text:span text:style-name="T1">(</text:span><text:span text:style-name="T1">二</text:span><text:span text:style-name="T1">)</text:span><text:span text:style-name="T1">本市各級學校</text:span></text:p>
      <text:p text:style-name="標1"><text:span text:style-name="T1">1.</text:span><text:span text:style-name="T1">積極走訪本市尚未推展客語之各級學校，輔導開課或協助推展客家文化活動</text:span><text:span text:style-name="T1">，</text:span><text:span text:style-name="T1">99年度本市共有73所國小推動客語教學課程，上課人數18,000人次。</text:span></text:p>
      <text:p text:style-name="標1"><text:span text:style-name="T1">2.</text:span><text:span text:style-name="T1">為鼓勵民眾及學生選修客語文化課程，並鼓勵本市各大專院校透過面授、電視、廣播、網際網路、遠距視訊等多元化學習管道，廣開客語文化課程，訂定「推廣客家語言文化課程學習獎勵措施」，凡選修學期成績達80分以上者頒給獎學金，99年度計有63位優秀學生獲頒獎學金。</text:span></text:p>
      <text:p text:style-name="標1"><text:span text:style-name="T1">3.首次將流傳</text:span><text:span text:style-name="T1">於世</text:span><text:span text:style-name="T1">耳熟能詳的世界著名</text:span><text:span text:style-name="T1">童謠</text:span><text:span text:style-name="T1">，重新填上客家歌詞，錄製成「客語世界童謠」專輯，讓小朋友一聽到優美熟悉的旋律，就能情不自禁配合客語歌詞把它唱出來，也很快的就能學會客家話。</text:span></text:p>
      <text:p text:style-name="標1"><text:span text:style-name="T1">4. 99年3月至99年9月於美濃各國中小、高美醫專、和春技術學院和高苑科技大學</text:span><text:span text:style-name="T1">辦理文化傳承講座</text:span><text:span text:style-name="T1">共31</text:span><text:span text:style-name="T1">場次</text:span><text:span text:style-name="T1">，邀請學者專家講授「客家音樂文化賞析」、「客家傳統祭典」、「客家諺語和詩歌欣賞」、「客家傳統產業的延續與創新-以紙傘與竹門簾為例」等客家教育、藝術和產業發展議題，共約3,500人參與。</text:span></text:p>
      <text:p text:style-name="標_28_一_29_"><text:span text:style-name="T1">(</text:span><text:span text:style-name="T1">三</text:span><text:span text:style-name="T1">)</text:span><text:span text:style-name="T1">社會大眾</text:span></text:p>
      <text:p text:style-name="標1"><text:span text:style-name="T1">1.</text:span><text:span text:style-name="T1">為協助民眾通過客語認證考試，並培訓未來優良客語種籽師資，99年7-12月開辦2班中級暨中高級認證課程（四縣班及海陸班）每班招收100名學員。</text:span><text:span text:style-name="T1">另於美濃地區</text:span><text:span text:style-name="T1">辦理</text:span><text:span text:style-name="T1">客家母語演講比賽，99年7月3日至7月11日</text:span><text:span text:style-name="T1">辦理</text:span><text:span text:style-name="T1">客語初級、99年9月11日至9月26日辦理中級暨中高級認證輔導</text:span><text:span text:style-name="T1">班</text:span><text:span text:style-name="T1">。</text:span></text:p>
      <text:p text:style-name="標1"><text:span text:style-name="T1">2.</text:span><text:span text:style-name="T1">為活化客家文物館及慶祝「新客家文化園區」99年6月竣工啟用，成立「高雄市客家學苑」，推出「客家的藝想世界」系列課程。</text:span><text:span text:style-name="T1">其中，</text:span><text:span text:style-name="T1">語言文化課程每梯次招收100名學員，各項專業技能才藝班，每班招收</text:span><text:span text:style-name="T1">30</text:span><text:span text:style-name="T1">名學員。</text:span><text:soft-page-break/><text:span text:style-name="T1">99年7-12月計開辦「親子紙黏土才藝班」、「陶笛才藝班」、「客家建築與現代風水」、「聰明理財」、「客家音樂與戲曲」、「六堆客家香花植物的秘密」、「華客語口譯人才培訓班」、「客語說唱藝術師資研習班」等專業或技藝班。</text:span></text:p>
      <text:p text:style-name="標1"><text:span text:style-name="T1">3.</text:span><text:span text:style-name="T1">為提升孩童學習興趣，讓孩子在耳濡目染下習得母語，有效達到客語傳承之目的，於99年7月13日至11月10日開辦2期「客家講古安親班」，每班期招生30名學童，每週三下午2時至5時假客家文物館大禮堂上課。</text:span></text:p>
      <text:p text:style-name="標1"><text:span text:style-name="T1">4. 99年3月至7月於美濃地區</text:span><text:span text:style-name="T1">辦</text:span><text:span text:style-name="T1">理</text:span><text:span text:style-name="T1">暑期兒童客家人文生態體驗營</text:span><text:span text:style-name="T1">、</text:span><text:span text:style-name="T1">客家文化暨產業技藝研習推廣班</text:span><text:span text:style-name="T1">、</text:span><text:span text:style-name="T1">客</text:span><text:span text:style-name="T1">家傳統還神祭典禮生暨儀式人員進階訓練等研習課程，從各年齡層同步推廣客家文化</text:span><text:span text:style-name="T1">。</text:span></text:p>
      <text:p text:style-name="P8">5.辦理客家文化研究發展獎勵作業，計2件作品投稿，經評審委員審查，其中「美濃地區有幾農業發展的適當科技觀分析」通過審查標準。</text:p>
      <text:p text:style-name="標1"><text:span text:style-name="T1">6.辦理客家傳統文化研究調查，深化客家文化學術研究，共計2件：(1)張二文</text:span><text:span text:style-name="T1">-</text:span><text:span text:style-name="T1">高雄縣客家地區鸞堂傳播與扶鸞著書之研究。(2)</text:span><text:span text:style-name="T1">張孟珠-</text:span><text:span text:style-name="T1">美濃地區「門簾八卦」鎮邪藝品調查研究</text:span><text:span text:style-name="T1">。</text:span></text:p>
      <text:p text:style-name="標一"><text:span text:style-name="T1">二、推廣</text:span><text:span text:style-name="T1">客家文化</text:span><text:span text:style-name="T1">及產業</text:span></text:p>
      <text:p text:style-name="標_28_一_29_"><text:span text:style-name="T1">(一)</text:span><text:span text:style-name="T1">開發製作夜合客家伴手禮</text:span></text:p>
      <text:p text:style-name="標_28_一_29_內文"><text:span text:style-name="T1">為期</text:span><text:span text:style-name="T1">客家文創產業永續發展，</text:span><text:span text:style-name="T1">加深民眾</text:span><text:span text:style-name="T1">對夜合花的印象，於99年8至12月辦理夜合客家伴手禮開發製作及商標徵選活動，</text:span><text:span text:style-name="T3">獲得102位</text:span><text:span text:style-name="T5">設計好手熱情響應</text:span><text:span text:style-name="T3">，透過民眾票選及專家學者評審，選出第一名優秀作品已申請註冊「夜合商標」，</text:span><text:span text:style-name="T3">另研發</text:span><text:span text:style-name="T3">夜合絲巾及絲巾夾伴手禮，於99年11月2日舉辦成果發表會，呈現</text:span><text:span text:style-name="T5">多彩多姿的客家文化魅力，也為客家文創產業注入新元素。</text:span></text:p>
      <text:p text:style-name="標_28_一_29_"><text:span text:style-name="T1">(二)</text:span><text:span text:style-name="T1">開辦「高雄市客家文化藝術團菁英培訓班」</text:span></text:p>
      <text:p text:style-name="標_28_一_29_內文"><text:span text:style-name="T1">為傳承客家語言文化、培訓優秀演藝人才，</text:span><text:span text:style-name="T1">開辦菁英培訓班</text:span><text:span text:style-name="T1">，計100人參</text:span><text:span text:style-name="T1">加</text:span><text:span text:style-name="T1">，</text:span><text:span text:style-name="T1">聘請</text:span><text:span text:style-name="T1">知名聲樂家吳宏璋老師指導</text:span><text:span text:style-name="T1">授課</text:span><text:span text:style-name="T1">，並於6月5日配合2010客庄12大節慶~高雄市夜合客家文化藝術季活動，假美術館首演「戀戀夜合歌舞劇」，為南台灣的歌舞盛事再添一樁，</text:span><text:span text:style-name="T1">並於</text:span><text:span text:style-name="T1">大仁國中、凱旋國小、鎮昌國小、仁愛國小及捷運美麗島站巡迴展演，深獲好評。</text:span></text:p>
      <text:p text:style-name="標_28_一_29_"><text:span text:style-name="T1">(三)</text:span><text:span text:style-name="T1">辦理「台灣青年客家文化營」</text:span></text:p>
      <text:p text:style-name="標_28_一_29_內文"><text:span text:style-name="T1">為引領大專青年探究客家文化事務，於99年8月5至6日舉辦「2010台灣青年客家文化營」，藉此推廣高雄都會客家文化，鼓勵青年學子成為客家菁英種</text:span><text:span text:style-name="T1">籽</text:span><text:span text:style-name="T1">隊，共同參與本市客家文化推廣工作，</text:span><text:span text:style-name="T1">計</text:span><text:span text:style-name="T1">100名學員全程參與學習。</text:span></text:p>
      <text:p text:style-name="標_28_一_29_"><text:span text:style-name="T1">(四)</text:span><text:span text:style-name="T1">辦理</text:span><text:span text:style-name="T1">「</text:span><text:span text:style-name="T1">高高屏客音飛揚合唱觀摩賽</text:span><text:span text:style-name="T1">」</text:span></text:p>
      <text:p text:style-name="標_28_一_29_內文"><text:span text:style-name="T1">為薪傳客家優美文化，鼓勵客家語文發展，於本（99）年11月6日假本市新客家文化園區熱鬧舉行</text:span><text:span text:style-name="T1">觀摩會</text:span><text:span text:style-name="T1">，提供高高屏地區參賽隊伍相互切磋交流的機會，在眾多參賽隊伍中，更有2隊非客家團體</text:span><text:span text:style-name="T1">及弱勢</text:span><text:span text:style-name="T1">團體報名參與，顯現客家歌謠已逐漸被社會大眾接受及傳唱。</text:span></text:p>
      <text:p text:style-name="標_28_一_29_"><text:span text:style-name="T1">(五)舉</text:span><text:span text:style-name="T1">辦「客家文化創意產業國際高峰論壇暨成果展」</text:span></text:p>
      <text:p text:style-name="標_28_一_29_內文"><text:span text:style-name="T1">客委會</text:span><text:span text:style-name="T1">首次舉辦國際性的客家文創產業論壇，禮聘4位國外文創產業客家</text:span><text:soft-page-break/><text:span text:style-name="T1">僑領，並邀請21位國內學者專家與會，以發揮民族特色的西班牙文創產業為</text:span><text:span text:style-name="T1">例</text:span><text:span text:style-name="T1">，分別闡述不同觀點與看法，提供客家</text:span><text:span text:style-name="T1">產業</text:span><text:span text:style-name="T1">發展諸多寶貴建言，計250人參加。另邀集13家客家文創產業廠商展示多元文創商品，以創意元素拓展客家文化市場，讓南台灣客家與國際接軌，同時行銷高雄。</text:span></text:p>
      <text:p text:style-name="標_28_一_29_"><text:span text:style-name="T1">(六)開</text:span><text:span text:style-name="T1">辦客語幼教師資研習班</text:span></text:p>
      <text:p text:style-name="標_28_一_29_內文"><text:span text:style-name="T1">提供客語支援教師及現職幼教教師客語進修管道，以客家童謠和律動分組教學演示方式，提升本市幼教教師客家語言、歌謠、文化及教學專業技能，</text:span><text:span text:style-name="T1">研習日期自99年8月2日至4日，</text:span><text:span text:style-name="T1">計85位幼教教師參加。</text:span></text:p>
      <text:p text:style-name="P5">(七)辦理99年還福祭祀</text:p>
      <text:p text:style-name="P6">客家習俗每年新春皆向上天祈福，屆年底時舉辦還福祭典，感謝上天及神明一年來的庇佑。99年12月23日還福祭典擇定吉日良辰假客家文物館舉行，並邀請本市各客家社團、本會委員及同仁齊心感謝神明庇佑本市市政順利，國泰民安。</text:p>
      <text:p text:style-name="P2">三、活絡客家文化館舍</text:p>
      <text:p text:style-name="P5">(一)歡慶新客家文化園區完工及招商營運</text:p>
      <text:p text:style-name="標1"><text:span text:style-name="T1">1.新客家文化園區於99年10月28日完工驗收，成為南部首座都會型客家文化園區，已順利將主體建築演藝廳、園樓餐廳及2棟展售中心出租廠商，將分別於100年1月及3月正式營運，當可引進民間資源及多元創新的經營理念，透過客家文化展演，搭配客家特色建築、美食及文創產品，行銷客家文化魅力，並帶動觀光產業，繁榮地方經濟</text:span><text:span text:style-name="T6">。</text:span></text:p>
      <text:p text:style-name="P8">2.為慶祝園區完工啟用，於10月28日至11月20日舉辦「客豔南方．樂迎賓」－星光音樂會、音樂哈騷客、魅力女聲、哈客童樂會、在地的聲音等5場次不同主軸的客家音樂文化饗宴，為正式營運熱身，藉以提高園區知名度，帶動到訪人潮，總計2,000人次參與。</text:p>
      <text:p text:style-name="P5">(二)活化客家文物館場</text:p>
      <text:p text:style-name="P8">1.重新裝修高雄市客家文物館，充實設備，創造館舍新空間意象，已於99年9月27日招標委託設計監造，99年12月31日完成基本設計圖說，刻正準備工程發包作業。另為提高遊客到訪率，於99年7月3日至11月20日辦理「客藝大師展風華」、「客樂繽紛處處聞」等系列展覽及表演活動計11場次，逾3,000人次參與。</text:p>
      <text:p text:style-name="P8">2.辦理美濃客家文物館活化經營計畫</text:p>
      <text:p text:style-name="P7">(1)99年7月1日至9月5日展出「彌旗藝風」畫展，彌旗藝風畫會是旗美地區一群退休老師、家庭主婦和愛好藝術的創作者，追尋美與藝術實踐，是旗山美濃地區不可或缺的藝術營造團隊。藉由畫展，鼓勵會員們繼續創作，也讓更多對藝術與美有興趣的民眾接近與欣賞，參觀人數約12,419人次。</text:p>
      <text:p text:style-name="P7">(2)99年9月9日至11月7日展出「迷‧戀‧花‧娃‧客」，延續兒時客家花布的記憶，以各種不同的藝術創作技法，展現摺紙藝術百美圖、<text:soft-page-break/>數位噴墨轉印花布風采，及拼布、織、毛氈之意象美，重現客家藍衫風情與藝術創意設計新思惟。參觀人數約8,669人次。</text:p>
      <text:p text:style-name="P7">(3) 99年11月12日至100年2月27日展出「布．關客家的飾」美學設計聯展，藉開放式展覽空間，讓作品相互共鳴，融合藝術家們對客家的記憶與情感。另「什麼都布飾」由新一代藝術家、插畫家、設計師，承續「布，關客家的飾」之精神大玩創意，引導觀賞者以不同的觀點，感受客家文化的質樸率性與生活美學。參觀人數約34,443人次。</text:p>
      <text:p text:style-name="P2">四、補助高雄市客家團體辦理客家文化交流活動</text:p>
      <text:p text:style-name="P3">(一)為推動各地域客家文化交流，透過座談、參訪當地創新休閒文化產業與景點，瞭解其他地區客家風土人情，俾有效提振客家藝文創新發展，計補助16個客家社團、約1,000人，辦理台中、桃園、苗栗、新竹、南投、花蓮、台東、屏東、台南、基隆等地區文化交流活動。</text:p>
      <text:p text:style-name="P3">(二)補助社團於99年11月29日赴中國廣東參加第23屆世界客屬懇親大會，促進海內外客家文化交流合作、增進客家能見度，與來自世界三十餘國家地區的客家鄉親，約15,000人參與盛會，同時積極爭取第25屆世界客屬懇親大會在台灣區舉辦，以提昇台灣國際地位。</text:p>
      <text:p text:style-name="P3">(三)補助原高雄縣各鄉鎮公所、縣立各級學校及社團推展客家事務、文化等各項活動，共計補助19個客家社團、15所中小學。</text:p>
      <text:p text:style-name="P2">五、產業輔導研發與行銷</text:p>
      <text:p text:style-name="P5">(一)辦理南台灣有機農特產品展售活動</text:p>
      <text:p text:style-name="P6">為推廣農特產業並提倡有機健康概念，於99年9月11日至10月9日每週六，於園區戶外廣場辦理「南台灣有機農特產品展售」活動，來自南台灣有機農民設攤，計有28攤，讓產地的農民直接將新鮮的蔬果、美麗的花卉及健康的有機加工品等產品帶給市民，參與民眾踴躍。</text:p>
      <text:p text:style-name="P5">(二)客家特色文化加值產業計畫</text:p>
      <text:p text:style-name="P6">鼓勵地方社團和農會推動客家文化加值產業，舉辦「創意客家面帕粄產銷計畫」及「食慾之秋-99年美濃淹漬產業文化體驗暨特色行銷活動」，有效推廣客庄特色產業。</text:p>
      <text:p text:style-name="P2">六、營造客語無障礙環境</text:p>
      <text:p text:style-name="標一內文"><text:span text:style-name="T6">為有效運用社會人力資源，型塑客語無障礙環境，自96年10月起陸續在高雄醫學大學附設中和紀念醫院、火車站、榮民總醫院、國立科工館及三民區公所等重要公共場所，設置「客語服務窗口」，招募志工80名投入客語無障礙窗口的服務工作，99年7至12月服務達6萬人次。</text:span></text:p>
      <text:p text:style-name="標一"><text:span text:style-name="T1">七、</text:span><text:span text:style-name="T1">發行雙月刊並加強運用媒體行銷客家</text:span></text:p>
      <text:p text:style-name="P4">(一)自94年起發行「南方客觀」雙月刊，宣揚客家文化，傳達中央及高高屏客家相關政策與活動訊息，每期發行量為1萬6仟份，截至99年12月底止已發行30期，承襲高雄市在地客家精神。</text:p>
      <text:p text:style-name="P4">(二)為落實客家語言文化推廣工作，讓其他族群更認識客家，自97年5月份起<text:soft-page-break/>與高雄電台合作，每週一下午4時至5時開播1小時「最佳時客」現場直播節目，深受市民朋友好評。為擴大服務聽眾，又自98年8月起每週一至週五下午1時至2時於高雄廣播電台AM調幅頻道增播「客藝廣播站」節目，擇選本府客委會培訓歡樂傳播營結訓優秀學員，自行規劃製播節目內容，落實「訓用合一」功能。</text:p>
      <text:p text:style-name="WW-內文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, 華康中黑體(P)-UN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modern" fo:font-size="24pt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24pt" style:letter-kerning="tru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line-height="0.953cm" fo:text-align="justify" style:justify-single-word="false" fo:keep-with-next="always"/>
      <style:text-properties style:font-name="Times New Roman" fo:font-family="'Times New Roman'" style:font-family-generic="roman" style:font-pitch="variable" style:letter-kerning="tru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首長" style:family="paragraph" style:parent-style-name="Standard">
      <style:paragraph-properties style:snap-to-layout-grid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fo:font-size="16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size-asian="16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fo:font-size="16pt" style:font-size-asian="16pt" style:font-size-complex="14pt"/>
    </style:style>
    <style:style style:name="註解文字" style:family="paragraph" style:parent-style-name="Standard"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size-complex="12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_28_1_29_" style:display-name="(1)" style:family="paragraph" style:parent-style-name="Standard">
      <style:paragraph-properties fo:margin-left="0.706cm" fo:margin-right="0cm" fo:line-height="0.713cm" fo:text-align="justify" style:justify-single-word="false" fo:text-indent="-0.265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101" style:family="paragraph" style:parent-style-name="表左1.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C" style:family="paragraph" style:parent-style-name="表左一_3001_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B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line-break="normal" style:snap-to-layout-grid="false"/>
      <style:text-properties fo:color="#000000" style:font-name-complex="標楷體" style:font-family-complex="標楷體" style:font-family-generic-complex="script" style:font-size-complex="14pt"/>
    </style:style>
    <style:style style:name="Y" style:family="paragraph" style:parent-style-name="Standard">
      <style:paragraph-properties fo:margin-left="1.646cm" fo:margin-right="0.064cm" fo:line-height="0.776cm" fo:text-align="justify" style:justify-single-word="false" fo:text-indent="-0.499cm" style:auto-text-indent="false" style:line-break="normal" style:snap-to-layout-grid="false"/>
      <style:text-properties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/>
    </style:style>
    <style:style style:name="無間距" style:family="paragraph">
      <style:paragraph-properties fo:margin-left="1cm" fo:margin-right="0cm" fo:line-height="0.953cm" fo:orphans="0" fo:widows="0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953cm" fo:text-indent="-1cm" style:auto-text-indent="false"/>
      <style:text-properties style:font-name="Calibri" fo:font-family="Calibri, 'Century Gothic'" style:font-family-generic="swiss" style:font-pitch="variable" style:letter-kerning="true" style:font-name-complex="Calibri" style:font-family-complex="Calibri, 'Century Gothic'" style:font-family-generic-complex="swiss" style:font-pitch-complex="variable" style:font-size-complex="11pt"/>
    </style:style>
    <style:style style:name="WW-內文" style:family="paragraph" style:parent-style-name="Standard">
      <style:paragraph-properties fo:line-height="0.635cm"/>
      <style:text-properties fo:letter-spacing="-0.004cm" style:font-name-complex="標楷體" style:font-family-complex="標楷體" style:font-family-generic-complex="script" style:font-size-complex="14pt"/>
    </style:style>
    <style:style style:name="標壹" style:family="paragraph" style:parent-style-name="WW-內文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>
      <style:paragraph-properties fo:line-height="0.635cm"/>
      <style:text-properties fo:font-weight="bold" style:font-weight-asian="bold"/>
    </style:style>
    <style:style style:name="標一" style:family="paragraph" style:parent-style-name="Standard">
      <style:paragraph-properties fo:margin-left="-0.494cm" fo:margin-right="0cm" fo:line-height="0.635cm" fo:text-indent="0cm" style:auto-text-indent="false"/>
      <style:text-properties style:font-name="文鼎粗黑" fo:font-family="文鼎粗黑" style:font-family-generic="modern" style:font-name-asian="文鼎粗黑" style:font-family-asian="文鼎粗黑" style:font-family-generic-asian="modern"/>
    </style:style>
    <style:style style:name="標一內文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>
      <style:paragraph-properties fo:margin-left="0.988cm" fo:margin-right="0cm" fo:line-height="0.635cm" fo:text-align="justify" style:justify-single-word="false" fo:text-indent="0cm" style:auto-text-indent="false"/>
    </style:style>
    <style:style style:name="標_28_1_29_" style:display-name="標(1)" style:family="paragraph" style:parent-style-name="Standard">
      <style:paragraph-properties fo:margin-left="2.469cm" fo:margin-right="0cm" fo:line-height="0.635cm" fo:text-align="justify" style:justify-single-word="false" fo:text-indent="-0.741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text-indent="-0.49cm" style:auto-text-indent="false"/>
    </style:style>
    <style:style style:name="o1內文" style:family="paragraph" style:parent-style-name="Standard">
      <style:paragraph-properties fo:margin-left="2.963cm" fo:margin-right="0cm" fo:line-height="0.635cm" fo:text-align="justify" style:justify-single-word="false" fo:text-indent="-0.494cm" style:auto-text-indent="false"/>
    </style:style>
    <style:style style:name="標_28_1_29_0.5" style:display-name="標(1)0.5" style:family="paragraph" style:parent-style-name="Standard">
      <style:paragraph-properties fo:margin-left="2.469cm" fo:margin-right="-0.041cm" fo:margin-top="0.335cm" fo:margin-bottom="0cm" loext:contextual-spacing="false" fo:line-height="0.635cm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style:font-name="Times New Roman" fo:font-family="'Times New Roman'" style:font-family-generic="roman" style:font-pitch="variable" fo:font-size="13pt" style:font-size-asian="13pt"/>
    </style:style>
    <style:style style:name="_28_1_29_內" style:display-name="(1)內" style:family="paragraph" style:paren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 style:font-size-complex="14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CG Times" style:font-family-complex="'CG Times', 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1z1" style:family="text">
      <style:text-properties fo:font-size="14pt" fo:font-weight="normal" style:font-name-asian="微軟正黑體1" style:font-family-asian="微軟正黑體, 華康中黑體(P)-UN" style:font-family-generic-asian="swiss" style:font-pitch-asian="variable" style:font-size-asian="14pt" style:font-weight-asian="normal" style:font-size-complex="14pt"/>
    </style:style>
    <style:style style:name="WW8Num1z2" style:family="text">
      <style:text-properties fo:font-weight="normal" style:font-weight-asian="normal"/>
    </style:style>
    <style:style style:name="WW8Num1z3" style:family="text">
      <style:text-properties fo:font-size="14pt" fo:font-weight="normal" style:font-size-asian="14pt" style:font-weight-asian="normal"/>
    </style:style>
    <style:style style:name="WW8Num1z4" style:family="text">
      <style:text-properties fo:font-weight="normal" style:font-weight-asian="norma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2z1" style:family="text">
      <style:text-properties fo:font-size="14pt" style:font-name-asian="微軟正黑體1" style:font-family-asian="微軟正黑體, 華康中黑體(P)-UN" style:font-family-generic-asian="swiss" style:font-pitch-asian="variable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4z1" style:family="text">
      <style:text-properties fo:font-size="14pt" style:font-name-asian="微軟正黑體1" style:font-family-asian="微軟正黑體, 華康中黑體(P)-UN" style:font-family-generic-asian="swiss" style:font-pitch-asian="variable" style:font-size-asian="14pt" style:font-size-complex="14pt"/>
    </style:style>
    <style:style style:name="WW8Num4z2" style:family="text">
      <style:text-properties fo:font-size="14pt" style:font-size-asian="14pt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tax2" style:family="text" style:parent-style-name="預設段落字型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 style:parent-style-name="預設段落字型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 style:parent-style-name="預設段落字型">
      <style:text-properties fo:color="#525252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 style:parent-style-name="預設段落字型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 style:font-size-complex="9.5pt"/>
    </style:style>
    <style:style style:name="style81" style:family="text" style:parent-style-name="預設段落字型">
      <style:text-properties fo:color="#000000"/>
    </style:style>
    <style:style style:name="Strong_20_Emphasis" style:display-name="Strong Emphasis" style:family="text" style:parent-style-name="預設段落字型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9" style:display-name=" 字元9" style:family="text" style:parent-style-name="預設段落字型">
      <style:text-properties style:font-name="Arial" fo:font-family="Arial" style:font-family-generic="swiss" style:font-pitch="variable" fo:font-size="24pt" style:font-name-asian="標楷體" style:font-family-asian="標楷體" style:font-family-generic-asian="script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_20_字元8" style:display-name=" 字元8" style:family="text" style:parent-style-name="預設段落字型">
      <style:text-properties fo:font-size="14pt" style:font-name-asian="標楷體" style:font-family-asian="標楷體" style:font-family-generic-asian="script" style:font-size-asian="14pt"/>
    </style:style>
    <style:style style:name="_20_字元7" style:display-name=" 字元7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6" style:display-name=" 字元6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5" style:display-name=" 字元5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4" style:display-name=" 字元4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3" style:display-name=" 字元3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2" style:display-name=" 字元2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10" style:display-name=" 字元10" style:family="text" style:parent-style-name="預設段落字型">
      <style:text-properties fo:color="#000000" style:font-name="華康粗圓體" fo:font-family="華康粗圓體" style:font-family-generic="modern" fo:font-size="24pt" style:letter-kerning="true" style:font-name-asian="華康粗圓體" style:font-family-asian="華康粗圓體" style:font-family-generic-asian="modern" style:font-size-asian="24pt" style:font-size-complex="24pt" style:font-weight-complex="bold"/>
    </style:style>
    <style:style style:name="_20_字元" style:display-name="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1" style:display-name=" 字元1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內文_20_字元" style:display-name="內文 字元" style:family="text" style:parent-style-name="預設段落字型">
      <style:text-properties style:font-name="標楷體" fo:font-family="標楷體" style:font-family-generic="script" fo:font-size="14pt" fo:letter-spacing="-0.004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1_20_字元" style:display-name="標1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.1內文_20_字元" style:display-name="1.1內文 字元" style:family="text" style:parent-style-name="預設段落字型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框架1" text:anchor-type="paragraph" svg:y="0.002cm" draw:z-index="4"><draw:text-box fo:min-height="0.058cm" fo:min-width="0cm"><text:p text:style-name="Footer"><text:span text:style-name="Page_20_Number"><text:span text:style-name="MT1"><text:page-number text:select-page="current">7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11-02-15T23:54:00</meta:creation-date>
    <dc:creator>acer</dc:creator>
    <dc:date>2011-03-02T15:19:00</dc:date>
    <meta:print-date>2011-01-17T10:11:00</meta:print-date>
    <meta:editing-cycles>6</meta:editing-cycles>
    <meta:editing-duration>PT11M</meta:editing-duration>
    <meta:document-statistic meta:table-count="0" meta:image-count="0" meta:object-count="0" meta:page-count="5" meta:paragraph-count="57" meta:word-count="4106" meta:character-count="4300" meta:non-whitespace-character-count="4297"/>
    <meta:generator>LibreOffice/5.1.2.2$Windows_x86 LibreOffice_project/d3bf12ecb743fc0d20e0be0c58ca359301eb705f</meta:generator>
  </office:meta>
</office:document-meta>
</file>