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57cm" fo:margin-left="0.961cm" table:align="left" style:writing-mode="lr-tb"/>
    </style:style>
    <style:style style:name="表格1.A" style:family="table-column">
      <style:table-column-properties style:column-width="1.52cm"/>
    </style:style>
    <style:style style:name="表格1.B" style:family="table-column">
      <style:table-column-properties style:column-width="2.11cm"/>
    </style:style>
    <style:style style:name="表格1.C" style:family="table-column">
      <style:table-column-properties style:column-width="12.227cm"/>
    </style:style>
    <style:style style:name="表格1.1" style:family="table-row">
      <style:table-row-properties style:min-row-height="0.594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24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A10"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102cm" fo:margin-left="1.716cm" table:align="left" style:writing-mode="lr-tb"/>
    </style:style>
    <style:style style:name="表格2.A" style:family="table-column">
      <style:table-column-properties style:column-width="3.457cm"/>
    </style:style>
    <style:style style:name="表格2.B" style:family="table-column">
      <style:table-column-properties style:column-width="3.704cm"/>
    </style:style>
    <style:style style:name="表格2.D" style:family="table-column">
      <style:table-column-properties style:column-width="3.484cm"/>
    </style:style>
    <style:style style:name="表格2.1" style:family="table-row">
      <style:table-row-properties style:min-row-height="0.439cm" fo:keep-together="auto"/>
    </style:style>
    <style:style style:name="表格2.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191cm" fo:padding-right="0.191cm" fo:padding-top="0cm" fo:padding-bottom="0cm" fo:border="0.75pt solid #000000" style:writing-mode="lr-tb"/>
    </style:style>
    <style:style style:name="表格2.3" style:family="table-row">
      <style:table-row-properties style:min-row-height="0.406cm" fo:keep-together="auto"/>
    </style:style>
    <style:style style:name="P1" style:family="paragraph" style:parent-style-name="標一">
      <style:paragraph-properties fo:line-height="0.617cm"/>
    </style:style>
    <style:style style:name="P2" style:family="paragraph" style:parent-style-name="標一">
      <style:paragraph-properties fo:line-height="0.6cm"/>
    </style:style>
    <style:style style:name="P3" style:family="paragraph" style:parent-style-name="標一">
      <style:paragraph-properties fo:line-height="0.6cm"/>
    </style:style>
    <style:style style:name="P4" style:family="paragraph" style:parent-style-name="標一">
      <style:paragraph-properties fo:margin-left="0cm" fo:margin-right="0cm" fo:line-height="0.617cm" fo:text-indent="-0.494cm" style:auto-text-indent="false"/>
    </style:style>
    <style:style style:name="P5" style:family="paragraph" style:parent-style-name="標一">
      <style:paragraph-properties fo:margin-top="0.335cm" fo:margin-bottom="0cm" loext:contextual-spacing="false" fo:line-height="0.6cm"/>
    </style:style>
    <style:style style:name="P6" style:family="paragraph" style:parent-style-name="標_28_一_29_">
      <style:paragraph-properties fo:line-height="0.617cm"/>
    </style:style>
    <style:style style:name="P7" style:family="paragraph" style:parent-style-name="標_28_一_29_">
      <style:paragraph-properties fo:line-height="0.617cm"/>
    </style:style>
    <style:style style:name="P8" style:family="paragraph" style:parent-style-name="標_28_一_29_">
      <style:paragraph-properties fo:line-height="0.6cm"/>
    </style:style>
    <style:style style:name="P9" style:family="paragraph" style:parent-style-name="標_28_一_29_">
      <style:paragraph-properties fo:line-height="0.6cm"/>
    </style:style>
    <style:style style:name="P10" style:family="paragraph" style:parent-style-name="標_28_一_29_">
      <style:paragraph-properties fo:margin-left="0.99cm" fo:margin-right="0cm" fo:line-height="0.617cm" fo:text-indent="-0.99cm" style:auto-text-indent="false"/>
    </style:style>
    <style:style style:name="P11" style:family="paragraph" style:parent-style-name="標_28_一_29_">
      <style:paragraph-properties fo:margin-left="0.99cm" fo:margin-right="0cm" fo:line-height="0.617cm" fo:text-indent="-0.99cm" style:auto-text-indent="false"/>
    </style:style>
    <style:style style:name="P12" style:family="paragraph" style:parent-style-name="標_28_一_29_">
      <style:paragraph-properties fo:margin-left="0.99cm" fo:margin-right="0cm" fo:line-height="0.6cm" fo:text-indent="-0.99cm" style:auto-text-indent="false"/>
    </style:style>
    <style:style style:name="P13" style:family="paragraph" style:parent-style-name="標_28_一_29_">
      <style:paragraph-properties fo:margin-top="0.335cm" fo:margin-bottom="0cm" loext:contextual-spacing="false" fo:line-height="0.6cm"/>
    </style:style>
    <style:style style:name="P14" style:family="paragraph" style:parent-style-name="WW-內文">
      <style:paragraph-properties fo:line-height="0.617cm"/>
    </style:style>
    <style:style style:name="P15" style:family="paragraph" style:parent-style-name="WW-內文">
      <style:paragraph-properties fo:line-height="0.617cm"/>
    </style:style>
    <style:style style:name="P16" style:family="paragraph" style:parent-style-name="WW-內文">
      <style:paragraph-properties fo:line-height="0.459cm"/>
    </style:style>
    <style:style style:name="P17" style:family="paragraph" style:parent-style-name="WW-內文">
      <style:paragraph-properties fo:line-height="0.459cm" fo:text-align="center" style:justify-single-word="false"/>
    </style:style>
    <style:style style:name="P18" style:family="paragraph" style:parent-style-name="WW-內文">
      <style:paragraph-properties fo:line-height="0.459cm"/>
      <style:text-properties fo:font-size="12pt" style:font-size-asian="12pt" style:font-size-complex="12pt"/>
    </style:style>
    <style:style style:name="P19" style:family="paragraph" style:parent-style-name="WW-內文">
      <style:paragraph-properties fo:line-height="0.459cm" style:snap-to-layout-grid="false"/>
      <style:text-properties fo:font-size="12pt" style:font-size-asian="12pt" style:font-size-complex="12pt"/>
    </style:style>
    <style:style style:name="P20" style:family="paragraph" style:parent-style-name="WW-內文">
      <style:paragraph-properties fo:line-height="0.459cm" fo:text-align="center" style:justify-single-word="false"/>
      <style:text-properties fo:font-size="12pt" style:font-size-asian="12pt" style:font-size-complex="12pt"/>
    </style:style>
    <style:style style:name="P21" style:family="paragraph" style:parent-style-name="WW-內文">
      <style:paragraph-properties fo:line-height="0.459cm"/>
      <style:text-properties fo:font-size="12pt" style:font-size-asian="12pt" style:font-size-complex="12pt"/>
    </style:style>
    <style:style style:name="P22" style:family="paragraph" style:parent-style-name="WW-內文">
      <style:paragraph-properties fo:line-height="0.459cm" fo:text-align="center" style:justify-single-word="false"/>
      <style:text-properties fo:font-size="12pt" style:font-size-asian="12pt" style:font-size-complex="12pt"/>
    </style:style>
    <style:style style:name="P23" style:family="paragraph" style:parent-style-name="WW-內文">
      <style:paragraph-properties fo:line-height="0.459cm" fo:text-align="center" style:justify-single-word="false" style:snap-to-layout-grid="false"/>
      <style:text-properties fo:font-size="12pt" style:font-size-asian="12pt" style:font-size-complex="12pt"/>
    </style:style>
    <style:style style:name="P24" style:family="paragraph" style:parent-style-name="WW-內文">
      <style:paragraph-properties fo:line-height="0.459cm" style:snap-to-layout-grid="false"/>
      <style:text-properties fo:font-size="12pt" style:font-size-asian="12pt" style:font-name-complex="標楷體" style:font-size-complex="12pt"/>
    </style:style>
    <style:style style:name="P25" style:family="paragraph" style:parent-style-name="WW-內文">
      <style:paragraph-properties fo:margin-left="0.988cm" fo:margin-right="0cm" fo:line-height="0.617cm" fo:text-indent="-0.988cm" style:auto-text-indent="false"/>
    </style:style>
    <style:style style:name="P26" style:family="paragraph" style:parent-style-name="WW-內文">
      <style:paragraph-properties fo:margin-left="0.984cm" fo:margin-right="0cm" fo:line-height="0.617cm" fo:text-indent="-0.984cm" style:auto-text-indent="false"/>
    </style:style>
    <style:style style:name="P27" style:family="paragraph" style:parent-style-name="WW-內文">
      <style:paragraph-properties fo:margin-left="0cm" fo:margin-right="1.536cm" fo:line-height="0.459cm" fo:text-align="end" style:justify-single-word="false" fo:text-indent="0cm" style:auto-text-indent="false"/>
      <style:text-properties fo:font-size="12pt" style:font-size-asian="12pt" style:font-size-complex="12pt"/>
    </style:style>
    <style:style style:name="P28" style:family="paragraph" style:parent-style-name="標壹" style:master-page-name="Standard">
      <style:paragraph-properties style:page-number="237"/>
    </style:style>
    <style:style style:name="P29" style:family="paragraph" style:parent-style-name="標1">
      <style:paragraph-properties fo:line-height="0.617cm"/>
    </style:style>
    <style:style style:name="P30" style:family="paragraph" style:parent-style-name="標1">
      <style:paragraph-properties fo:line-height="0.617cm"/>
    </style:style>
    <style:style style:name="P31" style:family="paragraph" style:parent-style-name="標1">
      <style:paragraph-properties fo:line-height="0.6cm"/>
    </style:style>
    <style:style style:name="P32" style:family="paragraph" style:parent-style-name="標1">
      <style:paragraph-properties fo:line-height="0.6cm"/>
    </style:style>
    <style:style style:name="P33" style:family="paragraph" style:parent-style-name="標_28_1_29_">
      <style:paragraph-properties fo:line-height="0.617cm"/>
    </style:style>
    <style:style style:name="P34" style:family="paragraph" style:parent-style-name="標_28_1_29_">
      <style:paragraph-properties fo:line-height="0.6cm"/>
    </style:style>
    <style:style style:name="P35" style:family="paragraph" style:parent-style-name="標_28_一_29_內文">
      <style:paragraph-properties fo:line-height="0.617cm"/>
    </style:style>
    <style:style style:name="P36" style:family="paragraph" style:parent-style-name="標_28_一_29_內文">
      <style:paragraph-properties fo:line-height="0.617cm"/>
    </style:style>
    <style:style style:name="P37" style:family="paragraph" style:parent-style-name="標_28_一_29_內文">
      <style:paragraph-properties fo:line-height="0.6cm"/>
    </style:style>
    <style:style style:name="P38" style:family="paragraph" style:parent-style-name="標_28_一_29_內文">
      <style:paragraph-properties fo:line-height="0.6cm"/>
    </style:style>
    <style:style style:name="P39" style:family="paragraph" style:parent-style-name="標_28_一_29_內文">
      <style:paragraph-properties fo:margin-left="0.988cm" fo:margin-right="0cm" fo:line-height="0.6cm" fo:text-indent="0.247cm" style:auto-text-indent="false">
        <style:tab-stops>
          <style:tab-stop style:position="13.582cm"/>
        </style:tab-stops>
      </style:paragraph-properties>
    </style:style>
    <style:style style:name="T1" style:family="text">
      <style:text-properties style:font-name="標楷體" style:font-name-asian="標楷體"/>
    </style:style>
    <style:style style:name="T2" style:family="text">
      <style:text-properties style:font-name-complex="標楷體"/>
    </style:style>
    <style:style style:name="T3" style:family="text">
      <style:text-properties style:font-name-complex="標楷體"/>
    </style:style>
    <style:style style:name="T4" style:family="text">
      <style:text-properties style:font-name-complex="標楷體" style:font-size-complex="14pt"/>
    </style:style>
    <style:style style:name="T5" style:family="text">
      <style:text-properties style:font-size-complex="14pt"/>
    </style:style>
    <style:style style:name="T6" style:family="text">
      <style:text-properties style:font-size-complex="14pt"/>
    </style:style>
    <style:style style:name="T7" style:family="text">
      <style:text-properties fo:color="#000000" fo:font-size="14pt" style:font-size-asian="14pt"/>
    </style:style>
    <style:style style:name="T8" style:family="text">
      <style:text-properties fo:color="#000000" fo:font-size="14pt" style:font-size-asian="14pt" style:font-name-complex="標楷體" style:font-size-complex="14pt"/>
    </style:style>
    <style:style style:name="T9" style:family="text">
      <style:text-properties fo:color="#000000" fo:font-size="14pt" style:font-size-asian="14pt"/>
    </style:style>
    <style:style style:name="T10" style:family="text">
      <style:text-properties style:font-size-complex="12pt"/>
    </style:style>
    <style:style style:name="T11" style:family="text">
      <style:text-properties style:font-weight-complex="bold"/>
    </style:style>
    <style:style style:name="T12" style:family="text">
      <style:text-properties fo:font-size="12pt" style:font-size-asian="12pt" style:font-size-complex="12pt"/>
    </style:style>
    <style:style style:name="T13" style:family="text">
      <style:text-properties fo:font-size="12pt" style:font-size-asian="12pt" style:font-size-complex="12pt"/>
    </style:style>
    <style:style style:name="T14" style:family="text">
      <style:text-properties fo:letter-spacing="-0.025cm" style:font-size-complex="14pt" style:text-scale="5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拾捌、文 <text:s/>化</text:p>
      <text:p text:style-name="P14"/>
      <text:p text:style-name="P1">一、推動文化創意產業</text:p>
      <text:p text:style-name="P6">(一)規畫執行「高雄文創設計人才回流駐市（試辦）計畫」</text:p>
      <text:p text:style-name="P35">為發展文創產業，吸引具有合法稅籍登記之文創設計人才以個人工作室型態回流高雄。透過文創設計者之駐市設點，開拓兼具文化與經濟雙重價值之文創市場。計畫獎助30位文創工作者，並於99年6月10日及26日分別於本市及台北辦理說明會，共有二百多位來自南北兩地設計人才踴躍參加，本案三梯次徵件，計有一百多人提案，通過駐市申請者共15人。</text:p>
      <text:p text:style-name="P6">(二)辦理「南方原創影音大賞」創作徵選計畫</text:p>
      <text:p text:style-name="P35">配合行政院文化創意產業發展政策方案，鼓勵以影音創作獎助方式呈現原創音樂精神，本計畫擴大規劃為跨年度、兩階段（獎助及競賽）執行，99年度受理第1階段第1梯次徵件，由14件作品中選出3件優勝作品，每組可獲得新台幣20萬元奬助金，期以音樂與影像跨界合作概念，培養南方流行音樂產業基層創作實力，形塑流行音樂相關文化創意產業發展環境。</text:p>
      <text:p text:style-name="P6">(三)持續規劃辦理「文化創意產業發展」行銷輔導計畫</text:p>
      <text:p text:style-name="P29">1.辦理「文化創意產業發展」行銷輔導計畫<text:line-break/>本計畫實為總體計畫之核心，呼應文建會提出之識見，公開徵選成立推動執行小組，主要功能為研究發展大高雄設計文創產業生態，並協助設計者增加對文創產業之相關知識、輔導其提案能力以向中央申請相關經費，同時引進國外成功之文創案例以為交流學習，提升本市文創產業界之視野及能力，以專業及民間合作打造在地文創產業，期能有效推動高雄文化創意產業之政策，進一步促成特色的文化創意產業之蓬勃發展。<text:line-break/>本局於99年7月委託中華民國設計師協會辦理「高雄市文化創意產業發展輔導計畫」，於99年12月底完成高雄市年度設計力調查報告並辦理2010高雄設計節及青春設計節之先期規劃，舉辦20場以上之相關座談會，成功媒合50件以上之文創補助提案，並於99年12月14日前，協助本市文創業者提送件9案提案至文建會申請文創補助計畫，另亦協助本局完成文建會明100年度文創經費補助提案計畫等成果。</text:p>
      <text:p text:style-name="P29">2.文創設計結盟產業提案補助計畫<text:line-break/>本案原創精神為獎助並補助設籍高雄之文創設計業者與產業結盟合作，提高文創設計之加值化服務，提升產品附加價值並達量產之目標。自99年5月17日公告起，分別於7月、9月及11月每月10日前截止，計三梯次收件總共收到56件提案申請，經審查核定31件初階提案，獎助新台2-5萬元整不等，成功媒合30件以上之文創設計方案，三梯次總共使用新台幣98萬元獎勵金。</text:p>
      <text:p text:style-name="P6">(四)辦理「活化流行音樂營運空間試辦計畫」</text:p>
      <text:p text:style-name="P35"><text:soft-page-break/>以補助部分演出費之方式，由流行音樂營運空間業者安排時段邀請歌手或樂團駐唱，透過業者商業敏銳度，發掘出具市場性的歌手或樂團，以培育流行音樂表演人才，並培養觀賞人口，建立基本消費市場。99年度共補助4期，共有46家次流行音樂營運空間業者獲得補助，每期有40組以上團體參與演出，全年共有173組樂手或團體演出，每周可提供90至136個演出時段供流行音樂表演者演出，每月觀賞人數超過一萬五千人，每期約新增2至3組流行音樂表演者參與演出。亦邀請專家至現場進行實地審核，提供專業意見供業者參考改進，以塑造更優質的流行音樂演出及欣賞環境。</text:p>
      <text:p text:style-name="P6">(五)白香蘭音樂劇有聲故事輯</text:p>
      <text:p text:style-name="P35">由尚和歌仔戲團於「2010年春天藝術節」演出之白香蘭音樂劇，為歌仔戲與大編制國樂團跨界合作，並為融合歌仔戲元素的台語歌舞劇全新原創作品，為大高雄地區民眾提供傳統藝術跨領域新視野，緣此製作「白香蘭」音樂故事輯，並於99年10月由全省誠品、金石堂及海山唱片等亞洲唱片通路上市發行。</text:p>
      <text:p text:style-name="P6">(六)開發皮影戲偶及文物設計文化商品</text:p>
      <text:p text:style-name="P35">計有：開發戲偶標籤、紙偶DIY教材5款、皮偶圖案服飾、皮影偶紀念郵票、小夜燈、立體書、燭台（榮獲「2010文建會社區及地文化館主題展」優選，獎金新台幣5萬元）。</text:p>
      <text:p text:style-name="P1">二、藝文團體扶植與獎助</text:p>
      <text:p text:style-name="P6">(一)藝文活動補助</text:p>
      <text:p text:style-name="P35">為扶植本市藝文團隊健全發展，活絡本市藝文展演辦理一年三期定期補助，用以補助本市各項展演活動、藝文團隊國內外文化交流巡演等發展。99年度補助款為1268萬5000元，3期定期補助共計161件，專案補助共受理47件，總計208件。補助款預計支出為1250萬3630元，99年度補助經費執行率99％。</text:p>
      <text:p text:style-name="P6">(二)傑出團隊扶植計畫</text:p>
      <text:p text:style-name="P29">1.高雄市：配合文建會扶植高雄市傑出藝文團隊獎勵計畫，99年度傑出演藝團隊徵選與獎勵計畫已獲文建會核定補助經費120萬元，文化局並以藝文補助經費165萬元勻支為配合款。99年度共有24個團隊提出申請，於99年5月31日招開評選會議，共計遴選出本市15團傑出演藝團隊，由音樂類「高藝苑樂集團」、「高雄室內合唱團」與「南台灣室內樂協會團」、「台灣藝術家合奏團」及「林文苑長笛明星樂團」5團；舞蹈類「汎美舞蹈團」、「舞魅中東肚皮舞團」、「爵劇影色舞團」與「李彩娥舞團」4團；傳統戲曲類「金鷹閣電視木偶劇團」與「新世界掌中劇團」2團；現代戲劇類「螢火蟲劇團」、「豆子劇團」、「蘋果劇團」與「南風劇團」4團等計15個優秀團隊，並辦理相關行政評鑑，以扶植團隊營運正規化。</text:p>
      <text:p text:style-name="P29">2.高雄縣：高雄縣本縣扶植演藝團隊徵選與獎勵計畫，99年2月辦理審查會、公布入選團隊──藝人歌劇團、天宏園掌中劇團、永興樂皮影劇團、錦<text:soft-page-break/>飛鳳傀儡戲劇團、薪傳兒童舞團5組團隊，3月至5月進行入選團隊演出劇本書面審查，9月排練考核，10月至11月安排在衛武營及縣內鄉鎮辦理成果展演8場次，參與總人數達4532人。</text:p>
      <text:p text:style-name="P6">(三)街頭藝人扶植</text:p>
      <text:p text:style-name="P29">1.高雄市：街頭藝人標章認證：依據「高雄市街頭藝人標章認證作業要點」規定，於99年7月10、11日辦理99年第一梯次街頭藝人標章認證活動，總計441組報名參加，共246組通過，其中音樂類53組、舞蹈類10組、戲劇類10組、美術類25組、創作工藝類148組，於99年12月25日辦理99年第二次街頭藝人標章認證活動，共248組通過。故自97年認證活動辦理至今，高雄市共有986組次取得標章。</text:p>
      <text:p text:style-name="P29">2.高雄縣：依據「高雄縣街頭藝人從事藝文活動實施計畫」規定，自95年起，每1年2次受理申請，並進行街頭藝人審查，95至99年通過審議者總計為269組。</text:p>
      <text:p text:style-name="P6">(四)辦理「高雄城市映像影片拍攝補助」</text:p>
      <text:p text:style-name="P35">已連續舉辦四年的「高雄城市映像影片拍攝補助」，透過資金補助與行政協助等方式，邀請入選的電影劇組前來高雄取景，藉由鏡頭讓編導演的創作理念與高雄意象相互融合，達到拍出一部令人激賞的電影，同時創造城市行銷的雙贏局面。99年度共有38件優秀企畫案報名，經書面資料進行審查後，第一階段共選出13部佳作進入複審。</text:p>
      <text:p text:style-name="P4">三、文化資產調查研究<text:line-break/><text:span text:style-name="T1">為利文化資產之保存與維護，積極進行各項調查研究計畫：</text:span></text:p>
      <text:p text:style-name="P6">(一)國定古蹟鳳山縣舊城西門遺蹟調查研究</text:p>
      <text:p text:style-name="P35">鳳山縣舊城係內政部於74年8月19日號公告為一級古蹟，95年4月17日公告變更類別為國定古蹟，因其公告範圍並未納入西門城牆遺跡，故委託進行基礎調查研究，完成後於99年10月6日提報本市99年度文資審議委員第5次會議審議通過，決議將西門段城牆遺跡二處及建議保存範圍提報文建會審議，納入國定古蹟鳳山縣舊城範圍。</text:p>
      <text:p text:style-name="P6">(二)歷史建築旗山火車站周邉石拱圈及角樓調查研究及規劃設計案</text:p>
      <text:p text:style-name="P6">(三)歷史建築黃家古厝調查研究及修復計畫</text:p>
      <text:p text:style-name="P6">(四)高雄縣文化景觀普查計畫（第三期）</text:p>
      <text:p text:style-name="P6">(五)縣定古蹟原日本海軍鳳山無線電信所古蹟保存區第二期規畫案</text:p>
      <text:p text:style-name="P6">(六)電影館「建構在地影視產製行銷平台策略」委託研究案</text:p>
      <text:p text:style-name="P35">委由義守大學侯尊堯老師，從高雄在地的影視作品行銷與付費之藝文活動行銷實例中，找出影視藝文行銷在高雄地區的優勢與弱勢，歸納分析提出可供相關產業運用的行銷資源。</text:p>
      <text:p text:style-name="P6">(七)館藏金工及飾品文物委外研究案</text:p>
      <text:p text:style-name="P35">本案委由台南科技大學蘇世雄老師進行專業研究與文物詮釋，全案於99年12月完成；此案對提供未來展覽、出版及教育推廣之需，有很大的助益。</text:p>
      <text:p text:style-name="P6"><text:soft-page-break/>(八)大高雄文化資產行政業務再造論壇</text:p>
      <text:p text:style-name="P35">因應99年12月25日高雄市縣合併，對於文化資產相關議題之行政運作與社群共識等面向，應具備全面觀以勾勒未來共同願景，文化局於99年10月27日辦理「大高雄文化資產行政業務再造論壇」，邀請高雄市、縣民間社團與學術單位與會，針對未來大高雄文化資產及地方文化館保存與經營等議題，提供客觀且多元之專業建議，藉由此次論壇打造一對話平台，並將論壇成果輯錄成冊，以作為未來大高雄推動文化資產政策時之參考。</text:p>
      <text:p text:style-name="P6">(九)<text:tab/>高雄縣鳳山區寺廟古物普查計畫</text:p>
      <text:p text:style-name="P35">99年11月25日完成<text:span text:style-name="p21"><text:span text:style-name="T8">鳳山區357間廟宇、505件古物普查。</text:span></text:span></text:p>
      <text:p text:style-name="P1">四、文化資產審定、典藏</text:p>
      <text:p text:style-name="P25">(一)高雄市古物審議委員會於99年11月19日，在歷史博物館召開本年度大會，歷史博物館「鄭鴻猷行書條幅」及美術館「我的母親Depelang」、「一腳擎天」2件雕塑品等3件個案，因具有歷史、文化、藝術價值，決議通過登錄為本市一般古物，其中美術館「一腳擎天」並另依規定向中央主管機關申報指定為重要古物。</text:p>
      <text:p text:style-name="P26">(二)歷史博物館99年下半年度典藏文物購置，經典藏委員審查後，購入織品、漆器等傳統工藝文物，共計44項，購置金額為新台幣208萬6000元。</text:p>
      <text:p text:style-name="P14">(三)美術館獲贈藝術品 </text:p>
      <text:p text:style-name="P35"><text:span text:style-name="p21"><text:span text:style-name="T7">99年度高美館獲贈之藝術品共計76件，總價值為新台幣</text:span></text:span>4091萬7144<text:span text:style-name="p21"><text:span text:style-name="T7">元整，</text:span></text:span>將近全館整年度典藏經費的5.8倍。<text:span text:style-name="p21"><text:span text:style-name="T7">大額捐贈包括李重重水墨作品20件、重量級藝術大師林壽宇價值1080萬之綜合媒材作品及蕭勤捐贈58件(</text:span></text:span><text:span text:style-name="T10">99年先行辦理捐贈登錄計11件作品，總金額計1129萬7144元</text:span><text:span text:style-name="p21"><text:span text:style-name="T7">)平面和陶瓷作品等；另有出生於美濃的已故百歲藝術家邱潤銀，家屬表達願將其所有遺作捐贈高美館。高美館為感謝2009至2010年之藝術品捐贈者，並規畫「分享：2009－2010捐贈展」於99年11月27日至100年1月2日展出。</text:span></text:span></text:p>
      <text:p text:style-name="P1">五、古蹟、歷史建築、聚落及文化景觀修復工程</text:p>
      <text:p text:style-name="P6">(一)市定古蹟崇聖祠緊急修復工程</text:p>
      <text:p text:style-name="P35">市定古蹟崇聖祠因受鄰近印度黃檀老樹根系入侵影響，造成古蹟本體損壞嚴重。文化局協助舊城國小辦理古蹟本體之緊急修復工程，於99年8月20日完工。</text:p>
      <text:p text:style-name="P6">(二)市定古蹟楠梓天后宮修復工程</text:p>
      <text:p text:style-name="P35">楠梓天后宮古蹟本體漏水情形嚴重，文化局積極協助廟方向文建會申請經費補助並辦理古蹟修復工程，廟方於99年10月2日舉辦古蹟修復工程動工大典，修復工期約需1年，預計100年10月完工。</text:p>
      <text:p text:style-name="P6">(三)左營舊城（東門段）震災後緊急支撐工程</text:p>
      <text:p text:style-name="P35">甲仙震災造成左營舊城東門段雉牒位移及女牆出現裂縫，為避免古蹟因災損致破壞現象持續惡化，經本市文資委員建議進行緊急支撐工程，於99年10月29日完工。</text:p>
      <text:p text:style-name="P6"><text:soft-page-break/>(四)左營舊城（東門）災害復建工程</text:p>
      <text:p text:style-name="P35">左營鳳山縣舊城因97年鳳凰颱風導致東門西側城牆倒塌，已完成鋼架緊急支撐，緊急修復工程於99年度通過文建會設計書圖審查，並完成發包。</text:p>
      <text:p text:style-name="P6">(五)中都唐榮磚窯廠震災後緊急調查計畫及相關修復工作</text:p>
      <text:p text:style-name="P35"><text:span text:style-name="p21"><text:span text:style-name="T7">完成南煙囪頂端加固、避雷針修繕以及緊急調查報告書，並提報文建會文資審議委員會審議通過，100年1月24日申請文建會經費補助審查通過，後續將辦理相關工程發包事宜。</text:span></text:span></text:p>
      <text:p text:style-name="P6">(六)中都唐榮磚窯廠隧道窯鋼棚架緊急修復工程</text:p>
      <text:p text:style-name="P35">本案由文建會經費補助，100年1月完成規劃設計圖說，並依文資法規定陳報文建會審查。</text:p>
      <text:p text:style-name="P6">(七)市定古蹟三塊厝火車站修復工程</text:p>
      <text:p text:style-name="P35">本案由交通部台灣鐵路管理局辦理，99年11月3日規劃設計圖說業經審查通過，進行工程招標程序，工期預計八個月。</text:p>
      <text:p text:style-name="P6">(八)高雄州水產試驗所（英國領事館）修復工程</text:p>
      <text:p text:style-name="P35">99年度已完成細部設計圖說，100年1月進行圖說審查，並爭取經費辦理後續修復工程。</text:p>
      <text:p text:style-name="P6">(九)國定古蹟下淡水溪鐵橋（高雄端）災害復建工程</text:p>
      <text:p text:style-name="P29">1.<text:span text:style-name="p21"><text:span text:style-name="T7">現況分析修復方案及設計案：完成P6、P7橋墩緊急保護方案及P7長期保護方案，P1-P6橋墩長期保護方案，已送文建會審查</text:span></text:span><text:span text:style-name="p21"><text:span text:style-name="T7">。</text:span></text:span></text:p>
      <text:p text:style-name="P29">2.橋墩基礎深度非破壞性檢測及開挖驗證案：已於99年12月15日完成期末報告審查。</text:p>
      <text:p text:style-name="P29">3.災害復建工程暨監造案：工程於99年12月16日完工。</text:p>
      <text:p text:style-name="P6"><text:span text:style-name="T2"><text:s/></text:span>(十)國定古蹟原日本海軍鳳山無線電信所災害復建工程</text:p>
      <text:p text:style-name="P35">委託進行規劃設計監造，針對古蹟本體「辦公廳舍及教室」及「浴廁小屋」之屋頂進行規劃設計，現已完成設計書圖審查，積極辦理工程招標程序。</text:p>
      <text:p text:style-name="P6">(十一)縣定古蹟鳳山縣城殘蹟訓風、平成及澄瀾等三處砲台災害復建工程</text:p>
      <text:p text:style-name="P35">本案委託規劃設計監造案已完成現況調查暨修復方案，於99年12月23日完成設計書圖審查，積極辦理工程招標程序，預計101年完工。</text:p>
      <text:p text:style-name="P6">(十二)縣定古蹟鳳儀書院修復工程</text:p>
      <text:p text:style-name="P35">本案已於98年11月10日開工，目前工程進度為12.67％，預計於101年底完工。</text:p>
      <text:p text:style-name="P6">(十三)縣定古蹟旗山鎮農會修復工程</text:p>
      <text:p text:style-name="P35">97年10月28日開工，99年12月完成修復。</text:p>
      <text:p text:style-name="P6">(十四)縣定古蹟旗山天后宮修復工程</text:p>
      <text:p text:style-name="P35">97年7月23日開工，預計於100年7月完工。</text:p>
      <text:p text:style-name="P10">(十五)縣定古蹟舊鼓山國小(旗山生活文化園區)大禮堂、辦公廳、北棟教室整體屋舍修復工程</text:p>
      <text:p text:style-name="P35">本案於99年12月完工。</text:p>
      <text:p text:style-name="P6"><text:soft-page-break/>(十六)歷史建築旗山碾米廠規劃設計暨修復工程</text:p>
      <text:p text:style-name="P35">完成生物防治及解體調查計畫，現進行設計預算書圖及因應計畫審查。</text:p>
      <text:p text:style-name="P6">(十七)歷史建築原頂林仔邊警察官吏派出所災害復建工程</text:p>
      <text:p text:style-name="P35">已完成規劃設計，辦理工程招標程序，預計101年完工。</text:p>
      <text:p text:style-name="P6">(十八)歷史建築九曲堂泰芳商會鳳梨罐詰工場規劃設計</text:p>
      <text:p text:style-name="P35">於99年12月結案，100年提報中央申請修復工程補助經費。</text:p>
      <text:p text:style-name="P6">(十九)99年度產業文化資產再生計畫─台灣糖業博物館展出空間創意改造計畫</text:p>
      <text:p text:style-name="P35">本計畫獲文建會文化資產總管理處籌備處補助經費，辦理高雄縣辦理台灣糖業博物館展出空間創意改造計畫，由台糖公司高雄區處執行並自籌配合款，於99年11月30日完成展出空間改造工程，使橋仔頭糖廠博物館展出環境獲得改善。</text:p>
      <text:p text:style-name="P1">六、遺址保存</text:p>
      <text:p text:style-name="P6">(一)高雄市柴山小溪貝塚調查研究計畫</text:p>
      <text:p text:style-name="P35">文化局配合壽山國家自然公園計畫書，進行柴山小溪貝塚調查研究，於99年11月23日完成，將做為未來提報本市文化資產審議委員會審議指定遺址或列冊監管之重要依據。</text:p>
      <text:p text:style-name="P6">(二)國定遺址管理維護計畫</text:p>
      <text:p text:style-name="P35">99年度受文建會委託辦理鳳鼻頭遺址、萬山岩雕群遺址維護事宜，並補助經費進行遺址日常管理維護、研習及環境整理、上山巡查等工作，本年度業執行完畢，文建會刻進行100年度管理維護計畫審查事宜。</text:p>
      <text:p text:style-name="P6">(三)鳳鼻頭遺址保存計畫</text:p>
      <text:p text:style-name="P29">1.「鳳鼻頭(中坑門)遺址」文化內涵暨生態環境調查研究計畫：於99年12月結案。</text:p>
      <text:p text:style-name="P29">2.「鳳鼻頭(中坑門)遺址」遺址保存計畫暨都市計畫變更案：</text:p>
      <text:p text:style-name="P29">為保存維護遺址及其景觀環境，將現行都市計畫使用分區辦理變更，俾能順利推動遺址公園計畫案及辦理遺址範圍內私有土地徵收事宜。</text:p>
      <text:p text:style-name="P29">3.鳳鼻頭遺址文物展示館及展示內容先期規劃案</text:p>
      <text:p text:style-name="P29">委託進行展示館軟硬體等相關經費概算及建議資料，預計100年1月16日於衞武營藝術文化中心籌備處285棟展演場辦理說明會，預計100年2月底進行期中報告書審查事宜。</text:p>
      <text:p text:style-name="P6">(四)遺址搶救發掘</text:p>
      <text:p text:style-name="P29">1.月眉農場永久屋基地下游段滯洪池涵蓋新象寮遺址搶救發掘計畫<text:line-break/>已完成搶救工作，預計100年2月底提送期中報告書。</text:p>
      <text:p text:style-name="P29">2.那瑪夏鄉莫拉克災後復原學校預定地民權遺址搶救發掘計畫<text:line-break/>搶救發掘分為三期，99年12月14日完成第一期教室基礎；第二期宿舍、圖書館、滯洪池及周邊水溝用地，將於100年2月底完成；第三期民權小、三民國中水溝用地則預計於3月底完成。</text:p>
      <text:p text:style-name="P29">3.那瑪夏及甲仙鄉重建預定地與遺址重疊部分之災後復原考古調查試掘計<text:soft-page-break/>畫<text:line-break/>辦理那瑪夏鄉民權遺址與甲仙鄉五里埔考古調查試掘，99年9月取得試掘預定地土地使用同意書，10月中旬完成現地考古調查試掘，99年11月3日召開試掘結果諮詢會，並完成期中報告書審查，預計100年4月結案。</text:p>
      <text:p text:style-name="P1">七、古蹟、歷史建築委外營運督導</text:p>
      <text:p text:style-name="P6">(一)打狗英國領事館（官邸）</text:p>
      <text:p text:style-name="P35">為落實古蹟活化再利用精神，文化局辦理打狗英國領事館官邸委外營運，積極督導委外廠商規劃辦理靜、動態藝文活動，並引領民眾深入瞭解打狗英國領事館官邸在高雄歷史脈絡中扮演之角色，99年迄今除舉辦陶笛現場演奏外，亦規劃辦理「打狗英國領事官邸導覽解說志工培訓工程」以及「高論」系列講座等。相關活動訊息均刊載在高雄市政府文化局網頁提供市民點閱瀏覽，以成功行銷打狗英國領事館官邸為本市著名文化觀光景點，參訪人潮不斷，99年迄12月底累計參訪人次逾412,342人。</text:p>
      <text:p text:style-name="P6">(二)武德殿</text:p>
      <text:p text:style-name="P35">武德殿於93年整修完成後，委由高雄市劍道文化促進會經營管理，為全台唯一以原始功能再利用之古蹟點，並成為多元文化空間及中日韓文化交流平台，館內除舉辦劍道武術等活動外，並設有日本武道文物展覽，展出武士鎧甲、武士刀等文物，帶領民眾體驗正統之武道文化。99年陸續舉辦武德祭系列活動──日本舞蹈、茶道、花道研習體驗營以及劍道大賽兼演武大會等台日交流藝文活動，99年迄12月底累計蒞館參訪人次逾34,440人次。</text:p>
      <text:p text:style-name="P6">(三)打狗鐵道故事館</text:p>
      <text:p text:style-name="P35">為保存高雄珍貴鐵道文化，文化局於92年登錄高雄港車站為歷史建築，2010年擴大歷史建築範圍包含「北號誌樓」及其附屬設施包括轉轍器系統及連動關節，並結合鐵道文化與整體都市發展，將廢棄車站打造為「打狗鐵道故事館」，提供市民體驗鐵道作業現場的情境，更融入鐵道圖書資訊平台與旅遊諮詢等機能，以國內第一座整合鐵道保存理論與博物館科學等專業領域的博物館為目標。於99年10月24日正式開幕，帶領民眾了解高雄港站百年歷史風華，除了將鐵道貨運業務重新呈現在民眾眼前，更是全台鐵道展示資料館唯一有博物館學專業人員進駐的館舍，而展示方法亦開創國內博物館文物導覽的先驅，展示品說明板上的QR二維條碼，讓參觀民眾可以利用智慧型手機當場檢索上網，連結專屬解說網頁獲知更多展品資訊，讓展品與民眾之間的互動有了新的詮釋。</text:p>
      <text:p text:style-name="P6">(四)旗山生活文化園區（舊鼓山國小）</text:p>
      <text:p text:style-name="P35">旗山生活文化園區的前身為舊鼓山國小，文化局分年進行古蹟校舍修復及景觀改善工程，使此日治時期學校建築佳作再現新生命，並定名為「旗山生活文化園區」。為使原來校舍轉型成為適合居民使用的社區生活文化空間，整體規劃強調公共性及親民性，讓各年齡層之民眾皆能親近，以提供旗山<text:soft-page-break/>地區一個良善的藝文活動場所。99年度以「幸福」及「福綠旗山」為計畫主題，除年度管理維護工作項目之推動外，另提供場地予本縣扶植團隊演出。透過舉辦表演藝術、幸福（惜福）市集、單車深度旅行、藝術進駐及藝文交流等活動，提供遊客及民眾良善的休憩及生活空間。總計入園或參與活動人數約有36,000人次。</text:p>
      <text:p text:style-name="P14"/>
      <text:p text:style-name="P1">八、眷村文化保存</text:p>
      <text:p text:style-name="P6">(一)眷村文化調查研究</text:p>
      <text:p text:style-name="P29">1.左營眷村空間基礎資料與活化再利用屬性分析研究計畫<text:line-break/>為瞭解評估左營眷村文化保存之各種可行方案，文化局委託辦理本研究計畫。完成後不僅具體紀錄左營眷村之變遷歷程，亦依據研究結果研擬左營都市發展及眷村文化保存之適切方案，並依「國軍老舊眷村文化保存選擇及審核辦法」提報國防部以爭取相關眷村保存經費。</text:p>
      <text:p text:style-name="P29">2.眷村文化性資產─眷村教育發展史訪談計畫<text:line-break/>本計畫的目的是運用歷史的書寫與訪談紀錄，呈現受各軍種附屬教育機構教育的眷村居民的成長過程，與反映在國家認同與社會生活上的影響，進而呈現眷村文化特質。本案預定100年完成，將以「眷村教育」的發展歷程來記錄眷村相關教育機構對眷村生活、型態等的影響，及眷村教育對台灣文化的貢獻。</text:p>
      <text:p text:style-name="標1">3.高雄市眷村女性生命史紀錄計畫<text:line-break/>本計畫以文字與影像紀錄建構戰後高雄眷村外省女性移民之歷史，並帶領民眾瞭解眷村文化之價值與保存意義，預定99年12月完成。</text:p>
      <text:p text:style-name="標1">4.「眷村花之味」編印出版<text:line-break/>為保存並呈現眷村多元文化生活美學，以當代人文思維軌跡留下圖文出版紀錄，文化局完成「眷村花之味」出版，行銷左營眷村特色美食等文化觀光資源，以提升本市之文創軟實力。</text:p>
      <text:p text:style-name="標1">5.「原日本海軍鳳山無線電信所」日本宿舍建築調查研究與修復計畫<text:line-break/>前鳳山新村十巷原為日治時期電信所宿舍，國民政府遷台後，利用舊有房舍加上新建房舍成為眷村，民國94年眷村居民搬遷後，僅留存八棟日式宿舍，本案即針對八棟日式宿舍委託進行調查研究，於99年12月結案。</text:p>
      <text:p text:style-name="標_28_一_29_"><text:span text:style-name="p21"><text:span text:style-name="T8">(二)</text:span></text:span><text:span text:style-name="T5">爭取國防部南區眷村文化園區</text:span></text:p>
      <text:p text:style-name="標_28_一_29_內文">文化局分別以「左營明德新村」、「鳳山區海光四村、莒光三村及慈暉新村」提報爭取為國防部南區眷村文化保存區，並於99年8月21日於左營海軍運動場規劃辦理「當我們同在一起-821守護左營海軍眷村活動」，媒合當地居民及特色小吃，透過行銷讓全台灣認識本市珍貴眷村文化，另於原日本海軍無線電信所辦理「2010高雄縣眷村文化保存研習」，則帶領民眾深入了解眷村文化，將保存觀念落實於日常生活中，未來獲選為南區眷村文化保<text:soft-page-break/>存區<text:span text:style-name="T11">，將積極辦理後續都市計畫變更、建物修繕等事宜，持續推展眷村文化之保存工作</text:span>。</text:p>
      <text:p text:style-name="標一">九、舉辦文史推廣活動</text:p>
      <text:p text:style-name="標_28_一_29_">(一)2010年全國古蹟日</text:p>
      <text:p text:style-name="標1">1.歡迎遊古蹟－璀璨的哈瑪星<text:line-break/>市府近年積極推動哈瑪星舊城區改造與古蹟保存活化，使充滿懷舊氛圍的哈瑪星再度燦爛起來，而文化局為響應「世界古蹟日」的文化活動精神，於9月18日、10月10日二日辦理古蹟日活動，藉由遊玩的方式帶領民眾用愉悅的心情，了解現代高雄之起源並深入認識哈瑪星的繁華盛景，提高民眾對於古蹟保存與再利用之重視，進而推廣文化資產保存與再利用之意識。此次活動計有361位民眾參加。</text:p>
      <text:p text:style-name="標1">2.巧奪天工‧玉樹臨風<text:line-break/>「巧奪天工‧玉樹臨風」為高雄縣古蹟日配合活動主題，呈現旗山天后宮、鳳山龍山寺與大樹鄉文化資產的修護樣貌與歷史遺跡，並配合導覽與推廣活動，以彰顯文化資產之人文意義與永續保存、發展之價值。此次委託正修科技大學藝術中心修復組辦理「旗鳳敵手‧廟宇回春」，以旗山天后宮、鳳山龍山寺的修復案例，讓民眾了解文化資產的歷史特殊性、保存、修護的正確觀念，並開放正修科技大學藝術中心之修護設備供學員參觀，期能達到教育推廣之成效。另又委託高雄縣大樹鄉舊鐵橋協會辦理「五福臨門有古意」，整合大樹鄉舊鐵橋溼地生態園區之資源，規劃古蹟、歷史建築及其他景點之導覽，邀請民眾體驗文化，擁抱生態。此次活動計有320位民眾參加。</text:p>
      <text:p text:style-name="P6">(二)99年小林平埔族夜祭系列活動</text:p>
      <text:p text:style-name="P35">99年10月22日舉行，雖遇梅姬颱風來襲，當地小林地區及其他平埔族親友仍踴躍參與，約有500多人參加。</text:p>
      <text:p text:style-name="P6">(三)皮影戲經典傳承計畫</text:p>
      <text:p text:style-name="P29">1.辦理國際偶戲節<text:line-break/>為建立精緻傳統偶戲地位及為偶戲推廣發展注入新生命，以高雄地方的特有偶戲文化特色出發，提供民眾在假日的休閒去處，達到催化高雄偶戲發展，提供國內偶戲團隊競演交流機會，99年11月13日至 11月21日首次在衛武營都會公園集合場辦理「2011高雄縣偶戲藝術節」，邀請捷克、澳洲、波多黎各、紐西蘭、英國及荷蘭等6個國家、7個團隊，及國內偶戲傳統、現代及校園等16個之表演團隊演出並配合辦理踩街、工作坊、Cosplay歌唱比賽、創意市集及校園巡演等，共計51,718人次參與本活動。</text:p>
      <text:p text:style-name="P29">2.辦理全國及鄉鎮巡演活動<text:line-break/>皮影戲為大高雄珍貴戲劇文化資產，為建立傳統藝術國際展演 交流之平台，特將皮影戲演出推展至全國各地，演出時配合展示空間，介紹皮<text:soft-page-break/>影戲之歷史淵源，台灣皮影戲分佈、發展及紙影偶DIY教學，99年9月至12月共辦理「捕光捉影－99年高雄縣皮影戲巡迴演出」、「99年傳統皮影戲暨校園皮（紙）影戲團鄉鎮巡演（鄉鎮公所）」及「99年傳統皮影戲暨校園皮（紙）影戲團鄉鎮巡演（校園）」等共26場，約有3,560人參加。</text:p>
      <text:p text:style-name="P29">3.皮影戲傳承創新發展計畫<text:line-break/>補助成立校園皮（紙）影戲團隊，參與每年所舉辦之皮（紙）影戲比賽或舉行公開之展演活動並設立審查制度評鑑各校成果給予不等補助款，使傳統民俗技藝向下扎根，99年補助本縣9所國小（竹圍、橋頭、鳳雄、南安、復安、中壇、龍肚、東門及後紅）及1所國中（龍肚），4月15日辦理審查會議，共補助經費364,850元，並於99年10月24日辦理成果演出9場，共有200人參加。</text:p>
      <text:p text:style-name="P29">4.受邀展覽推廣<text:line-break/>皮影戲館為全國唯一皮影戲專業博物館，受到各界肯定及青睞，99年受邀至全國展出6場（台北國立歷史博物館1場、梅門養生會館台北、新竹各1場2場，新光三越台南店、左營店、三多店各1場，共13萬人次參觀，增加傳統戲團演出機會，成功行銷偶戲文化。</text:p>
      <text:p text:style-name="P1">十、地方文化館</text:p>
      <text:p text:style-name="P6">(一)辦理地方文化館第二期計畫</text:p>
      <text:p text:style-name="P35">輔導本市各文化館向行政院文化建設委員會爭取100年經費補助辦理「地方文化館第二期計畫」，包括第一類重點館舍升級計畫(兒童美術館、武德殿振武館、駁二藝術特區、高雄市立歷史博物館、高雄文學館、郭常喜兵器藝術文物館、皮影戲館)以及第二類文化生活圈計畫(高雄城市文化館行動擴充整體行銷計畫；當代生活美學：品味生活新思惟計畫；英國‧領事館‧官邸：打狗海洋經貿台英交流文化生活圈計畫；戲院‧電影‧後驛：台灣美電影文化館文化生活圈計畫；旗津文化生活圈：打造友善海洋文化觀光環境；「幾條人文風景的小徑，在高雄」城市人文沙龍計畫；高雄縣文化據點暨文化生活圈經營管理平台計畫；旗山文化生活圈；戀戀鳳山城文化生活圈)，以積極建構城市文化館群，深化為高雄城市最具魅力的文化據點。</text:p>
      <text:p text:style-name="P6">(二)辦理「中長程文化生活圈」</text:p>
      <text:p text:style-name="P35">文化局搭配縣市合併等議題持續推動文化生活圈願景，強化高雄市區文化館、博物館群入口城市機能，配合「中長程文化生活圈規劃」，以「整座城市，就是我的文化館」為訴求，加入夜間行動Day &amp; Night、館內延伸館外In &amp; Out等概念，陸續規劃辦理：「文化館，創意逛大街」資源串連與合作展演計畫、《文化高雄》「城市文化館專題」中外文整體導覽文宣行銷共享計畫、「無邊界的文化館」大高雄文化生活圈經營輔導交流平台計畫。以呈現有別於以往偏重社區文史、公有館舍的文化空間，並加入城市人文藝術、私人經營的藝文展演空間，呈現多樣風貌，期能提供未來縣市合併大高雄生活圈<text:soft-page-break/>核心的城市藝文饗宴，吸引更多旅客造訪大高雄。</text:p>
      <text:p text:style-name="P6">(三)辦理古蹟活化策展：英國領事館官邸台英文化交流跨領域策展計畫</text:p>
      <text:p text:style-name="P35">「台英文化交流跨領域策展計畫」為文建會今（99）年補助地方文化館「英國．領事館．官邸-打狗海洋經貿：台英交流文化生活圈計畫」之子計畫之一，為達成活化古蹟並發揮教育民眾之目的，依計畫精神辦理英國領事館官邸99年下半年度之展覽，展覽主題為「東方想像－大航海時代香料與地圖展」，展區分為馥郁香榭、東方尋寶、豐饒東方以及想像異域四區，希冀透過展示帶領民眾體認該館多元豐富之文化內涵，打造台英文化交流生活圈。</text:p>
      <text:p text:style-name="P6">(四)原高雄縣地方文化館計畫</text:p>
      <text:p text:style-name="P29">1.99年6至7月辦理二場次文化館專業人才培育課程工作坊暨二場次高雄縣市文化館交流觀摩活動。</text:p>
      <text:p text:style-name="P29">2.99年8月11日辦理100年度提案徵選審查會，四案新計畫送審，共計11案送文建會複審。</text:p>
      <text:p text:style-name="P29">3.99年8月27日辦理8案計畫期中報告審查會。</text:p>
      <text:p text:style-name="P29">4.99年10月1日辦理地方文化館經營管理平台期中報告審查會。</text:p>
      <text:p text:style-name="P29">5.99年10月8、12、13日會同專家學者進行99年度文化館第一次訪視會勘。</text:p>
      <text:p text:style-name="P29">6.99年10月17日於高雄市漢神巨蛋廣場前辦理「跳躍99‧活力滿百─高雄縣社區營造暨地方文化館成果展」。</text:p>
      <text:p text:style-name="P10">(五)高雄市立美術館「兒童美術館：空間改造暨展示升級－營造「經由環境學習」的藝術活力場」計畫</text:p>
      <text:p text:style-name="P35">99年在資本門方面，12月完成兒美館「戶外教育空間設置與修繕工程」；經常門方面，11月以前完成兒美館教育展示規劃與藝術家駐館業務，邀請之駐館藝術家木雕類為黃約瑟，表演藝術類為李國雄、東冬．侯溫、阿努．卡力亭．沙力朋安、阿道．巴辣夫．冉而山、柯梅英、瑪迪霖．巴魯、郭明龍、雲力思、楊慕仁、盧皆興、騰莫言．基鬧，共計11位。</text:p>
      <text:p text:style-name="P6">(六)高美館協同樹德科技大學辦理行政院文化建設委員會藝術介入空間計劃</text:p>
      <text:p text:style-name="P35">「穿越內惟」計劃結合年輕、當代、在地藝術創作者、文史工作者、鄰里辦公室，以新舊內惟埤社區作為展覽主載體，再搭配鐵路局鐵道空間、公車空間、社區空間以及美術館等暨有資源和展覽空間，以在地創作方式讓民眾參與，企圖以藝術連結社區居民生活，讓生活在這塊土地的人們都能藉由新型式公共性藝術行為，拉近藝術與民眾距離，思考藝術與社會、藝術與生活、藝術與城市空間關聯。展覽規劃方向著重在以藝術行為、文化行動喚起新舊內惟居民整體社區意識，及提升對空間美學的基本認知。</text:p>
      <text:p text:style-name="P6">(七)推展電影文化，豐富民眾藝術心靈</text:p>
      <text:p text:style-name="P35">電影館以「天天有電影、月月有主題」為目標，精心規劃各種不同類型的影像專題活動，讓電影藝術貼近市民生活，99年7月至12月辦理之電影藝文活動及靜態文物展如下表：</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9"/>
          </table:table-cell>
          <table:table-cell table:style-name="表格1.B1" office:value-type="string">
            <text:p text:style-name="P20">月份</text:p>
          </table:table-cell>
          <table:table-cell table:style-name="表格1.C1" office:value-type="string">
            <text:p text:style-name="P20">名稱</text:p>
          </table:table-cell>
        </table:table-row>
        <table:table-row table:style-name="表格1.2">
          <table:table-cell table:style-name="表格1.A2" table:number-rows-spanned="6" office:value-type="string">
            <text:p text:style-name="P18">動態</text:p>
            <text:p text:style-name="P18"/>
            <text:p text:style-name="P18"/>
            <text:p text:style-name="P18">影展</text:p>
          </table:table-cell>
          <table:table-cell table:style-name="表格1.B2" office:value-type="string">
            <text:p text:style-name="P20">7月</text:p>
          </table:table-cell>
          <table:table-cell table:style-name="表格1.C2" office:value-type="string">
            <text:p text:style-name="P16"><text:span text:style-name="T12">國民戲院</text:span><text:span text:style-name="T12">:恐怖的新銳</text:span><text:span text:style-name="T12">─</text:span><text:span text:style-name="T12">大導演的獨家片單</text:span></text:p>
            <text:p text:style-name="P18">第四屆台灣國際兒童影展</text:p>
            <text:p text:style-name="P16"><text:span text:style-name="T12">2010世界海洋日</text:span><text:span text:style-name="T12">─</text:span><text:span text:style-name="T12">海洋巡迴展</text:span></text:p>
          </table:table-cell>
        </table:table-row>
        <table:table-row table:style-name="表格1.2">
          <table:covered-table-cell/>
          <table:table-cell table:style-name="表格1.B2" office:value-type="string">
            <text:p text:style-name="P20">8月</text:p>
          </table:table-cell>
          <table:table-cell table:style-name="表格1.C2" office:value-type="string">
            <text:p text:style-name="P18">動畫集錦</text:p>
            <text:p text:style-name="P16"><text:span text:style-name="T12">2010</text:span><text:span text:style-name="T12">國民戲院＋</text:span><text:span text:style-name="T12">藝識行態影展</text:span></text:p>
          </table:table-cell>
        </table:table-row>
        <table:table-row table:style-name="表格1.2">
          <table:covered-table-cell/>
          <table:table-cell table:style-name="表格1.B2" office:value-type="string">
            <text:p text:style-name="P20">9月</text:p>
          </table:table-cell>
          <table:table-cell table:style-name="表格1.C2" office:value-type="string">
            <text:p text:style-name="P18">2010兒權影展</text:p>
            <text:p text:style-name="P18">城市游牧影展</text:p>
            <text:p text:style-name="P18">愛電影i Movie影展</text:p>
          </table:table-cell>
        </table:table-row>
        <table:table-row table:style-name="表格1.2">
          <table:covered-table-cell/>
          <table:table-cell table:style-name="表格1.B2" office:value-type="string">
            <text:p text:style-name="P20">10月</text:p>
          </table:table-cell>
          <table:table-cell table:style-name="表格1.C2" office:value-type="string">
            <text:p text:style-name="P16"><text:span text:style-name="T12">記錄觀點</text:span><text:span text:style-name="T12">─</text:span><text:span text:style-name="T12">紀錄片特映</text:span></text:p>
            <text:p text:style-name="P18">日本心靈影展</text:p>
            <text:p text:style-name="P16"><text:span text:style-name="T12">榮光眷影</text:span><text:span text:style-name="T12">─</text:span><text:span text:style-name="T12">老兵紀錄片影展</text:span></text:p>
            <text:p text:style-name="P16"><text:span text:style-name="T12">日本電影印象作家</text:span><text:span text:style-name="T12">─</text:span><text:span text:style-name="T12">岩井俊二專題影展</text:span></text:p>
            <text:p text:style-name="P18">2001高雄電影節</text:p>
          </table:table-cell>
        </table:table-row>
        <table:table-row table:style-name="表格1.2">
          <table:covered-table-cell/>
          <table:table-cell table:style-name="表格1.B2" office:value-type="string">
            <text:p text:style-name="P20">11月</text:p>
          </table:table-cell>
          <table:table-cell table:style-name="表格1.C2" office:value-type="string">
            <text:p text:style-name="P16"><text:span text:style-name="T12">夢迴中東影展</text:span><text:span text:style-name="T12">─</text:span><text:span text:style-name="T12">向森米．卡潘諾古致敬</text:span></text:p>
            <text:p text:style-name="P16"><text:span text:style-name="T12">國民戲院</text:span><text:span text:style-name="T12">─</text:span><text:span text:style-name="T12">真實的展演</text:span></text:p>
            <text:p text:style-name="P18">2010南方影展</text:p>
          </table:table-cell>
        </table:table-row>
        <table:table-row table:style-name="表格1.2">
          <table:covered-table-cell/>
          <table:table-cell table:style-name="表格1.B2" office:value-type="string">
            <text:p text:style-name="P20">12月</text:p>
          </table:table-cell>
          <table:table-cell table:style-name="表格1.C2" office:value-type="string">
            <text:p text:style-name="P16"><text:span text:style-name="T12">紀實視野</text:span><text:span text:style-name="T12">─</text:span><text:span text:style-name="T12">土耳其影展</text:span></text:p>
            <text:p text:style-name="P18">台灣國際女性影展</text:p>
            <text:p text:style-name="P18">2010世界公視大展精選</text:p>
            <text:p text:style-name="P18">愛情的悸動</text:p>
          </table:table-cell>
        </table:table-row>
        <table:table-row table:style-name="表格1.2">
          <table:table-cell table:style-name="表格1.A2" table:number-rows-spanned="3" office:value-type="string">
            <text:p text:style-name="P20">靜態</text:p>
            <text:p text:style-name="P20">文物展</text:p>
          </table:table-cell>
          <table:table-cell table:style-name="表格1.B2" office:value-type="string">
            <text:p text:style-name="P17"><text:span text:style-name="T12">7</text:span><text:span text:style-name="T12">月</text:span></text:p>
          </table:table-cell>
          <table:table-cell table:style-name="表格1.C2" office:value-type="string">
            <text:p text:style-name="P16"><text:span text:style-name="T12">日治時期的聲色光影特展</text:span><text:span text:style-name="T12">，展期自</text:span><text:span text:style-name="T12">5</text:span><text:span text:style-name="T12">月</text:span><text:span text:style-name="T12">21</text:span><text:span text:style-name="T12">日起至</text:span><text:span text:style-name="T12">9</text:span><text:span text:style-name="T12">月</text:span><text:span text:style-name="T12">26</text:span><text:span text:style-name="T12">日止。</text:span></text:p>
          </table:table-cell>
        </table:table-row>
        <table:table-row table:style-name="表格1.2">
          <table:covered-table-cell/>
          <table:table-cell table:style-name="表格1.B2" office:value-type="string">
            <text:p text:style-name="P20">10月</text:p>
          </table:table-cell>
          <table:table-cell table:style-name="表格1.C2" office:value-type="string">
            <text:p text:style-name="P16"><text:span text:style-name="T12">高雄電影節10週年</text:span><text:span text:style-name="T12">特展，展期自10月</text:span><text:span text:style-name="T12">1</text:span><text:span text:style-name="T12">日起至12月</text:span><text:span text:style-name="T12">20</text:span><text:span text:style-name="T12">日止。</text:span></text:p>
          </table:table-cell>
        </table:table-row>
        <table:table-row table:style-name="表格1.2">
          <table:covered-table-cell/>
          <table:table-cell table:style-name="表格1.B10" office:value-type="string">
            <text:p text:style-name="P20">12月</text:p>
          </table:table-cell>
          <table:table-cell table:style-name="表格1.C10" office:value-type="string">
            <text:p text:style-name="P16"><text:span text:style-name="T12">尋找視角</text:span><text:span text:style-name="T12">特展，展期自12月</text:span><text:span text:style-name="T12">2</text:span><text:span text:style-name="T12">8日起至99年4月止。</text:span></text:p>
          </table:table-cell>
        </table:table-row>
      </table:table>
      <text:p text:style-name="P5">十一、文化出版</text:p>
      <text:p text:style-name="P8">(一)「文化高雄」藝文活動月刊</text:p>
      <text:p text:style-name="P37">「文化高雄」藝文活動月刊自99年2月號起發行量由每月5萬5千冊擴大為6萬冊， 99年9月號起頁數也由60頁增加為72頁，擴大行銷大高雄公民營藝文場館活動，通路點由800餘點大幅擴增為1500餘點，頗受民眾歡迎與好評，對推廣藝文活動助益良多。</text:p>
      <text:p text:style-name="P8">(二)出版兒童／青少年高雄繪本系列</text:p>
      <text:p text:style-name="P37">邀請高雄屬地知名繪本作家及新銳作家為兒童、青少年寫故事。鼓勵文學創作風氣，共邀請高雄在地著名年輕作家郭漢辰、凌性傑、夏夏…繪本家李謹倫、蔡達源、小磨菇等為高雄創作繪本系列，以圖文書打造高雄文學新風景，作品將陸續完成。</text:p>
      <text:p text:style-name="P8">(三)出版2010年高雄市美術家聯展專輯</text:p>
      <text:p text:style-name="P35">配合高雄市美術家聯展彙編出版美術家聯展作品專輯，將大高雄藝術家熱<text:soft-page-break/>情參與的作品做完整呈現，豐富美展的成果，藉以幫助更多非專業性的觀眾去親近美術品。進而使人人都可以親近藝術，將生活藝術化，藝術生活化。</text:p>
      <text:p text:style-name="P6">(四)出版「影領風潮」影片拍攝製作及電影專書</text:p>
      <text:p text:style-name="P35">電影館《影領風潮》電影專書藉由影像及文字紀錄本館<text:bookmark-start text:name="_Hlk243996126"/>自96年以來投資拍攝之多部劇情片、紀錄片<text:bookmark-end text:name="_Hlk243996126"/>以及多部於高雄市拍攝之影片，除影片行銷外，再次發掘本市風貌的蛻變、深入體驗本市之風土人情並有劇組於影片拍攝期中之甘苦，及本市所給予之協助，勾畫出本市之電影政策、友善拍片環境等映象。</text:p>
      <text:p text:style-name="P6">(五)發行「高雄市電影館節目月訊」</text:p>
      <text:p text:style-name="P35">「高雄市電影館節目月訊」每月發行1萬冊，內容除了包含「相招看電影」、「紙上電影院」、「電影發燒語」、「台灣戲夢」等單元，讓民眾可以藉由月訊多方瞭解電影館所舉辦的各項影展，引領更多民眾走進電影世界，此外尚有明信片與蓋酷卡的設計，提升月訊的使用性與附加價值。</text:p>
      <text:p text:style-name="P6">(六)高雄市傳統工藝匠師影音紀錄製作計畫</text:p>
      <text:p text:style-name="P35">以本市97年已登錄的6位傳統工藝匠師或團體為對象，將其學習歷程及工作過程予以拍攝記錄，製作成影音資料，99年11月底執行完畢。藉此讓民眾深入了解傳統工藝匠師學藝經歷與實際施作過程，並留下珍貴的影像紀錄。製作完成的DVD除做為本市各公私立高中及國中小學鄉土課程教材外，並放置本局官網及提供本市公益頻道與公共電視播放。</text:p>
      <text:p text:style-name="P6">(七)出版美術展覽專輯</text:p>
      <text:p text:style-name="P35">配合美術館策劃展覽，出版美術叢書：出版「創作論壇 望向彼方：亞洲新娘之歌─侯淑姿個展」、「藝術運動會 展覽遊戲書」、「臉的惡作劇 <text:s/>展覽遊戲書」、「市民畫廊：清音‧過客─劉雄俊個展」、「2010高雄獎」、「市民畫廊 藝在風騷－蕭巨昇現代水墨畫個展」、「向大師致敬系列 大炁之境—蕭勤75回顧展」、「創作論壇 心象演繹：愛情影舞者」、「空間，這個搗蛋鬼」、「市民畫廊 苦行觀化－劉文隆山水畫展」、「當代義式奇才—甜蜜的家」等書。</text:p>
      <text:p text:style-name="P6">(八)出版「藝術認證」雙月刊</text:p>
      <text:p text:style-name="P35">美術館《藝術認證》雙月刊內容有及時性的「非常報導」；專題性之「議題特賣場」，99年8月主題「藝術家‧創作‧私の物」、10月主題「那e差這嚜多！『新南方』貳勢力」、12月主題「藝術介入商業空間」；由美術館同仁或邀請專家學者、文字工作者撰寫專欄，如「南島文化．當代初探」、「南島紀事」、「高美鳥事」、「高美8X景」、「美術館的○○○」、「人民美學檔案」、「兒美館專櫃」、「美術館教育」、「專題研究」、「閱讀藝術方案」、「藝術哲學」等；及以典藏研究為核心的「最新典藏選粹」；以台灣東部特殊之藝文生態為脈絡的「邊緣意識」；並規劃以報導原住民藝術家為主題之「人物特寫」，有計畫整理台灣原住民藝術家檔案資料；探討美術品保存維護相關議題之「文物保存維護」。本刊物以雜誌形態蘊含學術價值，並以多元、輕鬆、活潑、易讀的內容，美觀的版面設計，以期改變民眾對政府出版品的刻板印象，提升<text:soft-page-break/>其閱讀興趣，高美館亦戮力突破政府出版品之流通管道，除在政府出版品展售中心與國家書店、高美館展售部提供零售外，自99年10月起，順利於全國誠品、金石堂、博客來...等各大書店上市，為民眾提供更便捷之服務。</text:p>
      <text:p text:style-name="P6"><text:span text:style-name="T4">(九)</text:span><text:span text:style-name="p21"><text:span text:style-name="T8">高美館館刊</text:span></text:span></text:p>
      <text:p text:style-name="P35"><text:span text:style-name="p21"><text:span text:style-name="T7">高美館館刊「</text:span></text:span><text:span text:style-name="p21"><text:span text:style-name="T7">藝術認證Art Accrediting</text:span></text:span><text:span text:style-name="p21"><text:span text:style-name="T7">」及「</text:span></text:span><text:span text:style-name="p21"><text:span text:style-name="T7">看</text:span></text:span><text:span text:style-name="p21"><text:span text:style-name="T7">‧</text:span></text:span><text:span text:style-name="p21"><text:span text:style-name="T7">傳說－台灣原住民的神話與創作展覽遊戲書</text:span></text:span><text:span text:style-name="p21"><text:span text:style-name="T7">」獲第2屆國家出版獎入選獎項；「藝術運動會 展覽遊戲書」獲2011金蝶獎出版設計大獎圖文類之榮譽獎。</text:span></text:span></text:p>
      <text:p text:style-name="P35"><text:span text:style-name="p21"><text:span text:style-name="T7">高美館配合98年度各項展覽出版之出版品，於99年5月獲第2屆國家出版獎入選獎項的有「</text:span></text:span><text:span text:style-name="p21"><text:span text:style-name="T7">看</text:span></text:span><text:span text:style-name="p21"><text:span text:style-name="T7">‧</text:span></text:span><text:span text:style-name="p21"><text:span text:style-name="T7">傳說－台灣原住民的神話與創作展覽遊戲書</text:span></text:span><text:span text:style-name="p21"><text:span text:style-name="T7">」及館刊「</text:span></text:span><text:span text:style-name="p21"><text:span text:style-name="T7">藝術認證Art Accrediting</text:span></text:span><text:span text:style-name="p21"><text:span text:style-name="T7">」。其中「</text:span></text:span><text:span text:style-name="p21"><text:span text:style-name="T7">藝術認證Art Accrediting</text:span></text:span><text:span text:style-name="p21"><text:span text:style-name="T7">」</text:span></text:span><text:span text:style-name="p21"><text:span text:style-name="T7">，</text:span></text:span><text:span text:style-name="p21"><text:span text:style-name="T7">先後獲得97年「優良政府出版品」及98年「第二屆國家出版獎」入選獎項，其從刊物內容到美編設計，皆在努力建構成為一本有趣、易讀、具學術價值之美術刊物。兒童美術館「藝術運動會 展覽遊戲書」獲2011金蝶獎出版設計大獎圖文類之榮譽獎。</text:span></text:span></text:p>
      <text:p text:style-name="P6">(十)「遊藝高雄公共藝術」書籍出版</text:p>
      <text:p text:style-name="P35">收錄了自2001至2009年高雄市各地方精彩的公共藝術作品共200多件（89位國內外藝術家），編輯成「遊藝高雄公共藝術」一書。本書以公共藝術來串聯大高雄，分北、中、南三大區，包含紅、橘兩線捷運各站體的公共藝術作品及高雄市各級學校、大學校園及高雄市區內精采的公共藝術作品，並介紹高雄市的觀光景觀，內附導覽圖，便於遊客按圖索驥。</text:p>
      <text:p text:style-name="P6">(十一)「女在：高雄縣藝術女仨集」書籍出版</text:p>
      <text:p text:style-name="P35">論述與介紹高雄縣三位女性藝術家─楊文霓、曾雅雲、張惠蘭三人的重要藝術作為與藝術成就，於99年6月30日印製完成。</text:p>
      <text:p text:style-name="P1">十二、社區營造</text:p>
      <text:p text:style-name="P6">(一)辦理99年度新故鄉社區營造第二期計畫</text:p>
      <text:p text:style-name="P35">輔導本市各社區向行政院文化建設委員會爭取99年經費補助共982萬2仟元（其中高雄市333萬2仟；高雄縣649萬元），辦理99年度新故鄉社區營造第二期計畫，並成立社造中心，串聯各社區組織以強化社造運作功能。</text:p>
      <text:p text:style-name="P6">(二)徵選輔導社區營造點並培育相關人才</text:p>
      <text:p text:style-name="P35">99年度共輔導54處社區營造點（其中高雄市23處；高雄縣31處），並培育相關人才投入社區營造工作，鼓勵地方守護文化資產及地方文化產業資源再造，以推動社區交流，並於99年12月辦理三梯次社區交流活動，共帶領220位對社造有熱誠之民眾走訪高雄縣旗山南星社區及美濃廣林社區，並從中汲取成功經驗以因應縣市合併後社造計畫之推動。</text:p>
      <text:p text:style-name="P1">十三、推動書香與閱讀城市</text:p>
      <text:p text:style-name="P6">(一)舉辦「2010高雄文學發聲國際學術研討會」</text:p>
      <text:p text:style-name="P35">因應高雄縣市合併，探討大高雄未來文學發展方向，99年11月6、7日於文化局舉辦「2010高雄文學發聲國際學術研討會」，邀請海內外學者進行專<text:soft-page-break/>題演講、召開「文學與電影中的高雄想像」座談會，共發表11篇論文，以建構本市文學的論述及學術地位。活動後並由本局出版《2010高雄文學發聲國際學術研討會論文集》，藉以推廣行銷高雄文學及其相關產業。</text:p>
      <text:p text:style-name="P6">(二)辦理「2010高雄文學創作獎助計畫」及「2010高雄文學出版計畫」</text:p>
      <text:p text:style-name="P35">為鼓勵文學創作發展，培養優秀創作人才，扶植具發展潛力之文學創作人才，以營造高雄成為優質充沛的創作環境，辦理「2010高雄文學創作獎助計畫－一般文類組」；以「三山與河海之歌」為主題，不限創作文類，徵件日期為99年7月29日至9月30日，共徵得67件作品，選出9位，每人發給獎助金10萬元。</text:p>
      <text:p text:style-name="P35">為彰顯台灣語言文化多樣性，並推出「2010高雄文學創作獎助計畫－台語文類組」，徵件日期為99年9月6日至11月5日，共徵得17件作品，選出3位，每人發給獎助金10萬元。</text:p>
      <text:p text:style-name="P35">藉由協助作家出版已完成之作品，以增加文學閱讀的多元性，透過文字映照高雄人文精神價值，塑造高雄文學的獨特品牌，辦理「2010高雄文學出版計畫」。徵件日期為99年7月29日至9月30日，共徵得36件作品，選出新詩、散文、短篇及中篇小說共4件作品，每件作品出版書籍2000冊，並上架流通發行。</text:p>
      <text:p text:style-name="P6">(三)辦理「2010高雄文藝獎」</text:p>
      <text:p text:style-name="P35">「高雄文藝獎」自89年起每兩年辦理一次，99年因應縣市合併，特擴大辦理，以表彰高雄地區從事文化藝術創作具有特殊貢獻成就或長期致力於文化藝術活動推展之人士，且本屆文藝獎不分獎勵類別，共評選出7名得獎者，分別為錦連、鍾鐵民、陳水財、李武男、郭南宏、沈亨榮、張秀如，99年10月24日下午在高雄市文化中心至德堂舉行頒獎典禮，表彰7位得獎者為高雄藝文界的傑出貢獻。</text:p>
      <text:p text:style-name="P6">(四)推動兒童閱讀</text:p>
      <text:p text:style-name="P29">1.兒童讀書會<text:line-break/>發揮公共圖書館既有圖書資源，讓孩童在同儕學習的模式下，體驗閱讀的樂趣，培養小小閱讀種子，由寶珠等11所圖書分館，針對3至4年級，開辦小蜻蜓及小綠芽讀書會，以深入社區推動兒童閱讀，共220多位兒童參與。</text:p>
      <text:p text:style-name="P29">2.「城市講堂：OPEN新視野」系列講座<text:line-break/>為提供精彩與多元的城市閱讀活動，每週六辦理「城市講堂：OPEN新視野」活動，邀請文學、兩性、親子、心靈、職場、城市遠見等領域名人，與高雄市民面對面；99年7至12月共26場次，超過8,000人次參加。 </text:p>
      <text:p text:style-name="P29">3.「閱讀起步走─早讀運動」系列講座<text:line-break/>「館員暨志工專業引導課程」：為讓故事媽媽充分瞭解早讀的意義，邀請嬰幼兒發展及閱讀指導專家群，7月19日開設「館員暨志工專業引導課程」課程內容包括：嬰幼兒早期閱讀、親子活動的設計要領、兒童繪本的<text:soft-page-break/>介紹，80人次參加。<text:line-break/>「新手父母講座」系列課程：讓所有新手父母體認零歲閱讀的重要性及可行性，宣導親子共讀的理念，及早培養孩童自主閱讀的能力，辦理「新手父母講座」課程，課程包括：開啟寶寶的閱讀之門、寶寶愛閱讀、幼兒肢體律動、有趣的布皮戲&amp;手指謠，共200人次參加。</text:p>
      <text:p text:style-name="P29">4.「行動圖書館暨故事媽媽列車」書香巡迴服務<text:line-break/>為便利本市偏遠地區民眾利用書香資源，行動圖書館主動前往大高雄地區之社區、學校、醫院、弱勢團體等亟需閱讀資源的地方，提供2千多本兒童圖書及故事媽媽說演故事活動，99年7至12月共辦理61場，13,431人次參與。</text:p>
      <text:p text:style-name="P29">5.「fun心聽故事」<text:line-break/>每週週五、六、日皆安排說故事活動，以各圖書分館為據點，深入市民生活，並提供兒童聽故事兌換獎品的鼓勵，以提升兒童參與的意願，延伸閱讀推廣的效益。99年7至12月辦理1,084場次，估計超過30,000人次參加。</text:p>
      <text:p text:style-name="P6">(五)高雄文學館「文學家駐館」活動</text:p>
      <text:p text:style-name="P35">為增進民眾對高雄在地作家的瞭解，活化高雄文學作家的創作生命力，以鼓勵文學創作，提升民眾文學素養，自95年起持續辦理「文學家駐館」活動，99年共規劃23位高雄作家駐館，展出其創作文物及配合辦理文學講座。99年7至12月共邀請12位作家駐館，各舉辦12場創作文物展與文學講座，共吸引9,660人次參加。</text:p>
      <text:p text:style-name="P6">(六)充實「高雄作家資料專區」暨資料數位化</text:p>
      <text:p text:style-name="P35">為完整徵集、保存、數位化及展示高雄作家作品資料，以利民眾深入瞭解在地作家，99年持續爭取文建會「地方文化館」補助經費，陸續建置「作家資料數位典藏」，增加高雄文學數位化電子書16本32篇。</text:p>
      <text:p text:style-name="P6">(七)推展「青年文學」系列活動</text:p>
      <text:p text:style-name="P29">1.舉辦「送文學到校園」系列講座<text:line-break/>為推展青年文學，99年9月至12月計邀請廖鴻基、郝譽翔、方力行及顏艾琳等知名作家前往苓雅、左營、楠梓與陽明等4所國中，與年輕學子暢談創作歷程及文學題材的賞析，計有1,490位學生參加。</text:p>
      <text:p text:style-name="P29">2.舉辦「青年文學徵文」活動<text:line-break/>自99年3月起辦理徵文，以設籍本市青年及就讀本市大專院校、高中及國中學子為徵稿對象，藉由提供獎金與發表平台，有效鼓勵青年學子寫作，以培養年輕一代作家，共計引772件作品參與角逐，經評審後選出新詩93篇、散文55篇及小說15篇入選作品。</text:p>
      <text:p text:style-name="P29">3.舉辦創作講座吸引青年走入文學創作領域<text:line-break/>與「港都文藝學會」合辦「2010精彩人生藝文講座」系列講座，99年7至12月共辦理5場，共151人次參加。藉由文學領域的年輕優秀作家，與<text:soft-page-break/>讀者分享創作技法，將寫作與閱讀年齡層向下延伸。</text:p>
      <text:p text:style-name="P6">(八)發揚台語文學，開辦「港都台語文學講座」</text:p>
      <text:p text:style-name="P35">與台文筆會合作於99年2月起推出「港都台語文學講座」，讓民眾接觸到台語文學之美，進而熱愛鄉土，7月至12月共辦理6場，吸引194人次參與。</text:p>
      <text:p text:style-name="P6">(九)圖書館數位化</text:p>
      <text:p text:style-name="P29">1.更新市立圖書館自動化系統<text:line-break/>為加強為民服務，及高雄縣、市合併後，服務大高雄市民，系統複雜度亦將隨之增加，考量原URICA圖書館自動化系統軟、硬體能力恐無法勝任，故辦理「自動化系統更新(系統建置：硬體、系統、資料轉換、資料庫)」作業，並於99年11月2日與鳳山3館上線啟用，預訂於100年3月1日整合大高雄圖書館自動化系統全面啟用。</text:p>
      <text:p text:style-name="P29">2.於文學館鄰近中央公園站(R9站)，設置全台首創第一座無人智慧型圖書館，99年7至12月底之捷運圖書館借書量共15,255冊。</text:p>
      <text:p text:style-name="P29">3.購置電子書及資料庫提供館內、外檢索相關資料，讓民眾能隨時隨地取得所需資訊，市圖目前購置共34種資料庫，1306冊電子書供民眾利用，其中22種資料庫可供館外使用。</text:p>
      <text:p text:style-name="P33">(1)提供遠景繁體中文電子書、台灣學術書知識庫、AiritiBooks華文電子書、udn數位閱讀館、tumble互動英文電子書、親親文化電子書、netlibrary電子書及遠流電子書等8種電子書共1,306冊，供民眾瀏覽閱讀。</text:p>
      <text:p text:style-name="P33">(2)提供月旦法學知識庫、Fun-Day 英語學習、天下知識庫、多益英檢知識庫、台灣飲食文化資料庫等共26種資料庫，供民眾查詢使用。</text:p>
      <text:p text:style-name="P33">(3)提升民眾資訊檢索能力，99年度7至12月辦理「館藏特色資料庫研習活動」6場次，約90人次。</text:p>
      <text:p text:style-name="P33">(4)大高雄地區99年度總借閱人次1,596,524人，總借閱冊數5,847,660冊，平均借閱冊數每人2.11冊。</text:p>
      <text:p text:style-name="P1">十四、辦理大型藝文活動</text:p>
      <text:p text:style-name="P6">(一)2010正港小劇展</text:p>
      <text:p text:style-name="P35">由文化局指導，臺灣戲劇表演家劇團主辦的「2010正港小劇展」活動於 99年7月24日至8月29日於駁二藝術特區P2倉庫舉辦，邀請來自北京及全國北、中、南、東優秀劇團計13團，進行為期5週、24場演出、16場演後講座之聯演活動，共計有2517人次觀賞，呈現最具創意與藝術思維的「小劇場運動」。</text:p>
      <text:p text:style-name="P6">(二)高雄在地團隊登陸雙京</text:p>
      <text:p text:style-name="P35">粉劇團製作無伴奏人聲之音樂劇《Miss Taiwan》，以跨界演出形式呈現充滿台灣風味的劇情與影像，因而獲得北京青年藝術節的邀請，於99年9月24至26日假北京『東方先鋒劇場』演出三場。再次，臺灣戲劇表演家劇團<text:soft-page-break/>《WoMan，這一夜─守歲》獲得北京青年藝術節及ACT上海國際當代藝術季之邀請，於99年 9月24、25、26日在北京國家話劇院小劇場演出三場；99年11月19、20、21在上海唯一國家級專業話劇團體「上海話劇藝術中心」戲劇沙龍演出五場。兩團之演出向來自各國的藝術團體及當地觀眾展現台灣表演藝術之深度，推動實質的兩岸文化交流，展現台灣在地文化藝術之美。</text:p>
      <text:p text:style-name="P6">(三)2010高雄設計節</text:p>
      <text:p text:style-name="P35">高雄設計節是集展覽、講座、影視之年度大型設計活動。自99年10月15日起到11月28日止，在駁二藝術特區盛大舉行。今年主題以「設計能」為架構，規劃出「設計能大秀」、「設計能大鳴」、「設計能大匯」、「設計能大視」、「設計能大街」、「設計能大賣」六大活動，共吸引30,619人參觀，創下540萬之票房。</text:p>
      <text:p text:style-name="P6">(四)2010高雄國際鋼雕藝術節</text:p>
      <text:p text:style-name="P35">高雄市是鋼鐵工業的重鎮，亦是南台灣世界文化的樞紐城市，本局自2002年開始，以鋼雕城市為訴求，舉辦鋼雕藝術節雙年展。2010年活動自10月15日起到11月28日止，於駁二藝術特區展出並強調環境藝術創作特質。包含「鋼鋼好創作營─創作之家」及「鋼鋼好作品展─三氧話鐵」當代鋼雕作品展列等活動，共吸引近12萬參觀人次。</text:p>
      <text:p text:style-name="P6">(五)「奇幻‧不思議」─日本3D幻視藝術畫展</text:p>
      <text:p text:style-name="P35">駁二藝術特區自99年12月11日至100年2月28日止與日本幻視藝術界翹楚的「TRICK ART」美術館合作，展覽六大主題系列，包括：立體魔幻、腦力激盪、大冒險、無疆界動物園、美夢成真及世界名畫KUSO系列，59件作品的3D立體感官震撼吸引數萬民眾到場拍照互動。</text:p>
      <text:p text:style-name="P8">(六)文化中心兩廳堂99年下半年受理申請情形</text:p>
      <text:p text:style-name="P39">詳如下表 <text:s text:c="37"/>（單位：件）</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23"/>
          </table:table-cell>
          <table:table-cell table:style-name="表格2.A1" office:value-type="string">
            <text:p text:style-name="P20">至德堂</text:p>
          </table:table-cell>
          <table:table-cell table:style-name="表格2.A1" office:value-type="string">
            <text:p text:style-name="P20">至善廳</text:p>
          </table:table-cell>
          <table:table-cell table:style-name="表格2.D1" office:value-type="string">
            <text:p text:style-name="P20">合計</text:p>
          </table:table-cell>
        </table:table-row>
        <table:table-row table:style-name="表格2.1">
          <table:table-cell table:style-name="表格2.A1" office:value-type="string">
            <text:p text:style-name="P20">音樂類</text:p>
          </table:table-cell>
          <table:table-cell table:style-name="表格2.A1" office:value-type="string">
            <text:p text:style-name="P27">84</text:p>
          </table:table-cell>
          <table:table-cell table:style-name="表格2.A1" office:value-type="string">
            <text:p text:style-name="P27">109</text:p>
          </table:table-cell>
          <table:table-cell table:style-name="表格2.D1" office:value-type="string">
            <text:p text:style-name="P27">193</text:p>
          </table:table-cell>
        </table:table-row>
        <table:table-row table:style-name="表格2.3">
          <table:table-cell table:style-name="表格2.A1" office:value-type="string">
            <text:p text:style-name="P20">戲劇類</text:p>
          </table:table-cell>
          <table:table-cell table:style-name="表格2.A1" office:value-type="string">
            <text:p text:style-name="P27">35</text:p>
          </table:table-cell>
          <table:table-cell table:style-name="表格2.A1" office:value-type="string">
            <text:p text:style-name="P27">9</text:p>
          </table:table-cell>
          <table:table-cell table:style-name="表格2.D1" office:value-type="string">
            <text:p text:style-name="P27">44</text:p>
          </table:table-cell>
        </table:table-row>
        <table:table-row table:style-name="表格2.1">
          <table:table-cell table:style-name="表格2.A1" office:value-type="string">
            <text:p text:style-name="P20">舞蹈類</text:p>
          </table:table-cell>
          <table:table-cell table:style-name="表格2.A1" office:value-type="string">
            <text:p text:style-name="P27">13</text:p>
          </table:table-cell>
          <table:table-cell table:style-name="表格2.A1" office:value-type="string">
            <text:p text:style-name="P27">13</text:p>
          </table:table-cell>
          <table:table-cell table:style-name="表格2.D1" office:value-type="string">
            <text:p text:style-name="P27">26</text:p>
          </table:table-cell>
        </table:table-row>
        <table:table-row table:style-name="表格2.1">
          <table:table-cell table:style-name="表格2.A1" office:value-type="string">
            <text:p text:style-name="P20">其他類</text:p>
          </table:table-cell>
          <table:table-cell table:style-name="表格2.A1" office:value-type="string">
            <text:p text:style-name="P27">1</text:p>
          </table:table-cell>
          <table:table-cell table:style-name="表格2.A1" office:value-type="string">
            <text:p text:style-name="P27">3</text:p>
          </table:table-cell>
          <table:table-cell table:style-name="表格2.D1" office:value-type="string">
            <text:p text:style-name="P27">4</text:p>
          </table:table-cell>
        </table:table-row>
        <table:table-row table:style-name="表格2.1">
          <table:table-cell table:style-name="表格2.A1" office:value-type="string">
            <text:p text:style-name="P17"><text:span text:style-name="T12">合 <text:s/>計</text:span></text:p>
          </table:table-cell>
          <table:table-cell table:style-name="表格2.A1" office:value-type="string">
            <text:p text:style-name="P27">133</text:p>
          </table:table-cell>
          <table:table-cell table:style-name="表格2.A1" office:value-type="string">
            <text:p text:style-name="P27">134</text:p>
          </table:table-cell>
          <table:table-cell table:style-name="表格2.D1" office:value-type="string">
            <text:p text:style-name="P27">267</text:p>
          </table:table-cell>
        </table:table-row>
      </table:table>
      <text:p text:style-name="P13">(七)辦理「歡喜來看戲─99年高雄縣表演藝術鄉鎮巡演活動」</text:p>
      <text:p text:style-name="P37">99年1至11月由明華園戲劇團、春美歌劇團、明華園天字戲劇團、許亞芬歌子戲劇坊、秀琴歌劇團、勝秋戲劇團等優秀團隊，於路竹鄉東安宮、湖內鄉慈濟宮、大寮鄉南雄代天府、田寮鄉大南天福德祠、旗山鎮體育場、林園鄉王公廟、鳳山市衛武營都會公園、衛武營藝術文化中心、五甲龍成宮、鎮南宮仙公廟、大社鄉青雲宮、梓官鄉大壽宮、梓坪公園、甲仙鄉和安社區活動中心、茄萣鄉萬福宮、情人碼頭、仁武鄉後安社區籃球場、彌陀鄉彌壽宮、大樹鄉大<text:soft-page-break/>樹國小、內門鄉順賢宮、岡山鎮壽天宮等地演出，演出場次為24場，參與人數共計77,500人。</text:p>
      <text:p text:style-name="P8">(八)辦理藝顯身手活動</text:p>
      <text:p text:style-name="P37">99年11月19日於衛武營都會公園集合場辦理「藝顯身手活動」，特別邀請活躍於世界各大小藝術節的頂尖表演團隊－「貼身駭客劇團」Close Act前來與高雄鄉親交流；該團以自行研發的大型機械鋼造裝置，踩著高蹺的演出者飛快地在廣場上奔跑，出其不意地衝入人群來到觀眾身邊，震撼力十足，深受觀眾們喜愛。透過「貼身駭客」的帶動，再次活絡大高雄地區的優質藝文活動與國際文化交流的契機。約計3000人次參與本活動。</text:p>
      <text:p text:style-name="P8">(九)雲門舞集駐縣計畫</text:p>
      <text:p text:style-name="P37">99年9月27日至10月9日辦理為期兩週駐縣，包括5場生活律動、2場校園演出、4場劇場演出及10月9日在衛武營都會公園辦理大型戶外公演，參與人次約20000人。</text:p>
      <text:p text:style-name="P8">(十)聆聽．巴黎─2010高雄國際音樂節</text:p>
      <text:p text:style-name="P37">音樂節7月29日於鳳山國父紀念館演藝廳舉行記者會；於高雄市、鳳山、旗山、杉林慈濟大愛村舉辦6場巡迴音樂會，中山大學音樂系舉辦4天大師班課程；於8月22日中山大學逸仙館成功圓滿閉幕，總參與人數約4500人。</text:p>
      <text:p text:style-name="P8">(十一)衛武營99年度藝文系列活動</text:p>
      <text:p text:style-name="P37">8月28日辦理「懷念老歌金曲之夜」，參與人數約3,000人。</text:p>
      <text:p text:style-name="P37">9月24日邀請紙風車演出「紙風車的魔法書」，參與人數約3,000人。</text:p>
      <text:p text:style-name="P37">10月3日蘋果劇團演出「動物森林狂想曲」，參與人數約3,000人。</text:p>
      <text:p text:style-name="P37">10月9日雲門舞集2戶外公演，參與人數約10,000人。</text:p>
      <text:p text:style-name="P8">(十二)辦理「2010決戰高雄－尬陣頭戲獅甲」活動</text:p>
      <text:p text:style-name="P37">為延續前四屆戲獅甲藝術節之傳統，保存高雄在地戲獅甲傳統藝術特色及提升在地文化意涵，辦理本案活動。辦理時間為99年10月1日初賽於高雄前鎮廣濟宮，10月2日決賽移師高雄巨蛋舉行。今年的活動特色有，邀請最強國際冠軍獅隊參賽，並邀請國內八支舞獅強隊及四國國家代表隊同台競技、首次採用符合「亞洲室內運動會」、舞獅運動單項的競賽規章及比賽樁陣規格（公樁）、頒發全國舞獅比賽單項最高冠軍獎金、首次移師高雄巨蛋，使用最頂級的舞獅競技運動場地、首度比照國際賽事採用售票進場及製作最頂尖、最富創意的全國藝陣大秀。總計初賽約2,500人；決賽高雄巨蛋12,538座位全部完售，更提升本市辦理國際性舞獅比賽之優勢。</text:p>
      <text:p text:style-name="P8">(十三)辦理愛河布袋戲展演祭活動</text:p>
      <text:p text:style-name="P37">邀請文建會及全國各地文化局扶植優秀布袋戲團隊，以及高雄縣市皮影戲、傀儡戲及優質布袋戲團隊，以現代劇場的演出形式，結合傳統與現代表演技巧的偶戲技藝，展現布袋戲與時俱進的多元風貌，帶給觀眾不同以往的看戲經驗與感動，吸引未曾觀賞布袋戲的民眾進入布袋戲藝術世界一窺堂<text:soft-page-break/>奧，重新感受傳統藝術多元創新，跨界顛覆的生命力。辦理時間為99年10月8日至11月21日（辦理地點：高雄市音樂館、高雄市立歷史博物館、高雄市文化中心至德堂）。此外，為傳承傳統偶戲之藝術價值，亦邀請劇團專業師資，舉辦10場次親子工作坊，啟發、提升孩子們對於偶戲的認知與喜好。總計舉辦23場次演出，約3,600人參加；10場次工作坊，約320人次親子共學。</text:p>
      <text:p text:style-name="P8">(十四)辦理藝術市集活動</text:p>
      <text:p text:style-name="P37">美術館自99年7至12月份起辦理「視覺藝術市集：2010新寶島地攤隊」活動，每兩週辦理一次，每次集結20多個團隊進行視覺藝術作品呈現，提供市民悠閒假日午後時光欣賞與收藏作品的可能，更於每月依節慶舉辦策劃性的主題展演DIY活動，創造特殊的市集氛圍，給予市民不同的視覺感受。主題活動更提供媒體報導披露各個DIY活動特色及設攤藝術家，媒體效益良好，獲民眾熱烈迴響。</text:p>
      <text:p text:style-name="P2">十五、辦理視覺藝術展覽及推廣活動</text:p>
      <text:p text:style-name="P8">(一)辦理國際藝術展覽及輸出國際展覽</text:p>
      <text:p text:style-name="P31"><text:span text:style-name="p21"><text:span text:style-name="T7">1.99年度下半年</text:span></text:span><text:span text:style-name="p21"><text:span text:style-name="T7">辦理重要國際藝術展覽，</text:span></text:span><text:span text:style-name="p21"><text:span text:style-name="T7">包括「</text:span></text:span><text:span text:style-name="p21"><text:span text:style-name="T7">極簡•大用包浩斯巨匠亞伯斯</text:span></text:span><text:span text:style-name="p21"><text:span text:style-name="T7">」（99年</text:span></text:span><text:span text:style-name="p21"><text:span text:style-name="T7">4</text:span></text:span><text:span text:style-name="p21"><text:span text:style-name="T7">月</text:span></text:span><text:span text:style-name="p21"><text:span text:style-name="T7">3</text:span></text:span><text:span text:style-name="p21"><text:span text:style-name="T7">日至</text:span></text:span><text:span text:style-name="p21"><text:span text:style-name="T7">8</text:span></text:span><text:span text:style-name="p21"><text:span text:style-name="T7">月22日）、「</text:span></text:span><text:span text:style-name="p21"><text:span text:style-name="T7">多重</text:span></text:span><text:span text:style-name="p21"><text:span text:style-name="T7">‧</text:span></text:span><text:span text:style-name="p21"><text:span text:style-name="T7">並置</text:span></text:span><text:span text:style-name="p21"><text:span text:style-name="T7">‧</text:span></text:span><text:span text:style-name="p21"><text:span text:style-name="T7">解放：2010西班牙陶藝展</text:span></text:span><text:span text:style-name="p21"><text:span text:style-name="T7">」（99年</text:span></text:span><text:span text:style-name="p21"><text:span text:style-name="T7">6</text:span></text:span><text:span text:style-name="p21"><text:span text:style-name="T7">月</text:span></text:span><text:span text:style-name="p21"><text:span text:style-name="T7">19</text:span></text:span><text:span text:style-name="p21"><text:span text:style-name="T7">日至9月5日）、「</text:span></text:span><text:span text:style-name="p21"><text:span text:style-name="T7">一見鍾情：法國北部加萊當代藝術基金會典藏展</text:span></text:span><text:span text:style-name="p21"><text:span text:style-name="T7">」（99年</text:span></text:span><text:span text:style-name="p21"><text:span text:style-name="T7">6</text:span></text:span><text:span text:style-name="p21"><text:span text:style-name="T7">月</text:span></text:span><text:span text:style-name="p21"><text:span text:style-name="T7">19</text:span></text:span><text:span text:style-name="p21"><text:span text:style-name="T7">日至</text:span></text:span><text:span text:style-name="p21"><text:span text:style-name="T7">9</text:span></text:span><text:span text:style-name="p21"><text:span text:style-name="T7">月</text:span></text:span><text:span text:style-name="p21"><text:span text:style-name="T7">19</text:span></text:span><text:span text:style-name="p21"><text:span text:style-name="T7">日）及「</text:span></text:span><text:span text:style-name="p21"><text:span text:style-name="T7">當代義式奇才—甜蜜的家</text:span></text:span><text:span text:style-name="p21"><text:span text:style-name="T7">」展（99年</text:span></text:span><text:span text:style-name="p21"><text:span text:style-name="T7">9</text:span></text:span><text:span text:style-name="p21"><text:span text:style-name="T7">月</text:span></text:span><text:span text:style-name="p21"><text:span text:style-name="T7">18</text:span></text:span><text:span text:style-name="p21"><text:span text:style-name="T7">日至99年</text:span></text:span><text:span text:style-name="p21"><text:span text:style-name="T7">11</text:span></text:span><text:span text:style-name="p21"><text:span text:style-name="T7">月</text:span></text:span><text:span text:style-name="p21"><text:span text:style-name="T7">14</text:span></text:span><text:span text:style-name="p21"><text:span text:style-name="T7">日）。另外，高美館自</text:span></text:span><text:span text:style-name="p21"><text:span text:style-name="T7">99年5月起籌劃100年度大展</text:span></text:span><text:span text:style-name="p21"><text:span text:style-name="T7">，</text:span></text:span>包括即將於4月上檔之「<text:span text:style-name="p21"><text:span text:style-name="T7">藝漾眷戀：莫迪里亞尼特展</text:span></text:span><text:span text:style-name="p21"><text:span text:style-name="T7">」</text:span></text:span>及10月上檔之《慕夏特展》，以及6月之法國「紙房子：一個人的小屋」、8月之「新式幸福風－當代義大利式生活」等展覽。其中「紙房子：一個人的小屋」獲選為「建國一百年台灣設計年」15個重點認證活動之一，未來可結合中央資源協助宣傳，並獲得文建會視覺藝術補助80萬元；「新式幸福風－當代義大利式生活」展，更榮獲文建會「生活美學主題展」計畫最高額度700萬元補助金額。<text:span text:style-name="p21"><text:span text:style-name="T7">豐富精采的國際</text:span></text:span><text:span text:style-name="p21"><text:span text:style-name="T7">藝術</text:span></text:span><text:span text:style-name="p21"><text:span text:style-name="T7">展覽，</text:span></text:span><text:span text:style-name="p21"><text:span text:style-name="T7">皆為高美館自行規劃亞洲首見之國際重量級展覽，</text:span></text:span><text:span text:style-name="p21"><text:span text:style-name="T7">配合各項展覽辦理美術教育推廣活動及各項文宣刊物之編印，培養市民深入欣賞與導引民眾在創作、批評與文化三個不同層面之學習。</text:span></text:span></text:p>
      <text:p text:style-name="P31"><text:span text:style-name="p21"><text:span text:style-name="T7">2.99年度下半年辦理輸出國際展覽計有：「</text:span></text:span><text:span text:style-name="p21"><text:span text:style-name="T7">芭小姐的異想家居之時尚芭比</text:span></text:span><text:span text:style-name="p21"><text:span text:style-name="T7">」99年</text:span></text:span><text:span text:style-name="p21"><text:span text:style-name="T7">9</text:span></text:span><text:span text:style-name="p21"><text:span text:style-name="T7">月</text:span></text:span><text:span text:style-name="p21"><text:span text:style-name="T7">4</text:span></text:span><text:span text:style-name="p21"><text:span text:style-name="T7">日至</text:span></text:span><text:span text:style-name="p21"><text:span text:style-name="T7">9</text:span></text:span><text:span text:style-name="p21"><text:span text:style-name="T7">月</text:span></text:span><text:span text:style-name="p21"><text:span text:style-name="T7">7</text:span></text:span><text:span text:style-name="p21"><text:span text:style-name="T7">日</text:span></text:span><text:span text:style-name="p21"><text:span text:style-name="T7">於中國</text:span></text:span><text:span text:style-name="p21"><text:span text:style-name="T7">「</text:span></text:span><text:span text:style-name="p21"><text:span text:style-name="T7">大連</text:span></text:span><text:span text:style-name="p21"><text:span text:style-name="T7">」</text:span></text:span><text:span text:style-name="p21"><text:span text:style-name="T7">國際服裝紡織博覽</text:span></text:span><text:span text:style-name="p21"><text:span text:style-name="T7">會</text:span></text:span><text:span text:style-name="p21"><text:span text:style-name="T7">展出</text:span></text:span><text:span text:style-name="p21"><text:span text:style-name="T7">。目前</text:span></text:span><text:span text:style-name="p21"><text:span text:style-name="T7">籌備</text:span></text:span><text:span text:style-name="p21"><text:span text:style-name="T7">100年度之出國展</text:span></text:span><text:span text:style-name="p21"><text:span text:style-name="T7">，推薦本地藝術家參與展出，使本地藝術家有機會於國際舞台展露才華</text:span></text:span><text:span text:style-name="p21"><text:span text:style-name="T7">，已確定者為</text:span></text:span><text:span text:style-name="p21"><text:span text:style-name="T7">100年1月</text:span></text:span><text:span text:style-name="p21"><text:span text:style-name="T7">於</text:span></text:span><text:span text:style-name="p21"><text:span text:style-name="T7">法國北方當代藝術中心辦理</text:span></text:span><text:span text:style-name="p21"><text:span text:style-name="T7">「</text:span></text:span><text:span text:style-name="p21"><text:span text:style-name="T7">台灣錄像展</text:span></text:span><text:span text:style-name="p21"><text:span text:style-name="T7">Video Taiwan」</text:span></text:span><text:span text:style-name="p21"><text:span text:style-name="T7">、3月即將辦理</text:span></text:span><text:span text:style-name="p21"><text:span text:style-name="T7">「台灣當代藝術展</text:span></text:span><text:span text:style-name="p21"><text:span text:style-name="T7">Arte de Taiwan</text:span></text:span><text:span text:style-name="p21"><text:span text:style-name="T7">」於</text:span></text:span><text:span text:style-name="p21"><text:span text:style-name="T7">義大利熱內亞展</text:span></text:span><text:span text:style-name="p21"><text:span text:style-name="T7">出</text:span></text:span><text:span text:style-name="p21"><text:span text:style-name="T7">，皆是以國內傑出之當代藝術家所進行之跨領域創作為展出主軸。</text:span></text:span></text:p>
      <text:p text:style-name="P31"><text:span text:style-name="p21"><text:span text:style-name="T7">3.</text:span></text:span>高美館榮獲高雄市國際活動資訊交流平台「高雄市99年度推廣國際交流<text:soft-page-break/>優良單位選拔活動」機關團體類第一名。</text:p>
      <text:p text:style-name="P8"><text:span text:style-name="T2"><text:s/></text:span>(二)辦理多元主題之專題研究展</text:p>
      <text:p text:style-name="P31">1.自9月2日至10月3日「市民畫廊 清音‧過客─劉雄俊個展」、自10月14日至11月14日辦理「市民畫廊 <text:s/>藝在風騷：蕭巨昇現代水墨個展」，自11月25日至12月26日「市民畫廊 苦行觀化：劉文隆個展」，於美術館B01展覽室展出，彰顯高雄的人文彙粹之地緣意義以及高雄畫家藝術成就之歷史價值。</text:p>
      <text:p text:style-name="P31">2.辦理「現代‧前瞻－打狗美術的開拓者：張啟華百年大展」，自11月6日至100年3月27日，於美術館3F展覽室展出，透過高雄前輩藝術家張啟華畢生的創作及經歷，帶出高雄都會的文明發展，串連大家的城市記憶。</text:p>
      <text:p text:style-name="P31">3.特別研究策展，辦理「向大師致敬系列 一即一切：林壽宇50年創作展」(99年5月15日至9月29日)及《向大師致敬系列─大炁之境—蕭勤75回顧展》(99年10月9日100年3月13日)，於美術館2F展覽室展出，特別向國人推薦長年旅居海外，帶領台灣藝術邁向現代思潮過程中，具舉足輕重地位之藝術家─林壽宇暨蕭勤。</text:p>
      <text:p text:style-name="P31">4.辦理《創作論壇》徵件性展覽，鼓勵優秀藝術家，激發跨領域與多元媒材之當代創作，推動藝評風氣，已於99年7月3日至9月19日辦理《創作論壇 望向彼方—亞洲新娘之歌—侯淑姿個展》，99年9月28日至12月5日辦理《創作論壇 心象演繹：愛情—影舞者》。</text:p>
      <text:p text:style-name="P31">5.前述「創作論壇 望向彼方—亞洲新娘之歌—侯淑姿個展」、「向大師致敬系列 一即一切：林壽宇50年創作展」及「向大師致敬系列─大炁之境—蕭勤75回顧」三展獲「第九屆台新藝術獎」視覺藝術類提名。</text:p>
      <text:p text:style-name="P12">(三)高美館99年度經專業人士投票《藝術家》雜誌之「2010年台灣十大公辦好展覽」共計5擋</text:p>
      <text:p text:style-name="P37">分別為「極簡．大用—包浩斯巨匠亞伯斯」、「多重．並置．解放—2010西班牙陶藝展」、「大炁之境：蕭勤75回顧展」、「向大師致敬系列：一即一切—林壽宇50年創作展」、「創作論壇 <text:s/>望向彼方—亞洲新娘之歌—侯淑姿個展」。其中「極簡．大用—包浩斯巨匠亞伯斯」、「多重．並置．解放—2010西班牙陶藝展」特展名列第一、二，打破歷年紀錄，成為全國美術館、博物館之首。</text:p>
      <text:p text:style-name="P8">(四)南島語系當代藝術發展計畫</text:p>
      <text:p text:style-name="P31">1.積極擴展海外展之可能性：與高美館關係友好之新喀里多尼亞棲包屋文化中心聯繫預計101年至該中心展出。</text:p>
      <text:p text:style-name="P31">2.辦理南島藝術家駐館活動，阿美族藝術家黃約瑟於8月17日至10月11日進行駐館創作，表演藝術類共11位藝術工作者於9月22日至10月2日前來駐館創作，並於10月1日舉辦一場音樂發表會。</text:p>
      <text:p text:style-name="P31">3.透過全國性活動參與推動南島當代藝術：如受邀擔任「行政院原住民族<text:soft-page-break/>委員會文化園區管理局展覽申請」審查委員、「行政院原住民族委員會98年度原住民藝術工作者駐村計劃專案管理」評選委員，與東華大學共同主辦「走出來的路—98年度原住民藝術工作者駐村計畫展覽」，高美館負責藝術類策展工作。</text:p>
      <text:p text:style-name="P31">4.提案101至105年市府先期作業計畫－「多元文化藝術施政願景發展計劃」。</text:p>
      <text:p text:style-name="P8">(五)舉辦「2010高雄獎」</text:p>
      <text:p text:style-name="P37">為拔擢傑出年輕藝術創作者，高雄獎獎金已提高為30萬，鼓勵創作者於台灣創作於高雄成名。2011高雄獎徵件活動，共有530人送件，送件數達1,590件。11月份辦理初審事宜，選出50位送件者入圍，100年1月份辦理複審工作預計選出5位高雄獎，9位優選，入選約34位，已強調台灣創作，高雄得名，讓年輕藝術家經由高雄獎拔擢而提高能見度。</text:p>
      <text:p text:style-name="P8">(六)兒童美術館暑假活動</text:p>
      <text:p text:style-name="P37">孩童從遊戲中學習，故暑假期間，兒童美術館辦理「找碴遊戲：哪裡不一樣」，充實孩童暑假，並啟發空間邏輯、形狀認知和發展多元智能。今年並特地將活動延長至上、下午各一場，並分齡設計活動手冊，提高觀眾滿意度。至8月31日截止，共計2,259人參加活動。</text:p>
      <text:p text:style-name="P8">(七)兒童美術館「觸覺探險地」展覽</text:p>
      <text:p text:style-name="P37">「觸覺探險地」從觸覺著手，開啟進入繪畫肌理的萬花筒世界。「親親肌理」請孩子觸摸生活中的材質，認識材質的軟與硬、澀與滑、粗糙與細膩，進而了解繪畫技巧如何符合現實材料的表面肌理；進入「探險迷宮」，打開皮膚記憶，感受細微觸覺震撼；「材質的魔法天地」邀請孩子體驗藝術家以日常用品創作的世界裡探索、發呆，做白日夢！本展自99年7月開始籌劃，12月進行木作，預計邀請11位年輕當代藝術家參與，同時設計互動操作教具和創作材料，讓親子共同學習與成長。</text:p>
      <text:p text:style-name="P8">(八)首創「藝文團體與學校交流平台」</text:p>
      <text:p text:style-name="P37">高美館透過展覽之研究與藝術教育之發展，讓美術館成為與藝文團體及學校交流的平台，長期進行雙方之間的交流與合作。如99年5月至12月，私立樹德科技大學協助高美館辦理「文建會藝術介入空間：穿越內惟」相關活動，99年9月28日至12月5日與私立樹德科技大學合作辦理「創作論壇 心象演繹：愛情—影舞者」，99年10月1日至99年10月24日與台東東華大學合作辦理「走出 <text:s/>來的路—98年度原住民藝術工作者駐村計畫展覽」。此合辦方式，除可吸收各學術界之精英參與策展，並可帶動各校的學生族群對藝術展覽之關注及愛好。</text:p>
      <text:p text:style-name="P8">(九)文化中心展覽與推廣活動</text:p>
      <text:p text:style-name="P31">1.辦理2010年國際邀請展「3Ｄ－錯視：崔原宰數位藝術設計個展」<text:line-break/>本展安排於9月11日至9月 22日在文化中心至真堂三館展出，韓國新銳電腦3D錯視藝術家崔原宰教授為此次國際邀請展系列展覽，文化中心<text:soft-page-break/>首檔邀請之外國藝術家。崔原宰教授為南韓檀國大學視覺設計教授，也是南韓當代傑出多媒體設計師。99年應南韓外交部之邀擔任韓/俄締盟二十年藝術季藝術總監。亦擔任青瓦台國賓禮儀視覺設計顧問。兼具藝術家的熱情與設計師的敏銳觀察力。擅長以3D多媒體藝術創作為工具，結合細膩而敏感的社會觀察為內容，再特別運用視覺錯覺，製造出平面創作亦具有3D動畫的靈活生命力，此一創舉，在中西藝壇都相當稀有。崔教授的作品讓我們領悟了～世界的真相有時候並非眼見為憑！也期望藉由交流以激發在地文化藝術的發展，透過觀摩不同國家優秀創作以提昇民眾文化氣息與生活品味。</text:p>
      <text:p text:style-name="P31">2.辦理2010年國際邀請展「環保意識融合法語學習－楊‧亞祖‧貝彤Yann Arthus-Bertrand〈環境〉系列攝影展」<text:line-break/>10月9日至20日於文化中心至真堂三館，邀請來自法國且為全球知名的自然攝影師－楊‧亞祖‧貝彤Yann Arthus-Bertrand〈環境〉系列攝影展展出。<text:line-break/>楊恩‧亞瑟Yann Arthus-Bertrand是全球知名的自然攝影師、生態學家、環境保護者、全球第一的空拍專家，從事空中攝影已超過30年，足跡遍及五大洲上百個國家，長期關注大自然保育議題。展覽以目前最被關注的議題 ＂環境＂為題，共有：「生物多樣性」、「永續發展」與「能源」三大主題60幅作品。他以熟悉的空中攝影手法掌鏡，除了以絕美畫面帶領觀眾認識地球，並宣揚環保的迫切性。期待參觀者藉此獲得新知，也能認識更多這個我們生活其中卻又相當陌生的環境！</text:p>
      <text:p text:style-name="P31">3.辦理2010年高雄市美術家聯展<text:line-break/>「2010年高雄市美術家聯展」於10月23日至12月29日在文化中心至真堂三館展開為期兩個多月的展覽活動，今年為因應縣市合併，特別擴大參與對象，納入高雄縣美術創作者共同參與，集合大高雄地區的藝術創作網絡以大高雄意象為主題，慶祝縣市合併，讓大高雄美術創作者同聚一堂「<text:span text:style-name="T14">県市</text:span>在藝起」。<text:line-break/>今年聯展採先邀請再徵件評選的方式辦理，計邀請詹浮雲、陳瑞福、曾文忠、洪根深、薛清茂、駱重光、趙慕鶴、李仲篪、許一男…等各類領域藝術家提供104件作品參展；而徵件則有114件參與評選，最後入選作品47件，合計展出151件作品，今年聯展分三梯次接力展出，並將作品集結成冊，以記錄縣市合併大高雄美術聯展的歷史見證。</text:p>
      <text:p text:style-name="P31">4.辦理「那e差這嚜多！－『新南方』貳勢力」<text:line-break/>本展覽是高雄市文化局第一次藉由委外策展機制，於11月9日至12月1日在文化中心至真堂一館、二館展出，期望鬆動、改變年輕世代的藝術'創作者，對高雄市文化局隸屬的文化中心過去所舉辦展覽的官僚思維及固有體制概念，重新找回年輕世代對官方舉辦美展的認同。特別邀請黃文勇、許淑真、蔡獻友、詹獻坤、黃志偉五位策展人共組一策展團隊，<text:soft-page-break/>以「微型觀」的藝術觀點，提出五種策展型態的可能性、五種藝術面貌的切片、五種藝術辯證的思維、五種展覽方式的變異性…拋出對藝術多重語意的詮釋可能，同時試圖爬梳對當今「新南方」藝術生態雛型的提問及探究？與其說這一檔策展是對高雄年輕藝術生態發展的觀測，不如說，是一個讓新南方「Me世代」“Satogaeri”的回鄉計畫，再次回到自己的家鄉，認同對這一塊孕育成長藝術養份的土地，再一次給予熱情的擁抱。</text:p>
      <text:p text:style-name="P31">5.辦理「打開畫匣子─美術在高雄」展覽活動</text:p>
      <text:p text:style-name="P34">(1)為推崇肯定高雄資深藝術家，持續注入藝術創作的熱情，以及重視其在藝術發展中的歷史的軌跡，藉由辦理99年度「打開畫匣子─美術在高雄」展覽活動，策劃相關領域資深藝術家個展，期藉由不同風格的作品展現，提供民眾認識本市前輩藝術家的管道，以激勵後進，達到藝術傳承與發揚目的。</text:p>
      <text:p text:style-name="P34">(2)此活動邀請高雄市（縣）出生、設籍、就業並從事藝術創作並年滿65歲，經文化局諮詢委員會審查通過之資深藝術家，於99年7至12月，每二週辦理一場共計12場，此活動重現高雄資深前輩藝術家之創作活力及藝術的傳承，深受各界好評。</text:p>
      <text:p text:style-name="P31">6.辦理「大高雄意象石鼓特展」<text:line-break/>為呼應縣市合併，本局特別邀請高雄縣市共計72位藝術家提供有關高雄縣市風景、人文等創作圖檔，自99年8月起在文化中心四週石鼓燈箱展示。本次展出的作品包含油畫、水墨、書法、攝影等不同創作形式，將藝術家眼中的高雄，呈現在民眾面前，讓更多遊客感受到高雄縣市自然風景與人文特色的內涵與精神。</text:p>
      <text:p text:style-name="P31">7.辦理高雄市美術展活動<text:line-break/>為輔導美術團體發展，導入城市美學概念，培養各畫會會員間之情誼與創作交流，促進本市美術創作風氣，特別於99年1至12月在至美軒辦理高雄市美術展活動，由45個本市立案畫會會員接力展出，99年7至12月計有26個畫會參與，展出作品涵蓋書法、國畫、西畫、攝影等平面及立體藝術創作。本活動除讓藝術團體相互交流外，更可讓市民能親自與展出者面對面接觸，引發民眾參與及創作的興趣，提昇高雄市民藝術欣賞的眼光及涵養，讓藝術落實生活面，達到藝術家庭化的目標。</text:p>
      <text:p text:style-name="P31">8.辦理藝術家創作肖像拍攝<text:line-break/>意在呈現高雄資深及活躍藝術家創作藝術潛藏之部分，故以拍攝其創作過程之點滴，藉由拍攝記錄呈現藝術家們創作過程發自內心所傳達之神韻，讓城市的藝術發展留下歷史見證，豐富城市文化樣貌。達到肯定藝術家創作成就，提升其尊榮感；豐富城市文化樣貌，建立無價文化資產；使藝術文化得以傳承，增益後輩傳承脈絡。此計畫於99年9至12月進行拍攝，對象包含視覺藝術類、表演藝術類、文學類及文史類共計45位。</text:p>
      <text:p text:style-name="P8">(十)駁二藝術特區辦理大型藝文活動</text:p>
      <text:p text:style-name="P31"><text:soft-page-break/>1.愛想像‧超奇域—波隆納國際插畫展<text:line-break/>15 位國際波隆納入圍插畫家獨家授權77 幅原畫數位輸出，加上7位台灣入圍及駐館插畫家提供55 幅原作聯合展出，22位插畫家展出作品超過百件，為近年國內最豐富的波隆納作品展，此次展出同時有超過國內外60部動畫短片精彩連番播映，共吸引一萬三千多人次參觀。</text:p>
      <text:p text:style-name="P31">2.「歲月‧風景 張照堂攝影展」<text:line-break/>展出張照堂1959年至2005年之攝影作品，現場並提供張照堂攝影集 DVD播放，共吸引近萬人次參觀。</text:p>
      <text:p text:style-name="P31">3.「新古典藝術重現沈亨榮瓷藝展」<text:line-break/>99年9月15日至10月17日於駁二藝術特區展出「新古典藝術重現沈亨榮瓷藝展」，以720度瓷器立體圓雕，重新詮釋古典藝術作品並為本市在地文創經費作品進行展出宣傳。 </text:p>
      <text:p text:style-name="P8">(十一)歷史博物館展覽與推廣活動</text:p>
      <text:p text:style-name="P31">1.辦理「台灣民主社會的轉型與發展－台灣省議會（1989至1998）檔案史料巡迴展」<text:line-break/>本次「臺灣省議會第九、十屆檔案史料特展」的主軸為「臺灣民主社會的轉型與發展」，展示議題包括政治、社會福利、教育及財政…等各種面向，秉持「充實呈現事實，不做歷史的定調與評論」原則，展出省議會第九、十屆省議員提案珍貴歷史原件，期使參與民眾能夠深刻體會省議員們對於民主政治的投入與用心。本次特展更運用互動式多媒體動畫設計，讓靜態的史料特展增加了可看性與趣味性，帶領參觀者進入歷史時空，親身體會時代的變化。展期為99年7月16日至8月15日。</text:p>
      <text:p text:style-name="P31">2.辦理「生命孕人間－木雕藝術之美」特展<text:line-break/>台灣木雕藝術以鹿港、大溪、台南及三義等地為重鎮，其中素以文化著稱的鹿港，早期大陸移民眾多，繁榮貿易帶動寺廟文化的發展，富裕的經濟實力使寺廟建築受到重視，傳承了傳統木雕的形式、風格及技藝，並擁有四位「民族藝術薪傳獎」得主，可知木雕藝術在鹿港文化居於重要地位。本次展出黃媽慶、施至輝、黃煥文、李秉圭，以及施金福等五位鹿港木雕大師作品，各以不同的觀點與專長創作不同的形式和主題，以傳統的技藝、題材，配合現代造型、圖紋及思想，反映生活觀念及世俗性格。展期99年9月7日至10月24日。</text:p>
      <text:p text:style-name="P31">3.辦理「流亡中的民主－西藏實施民主五十週年紀念展」<text:line-break/>99年，正逢西藏流亡社會實行民主五十年，財團法人達賴喇嘛西藏宗教基金會特別舉辦「流亡中的民主─西藏實施民主五十週年紀念展」，除了彰顯達賴喇嘛推行民主制度的偉大功績，引導大眾認識流亡西藏社會現況，感受西藏獨特的宗教文化，更讓世人有更多機會了解民主為西藏流亡社會帶來的改變與影響。展期為99年9月21日至12月30日。</text:p>
      <text:p text:style-name="P31">4.辦理「采硯華輝-螺溪硯雕特展」<text:line-break/><text:soft-page-break/>「螺溪石硯」為台灣特有硯作，造型殊異、質感溫潤細緻的螺溪石硯已由實用之工藝品，躍居文化產業之列，具藝術與收藏價值。歷史博物館特引進彰化二水地區螺溪硯雕作品約55件，可讓民眾認識到手工雕製硯作與機器雕鑿的不同面貌與成就，更展現硯雕極致無限的風華。展期為99年9月28日至100年1月2日。</text:p>
      <text:p text:style-name="P31">5.辦理「神示籤詩Chance From God」特展<text:line-break/>「神示籤詩－Chance From God特展」是一項宗教民俗信仰與歷史文物結合的展示，希望藉由此次展覽讓民眾能更了解籤詩所包含的文化內容。期透過籤詩特展，介紹寺廟抽籤這種流傳超過千年，目前依舊在寺廟為廣大信徒服務的宗教民俗活動，讓籤詩文化能更貼近生活，使大家有正確的體認。本展更試圖加入新元素，以電腦聲光秀出新特效，激發新思維與新靈感，進而為宗教文化增添新光彩。展期為99年10月15日至100年3月20日。</text:p>
      <text:p text:style-name="P31">6.辦理「土地的承諾--館藏臺閩古書契展」<text:line-break/>土地契約文書係證明土地所有關係或買賣、歸屬關係之證據，本展覽內容分為二部分，一部分是臺灣古書契共有5件，其中4件是高雄地區古書契（4件地契的標的物垷址分別是在高雄縣田寮鄉、永安鄉及路竹鄉），非常珍貴。另一部分係展出閩北長樂縣古書契，該批家族性之古書契是由市民李賢武先生所捐贈，數量約200件。書契年代自清乾隆39年(西元1774年)迄民國36年（西元1947年），時間斷限長達173年；由於該批古書契所屬時間具連續性，且蒐藏完整，甚為難得，即已出土之閩北書契中亦屬罕見。此批書契中並黏附有多件清代、民初之不動產呈驗與完稅公文書，由此第一手資料可了解政權更替過程中田賦制度之變革，甚具史料價值。本檔展覽於99年11月6日開幕，並於開幕當天辦理專題講座，開展後也陸續辦理3次的導覽培訓，展期至100年2月20日止。</text:p>
      <text:p text:style-name="P8">(十二)岡山文化中心視覺藝術推廣</text:p>
      <text:p text:style-name="P31">1.鳳邑美展─99年度高雄縣美術展<text:line-break/>99年9月9日辦理完畢，選出優選作品21件、入選作品87件；原住民藝術特別獎3件、入選1件，共計112件作品獲獎。</text:p>
      <text:p text:style-name="P31">2.美術品購藏<text:line-break/>購買藝術作品13件，加強美術品典藏技術，進行研究與詮釋。</text:p>
      <text:p text:style-name="P31">3.邀請藝術家駐校創作<text:line-break/>邀請藝術家駐校創作，由示範教學、共同創作，達到管理及活化校園空間效用，成為學生與藝術家創作交流場域，定期安排各項藝術表演及進駐藝術家作品發表會，使藝術家進駐園區為本縣藝術發展基地，讓民眾深入了解並接觸藝術欣賞完成委託本縣大東、鳳雄、過埤及中正國小辦理，共辦理示範教學DIY、共同創作及假日藝文活動共51場，約有12,896人參加，並完成藝術品5件，畫冊出版1,500冊。</text:p>
      <text:p text:style-name="P2"><text:soft-page-break/>十六、推動本市影視產業政策</text:p>
      <text:p text:style-name="P8">(一)2010高雄電影節</text:p>
      <text:p text:style-name="P37">高雄電影節今年為第10屆，在歷年累積的基礎下，已建立自我特色，觀影人次逐年增加，成為台灣年度電影盛事之一，越來越多的台灣電影人選擇高雄電影節為首映場，與國外影壇的交流也穩定進行，因此，「高雄電影節」除引介國內外優質電影之外，亦能吸引國際影人到訪高雄進行文化交流，成功塑造藝文城市的形象。</text:p>
      <text:p text:style-name="P31">1.本年度於10月22日至11月4日辦理，共計14大主題，130部電影，287場次，八成五的影片為台灣首映。分別於高雄市電影館放映60場、喜滿客夢時代影城放映147場、駁二藝術特區C3放映72場，以及南部大專院校巡迴放映8場，吸引25,430觀影人次，深獲民眾喜愛且豐富市民藝文生活。</text:p>
      <text:p text:style-name="P34">(1)年度企劃－愛慾星球：精選各國關於「愛與慾望」的電影。</text:p>
      <text:p text:style-name="P34">(2)國際視窗：各國知名導演的新作或國際影展最新得獎作品。</text:p>
      <text:p text:style-name="P34">(3)焦點導演一：泰國導演Nithiwat Tharatorn作品選。</text:p>
      <text:p text:style-name="P34">(4)焦點導演二：土耳其電影詩人Reha Erdem作品選。</text:p>
      <text:p text:style-name="P34">(5)幻想無限：深受影迷期待的各國奇幻片精選。</text:p>
      <text:p text:style-name="P34">(6)幻想雙重奏－泰國VS塞爾維亞：精選充滿神祕色彩的東歐塞爾維亞影片及擅長恐怖詭異氛圍的泰國影片。</text:p>
      <text:p text:style-name="P34">(7)驚人的一部：美國獨立精神獎精選。</text:p>
      <text:p text:style-name="P34">(8)推理劇場－人性的空間：犯罪推理小說改編的電影。</text:p>
      <text:p text:style-name="P34">(9)人民力量：世界各國為愛犠牲奉獻、關注民眾權益的紀錄片，包括「盲目的愛情」、「日本：愛與恨的故事」、「喀布爾戰爭與愛」等16部影片。</text:p>
      <text:p text:style-name="P34">(10)新台風： 台灣新生代導演創新作品。</text:p>
      <text:p text:style-name="P34">(11)短片新台風</text:p>
      <text:p text:style-name="P34">(12)高雄魂-高雄城市映像：高雄投資拍攝或近一兩年於高雄取景國片精選。</text:p>
      <text:p text:style-name="P34">(13)奇幻極短篇</text:p>
      <text:p text:style-name="P34">(14)打開電影世界之窗-雄影大師論壇:邀請魏德聖、戚加基、陳嘉上等知名導演開講。</text:p>
      <text:p text:style-name="P31">2.電影節周邊活動</text:p>
      <text:p text:style-name="P34">(1)開幕典禮：99年10月21日於高雄市電影館前愛河畔以「十年有成，放眼世界」為主軸，廣邀影視貴賓為電影節慶生，並於河面上施放水幕電影，象徵愛河畔再掀一波電影新浪潮；由市長與日本貴賓共同宣佈，高雄電影節與東京國際短片節合作，邁向國際化。</text:p>
      <text:p text:style-name="P34">(2)選片指南：9月25日於高雄與台南誠品；10月2日高雄誠品；10月9日高雄電影館，共計舉行4場。</text:p>
      <text:p text:style-name="P34"><text:soft-page-break/>(3)校園巡迴自9月27日至10月12日間，前往成功大學、文藻等8所學校，共計舉行8場，推廣電影節活動。</text:p>
      <text:p text:style-name="P34">(4)48小時愛十年短片拍片大挑戰。</text:p>
      <text:p text:style-name="P34">(5)電影節開幕片為張作驥導演的「當愛來的時候」與日片「青春愛世代」；閉幕片為「寶島漫波」與泰國片「紅鷹」。</text:p>
      <text:p text:style-name="P34">(6)「假妝－魔幻化妝大展」：10月22日起於駁二特區推出平面展示、影像播映、教學Workshop及民眾互動區等。</text:p>
      <text:p text:style-name="P8">(二)協助國內外影視公司南下本市取景拍片</text:p>
      <text:p text:style-name="P37">藉由電影場景行銷城市風貌， 99年7至12月協助影視劇組勘景、拍攝等行政支援事務如下：</text:p>
      <text:p text:style-name="P31">1.電影10部：走出五月、痞子英雄首部曲、賽德克巴萊、寶島曼波、皮克青春、少年Pi 的奇幻漂流、港都2012、殺手歐陽盆栽、語獸、失戀事務所。</text:p>
      <text:p text:style-name="P31">2.電視劇7部：倪亞達、我和我的兄弟恩、單數絕配、菊島醫生情、女王不下班、落跑3人行、真的漢子。</text:p>
      <text:p text:style-name="P31">3.張信哲Olivia等音樂MV 5支、精彩台灣等電視節目5個、可口可樂UpIn the sky篇等廣告29支、學聽我說等學生畢業短片9支。</text:p>
      <text:p text:style-name="P31">4.99年7至12月補助電影、電視劇及廣告片在本市拍攝期間之住宿經費，計有走出五月、皮克青春、寶島曼波、賽德克巴萊等電影4部；倪亞達、我和我的兄弟電視劇2部；伊利牛奶廣告一部。</text:p>
      <text:p text:style-name="P31">5.關懷國片發展，推動半價補助民眾觀賞國片政策：國片「酷馬」。</text:p>
      <text:p text:style-name="P31">6.協助優質影片辦理推廣活動：計有酷馬、被出賣的台灣、父後七日、實習大明星、魚狗、當愛來的時候、第四張畫、阿輝的女兒、被遺忘的時光、他們在畢業的前一天爆炸等10部。</text:p>
      <text:p text:style-name="P8">(三)辦理雄影大師論壇活動</text:p>
      <text:p text:style-name="P37">因應高雄電影節十年有成，辦理「雄影大師論壇系列:打開電影的視界之窗」，邀請國際知名電影人士介紹國際趨勢下的台灣電影，以開啟「世界之窗」的角度，灌溉高雄的電影藝文視野。高雄電影節舉辦的「雄影大師論壇系列：打開電影的視界之窗」99年10月24日、30日、31日電影節期間連續兩個周末辦理三場論壇活動，邀請的講座包含「賽德克巴萊」導演魏德聖、「畫皮」導演陳嘉上、「海角七號」行銷統籌李亞梅、中子創新有限公司活動事業群總經理暨製作人馬天宗、華特迪士尼(上海)北京分公司副總裁戚家基、「賽德克巴萊」製片黃志明、「臥虎藏龍」編劇蔡國榮、龍祥行銷總監褚明仁等橫跨兩岸三地的影視名人齊聚高雄市立美術館隆重開講。本次論壇分為三個主題，分別是10月24日第一場：「潮電影─你將擁抱的下一波電影熱潮」、10月30日第二場：「賣電影─從西體中用到游擊散打的電影發行」，及10月31日第三場：「拍電影─從「臥虎藏龍」。</text:p>
      <text:p text:style-name="P8">(四)辦理愛河大戲院系列影展活動</text:p>
      <text:p text:style-name="P37">為落實推廣文化創意產業精神，自99年9月開始陸續規劃與台灣知名藝術<text:soft-page-break/>片發行商合作，引進最新國內外知名藝術電影，辦理藝術電影影展，10月份辦理「愛電影影展」、11月份「夢迴中東影展」、12月份「愛情的悸動影展」、「宇宙無疆界影展」等，深獲民眾好評，提供民眾接觸藝術電影機會，培植南台灣觀影人口。</text:p>
      <text:p text:style-name="P2">十七、藝文空間整建工程</text:p>
      <text:p text:style-name="P8">(一)辦理駁二藝術特區各項整修工程</text:p>
      <text:p text:style-name="P31">1.堀江街7號及9號倉庫整修工程<text:tab/><text:line-break/>7號倉庫及9號倉庫係緊臨於園區東向倉庫僅餘2座閒置空間，本府為逐步實踐以文化創意產業園區為發展目標及整體園區規劃完整性，向華南銀行承租是項倉庫並進行整修工程，其中7號倉庫預計於100年2月完工；9號倉庫業於10月19日完工，完工後租予SCET集團做為數位產業育成中心，該公司並於10月21日正式進駐營運。</text:p>
      <text:p text:style-name="P31">2.倉庫群整修工程<text:line-break/>園區倉庫群建築本體老舊，經向文建會爭取99年度地方文化館經費，獲320萬補助整修經費，本次整修標的包含自行車倉庫及c5倉庫，於99年9月1日開工，於10月6日完工。</text:p>
      <text:p text:style-name="P31">3.植耕文創產業發展環境改善工程<text:line-break/>駁二藝術特區自91年營運至今，營運範圍逐年增加，惟過去園區規劃均採單點設計，未曾以整體園區概念詳為規劃，尤以堀江街倉庫數位產業加入營運及近年駁二藝術特區逐漸形成景點化後，園區整體休憩、景觀設施愈形重要，為加速園區快速發展並符合市民期待，辦理駁二藝術特區園區整體景觀工程，本工程於99年12月1日開工，預計於100年3月完工。</text:p>
      <text:p text:style-name="P8">(二)紅毛港文化園區整建計畫</text:p>
      <text:p text:style-name="P37">配合交通部高雄港務局第六貨櫃中心興建計畫及紅毛港遷村，為保存、維護紅毛港史蹟文化，規劃興建「紅毛港文化園區」，期讓港灣歷史繼續傳承，並期望成為高雄市兼具文化保存、教育及休閒之重要人文地標。本案已於98年7月1日起由文化局承租高雄港務局位於小港區紅毛港段81-8及81-10二筆土地約3公頃作為「紅毛港文化園區」整建用地，並於99年3月14日下午舉行動土典禮，由陳菊市長親自主持為紅毛港勾勒美麗新願景，兩千多位紅毛港鄉親也熱烈回娘家團聚。至99年12月底止文化園區工程進度約25%，預計民國100年12月底完工；另有關紅毛港渡輪已委託本府輪船公司於98年底前發包新建三艘專用接駁渡輪，至99年12月底執行總進度約15%，預計於民國100年12月完成交船，屆時配合文化園區落成一併啟用。</text:p>
      <text:p text:style-name="P8">(三)小港分館開館啟用</text:p>
      <text:p text:style-name="P37">小港分館99年11月12日舉行開館啟用典禮，成為本市第22個公共圖書館，也是高市圖小港區首座圖書分館。設計採「森林閱讀」理念，並以「天文」及「環境教育」為館藏特色，館舍以永續綠建築與自然共生為設計目標，<text:soft-page-break/>獲得銀級綠建築八項指標殊榮，是市立圖書館第三座得到綠建築證書的分館。</text:p>
      <text:p text:style-name="P37">小港分館位於博學路365號，東北側為高雄餐旅學院，北側毗鄰鳳陽國小，館舍面積計1,125坪，共有四樓層。一、二樓為兒童圖書及視聽資料，三、四樓為成人圖書及參考書，藏書約5萬冊，也是第8座提供夜間開放服務的分館，開館後可服務小港、林園、鳯山、大寮等地百萬閱讀人口。近兩年內已有三個圖書分館陸續新建啟用(楠仔坑、左新及小港分館)，均深受民眾喜愛。</text:p>
      <text:p text:style-name="P8">(四)積極推動高雄市新圖書總館之興建</text:p>
      <text:p text:style-name="P37">為了塑造城市重視知識經濟的形象，因應資訊服務環境之變遷與社會多元文化之發展，「一個偉大的城市，必然要有一座經典的圖書總館」，文化局所屬市立圖館積極推動新圖書總館之興建，以發揮大高雄直轄市圖書館全方位功能。</text:p>
      <text:p text:style-name="P37">新總館地點位於新光園道上(前鎮區獅甲段二小段555地號)，基地面積2公頃，總樓地板面積為38,000平方公尺；基地鄰近高雄水岸，周邊目前進行中的工程計畫包含海洋文化及流行音樂中心、高雄港客運專區、世界貿易展覽會議中心、軟體科學園區、多功能經貿園區等，基地位於大型公共建設簇群中，對人潮的聚集有加乘效果。新總館交通便利，位於國道1號、捷運紅橘線、環狀輕軌交通匯集處，可提供高雄縣市居民便捷之交通，有助於提升圖書館的使用率及閱讀的可及性，擴大服務範圍與人群，加上周邊商圈人潮，有利建構城市閱讀地標，預定101年4月動土，103年底開館。</text:p>
      <text:p text:style-name="P37">新總館預期效益：1.大高雄277萬人口提供50萬冊（件）以上館藏，每年服務約100萬以上人次，並滿足民眾數位、學習、職業、休閒、文化需求的圖書總館。2.首創國際繪本專區與兒童劇場，認識與尊重多元文化，培養國際觀暨創新能力，擴大、深化教育力與強化競爭力。3.提供市民資訊內容，體驗城市活動，型塑時尚閱讀氛圍。4.串連軟科園區、國際會展中心，成立產業資訊平台。5.引進商業服務，辦理創意文化活動，活化使用空間，促進城市經濟發展。</text:p>
      <text:p text:style-name="P8">(五)教育部閱讀環境與設備升級計畫</text:p>
      <text:p text:style-name="P37">高雄市三民、寶珠、苓雅分館空間改善工程，總計獲得1,800萬元補助，已於11月15日決標，並於11月26日開工，預計100年3月1日完工啟用；高雄縣茂林鄉立圖書館空間改善工程，總計獲得565萬元補助，於99年12月底前完成發包作業。</text:p>
      <text:p text:style-name="P8">(六)圖書館閱讀環境改造</text:p>
      <text:p text:style-name="P37">新建彌陀公園分館於11月21日啟用，燕巢於8月1日、鳳山二館於12月17日、茄萣於12月19日分別完成閱讀環境改造。</text:p>
      <text:p text:style-name="P8">(七)岡山文化中心館舍整建修繕工程</text:p>
      <text:p text:style-name="P37">文化局獲中央補助於99年9月至12月間進行岡山文化中心（原高雄縣政<text:soft-page-break/>府文化局）圖書館大樓建築風貌整建工程，並已於99年12月31日竣工，現正進行驗收作業中。</text:p>
      <text:p text:style-name="P37">本局岡山文化中心圖書館、演藝廳地下室因凡那比颱風來襲造成嚴重淹水，地下室所有設備全毀，99年10月28日營建署派員現勘，11月24日工程會召開災後復建經費補助審議會議，俟經費核定完成後隨即提報計畫進行補助申請作業。</text:p>
      <text:p text:style-name="P12">(八)岡山圖書館大樓、演藝廳、皮影戲館整建工程</text:p>
      <text:p text:style-name="P37">岡山圖書館大樓、演藝廳、皮影戲館進行結構補強、空間再造等館舍整建工程，重新活化館舍空間，截至99年12月31日工程進度已達57%，預計100年7月全區可完成驗收重新開放。</text:p>
      <text:p text:style-name="P8">(九)爭取「國家電影文化中心南部分院」在高雄市設立 </text:p>
      <text:p text:style-name="P37">本案「臺灣電影文化中心」籌建計畫審議會議於99年7月14日於行政院經濟建設委員會召開；99年10月4日召開「臺灣電影文化中心」籌建計畫案擴增用地面積協調會，會議決議為內惟埤東北角6公頃(鼓山區青海段232號、235號、236號、233號、龍水段391號)為市有地，市府願無償提供行政院新聞局內惟埤東北角6公頃土地作為電影文化中心南部分館規劃使用。</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2"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469cm" fo:margin-right="0cm" fo:text-align="justify" style:justify-single-word="false" fo:text-indent="-0.494cm" style:auto-text-indent="false"/>
    </style:style>
    <style:style style:name="樣式1" style:family="paragraph" style:parent-style-name="Standard">
      <style:paragraph-properties fo:line-height="0.635cm" fo:text-align="center" style:justify-single-word="false"/>
      <style:text-properties fo:letter-spacing="-0.004cm" fo:font-weight="bold" style:font-weight-asian="bold" style:font-name-complex="標楷體" style:font-family-complex="標楷體" style:font-family-generic-complex="script" style:font-size-complex="14pt"/>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1">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Times New Roman'"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list-style-name="WW8Num3">
      <style:paragraph-properties fo:margin-left="0cm" fo:margin-right="0cm" fo:margin-top="0cm" fo:margin-bottom="0.282cm" loext:contextual-spacing="false" fo:line-height="0.423cm" fo:orphans="2" fo:widows="2" fo:text-indent="0cm" style:auto-text-indent="false">
        <style:tab-stops/>
      </style:paragraph-properties>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content_5f_intro_5f_title" style:display-name="content_intro_title" style:family="paragraph" style:parent-style-name="Standard">
      <style:paragraph-properties style:line-height-at-least="0.776cm" fo:orphans="2" fo:widows="2"/>
      <style:text-properties fo:color="#006699" style:font-name="Verdana" fo:font-family="Verdana" style:font-family-generic="swiss"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10" style:display-name=" 字元10"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9" style:display-name=" 字元9" style:family="text" style:parent-style-name="預設段落字型">
      <style:text-properties fo:font-size="14pt" fo:language="en" fo:country="US" style:font-name-asian="標楷體" style:font-family-asian="標楷體" style:font-family-generic-asian="script" style:font-size-asian="14pt" style:language-asian="zh" style:country-asian="TW" style:language-complex="ar" style:country-complex="SA"/>
    </style:style>
    <style:style style:name="_20_字元8" style:display-name="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1" style:display-name=" 字元11"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2" style:display-name="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textsize1" style:family="text" style:parent-style-name="預設段落字型">
      <style:text-properties fo:font-size="9pt" style:font-size-asian="9pt" style:font-size-complex="9pt"/>
    </style:style>
    <style:style style:name="user" style:family="text" style:parent-style-name="預設段落字型">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_5f_12pt_20_blue010_20_bold01" style:display-name="text_12pt blue010 bold01" style:family="text" style:parent-style-name="預設段落字型"/>
    <style:style style:name="p21" style:family="text" style:parent-style-name="預設段落字型">
      <style:text-properties fo:color="#333333" fo:font-size="9pt" style:font-size-asian="9pt" style:font-size-complex="9pt"/>
    </style:style>
    <style:style style:name="apple-style-span" style:family="text" style:parent-style-name="預設段落字型"/>
    <style:style style:name="yiv458355647apple-style-span" style:family="text" style:parent-style-name="預設段落字型"/>
    <style:style style:name="in1" style:family="text" style:parent-style-name="預設段落字型">
      <style:text-properties fo:color="#555555" fo:font-size="12pt" style:font-size-asian="12pt" style:font-size-complex="12pt"/>
    </style:style>
    <style:style style:name="text_5f_12pt_20_gray01" style:display-name="text_12pt gray01" style:family="text" style:parent-style-name="預設段落字型"/>
    <style:style style:name="標_28_一_29_內文_20_字元" style:display-name="標(一)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30"><draw:text-box fo:min-height="0.058cm" fo:min-width="0cm"><text:p text:style-name="Footer"><text:span text:style-name="Page_20_Number"><text:span text:style-name="MT1"><text:page-number text:select-page="current">26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5T12:34:00</meta:creation-date>
    <dc:creator>K2</dc:creator>
    <dc:date>2011-03-10T16:57:00</dc:date>
    <meta:print-date>2011-01-17T10:11:00</meta:print-date>
    <meta:editing-cycles>34</meta:editing-cycles>
    <meta:editing-duration>PT3H10M</meta:editing-duration>
    <meta:document-statistic meta:table-count="2" meta:image-count="0" meta:object-count="0" meta:page-count="31" meta:paragraph-count="421" meta:word-count="29545" meta:character-count="31498" meta:non-whitespace-character-count="31330"/>
    <meta:generator>LibreOffice/5.1.2.2$Windows_x86 LibreOffice_project/d3bf12ecb743fc0d20e0be0c58ca359301eb705f</meta:generator>
  </office:meta>
</office:document-meta>
</file>