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華康中黑體(P)-UN"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363cm" fo:margin-left="1.455cm" table:align="left" style:writing-mode="lr-tb"/>
    </style:style>
    <style:style style:name="表格1.A" style:family="table-column">
      <style:table-column-properties style:column-width="1.693cm"/>
    </style:style>
    <style:style style:name="表格1.B" style:family="table-column">
      <style:table-column-properties style:column-width="4.445cm"/>
    </style:style>
    <style:style style:name="表格1.C" style:family="table-column">
      <style:table-column-properties style:column-width="5.715cm"/>
    </style:style>
    <style:style style:name="表格1.D" style:family="table-column">
      <style:table-column-properties style:column-width="3.51cm"/>
    </style:style>
    <style:style style:name="表格1.1" style:family="table-row">
      <style:table-row-properties fo:keep-together="auto"/>
    </style:style>
    <style:style style:name="表格1.A1" style:family="table-cell">
      <style:table-cell-properties style:vertical-align="middle" fo:background-color="#ffffff"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1.B1" style:family="table-cell">
      <style:table-cell-properties style:vertical-align="middle" fo:background-color="#ffffff"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1.D1" style:family="table-cell">
      <style:table-cell-properties style:vertical-align="middle" fo:background-color="#ffffff"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4"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5"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6"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7"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8"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B8"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C8"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D8"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3.589cm" fo:margin-left="1.473cm" table:align="left" style:writing-mode="lr-tb"/>
    </style:style>
    <style:style style:name="表格2.A" style:family="table-column">
      <style:table-column-properties style:column-width="3.392cm"/>
    </style:style>
    <style:style style:name="表格2.B" style:family="table-column">
      <style:table-column-properties style:column-width="3.394cm"/>
    </style:style>
    <style:style style:name="表格2.D" style:family="table-column">
      <style:table-column-properties style:column-width="3.411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6.02cm" table:align="right" style:writing-mode="lr-tb"/>
    </style:style>
    <style:style style:name="表格3.A" style:family="table-column">
      <style:table-column-properties style:column-width="2.268cm"/>
    </style:style>
    <style:style style:name="表格3.B" style:family="table-column">
      <style:table-column-properties style:column-width="2.223cm"/>
    </style:style>
    <style:style style:name="表格3.C" style:family="table-column">
      <style:table-column-properties style:column-width="1.482cm"/>
    </style:style>
    <style:style style:name="表格3.D" style:family="table-column">
      <style:table-column-properties style:column-width="1.67cm"/>
    </style:style>
    <style:style style:name="表格3.E" style:family="table-column">
      <style:table-column-properties style:column-width="1.672cm"/>
    </style:style>
    <style:style style:name="表格3.I" style:family="table-column">
      <style:table-column-properties style:column-width="1.69cm"/>
    </style:style>
    <style:style style:name="表格3.1" style:family="table-row">
      <style:table-row-properties style:min-row-height="0.801cm" fo:keep-together="auto"/>
    </style:style>
    <style:style style:name="表格3.A1"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3.B1" style:family="table-cell">
      <style:table-cell-properties style:vertical-align="middle" fo:padding-left="0.191cm" fo:padding-right="0.191cm" fo:padding-top="0cm" fo:padding-bottom="0cm" fo:border-left="0.25pt solid #000000"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801cm" fo:keep-together="always"/>
    </style:style>
    <style:style style:name="表格3.A2"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表格3.D13" style:family="table-cell">
      <style:table-cell-properties style:vertical-align="middle" fo:padding="0cm" fo:border-left="0.5pt solid #000000" fo:border-right="none" fo:border-top="0.5pt solid #000000" fo:border-bottom="0.5pt solid #000000" style:writing-mode="lr-tb"/>
    </style:style>
    <style:style style:name="P1" style:family="paragraph" style:parent-style-name="標1">
      <style:paragraph-properties fo:line-height="0.642cm"/>
    </style:style>
    <style:style style:name="P2" style:family="paragraph" style:parent-style-name="標1">
      <style:paragraph-properties fo:line-height="0.642cm"/>
    </style:style>
    <style:style style:name="P3" style:family="paragraph" style:parent-style-name="標1">
      <style:paragraph-properties fo:line-height="0.646cm"/>
    </style:style>
    <style:style style:name="P4" style:family="paragraph" style:parent-style-name="標1">
      <style:paragraph-properties fo:line-height="0.646cm"/>
    </style:style>
    <style:style style:name="P5" style:family="paragraph" style:parent-style-name="標1">
      <style:text-properties style:letter-kerning="true"/>
    </style:style>
    <style:style style:name="P6" style:family="paragraph" style:parent-style-name="標1">
      <style:paragraph-properties fo:margin-top="0.335cm" fo:margin-bottom="0cm" loext:contextual-spacing="false" fo:line-height="0.642cm"/>
    </style:style>
    <style:style style:name="P7" style:family="paragraph" style:parent-style-name="標_28_1_29_">
      <style:paragraph-properties fo:line-height="0.642cm"/>
    </style:style>
    <style:style style:name="P8" style:family="paragraph" style:parent-style-name="標_28_1_29_">
      <style:paragraph-properties fo:line-height="0.642cm"/>
    </style:style>
    <style:style style:name="P9" style:family="paragraph" style:parent-style-name="標_28_1_29_">
      <style:paragraph-properties fo:line-height="0.646cm"/>
    </style:style>
    <style:style style:name="P10" style:family="paragraph" style:parent-style-name="標_28_1_29_">
      <style:paragraph-properties fo:line-height="0.646cm"/>
    </style:style>
    <style:style style:name="P11" style:family="paragraph" style:parent-style-name="標壹" style:master-page-name="Standard">
      <style:paragraph-properties style:page-number="101"/>
    </style:style>
    <style:style style:name="P12" style:family="paragraph" style:parent-style-name="標一">
      <style:paragraph-properties fo:line-height="0.642cm"/>
    </style:style>
    <style:style style:name="P13" style:family="paragraph" style:parent-style-name="標一">
      <style:paragraph-properties fo:line-height="0.646cm"/>
    </style:style>
    <style:style style:name="P14" style:family="paragraph" style:parent-style-name="標一">
      <style:paragraph-properties fo:margin-top="0.335cm" fo:margin-bottom="0cm" loext:contextual-spacing="false"/>
    </style:style>
    <style:style style:name="P15" style:family="paragraph" style:parent-style-name="標一">
      <style:paragraph-properties fo:margin-top="0.335cm" fo:margin-bottom="0cm" loext:contextual-spacing="false" fo:line-height="0.642cm"/>
    </style:style>
    <style:style style:name="P16" style:family="paragraph" style:parent-style-name="標一內文">
      <style:paragraph-properties fo:margin-left="0.988cm" fo:margin-right="0cm" fo:line-height="0.642cm" fo:text-indent="-0.988cm" style:auto-text-indent="false"/>
    </style:style>
    <style:style style:name="P17" style:family="paragraph" style:parent-style-name="標_28_一_29_內文">
      <style:paragraph-properties fo:line-height="0.642cm"/>
    </style:style>
    <style:style style:name="P18" style:family="paragraph" style:parent-style-name="標_28_一_29_內文">
      <style:paragraph-properties fo:line-height="0.642cm"/>
    </style:style>
    <style:style style:name="P19" style:family="paragraph" style:parent-style-name="標_28_一_29_內文">
      <style:paragraph-properties fo:line-height="0.646cm"/>
    </style:style>
    <style:style style:name="P20" style:family="paragraph" style:parent-style-name="標_28_一_29_內文">
      <style:paragraph-properties fo:line-height="0.646cm"/>
    </style:style>
    <style:style style:name="P21" style:family="paragraph" style:parent-style-name="標_28_一_29_內文">
      <style:paragraph-properties fo:line-height="0.646cm"/>
      <style:text-properties style:letter-kerning="true"/>
    </style:style>
    <style:style style:name="P22" style:family="paragraph" style:parent-style-name="標_28_一_29_內文">
      <style:paragraph-properties fo:margin-left="1.482cm" fo:margin-right="0cm" fo:line-height="0.642cm" fo:text-indent="0cm" style:auto-text-indent="false"/>
    </style:style>
    <style:style style:name="P23" style:family="paragraph" style:parent-style-name="標_28_一_29_">
      <style:paragraph-properties fo:line-height="0.642cm"/>
    </style:style>
    <style:style style:name="P24" style:family="paragraph" style:parent-style-name="標_28_一_29_">
      <style:paragraph-properties fo:line-height="0.642cm"/>
    </style:style>
    <style:style style:name="P25" style:family="paragraph" style:parent-style-name="標_28_一_29_">
      <style:paragraph-properties fo:line-height="0.646cm"/>
    </style:style>
    <style:style style:name="P26" style:family="paragraph" style:parent-style-name="標_28_一_29_">
      <style:paragraph-properties fo:margin-left="0.988cm" fo:margin-right="0cm" fo:line-height="0.642cm" fo:text-indent="-0.988cm" style:auto-text-indent="false"/>
    </style:style>
    <style:style style:name="P27" style:family="paragraph" style:parent-style-name="標_28_一_29_">
      <style:paragraph-properties fo:margin-top="0.335cm" fo:margin-bottom="0cm" loext:contextual-spacing="false" fo:line-height="0.646cm"/>
    </style:style>
    <style:style style:name="P28" style:family="paragraph" style:parent-style-name="WW-內文">
      <style:paragraph-properties fo:line-height="0.642cm"/>
    </style:style>
    <style:style style:name="P29" style:family="paragraph" style:parent-style-name="WW-內文">
      <style:paragraph-properties fo:line-height="0.642cm" fo:text-align="center" style:justify-single-word="false"/>
    </style:style>
    <style:style style:name="P30" style:family="paragraph" style:parent-style-name="WW-內文">
      <style:paragraph-properties fo:line-height="0.642cm" fo:text-align="justify" style:justify-single-word="false"/>
    </style:style>
    <style:style style:name="P31" style:family="paragraph" style:parent-style-name="WW-內文">
      <style:paragraph-properties fo:line-height="0.642cm" fo:text-align="center" style:justify-single-word="false"/>
      <style:text-properties style:font-name-complex="Arial"/>
    </style:style>
    <style:style style:name="P32" style:family="paragraph" style:parent-style-name="WW-內文">
      <style:paragraph-properties fo:line-height="0.642cm" fo:text-align="center" style:justify-single-word="false"/>
    </style:style>
    <style:style style:name="P33" style:family="paragraph" style:parent-style-name="WW-內文">
      <style:paragraph-properties fo:line-height="0.459cm" fo:text-align="center" style:justify-single-word="false"/>
    </style:style>
    <style:style style:name="P34" style:family="paragraph" style:parent-style-name="WW-內文">
      <style:paragraph-properties fo:line-height="0.459cm" fo:text-align="center" style:justify-single-word="false"/>
      <style:text-properties fo:color="#000000" fo:font-size="12pt" style:font-size-asian="12pt" style:font-name-complex="Arial" style:font-size-complex="12pt" style:font-weight-complex="bold"/>
    </style:style>
    <style:style style:name="P35" style:family="paragraph" style:parent-style-name="WW-內文">
      <style:paragraph-properties fo:line-height="0.459cm"/>
      <style:text-properties fo:color="#000000" fo:font-size="12pt" style:font-size-asian="12pt" style:font-name-complex="Arial" style:font-size-complex="12pt"/>
    </style:style>
    <style:style style:name="P36" style:family="paragraph" style:parent-style-name="WW-內文">
      <style:paragraph-properties fo:line-height="0.459cm" fo:text-align="center" style:justify-single-word="false"/>
      <style:text-properties fo:color="#000000" fo:font-size="12pt" style:font-size-asian="12pt" style:font-name-complex="Arial" style:font-size-complex="12pt"/>
    </style:style>
    <style:style style:name="P37" style:family="paragraph" style:parent-style-name="WW-內文">
      <style:paragraph-properties fo:line-height="0.459cm" style:snap-to-layout-grid="false"/>
      <style:text-properties fo:color="#000000" fo:font-size="12pt" style:font-size-asian="12pt" style:font-name-complex="Arial" style:font-size-complex="12pt"/>
    </style:style>
    <style:style style:name="P38" style:family="paragraph" style:parent-style-name="WW-內文">
      <style:paragraph-properties fo:text-align="center" style:justify-single-word="false"/>
      <style:text-properties fo:color="#000000" style:font-name="Arial" fo:font-size="12pt" style:letter-kerning="true" style:font-size-asian="12pt" style:font-name-complex="Arial"/>
    </style:style>
    <style:style style:name="P39" style:family="paragraph" style:parent-style-name="WW-內文">
      <style:text-properties fo:color="#000000" fo:language="zh" fo:country="TW" style:language-asian="zh" style:country-asian="TW" style:font-name-complex="Arial"/>
    </style:style>
    <style:style style:name="P40" style:family="paragraph" style:parent-style-name="WW-內文">
      <style:text-properties fo:color="#000000" fo:language="zh" fo:country="TW" style:language-asian="zh" style:country-asian="TW" style:font-name-complex="Arial" style:language-complex="he" style:country-complex="IL"/>
    </style:style>
    <style:style style:name="P41" style:family="paragraph" style:parent-style-name="WW-內文">
      <style:text-properties fo:color="#000000" style:font-name-complex="Arial"/>
    </style:style>
    <style:style style:name="P42" style:family="paragraph" style:parent-style-name="WW-內文">
      <style:paragraph-properties fo:margin-top="0cm" fo:margin-bottom="0.335cm" loext:contextual-spacing="false" fo:text-align="center" style:justify-single-word="false"/>
    </style:style>
    <style:style style:name="P43" style:family="paragraph" style:parent-style-name="WW-內文">
      <style:paragraph-properties fo:margin-left="0cm" fo:margin-right="-0.005cm" fo:line-height="0.459cm" fo:text-align="center" style:justify-single-word="false" fo:text-indent="0cm" style:auto-text-indent="false"/>
    </style:style>
    <style:style style:name="P44" style:family="paragraph" style:parent-style-name="WW-內文">
      <style:paragraph-properties fo:margin-left="0cm" fo:margin-right="-0.005cm" fo:line-height="0.459cm" fo:text-align="center" style:justify-single-word="false" fo:text-indent="0cm" style:auto-text-indent="false"/>
      <style:text-properties fo:color="#000000" fo:font-size="12pt" style:font-size-asian="12pt" style:font-name-complex="Arial" style:font-size-complex="12pt" style:font-weight-complex="bold"/>
    </style:style>
    <style:style style:name="P45" style:family="paragraph" style:parent-style-name="WW-內文">
      <style:paragraph-properties fo:margin-left="0cm" fo:margin-right="-0.005cm" fo:line-height="0.459cm" fo:text-align="center" style:justify-single-word="false" fo:text-indent="0cm" style:auto-text-indent="false"/>
      <style:text-properties fo:color="#000000" fo:font-size="12pt" style:font-size-asian="12pt" style:font-name-complex="Arial" style:font-size-complex="12pt"/>
    </style:style>
    <style:style style:name="P46" style:family="paragraph" style:parent-style-name="WW-內文">
      <style:paragraph-properties fo:margin-left="0cm" fo:margin-right="-0.005cm" fo:line-height="0.459cm" fo:text-align="end" style:justify-single-word="false" fo:text-indent="0cm" style:auto-text-indent="false" style:snap-to-layout-grid="false"/>
      <style:text-properties fo:color="#000000" fo:font-size="12pt" style:font-size-asian="12pt" style:font-name-complex="Arial" style:font-size-complex="12pt"/>
    </style:style>
    <style:style style:name="P47" style:family="paragraph" style:parent-style-name="WW-內文">
      <style:paragraph-properties fo:margin-left="0cm" fo:margin-right="-0.005cm" fo:line-height="0.459cm" fo:text-align="center" style:justify-single-word="false" fo:text-indent="0cm" style:auto-text-indent="false"/>
      <style:text-properties fo:color="#000000" fo:font-size="12pt" style:font-size-asian="12pt" style:font-name-complex="Arial" style:font-size-complex="12pt"/>
    </style:style>
    <style:style style:name="P48" style:family="paragraph" style:parent-style-name="WW-內文">
      <style:paragraph-properties fo:margin-left="0cm" fo:margin-right="-0.005cm" fo:line-height="0.459cm" fo:text-align="end" style:justify-single-word="false" fo:text-indent="0cm" style:auto-text-indent="false"/>
      <style:text-properties fo:color="#000000" fo:font-size="12pt" style:font-size-asian="12pt" style:font-name-complex="Arial" style:font-size-complex="12pt"/>
    </style:style>
    <style:style style:name="P49" style:family="paragraph" style:parent-style-name="WW-內文">
      <style:paragraph-properties fo:margin-left="0cm" fo:margin-right="-0.005cm" fo:line-height="0.459cm" fo:text-align="end" style:justify-single-word="false" fo:text-indent="0cm" style:auto-text-indent="false" style:snap-to-layout-grid="false"/>
      <style:text-properties fo:color="#000000" fo:font-size="12pt" style:font-size-asian="12pt" style:font-name-complex="Arial" style:font-size-complex="12pt" style:text-scale="80%"/>
    </style:style>
    <style:style style:name="P50" style:family="paragraph" style:parent-style-name="WW-內文">
      <style:paragraph-properties fo:margin-top="0.335cm" fo:margin-bottom="0cm" loext:contextual-spacing="false" fo:text-align="center" style:justify-single-word="false"/>
    </style:style>
    <style:style style:name="P51" style:family="paragraph" style:parent-style-name="WW-內文">
      <style:paragraph-properties fo:margin-left="0.984cm" fo:margin-right="0cm" fo:text-indent="-0.984cm" style:auto-text-indent="false"/>
    </style:style>
    <style:style style:name="P52" style:family="paragraph">
      <loext:graphic-properties draw:fill="none" draw:fill-color="#ffffff"/>
      <style:paragraph-properties fo:text-align="center" style:writing-mode="lr-tb"/>
    </style:style>
    <style:style style:name="P53" style:family="paragraph">
      <style:paragraph-properties style:writing-mode="lr-tb"/>
    </style:style>
    <style:style style:name="P54" style:family="paragraph">
      <loext:graphic-properties draw:fill="solid" draw:fill-color="#ffffff"/>
      <style:paragraph-properties style:writing-mode="lr-tb"/>
    </style:style>
    <style:style style:name="T1" style:family="text">
      <style:text-properties style:font-name-complex="文鼎粗黑"/>
    </style:style>
    <style:style style:name="T2" style:family="text">
      <style:text-properties fo:font-weight="normal" style:font-weight-asian="normal"/>
    </style:style>
    <style:style style:name="T3" style:family="text">
      <style:text-properties fo:font-weight="normal" style:font-weight-asian="normal"/>
    </style:style>
    <style:style style:name="T4" style:family="text">
      <style:text-properties style:font-name-complex="Arial"/>
    </style:style>
    <style:style style:name="T5" style:family="text">
      <style:text-properties style:font-name-complex="Arial"/>
    </style:style>
    <style:style style:name="T6" style:family="text">
      <style:text-properties style:font-name="Arial"/>
    </style:style>
    <style:style style:name="T7" style:family="text">
      <style:text-properties fo:color="#000000"/>
    </style:style>
    <style:style style:name="T8" style:family="text">
      <style:text-properties fo:color="#000000"/>
    </style:style>
    <style:style style:name="T9" style:family="text">
      <style:text-properties fo:color="#000000" style:font-name-complex="Arial"/>
    </style:style>
    <style:style style:name="T10" style:family="text">
      <style:text-properties fo:color="#000000" style:font-name-complex="Arial"/>
    </style:style>
    <style:style style:name="T11" style:family="text">
      <style:text-properties fo:color="#000000" fo:letter-spacing="-0.035cm"/>
    </style:style>
    <style:style style:name="T12" style:family="text">
      <style:text-properties fo:color="#000000" style:font-name="Arial" style:font-name-complex="Arial"/>
    </style:style>
    <style:style style:name="T13" style:family="text">
      <style:text-properties fo:color="#000000" style:font-name="Arial" fo:font-size="12pt" style:letter-kerning="true" style:font-size-asian="12pt" style:font-name-complex="Arial"/>
    </style:style>
    <style:style style:name="T14" style:family="text">
      <style:text-properties fo:color="#000000" fo:font-size="12pt" style:font-size-asian="12pt" style:font-name-complex="Arial" style:font-size-complex="12pt"/>
    </style:style>
    <style:style style:name="T15" style:family="text">
      <style:text-properties fo:color="#000000" fo:font-size="12pt" style:font-size-asian="12pt" style:font-name-complex="Arial" style:font-size-complex="12pt" style:font-weight-complex="bold"/>
    </style:style>
    <style:style style:name="T16" style:family="text">
      <style:text-properties fo:color="#000000" fo:font-size="12pt" style:font-size-asian="12pt" style:font-name-complex="Arial" style:font-size-complex="12pt"/>
    </style:style>
    <style:style style:name="T17" style:family="text">
      <style:text-properties fo:color="#000000" fo:font-size="12pt" style:font-size-asian="12pt" style:font-name-complex="Arial" style:font-size-complex="12pt" style:text-scale="80%"/>
    </style:style>
    <style:style style:name="T18" style:family="text">
      <style:text-properties fo:color="#000000" fo:font-size="12pt" style:font-size-asian="12pt" style:font-name-complex="Arial" style:font-size-complex="12pt" style:text-scale="80%"/>
    </style:style>
    <style:style style:name="T19" style:family="text">
      <style:text-properties style:letter-kerning="true"/>
    </style:style>
    <style:style style:name="T20" style:family="text">
      <style:text-properties style:letter-kerning="true"/>
    </style:style>
    <style:style style:name="T21" style:family="text">
      <style:text-properties style:letter-kerning="true" style:font-name-complex="標楷體"/>
    </style:style>
    <style:style style:name="T22" style:family="text">
      <style:text-properties style:font-weight-complex="bold"/>
    </style:style>
    <style:style style:name="T23" style:family="text">
      <style:text-properties style:font-name="Times New Roman" style:letter-kerning="true"/>
    </style:style>
    <style:style style:name="T24" style:family="text">
      <style:text-properties style:font-name="Times New Roman" style:letter-kerning="true"/>
    </style:style>
    <style:style style:name="T25" style:family="text">
      <style:text-properties style:font-name-complex="標楷體"/>
    </style:style>
    <style:style style:name="T26" style:family="text">
      <style:text-properties style:use-window-font-color="true" style:font-name="標楷體"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T27"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0pt" style:language-complex="ar" style:country-complex="SA"/>
    </style:style>
    <style:style style:name="T28"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61cm" fo:min-width="2.667cm"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61cm" fo:min-width="4.611cm" fo:padding-top="0.127cm" fo:padding-bottom="0.127cm" fo:padding-left="0.254cm" fo:padding-right="0.254cm" fo:wrap-option="wrap" draw:shadow-color="#808080"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88cm" fo:min-width="3.923cm"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叁<text:span text:style-name="T1">拾</text:span>壹、市立空大</text:p>
      <text:p text:style-name="標一"/>
      <text:p text:style-name="P12">一、引進民間資源推動場域BOT案</text:p>
      <text:p text:style-name="P26"><text:span text:style-name="T2">(一)透過</text:span><text:span text:style-name="T2">「高雄市立空中大學宿舍餐飲區、教學會議區及健身休閒區設施設備興建營運移轉案</text:span><text:span text:style-name="T2">(BOT)</text:span><text:span text:style-name="T2">」，引進</text:span><text:span text:style-name="T2">民間資源推動市立空大附屬設施BOT案</text:span><text:span text:style-name="T2">，</text:span><text:span text:style-name="T2">使本府市立空大學習空間具有</text:span><text:span text:style-name="T2">「</text:span><text:span text:style-name="T2">城市大學國際會館</text:span><text:span text:style-name="T2">」</text:span><text:span text:style-name="T2">的功能</text:span><text:span text:style-name="T2">，</text:span><text:span text:style-name="T2">提升校務治理及社區營造的績效</text:span><text:span text:style-name="T2">。</text:span><text:span text:style-name="T2">業已完成都市計畫用地由文小用地變更為文專用地，本府並於99年12月16日公告生效。</text:span></text:p>
      <text:p text:style-name="P16">(二)本計畫最小投資規模為新台幣1.32億元。委外範圍為市立小港游泳池、市立空大住宿大樓、玫瑰廳、教學大樓第五層樓及校內部分開放空間，由民間自行規劃興（重）建健身休閒中心、住宿空間、會議餐飲之文化創意園區。本案預定於100年2月辦理公告招商。</text:p>
      <text:p text:style-name="P15">二、提升城市開放大學遠距教學品質與服務</text:p>
      <text:p text:style-name="P23">(一)強化網路教學平台及優化教師自製數位課程軟體計畫</text:p>
      <text:p text:style-name="P17">本府市立空大於99年1月規劃強化網路教學平台及優化教師自製數位課程計畫，計畫預算計新台幣280萬元，獲教育部補助新台幣60萬，99年12月建置完成iLMS數位學習平台及購置完成Course Master及StreamAuthor自製教材軟體。預計99學年度第2學期全面施行。</text:p>
      <text:p text:style-name="P23">(二)分齡縮減數位學習落差計畫</text:p>
      <text:p text:style-name="P17">為協助中高齡在學學生解決數位平台及相關資訊應用之問題，於99年9月13日至10月15日舉辦三梯次，共15場分齡縮減數位學習落差研習，約70人次參加。</text:p>
      <text:p text:style-name="P23">(三)縮減數位學習落差－製作「數位學習課程使用教學影片」DVD光碟</text:p>
      <text:p text:style-name="P17">為使新生快速學習市立空大學習與知識管理系統（XMS）之實用技能，製作「高雄市立空中大學數位學習課程使用教學影片」DVD光碟影片300份，於99學年度第1學期開學典禮時分送新生，依據影片中所教導之步驟，輕鬆享受上網學習的樂趣。</text:p>
      <text:p text:style-name="P15">三、改善教學品質</text:p>
      <text:p text:style-name="P23">(ㄧ)開設課程（學程）多元化、實用化</text:p>
      <text:p text:style-name="P1">1.開設課程多元化、實用化<text:line-break/>為因應世界潮流之脈動，並配合國家及社會之需要及市立空大學生成人教育之需求，課程開設配合趨勢需求之發展，輔以因時因地制宜，保持多元與彈性，方能充分滿足學習需求。</text:p>
      <text:p text:style-name="P1">2.規劃辦理認證課程<text:line-break/>為有效運用教學資源、擴展學生學習領域，提升學生就業競爭力，鼓勵學生有系統的修習跨領域特定課程，增加多元學習之機會，市立空大規<text:soft-page-break/>劃「認證課程」內容如下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1">編號</text:p>
          </table:table-cell>
          <table:table-cell table:style-name="表格1.B1" office:value-type="string">
            <text:p text:style-name="P29"><text:span text:style-name="T4">學</text:span><text:span text:style-name="T4"> <text:s text:c="2"/></text:span><text:span text:style-name="T4">系</text:span></text:p>
          </table:table-cell>
          <table:table-cell table:style-name="表格1.B1" office:value-type="string">
            <text:p text:style-name="P29"><text:span text:style-name="T4">認</text:span><text:span text:style-name="T4"> </text:span><text:span text:style-name="T4">證</text:span><text:span text:style-name="T4"> </text:span><text:span text:style-name="T4">課</text:span><text:span text:style-name="T4"> </text:span><text:span text:style-name="T4">程</text:span><text:span text:style-name="T4"> </text:span><text:span text:style-name="T4">名</text:span><text:span text:style-name="T4"> </text:span><text:span text:style-name="T4">稱</text:span></text:p>
          </table:table-cell>
          <table:table-cell table:style-name="表格1.D1" office:value-type="string">
            <text:p text:style-name="P31">學分數</text:p>
          </table:table-cell>
        </table:table-row>
        <table:table-row table:style-name="表格1.1">
          <table:table-cell table:style-name="表格1.A2" office:value-type="string">
            <text:p text:style-name="P29">1</text:p>
          </table:table-cell>
          <table:table-cell table:style-name="表格1.B2" office:value-type="string">
            <text:p text:style-name="P30">通識教育中心</text:p>
          </table:table-cell>
          <table:table-cell table:style-name="表格1.C2" office:value-type="string">
            <text:p text:style-name="P28">城市治理經理人</text:p>
          </table:table-cell>
          <table:table-cell table:style-name="表格1.D2" office:value-type="string">
            <text:p text:style-name="P29">20</text:p>
          </table:table-cell>
        </table:table-row>
        <table:table-row table:style-name="表格1.1">
          <table:table-cell table:style-name="表格1.A3" office:value-type="string">
            <text:p text:style-name="P29">2</text:p>
          </table:table-cell>
          <table:table-cell table:style-name="表格1.B3" office:value-type="string">
            <text:p text:style-name="P30">通識教育中心</text:p>
          </table:table-cell>
          <table:table-cell table:style-name="表格1.C3" office:value-type="string">
            <text:p text:style-name="P28">高雄學跨域學習</text:p>
          </table:table-cell>
          <table:table-cell table:style-name="表格1.D3" office:value-type="string">
            <text:p text:style-name="P29">18</text:p>
          </table:table-cell>
        </table:table-row>
        <table:table-row table:style-name="表格1.1">
          <table:table-cell table:style-name="表格1.A4" office:value-type="string">
            <text:p text:style-name="P29">3</text:p>
          </table:table-cell>
          <table:table-cell table:style-name="表格1.B4" office:value-type="string">
            <text:p text:style-name="P30">文化藝術學系</text:p>
          </table:table-cell>
          <table:table-cell table:style-name="表格1.C4" office:value-type="string">
            <text:p text:style-name="P28">文化資產管理</text:p>
          </table:table-cell>
          <table:table-cell table:style-name="表格1.D4" office:value-type="string">
            <text:p text:style-name="P29">18</text:p>
          </table:table-cell>
        </table:table-row>
        <table:table-row table:style-name="表格1.1">
          <table:table-cell table:style-name="表格1.A5" office:value-type="string">
            <text:p text:style-name="P29">4</text:p>
          </table:table-cell>
          <table:table-cell table:style-name="表格1.B5" office:value-type="string">
            <text:p text:style-name="P30">法政學系</text:p>
          </table:table-cell>
          <table:table-cell table:style-name="表格1.C5" office:value-type="string">
            <text:p text:style-name="P28">高階行政幹部勞資談判</text:p>
          </table:table-cell>
          <table:table-cell table:style-name="表格1.D5" office:value-type="string">
            <text:p text:style-name="P29">18</text:p>
          </table:table-cell>
        </table:table-row>
        <table:table-row table:style-name="表格1.1">
          <table:table-cell table:style-name="表格1.A6" office:value-type="string">
            <text:p text:style-name="P29">5</text:p>
          </table:table-cell>
          <table:table-cell table:style-name="表格1.B6" office:value-type="string">
            <text:p text:style-name="P30">法政學系</text:p>
          </table:table-cell>
          <table:table-cell table:style-name="表格1.C6" office:value-type="string">
            <text:p text:style-name="P28">高階經理人企業法律</text:p>
          </table:table-cell>
          <table:table-cell table:style-name="表格1.D6" office:value-type="string">
            <text:p text:style-name="P29">15</text:p>
          </table:table-cell>
        </table:table-row>
        <table:table-row table:style-name="表格1.1">
          <table:table-cell table:style-name="表格1.A7" office:value-type="string">
            <text:p text:style-name="P29">6</text:p>
          </table:table-cell>
          <table:table-cell table:style-name="表格1.B7" office:value-type="string">
            <text:p text:style-name="P30">工商管理學系</text:p>
          </table:table-cell>
          <table:table-cell table:style-name="表格1.C7" office:value-type="string">
            <text:p text:style-name="P28">購物中心營運管理</text:p>
          </table:table-cell>
          <table:table-cell table:style-name="表格1.D7" office:value-type="string">
            <text:p text:style-name="P29">15-18</text:p>
          </table:table-cell>
        </table:table-row>
        <table:table-row table:style-name="表格1.1">
          <table:table-cell table:style-name="表格1.A8" office:value-type="string">
            <text:p text:style-name="P29">7</text:p>
          </table:table-cell>
          <table:table-cell table:style-name="表格1.B8" office:value-type="string">
            <text:p text:style-name="P30">大眾傳播學系</text:p>
          </table:table-cell>
          <table:table-cell table:style-name="表格1.C8" office:value-type="string">
            <text:p text:style-name="P28">三立公民紀錄片製作</text:p>
          </table:table-cell>
          <table:table-cell table:style-name="表格1.D8" office:value-type="string">
            <text:p text:style-name="P29">17</text:p>
          </table:table-cell>
        </table:table-row>
      </table:table>
      <text:p text:style-name="P6">3.認證課程自98學度期起已陸續開課，99學年度第1學期認證課程選課人數計有1,588人次。</text:p>
      <text:p text:style-name="P23">(二)獎勵教師加強學術研究工作</text:p>
      <text:p text:style-name="P17">鼓勵專兼任教師爭取各項研究計畫經費：</text:p>
      <text:p text:style-name="P1">1.本府行政委託通識教育中心許文英助理教授執行「弱勢族群人權宣導學堂計畫」。執行期間自99年1月1日至99年12月31日，實際執行經費共計1,817,614元。</text:p>
      <text:p text:style-name="P1">2.本府環境保護局委託吳銘圳助理教授執行「99年度社區節能減碳執行與行動計畫」。執行期間自99年1月1日至99年12月31日，經費共計4,430,000元。</text:p>
      <text:p text:style-name="P1">3.本府行政委託通識教育中心許文英助理教授執行「2010高雄市人權態度調查研究計畫」。執行期間自99年3月1日至99年7月31日，經費共計369,445元。</text:p>
      <text:p text:style-name="P1">4.屏東縣政府勞務採購案「屏東縣政府組織發展總顧問99年度計劃」由市立空大吳英明校長及法政學系蔡宗哲助理教授執行。執行期間自99年6月28日至99年12月31日，經費共計550,000元。</text:p>
      <text:p text:style-name="P1">5.教育部補助法政系李福隆副教授辦理「新移民之原生社會文化公民與人權醫療教學發展計劃」。執行期間自99年8月1日至100年7月31日，經費共計106,000元。</text:p>
      <text:p text:style-name="P1">6.教育部顧問室99學年度新住民與多元文化教學發展計畫補助法政學系李福隆副教授辦理「法定夫妻財產制與婚姻移民財產權之保障」。執行期間自99年8月1日至100年7月31日，經費共計170,000元。</text:p>
      <text:p text:style-name="P1">7.國科會學術研究計畫補助文藝系徐文琴教授辦理「十八世紀姑蘇版『西廂記』之探討--雍正、乾隆時期『洋風版畫』專題研究」。執行期間自99年8月1日至100年7月31日，經費共計434,000元。</text:p>
      <text:p text:style-name="P1">8.本府工務局養護工程處採購案「99年度高雄市縣市合併養護工程相關組織及業務發展計畫」由法政系蔡宗哲助理教授得標執行。執行期間自99年9月14日至99年12月31日，經費共計500,000元。</text:p>
      <text:p text:style-name="P23"><text:soft-page-break/>(三)強化網路學習環境</text:p>
      <text:p text:style-name="P1">1.整合學生校務系統選課資料於網路教學平台，讓學生能快速點閱選課課程節目。突破時間限制隨時收看自己所選修之教學課程，使學習效率有效的提升。</text:p>
      <text:p text:style-name="P1">2.99學年第1學期網路新開課部份共有45門課程(共2,034講次);該學期之電視及廣播課程均轉檔為網路播放格式置於市立空大網站，學生可不受時間、次數及地域限制上網收看（聽）。</text:p>
      <text:p text:style-name="P23">(四)發展國際學術交流</text:p>
      <text:p text:style-name="P1">1.因公出國計畫及國際學術交流</text:p>
      <text:p text:style-name="P7">(1)99年9月6至10日「兩岸城市(高雄、上海、廈門)學術參訪團行程」拜會上海台灣研究所、上海市政府台灣辦公室、上海廣播電視大學、廈門大學台灣研究院、廈門廣播電視大學等學術單位共同推動國際城市研究交流，建立兩岸城市論壇合作基礎。</text:p>
      <text:p text:style-name="P7">(2)99年10月25至28日赴越南河內市出席2010年第24屆亞洲開放大學協會(AAOU)年會暨學術研討會，提昇高雄市立空中大學國際知名度。</text:p>
      <text:p text:style-name="P7">(3)99年12月15至18日菲律賓空中大學校長及校務經營團隊參訪市立空大，為落實城市學習國際化、建構「高馬Kaohsiung-Manila學習型大都會」，擬籌設「國際學習中心」（International Learning Center-ILC）於市立空大運作。</text:p>
      <text:p text:style-name="P1">2.產學合作計畫</text:p>
      <text:p text:style-name="P7">(1)「城市學學刊出版產學合作計畫」<text:line-break/>市立空中大學通識教育中心許文英助理教授兼研發處處長與新裕豐文化事業股份有限公司簽署產學合作。執行期程自98年10月至99年9月止，計畫金額共計新台幣45萬元。</text:p>
      <text:p text:style-name="P7">(2)「WOW886網路電視台產學合作案」<text:line-break/>市立空中大學大眾傳播學系陳欣欣助理教授兼系主任與城市傳媒股份有限公司產學合作，推動城市行銷、產學發展。執行期程自99年9月11日至100年9月10日，計畫金額共計新台幣50萬元。</text:p>
      <text:p text:style-name="P7">(3)「美麗島會廊MICE科技化服務專案計畫」<text:line-break/>市立空中大學科技管理學系吳欣穎助理教授與美麗島會廊公司產學合作，將MICE服務科技化發展會展知識型服務。執行期程自99年1月1日至102年12月31日止，計畫金額共計新台幣69萬2000元。</text:p>
      <text:p text:style-name="P7">(4)「社區物業管理人力資源發展─豪宅社區管家教育訓練委辦計畫」<text:line-break/>市立空中大學工商管理學系李文魁副教授與高雄市公寓大廈管理維護商業同業公會產學合作，提升社區物業管理人才的管理品質。執行期程自99年8月1日至99年11月30日止，計畫金額共計新台幣36萬元。</text:p>
      <text:p text:style-name="P15"><text:soft-page-break/>五、健全校務行政</text:p>
      <text:p text:style-name="P23">(ㄧ)市立空大現況</text:p>
      <text:p text:style-name="P17"><text:span text:style-name="T6">因</text:span>應國人學習需求與日俱增，終身學習成為現階段教育主流，本府為鼓勵市民參與學習活動，於民國86年8月創設高雄市立空中大學，為成人提供豐富的生涯學習管道。市立空大創校以來，歷經「抽籤入學」、「免試入學」等新生登記方式之變革，至今邁入第14個學年、第27個學期，累計歷年登記入學新生已超過2萬人，刻正受理99-2學期新生報名作業，登記入學者持續熱絡，為成人在職進修提供多管道及多樣化的教育機會。</text:p>
      <text:p text:style-name="P17">市立空大現有在校學習人數由兩年前同前的2,400人成長至99-1學期的2,738人以上，學雜費收入亦由2600萬成長至現今2800萬元以上。在校學習人數再次成長，數字顯示在學人數呈逐年穩定發展趨勢。</text:p>
      <text:p text:style-name="P23">(二)提昇教學品質</text:p>
      <text:p text:style-name="P17">落實終身學習理念，市立空大為成人提供生涯學習管道，推廣終身學習理念，一直是其成立宗旨。為方便成人業餘進修，市立空大採多元教學方式：收聽廣播、收看電視、電腦網路教學、大小面授等，彈性上課，充分滿足不同學習者的需求，為成人學生建構優質的終身學習環境。</text:p>
      <text:p text:style-name="P17"><text:span text:style-name="T7">市立空大目前每學期在學學生2,700人，加上暑期修課人數，每學期在校學習人數達3千人，年</text:span>齡40歲以上學生則占四成八以上，故在課程的安排上，特別重視中、高齡者的學習權，授課內容以實務為導向，鼓勵老、中、青不同年代學生間合作學習、互助提攜，力求排除中高齡學生之學習障礙，並給予65歲以上學生學分費全免優待，鼓勵市民終身學習，實現受教機會均等理想。</text:p>
      <text:p text:style-name="P23">(三)定期辦理招生</text:p>
      <text:p text:style-name="P1"><text:span text:style-name="T7">1.市立空大</text:span><text:span text:style-name="T7">刻正積極受理</text:span><text:span text:style-name="T7">99-2學</text:span><text:span text:style-name="T7">期新生報名作業，為加強服務新生、簡化新生報名手續，</text:span><text:span text:style-name="T7">已建置</text:span><text:span text:style-name="T7">完成網路報名機制，</text:span>方便外縣市民眾先行上網報名，再行網路選課作業。為行銷市立空大，宣揚開放、遠距教學對成人學習的便利性與實用性，招生活動之前置作業、執行策略、成效評估等面向均做一整體規劃，以期整合全校資源、發揮團隊力量，齊力開拓學生來源與招生成果。</text:p>
      <text:p text:style-name="P1">2.透過文宣品、廣告、新聞稿、夾報、網際網路、電台專訪、車廂廣告、候車亭、捷運站多媒體廣告等多元宣傳管道，配合招生說明會、記者會、活動宣傳等主動積極策略，行銷市立空大，並收招生具體成效。有感於近年來教育管道暢通、招生市場競爭十足，市立空大師生全體總動員，組織招生團隊，深入基層、走訪公民營機構、高中職校、獄所、軍方等單位，參與技職專校博覽會、就業媒合博覽會、課程博覽會等各類活動傳遞市立空大優勢與利基，積極拓展招生業務。</text:p>
      <text:p text:style-name="P23">(四)畢業申請部分</text:p>
      <text:p text:style-name="P1">1.在校務<text:span text:style-name="T4">14</text:span>年來的順利推展下，已逐漸嶄露具體的辦學績效，除保持一定<text:soft-page-break/>人數的新生入學成果外，從<text:span text:style-name="T4">88</text:span>學年第<text:span text:style-name="T4">2</text:span>學期（民國<text:span text:style-name="T4">89</text:span>年<text:span text:style-name="T4">8</text:span>月）市立空大誕生第一位畢業生以來，往後每學年，修業達教育部規定取得學士學位<text:span text:style-name="T4">128</text:span>以上學分之畢業生人數，均呈逐年遞增的成長趨勢。</text:p>
      <text:p text:style-name="P1"><text:span text:style-name="T7">2.</text:span><text:span text:style-name="T7">統計資料顯示，</text:span><text:span text:style-name="T7">98</text:span><text:span text:style-name="T7">學年度計有</text:span><text:span text:style-name="T7">501</text:span><text:span text:style-name="T7">位畢業生取得學士學位，創</text:span>市立空大<text:span text:style-name="T7">創校以來畢業生人數最多的紀錄。累計創校迄今，</text:span>市立空大<text:span text:style-name="T7">畢業人數達3,</text:span><text:span text:style-name="T7">708</text:span><text:span text:style-name="T7">人，歷屆畢業人數呈現逐年成長趨勢，證實與歷年入學新生人數之成長呈正向相關性；亦即，因入學新生人數穩定成長，致使每年應屆畢業生人數呈現穩定上升。</text:span></text:p>
      <text:p text:style-name="P23">(五)學籍管理電腦化</text:p>
      <text:p text:style-name="P1">1.現代化資訊系統使學生學籍資料管理更臻於完備，不僅提高工作效能、縮短資料處理時程、減化學生各類申請案件程序，經電腦處理後產生的數據，更為校務發展貢獻其價值，於數據佐證下，制定校務經營策略與目標。</text:p>
      <text:p text:style-name="P1">2.為使學生查詢修業期間各學科成績與畢業學分分配情況，撰寫輔助版校務系統程式，以利在校生查核各項學習成果與進度；另設計更具人性化之網路選課系統，讓學生從遠端即可自由加退選課程，並立即顯示選課者該學期應繳費金額與上課行事曆，以利學生掌握到校面授期程，如期準時上課。</text:p>
      <text:p text:style-name="P23">(六)充實圖書館各項軟硬體設備</text:p>
      <text:p text:style-name="P17">市立空大圖書館改造計畫以發展成為「高雄市城市學習新地標」和「社區學習資源中心」之功能為目標。改造案總經費新台幣5000萬元，於99年11月完工重新開館。</text:p>
      <text:p text:style-name="P23">(七)進行教學媒體製作播送</text:p>
      <text:p text:style-name="P1">1.98學年度第2學期媒體教學節目製作：本學期製作視聽及網路教學節目共計60個科目，2,664講次。</text:p>
      <text:p text:style-name="P7">(1)電視教學節目錄製計1科，36講次。</text:p>
      <text:p text:style-name="P7">(2)廣播教學節目錄製計12科，558講次。</text:p>
      <text:p text:style-name="P7">(3)網路教學節目錄製計47科，2,070講次。</text:p>
      <text:p text:style-name="P1">2.98學年度第2學期教學媒體節目播放情形</text:p>
      <text:p text:style-name="P7">(1)廣播、電視所有媒體課程均轉錄上網播送，可隨時點播收聽、看。</text:p>
      <text:p text:style-name="P7">(2)廣播教學委播情形：高雄廣播電台AM1089千赫、FM 94.3兆赫每週共播出43節。教育電台高雄分台高屏地區：FM101.7兆赫、嘉南地區：FM107.7兆。每週播出14節。</text:p>
      <text:p text:style-name="P7">(3)電視教學委託：本市有線電視台於公益頻道3播出。高雄縣有線電視各於公益頻道3，每週播出14節。屏東縣有線電視各於公益頻道3，每週播出14節。</text:p>
      <text:p text:style-name="P1">3.有關大面授課程媒體教學：各送乙套放置圖書館供同學自學用。</text:p>
      <text:p text:style-name="P7">(1)廣播節目製作CD教學光碟。</text:p>
      <text:p text:style-name="P7"><text:soft-page-break/>(2)電視節目製作DVD教學光碟。</text:p>
      <text:p text:style-name="P1">4.為確保媒體教學節目製作之品質，特訂有「高雄市立空中大學媒體教學節目帶審查要點」聘請專家學者定期審查學校教學節目帶，據以作為改進依據。</text:p>
      <text:p text:style-name="P1">5.為保障學生學習權益、提高網路課程錄製品質，並有效掌握教師錄製課程進度，亦訂定「高雄市立空中大學網路課程錄製注意事項」，以確保網路教學課程品質。</text:p>
      <text:p text:style-name="P1"/>
      <text:p text:style-name="標_28_一_29_">(八)教師升等及教職員訓練進修</text:p>
      <text:p text:style-name="P17"><text:span text:style-name="T19">目前在職進修</text:span><text:span text:style-name="T19">2</text:span><text:span text:style-name="T19">人（博士1人、</text:span><text:span text:style-name="T19">學</text:span><text:span text:style-name="T19">士</text:span><text:span text:style-name="T19">1</text:span><text:span text:style-name="T19">人）及英檢通過人數計11人。</text:span></text:p>
      <text:p text:style-name="P23">(九)健全機關組織功能合理管制員額，合理規劃運用人力情形</text:p>
      <text:p text:style-name="P1">1.市立空大編制員額55人，99年度現職人員45人，精簡20%。</text:p>
      <text:p text:style-name="P22">說明如附表︰ <text:s text:c="32"/></text:p>
      <table:table table:name="表格2" table:style-name="表格2">
        <table:table-column table:style-name="表格2.A"/>
        <table:table-column table:style-name="表格2.B"/>
        <table:table-column table:style-name="表格2.A"/>
        <table:table-column table:style-name="表格2.D"/>
        <table:table-row table:style-name="表格2.1">
          <table:table-cell table:style-name="表格2.A1" office:value-type="string">
            <text:p text:style-name="P29">員額</text:p>
          </table:table-cell>
          <table:table-cell table:style-name="表格2.A1" office:value-type="string">
            <text:p text:style-name="P29">教師</text:p>
          </table:table-cell>
          <table:table-cell table:style-name="表格2.A1" office:value-type="string">
            <text:p text:style-name="P29">職員</text:p>
          </table:table-cell>
          <table:table-cell table:style-name="表格2.D1" office:value-type="string">
            <text:p text:style-name="P29">合計</text:p>
          </table:table-cell>
        </table:table-row>
        <table:table-row table:style-name="表格2.1">
          <table:table-cell table:style-name="表格2.A1" office:value-type="string">
            <text:p text:style-name="P29">編制</text:p>
          </table:table-cell>
          <table:table-cell table:style-name="表格2.B2" office:value-type="string">
            <text:p text:style-name="P29">26</text:p>
          </table:table-cell>
          <table:table-cell table:style-name="表格2.B2" office:value-type="string">
            <text:p text:style-name="P29">29</text:p>
          </table:table-cell>
          <table:table-cell table:style-name="表格2.D1" office:value-type="string">
            <text:p text:style-name="P29">55</text:p>
          </table:table-cell>
        </table:table-row>
        <table:table-row table:style-name="表格2.1">
          <table:table-cell table:style-name="表格2.A1" office:value-type="string">
            <text:p text:style-name="P29">99預算</text:p>
          </table:table-cell>
          <table:table-cell table:style-name="表格2.B2" office:value-type="string">
            <text:p text:style-name="P29">24</text:p>
          </table:table-cell>
          <table:table-cell table:style-name="表格2.B2" office:value-type="string">
            <text:p text:style-name="P29">24</text:p>
          </table:table-cell>
          <table:table-cell table:style-name="表格2.D1" office:value-type="string">
            <text:p text:style-name="P29">48</text:p>
          </table:table-cell>
        </table:table-row>
        <table:table-row table:style-name="表格2.1">
          <table:table-cell table:style-name="表格2.A1" office:value-type="string">
            <text:p text:style-name="P29">99現職</text:p>
          </table:table-cell>
          <table:table-cell table:style-name="表格2.B2" office:value-type="string">
            <text:p text:style-name="P29">21</text:p>
          </table:table-cell>
          <table:table-cell table:style-name="表格2.B2" office:value-type="string">
            <text:p text:style-name="P29">24</text:p>
          </table:table-cell>
          <table:table-cell table:style-name="表格2.D1" office:value-type="string">
            <text:p text:style-name="P29">45</text:p>
          </table:table-cell>
        </table:table-row>
      </table:table>
      <text:p text:style-name="P1"><text:span text:style-name="T19">2.市立空大刻朝網路大學發展，並開創產學合作，新創業務增廣，有力提昇城市競爭力及市民進修管道方便性，為應多元校務所需人力與經費，均由自籌基金進用教學及工作人員，執行相關業務。</text:span></text:p>
      <text:p text:style-name="P23">(十)精進人事法制及行政效能</text:p>
      <text:p text:style-name="P1">1.健全校務發展及評鑑機制</text:p>
      <text:p text:style-name="P7">(1)高雄市立空中大學校務發展顧問聘任辦法<text:line-break/><text:span text:style-name="T7">（</text:span><text:span text:style-name="T11">99年8月9日</text:span>高雄市立空中大學第15次行政會議通過<text:span text:style-name="T7">）</text:span></text:p>
      <text:p text:style-name="P7">(2)高雄市立空中大學校務發展委員會設置辦法<text:line-break/>（99年11月24日高雄市立空中大學第22次行政會議通過）</text:p>
      <text:p text:style-name="P7">(3)高雄市立空中大學自我評鑑實施辦法<text:line-break/>（99年12月8日高雄市立空中大學99第23次行政會議通過）</text:p>
      <text:p text:style-name="P1">2.健全教師教學研究獎勵發展機制</text:p>
      <text:p text:style-name="P7">(1)高雄市立空中大學圖書出版補助要點<text:line-break/>（99年7月7日高雄市立空中大學第12次行政會議通過，99年8月28日經高雄市政府同意備查）</text:p>
      <text:p text:style-name="P7">(2)高雄市立空中大學獎勵教學優良教師實施要點<text:line-break/>（99年12月14日本府第1430次市政會議通過）</text:p>
      <text:p text:style-name="P7">(3)高雄市立空中大學專任教師學術研究獎勵要點草案<text:line-break/>（市政會議通過，陳報行政院申覆通過後實施）</text:p>
      <text:p text:style-name="P7">(4)舉辦市立空大「教師研究交流分享會」，以促進專、兼任教師之教學<text:soft-page-break/>研究經驗交流及能力提升改進。截至99年12月底共舉辦7次。</text:p>
      <text:p text:style-name="P23">(十一)重視弱勢族群教育</text:p>
      <text:p text:style-name="P17">為保障弱勢族群受教權益並配合本府照顧弱勢之政策，市立空大自創校以來，依據教育部頒訂之「身心障礙學生身心障礙人士子女及低收入戶學生就學費用減免辦法」之學雜費減免標準，訂定「高雄市立空中大學學生申請減免學分費、學雜費及優待實習費作業要點」，舉凡長青族、原住民、低收入戶、身心障礙學生及其子女等多類學生入學市立空大就讀，均享有不同程度之學分費暨雜費減免優待。</text:p>
      <text:p text:style-name="標_28_一_29_內文"/>
      <text:p text:style-name="標_28_一_29_內文"/>
      <text:p text:style-name="P42"><text:span text:style-name="T12">市立空大歷年各類學生申請學雜費減免人數暨經費統計</text:span>表</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column table:style-name="表格3.D"/>
        <table:table-column table:style-name="表格3.E"/>
        <table:table-column table:style-name="表格3.I"/>
        <table:table-row table:style-name="表格3.1">
          <table:table-cell table:style-name="表格3.A1" office:value-type="string">
            <text:p text:style-name="P34">減免</text:p>
            <text:p text:style-name="P34">類別</text:p>
          </table:table-cell>
          <table:table-cell table:style-name="表格3.B1" office:value-type="string">
            <text:p text:style-name="P34">學分費</text:p>
          </table:table-cell>
          <table:table-cell table:style-name="表格3.C1" office:value-type="string">
            <text:p text:style-name="P34">實習費</text:p>
          </table:table-cell>
          <table:table-cell table:style-name="表格3.C1" office:value-type="string">
            <text:p text:style-name="P44">97-1</text:p>
            <text:p text:style-name="P44">學期</text:p>
          </table:table-cell>
          <table:table-cell table:style-name="表格3.C1" office:value-type="string">
            <text:p text:style-name="P44">97-2</text:p>
            <text:p text:style-name="P44">學期</text:p>
          </table:table-cell>
          <table:table-cell table:style-name="表格3.C1" office:value-type="string">
            <text:p text:style-name="P44">98-1</text:p>
            <text:p text:style-name="P44">學期</text:p>
          </table:table-cell>
          <table:table-cell table:style-name="表格3.C1" office:value-type="string">
            <text:p text:style-name="P44">98-2</text:p>
            <text:p text:style-name="P44">學期</text:p>
          </table:table-cell>
          <table:table-cell table:style-name="表格3.C1" office:value-type="string">
            <text:p text:style-name="P44">99-1</text:p>
            <text:p text:style-name="P44">學期</text:p>
          </table:table-cell>
          <table:table-cell table:style-name="表格3.I1" office:value-type="string">
            <text:p text:style-name="P44">99-2</text:p>
            <text:p text:style-name="P44">學期</text:p>
          </table:table-cell>
        </table:table-row>
        <table:table-row table:style-name="表格3.2">
          <table:table-cell table:style-name="表格3.A2" office:value-type="string">
            <text:p text:style-name="P36">65歲以上</text:p>
          </table:table-cell>
          <table:table-cell table:style-name="表格3.C1" office:value-type="string">
            <text:p text:style-name="P35">減免全部</text:p>
          </table:table-cell>
          <table:table-cell table:style-name="表格3.C1" table:number-rows-spanned="10" office:value-type="string">
            <text:p text:style-name="P36">優</text:p>
            <text:p text:style-name="P36">待</text:p>
            <text:p text:style-name="P36">50%</text:p>
          </table:table-cell>
          <table:table-cell table:style-name="表格3.C1" office:value-type="string">
            <text:p text:style-name="P45">106</text:p>
          </table:table-cell>
          <table:table-cell table:style-name="表格3.C1" office:value-type="string">
            <text:p text:style-name="P45">102</text:p>
          </table:table-cell>
          <table:table-cell table:style-name="表格3.C1" office:value-type="string">
            <text:p text:style-name="P45">118</text:p>
          </table:table-cell>
          <table:table-cell table:style-name="表格3.C1" office:value-type="string">
            <text:p text:style-name="P45">113</text:p>
          </table:table-cell>
          <table:table-cell table:style-name="表格3.C1" office:value-type="string">
            <text:p text:style-name="P45">125</text:p>
          </table:table-cell>
          <table:table-cell table:style-name="表格3.I1" office:value-type="string">
            <text:p text:style-name="P48">受理中</text:p>
          </table:table-cell>
        </table:table-row>
        <table:table-row table:style-name="表格3.2">
          <table:table-cell table:style-name="表格3.C1" office:value-type="string">
            <text:p text:style-name="P36">55 -64歲</text:p>
          </table:table-cell>
          <table:table-cell table:style-name="表格3.C1" office:value-type="string">
            <text:p text:style-name="P35">減免50%</text:p>
          </table:table-cell>
          <table:covered-table-cell/>
          <table:table-cell table:style-name="表格3.C1" office:value-type="string">
            <text:p text:style-name="P45">189</text:p>
          </table:table-cell>
          <table:table-cell table:style-name="表格3.C1" office:value-type="string">
            <text:p text:style-name="P45">刪除</text:p>
          </table:table-cell>
          <table:table-cell table:style-name="表格3.C1" office:value-type="string">
            <text:p text:style-name="P45">刪除</text:p>
          </table:table-cell>
          <table:table-cell table:style-name="表格3.C1" office:value-type="string">
            <text:p text:style-name="P45">刪除</text:p>
          </table:table-cell>
          <table:table-cell table:style-name="表格3.C1" office:value-type="string">
            <text:p text:style-name="P45">刪除</text:p>
          </table:table-cell>
          <table:table-cell table:style-name="表格3.I1" office:value-type="string">
            <text:p text:style-name="P46"/>
          </table:table-cell>
        </table:table-row>
        <table:table-row table:style-name="表格3.2">
          <table:table-cell table:style-name="表格3.C1" office:value-type="string">
            <text:p text:style-name="P36">原住民</text:p>
          </table:table-cell>
          <table:table-cell table:style-name="表格3.C1" office:value-type="string">
            <text:p text:style-name="P35">減免50%</text:p>
          </table:table-cell>
          <table:covered-table-cell/>
          <table:table-cell table:style-name="表格3.C1" office:value-type="string">
            <text:p text:style-name="P45">25</text:p>
          </table:table-cell>
          <table:table-cell table:style-name="表格3.C1" office:value-type="string">
            <text:p text:style-name="P45">27</text:p>
          </table:table-cell>
          <table:table-cell table:style-name="表格3.C1" office:value-type="string">
            <text:p text:style-name="P45">32</text:p>
          </table:table-cell>
          <table:table-cell table:style-name="表格3.C1" office:value-type="string">
            <text:p text:style-name="P45">34</text:p>
          </table:table-cell>
          <table:table-cell table:style-name="表格3.C1" office:value-type="string">
            <text:p text:style-name="P45">27</text:p>
          </table:table-cell>
          <table:table-cell table:style-name="表格3.I1" office:value-type="string">
            <text:p text:style-name="P46"/>
          </table:table-cell>
        </table:table-row>
        <table:table-row table:style-name="表格3.2">
          <table:table-cell table:style-name="表格3.C1" office:value-type="string">
            <text:p text:style-name="P36">身心障礙</text:p>
            <text:p text:style-name="P36">本人(重)</text:p>
          </table:table-cell>
          <table:table-cell table:style-name="表格3.C1" office:value-type="string">
            <text:p text:style-name="P35">減免全部</text:p>
          </table:table-cell>
          <table:covered-table-cell/>
          <table:table-cell table:style-name="表格3.C1" office:value-type="string">
            <text:p text:style-name="P45">23</text:p>
          </table:table-cell>
          <table:table-cell table:style-name="表格3.C1" office:value-type="string">
            <text:p text:style-name="P45">27</text:p>
          </table:table-cell>
          <table:table-cell table:style-name="表格3.C1" office:value-type="string">
            <text:p text:style-name="P45">20</text:p>
          </table:table-cell>
          <table:table-cell table:style-name="表格3.C1" office:value-type="string">
            <text:p text:style-name="P45">19</text:p>
          </table:table-cell>
          <table:table-cell table:style-name="表格3.C1" office:value-type="string">
            <text:p text:style-name="P45">18</text:p>
          </table:table-cell>
          <table:table-cell table:style-name="表格3.I1" office:value-type="string">
            <text:p text:style-name="P46"/>
          </table:table-cell>
        </table:table-row>
        <table:table-row table:style-name="表格3.2">
          <table:table-cell table:style-name="表格3.C1" office:value-type="string">
            <text:p text:style-name="P36">身心障礙</text:p>
            <text:p text:style-name="P36">子女(重)</text:p>
          </table:table-cell>
          <table:table-cell table:style-name="表格3.C1" office:value-type="string">
            <text:p text:style-name="P35">減免全部</text:p>
          </table:table-cell>
          <table:covered-table-cell/>
          <table:table-cell table:style-name="表格3.C1" office:value-type="string">
            <text:p text:style-name="P45">124</text:p>
          </table:table-cell>
          <table:table-cell table:style-name="表格3.C1" office:value-type="string">
            <text:p text:style-name="P45">刪除</text:p>
          </table:table-cell>
          <table:table-cell table:style-name="表格3.C1" office:value-type="string">
            <text:p text:style-name="P45">61</text:p>
          </table:table-cell>
          <table:table-cell table:style-name="表格3.C1" office:value-type="string">
            <text:p text:style-name="P45">75</text:p>
          </table:table-cell>
          <table:table-cell table:style-name="表格3.C1" office:value-type="string">
            <text:p text:style-name="P45">69</text:p>
          </table:table-cell>
          <table:table-cell table:style-name="表格3.I1" office:value-type="string">
            <text:p text:style-name="P46"/>
          </table:table-cell>
        </table:table-row>
        <table:table-row table:style-name="表格3.2">
          <table:table-cell table:style-name="表格3.C1" office:value-type="string">
            <text:p text:style-name="P36">身心障礙</text:p>
            <text:p text:style-name="P36">本人(中)</text:p>
          </table:table-cell>
          <table:table-cell table:style-name="表格3.C1" office:value-type="string">
            <text:p text:style-name="P35">減免70%</text:p>
          </table:table-cell>
          <table:covered-table-cell/>
          <table:table-cell table:style-name="表格3.C1" office:value-type="string">
            <text:p text:style-name="P45">26</text:p>
          </table:table-cell>
          <table:table-cell table:style-name="表格3.C1" office:value-type="string">
            <text:p text:style-name="P45">35</text:p>
          </table:table-cell>
          <table:table-cell table:style-name="表格3.C1" office:value-type="string">
            <text:p text:style-name="P45">23</text:p>
          </table:table-cell>
          <table:table-cell table:style-name="表格3.C1" office:value-type="string">
            <text:p text:style-name="P45">24</text:p>
          </table:table-cell>
          <table:table-cell table:style-name="表格3.C1" office:value-type="string">
            <text:p text:style-name="P45">29</text:p>
          </table:table-cell>
          <table:table-cell table:style-name="表格3.I1" office:value-type="string">
            <text:p text:style-name="P46"/>
          </table:table-cell>
        </table:table-row>
        <table:table-row table:style-name="表格3.2">
          <table:table-cell table:style-name="表格3.C1" office:value-type="string">
            <text:p text:style-name="P36">身心障礙</text:p>
            <text:p text:style-name="P36">子女(中)</text:p>
          </table:table-cell>
          <table:table-cell table:style-name="表格3.C1" office:value-type="string">
            <text:p text:style-name="P35">減免70%</text:p>
          </table:table-cell>
          <table:covered-table-cell/>
          <table:table-cell table:style-name="表格3.C1" office:value-type="string">
            <text:p text:style-name="P45">85</text:p>
          </table:table-cell>
          <table:table-cell table:style-name="表格3.C1" office:value-type="string">
            <text:p text:style-name="P45">刪除</text:p>
          </table:table-cell>
          <table:table-cell table:style-name="表格3.C1" office:value-type="string">
            <text:p text:style-name="P45">42</text:p>
          </table:table-cell>
          <table:table-cell table:style-name="表格3.C1" office:value-type="string">
            <text:p text:style-name="P45">48</text:p>
          </table:table-cell>
          <table:table-cell table:style-name="表格3.C1" office:value-type="string">
            <text:p text:style-name="P45">56</text:p>
          </table:table-cell>
          <table:table-cell table:style-name="表格3.I1" office:value-type="string">
            <text:p text:style-name="P46"/>
          </table:table-cell>
        </table:table-row>
        <table:table-row table:style-name="表格3.2">
          <table:table-cell table:style-name="表格3.C1" office:value-type="string">
            <text:p text:style-name="P36">身心障礙</text:p>
            <text:p text:style-name="P36">本人(輕)</text:p>
          </table:table-cell>
          <table:table-cell table:style-name="表格3.C1" office:value-type="string">
            <text:p text:style-name="P35">減免50%</text:p>
          </table:table-cell>
          <table:covered-table-cell/>
          <table:table-cell table:style-name="表格3.C1" office:value-type="string">
            <text:p text:style-name="P45">25</text:p>
          </table:table-cell>
          <table:table-cell table:style-name="表格3.C1" office:value-type="string">
            <text:p text:style-name="P45">25</text:p>
          </table:table-cell>
          <table:table-cell table:style-name="表格3.C1" office:value-type="string">
            <text:p text:style-name="P45">18</text:p>
          </table:table-cell>
          <table:table-cell table:style-name="表格3.C1" office:value-type="string">
            <text:p text:style-name="P45">25</text:p>
          </table:table-cell>
          <table:table-cell table:style-name="表格3.C1" office:value-type="string">
            <text:p text:style-name="P45">17</text:p>
          </table:table-cell>
          <table:table-cell table:style-name="表格3.I1" office:value-type="string">
            <text:p text:style-name="P46"/>
          </table:table-cell>
        </table:table-row>
        <table:table-row table:style-name="表格3.2">
          <table:table-cell table:style-name="表格3.C1" office:value-type="string">
            <text:p text:style-name="P36">身心障礙</text:p>
            <text:p text:style-name="P36">子女(輕)</text:p>
          </table:table-cell>
          <table:table-cell table:style-name="表格3.C1" office:value-type="string">
            <text:p text:style-name="P35">減免50%</text:p>
          </table:table-cell>
          <table:covered-table-cell/>
          <table:table-cell table:style-name="表格3.C1" office:value-type="string">
            <text:p text:style-name="P45">65</text:p>
          </table:table-cell>
          <table:table-cell table:style-name="表格3.C1" office:value-type="string">
            <text:p text:style-name="P45">刪除</text:p>
          </table:table-cell>
          <table:table-cell table:style-name="表格3.C1" office:value-type="string">
            <text:p text:style-name="P45">34</text:p>
          </table:table-cell>
          <table:table-cell table:style-name="表格3.C1" office:value-type="string">
            <text:p text:style-name="P45">40</text:p>
          </table:table-cell>
          <table:table-cell table:style-name="表格3.C1" office:value-type="string">
            <text:p text:style-name="P45">42</text:p>
          </table:table-cell>
          <table:table-cell table:style-name="表格3.I1" office:value-type="string">
            <text:p text:style-name="P46"/>
          </table:table-cell>
        </table:table-row>
        <table:table-row table:style-name="表格3.2">
          <table:table-cell table:style-name="表格3.C1" office:value-type="string">
            <text:p text:style-name="P36">低收入戶</text:p>
          </table:table-cell>
          <table:table-cell table:style-name="表格3.C1" office:value-type="string">
            <text:p text:style-name="P35">減免全部</text:p>
          </table:table-cell>
          <table:covered-table-cell/>
          <table:table-cell table:style-name="表格3.C1" office:value-type="string">
            <text:p text:style-name="P45">40</text:p>
          </table:table-cell>
          <table:table-cell table:style-name="表格3.C1" office:value-type="string">
            <text:p text:style-name="P45">44</text:p>
          </table:table-cell>
          <table:table-cell table:style-name="表格3.C1" office:value-type="string">
            <text:p text:style-name="P45">39</text:p>
          </table:table-cell>
          <table:table-cell table:style-name="表格3.C1" office:value-type="string">
            <text:p text:style-name="P45">37</text:p>
          </table:table-cell>
          <table:table-cell table:style-name="表格3.C1" office:value-type="string">
            <text:p text:style-name="P45">38</text:p>
          </table:table-cell>
          <table:table-cell table:style-name="表格3.I1" office:value-type="string">
            <text:p text:style-name="P46"/>
          </table:table-cell>
        </table:table-row>
        <table:table-row table:style-name="表格3.1">
          <table:table-cell table:style-name="表格3.C1" table:number-columns-spanned="3" office:value-type="string">
            <text:p text:style-name="P33"><text:span text:style-name="T14">合計人數</text:span><text:span text:style-name="T14">（人）</text:span></text:p>
          </table:table-cell>
          <table:covered-table-cell/>
          <table:covered-table-cell/>
          <table:table-cell table:style-name="表格3.C1" office:value-type="string">
            <text:p text:style-name="P45">708</text:p>
          </table:table-cell>
          <table:table-cell table:style-name="表格3.C1" office:value-type="string">
            <text:p text:style-name="P45">260</text:p>
          </table:table-cell>
          <table:table-cell table:style-name="表格3.C1" office:value-type="string">
            <text:p text:style-name="P45">387</text:p>
          </table:table-cell>
          <table:table-cell table:style-name="表格3.C1" office:value-type="string">
            <text:p text:style-name="P45">415</text:p>
          </table:table-cell>
          <table:table-cell table:style-name="表格3.C1" office:value-type="string">
            <text:p text:style-name="P43"><text:span text:style-name="T14">42</text:span><text:span text:style-name="T14">1</text:span></text:p>
          </table:table-cell>
          <table:table-cell table:style-name="表格3.I1" office:value-type="string">
            <text:p text:style-name="P46"/>
          </table:table-cell>
        </table:table-row>
        <table:table-row table:style-name="表格3.1">
          <table:table-cell table:style-name="表格3.C1" table:number-columns-spanned="3" office:value-type="string">
            <text:p text:style-name="P33"><text:span text:style-name="T14">優待金額</text:span><text:span text:style-name="T14">（元）</text:span></text:p>
          </table:table-cell>
          <table:covered-table-cell/>
          <table:covered-table-cell/>
          <table:table-cell table:style-name="表格3.D13" office:value-type="string">
            <text:p text:style-name="P43"><text:span text:style-name="T17">6</text:span><text:span text:style-name="T17">,</text:span><text:span text:style-name="T17">952</text:span><text:span text:style-name="T17">,</text:span><text:span text:style-name="T17">454</text:span></text:p>
          </table:table-cell>
          <table:table-cell table:style-name="表格3.D13" office:value-type="string">
            <text:p text:style-name="P43"><text:span text:style-name="T17">2</text:span><text:span text:style-name="T17">,</text:span><text:span text:style-name="T17">801</text:span><text:span text:style-name="T17">,</text:span><text:span text:style-name="T17">028</text:span></text:p>
          </table:table-cell>
          <table:table-cell table:style-name="表格3.D13" office:value-type="string">
            <text:p text:style-name="P43"><text:span text:style-name="T17">4</text:span><text:span text:style-name="T17">,</text:span><text:span text:style-name="T17">560</text:span><text:span text:style-name="T17">,</text:span><text:span text:style-name="T17">244</text:span></text:p>
          </table:table-cell>
          <table:table-cell table:style-name="表格3.D13" office:value-type="string">
            <text:p text:style-name="P43"><text:span text:style-name="T17">4</text:span><text:span text:style-name="T17">,</text:span><text:span text:style-name="T17">720</text:span><text:span text:style-name="T17">,</text:span><text:span text:style-name="T17">728</text:span></text:p>
          </table:table-cell>
          <table:table-cell table:style-name="表格3.D13" office:value-type="string">
            <text:p text:style-name="P43"><text:span text:style-name="T17">4</text:span><text:span text:style-name="T17">,</text:span><text:span text:style-name="T17">7</text:span><text:span text:style-name="T17">40,548</text:span></text:p>
          </table:table-cell>
          <table:table-cell table:style-name="表格3.I1" office:value-type="string">
            <text:p text:style-name="P49"/>
          </table:table-cell>
        </table:table-row>
      </table:table>
      <text:p text:style-name="P38">註：優待金額=選修學分總數×860元(每學分)×減免學分標準+實習費+雜費</text:p>
      <text:p text:style-name="P27">(十二)簡便學生繳費流程</text:p>
      <text:p text:style-name="P21">為便利及簡化學生繳費作業，學生持繳費單至台灣銀行、統一超商、全家便利超商、萊爾富超商繳費，並可透過網路或信用卡繳費，大幅提升現金繳<text:soft-page-break/>費及線上繳費之便利性。</text:p>
      <text:p text:style-name="P25">(十三)校務發展基金捐贈款計畫</text:p>
      <text:p text:style-name="P19">為落實市立空大財政自主，創造城市大學新動能，發展願景與需求，建置信用卡、匯款等多元捐贈方式鼓勵各界捐贈。</text:p>
      <text:p text:style-name="P13">六、強化城市智庫功能與城市學研究</text:p>
      <text:p text:style-name="P25">(一)發行城市智庫電子報</text:p>
      <text:p text:style-name="P19">每月發行兩次電子報，內容包含城市治理新知、城市治理新動態、國際城市瞭望與城市論壇等主題，並開放各界投稿，本電子報發行截至99年12月31日止共發行59期，訂閱人數約計10,000人。</text:p>
      <text:p text:style-name="P25">(二)出版城市學專書及期刊</text:p>
      <text:p text:style-name="P19">99年9月出版《城市學學刊》第一卷第二期。收錄4篇通過雙向匿名審查研究論文及1篇中、英文《城市評論》縣市首長專訪特稿。</text:p>
      <text:p text:style-name="P25">(三)舉辦研討會</text:p>
      <text:p text:style-name="P19">99年9月28日於捷運美麗島站內美麗島會廊舉辦「第三屆城市學研究學術研討會：Next Capital in Aisa─亞都？次都？另類都市？」，共計邀請18位學者發表13篇論文。</text:p>
      <text:p text:style-name="P25">(四)台灣時報論壇</text:p>
      <text:p text:style-name="P19">與臺灣時報合作於每週二刊載「城市智庫論壇」報紙專欄文章，由市立空大專兼任教師發表城市學治理與發展議題專論，共計發表28篇。</text:p>
      <text:p text:style-name="P13">七、強化學生輔導</text:p>
      <text:p text:style-name="P25">(一)健全社團組織發展</text:p>
      <text:p text:style-name="P3">1.市立空大每年定期辦理社團幹部研習活動，藉由活動培訓幹部領導統御、社團團隊合作精神，聽取社團幹部意見，凝聚學生與學校之向心力和認同感。</text:p>
      <text:p text:style-name="P3">2.六大學系學會：(1)法律政治、(2)工商管理、(3)外國語文、(4)文化藝術、(5)大眾傳播、(6)科技管理學系學會。</text:p>
      <text:p text:style-name="P3">3.社團：有志工社、新聞社、美術社．．等18個社團。</text:p>
      <text:p text:style-name="P3">4.校友總會。</text:p>
      <text:p text:style-name="P3">5.各學會、社團、校友總會等自治團體，每學期舉辦各種活動由學校酌予補助。</text:p>
      <text:p text:style-name="P25">(二)辦理相關輔導服務</text:p>
      <text:p text:style-name="P3">1.辦理「新住民伴讀座談會」：為輔導新住民學生學習，99年9月24日辦理「新住民伴讀座談會」，邀請學校老師、熱心志工，透過焦點訪談及座談會方式，讓學生充分說明自己的需求，輔導學生安心學習，並協助學生擁有正向積極的人生觀，快樂開朗面對生活挑戰。</text:p>
      <text:p text:style-name="P3">2.推動「性別平等教育」宣導：利用學校幹部訓練營活動辦理「性別平等教育」宣導，輔導學生認識性別平等並藉由活動宣導性別平等教育常識，以落實推動校園性別平等環境。</text:p>
      <text:p text:style-name="P25"><text:soft-page-break/>(三)獎勵金及工讀</text:p>
      <text:p text:style-name="P3">1.99年度編列258萬5000元提供學生工讀助學及協助老師研究助理，共有88位學生參與。</text:p>
      <text:p text:style-name="P3">2.為獎勵市立空大傑出成就或特殊學習學生，訂定學生獎學金設置要點，99年度計有：</text:p>
      <text:p text:style-name="P9">(1)獎勵學生參加研究所考試，計有學生9人提出申請獎學金，每人核發1500元。</text:p>
      <text:p text:style-name="P9">(2)減輕身心障礙子女生活負擔，計有2人學生提出申請獎學金，每人核發3至4仟元。</text:p>
      <text:p text:style-name="P9">(3)凡那比颱風對學生家庭突遭嚴重財物損失及因病住院慰問，辦理急難慰問計有4人提出申請，每人核發3000元。</text:p>
      <text:p text:style-name="P9">(4)獎勵學生參加國家考試，計有學生13人參加領隊導遊人員考試及格提出申請獎學金，每人核發3000元。</text:p>
      <text:p text:style-name="標_28_一_29_">(四)推動志工服務計畫</text:p>
      <text:p text:style-name="標_28_一_29_內文">招募志工、召開成立大會、協助學校活動服務，以及協助駐點城市學堂服務。為提供市民、城市新住民和城市自由行學習旅遊者一個完整且多元的學習服務站；並輔導志工在參與服務的過程中獲得個人成長，發揚志願服務美德，並展現出高雄友善幸福的城市，行銷高雄。</text:p>
      <text:p text:style-name="標_28_一_29_">(五)辦理畢業生聯誼會及辦理畢業典禮</text:p>
      <text:p text:style-name="標1">1.於99年5月起輔導六大學系聯合成立98學年度畢業聯誼會籌劃辦 理各項畢業生服務及聯誼活動，包括畢業紀念冊編纂、畢業照、畢業服租借、畢業晚會暨其他聯誼服務活動之規劃執行，為畢業同學封存美好的求學回憶，維繫畢業生與全校師生情誼。</text:p>
      <text:p text:style-name="標1">2.於99年8月21日下午在高雄捷運美麗島站辦理市立空大畢業典禮活動及授證儀式，以「幸福的學習之途-平凡中最感動的力量」為主題設計，呈現高雄市立空中大學多元學習之特徵及終身學習之精神，並象徴空大學生滿載祝福與邁入人生另一階段，藉由辦理畢業典禮活動，為同學的大學學習歷程劃下完美句點。</text:p>
      <text:p text:style-name="P14">九、加強環境美化及校園空間改造</text:p>
      <text:p text:style-name="標_28_一_29_">(一)校園環境維護、清潔及安全維護</text:p>
      <text:p text:style-name="標1"><text:span text:style-name="T19">1.設置教室健康檢查表並規劃整齊劃一的課桌椅，</text:span><text:span text:style-name="T19">每日派專人負責教室環境維護，</text:span><text:span text:style-name="T19">使得整個</text:span><text:span text:style-name="T19">教學</text:span><text:span text:style-name="T19">環境具有整體</text:span><text:span text:style-name="T19">感</text:span><text:span text:style-name="T19">、美化性。</text:span></text:p>
      <text:p text:style-name="標1"><text:span text:style-name="T19">2.加強</text:span><text:span text:style-name="T19">環境更新之</text:span><text:span text:style-name="T19">廢棄雜物清運暨校園清潔工作，另每年</text:span><text:span text:style-name="T19">清潔維護廠商配合定期</text:span><text:span text:style-name="T19">修剪校園樹木，使得校內環境更加整齊美化。</text:span></text:p>
      <text:p text:style-name="P5">3.就環境衛生方面：為防治登革熱及H1N1新流感，加強校園內外之消毒工作。</text:p>
      <text:p text:style-name="標_28_一_29_">(二)校園空間改善工程</text:p>
      <text:p text:style-name="標1"><text:soft-page-break/><text:span text:style-name="T19">1.99年度內政部營建署補助新台幣300萬元整辦理「既有市區道路景觀與人本環境改善計畫」，養工處補助代辦費新台幣300萬元共計工程總經費為新台幣600萬元，進行空大周邊環境綠美化工程，本案於圖書館北側新設木平台及景觀水池，為配合政府推動節能減碳之理念，景觀高、短燈採用LED燈具，並於宿舍大樓後方新設資訊看板一面，本案已於11月竣工，完工後提供附近居民新的休憩空間。</text:span></text:p>
      <text:p text:style-name="標1"><text:span text:style-name="T19">2.99年度內政部營建署補助新台幣150萬元，進行外牆整建工程，已於9月竣工，教學大樓外牆運用耐候性塗料及馬賽克磚之搭配，完工後呈現出一流城市開放大學新風貌。</text:span></text:p>
      <text:p text:style-name="標1"><text:span text:style-name="T19">3.行政大樓西曬嚴重，導致夏日室內溫度過高，為有效降度室內溫度，市立空大向內政部申請經費新台幣80萬元整，新設造型遮陽板改善室內溫度過高之問題，本案於12月竣工，完工後不但能降低夏日用電量亦能賦予建築物新的表情。</text:span></text:p>
      <text:p text:style-name="標1"><text:span text:style-name="T19">4.市立空大將於大門新設「小港區旅遊諮詢服務中心」，目前完成工程發包，預計100年3月底前可完工，總經費為新台幣650萬元，是一個提供整合各項市政、旅遊、產業、社區等資訊，供民眾運用之優質場所。</text:span></text:p>
      <text:p text:style-name="標1"><text:span text:style-name="T19">5.「高雄公園周邊環境暨學習資源加值工程計畫工程」預計總經費為新台幣500萬元，目前完成工程發包，預計100年2月前可以完工，本案將新設造型雨遮及圖書館前方至行政大樓地坪整建，完工後將可使校園整體環境煥然一新。</text:span></text:p>
      <text:p text:style-name="標1"><text:span text:style-name="T23">6.</text:span><text:span text:style-name="T23">為迎接教育部</text:span><text:span text:style-name="T23">100</text:span><text:span text:style-name="T23">年全國大學校務發展評鑑，於本年度動支</text:span><text:span text:style-name="T23">市立空大</text:span><text:span text:style-name="T23">累積剩餘1000萬元，辦理教室課桌椅汰換及教學行政空間美化更新計畫，各計畫分項工作</text:span><text:span text:style-name="T23">於下半年度陸續完成如下：</text:span></text:p>
      <text:p text:style-name="標_28_1_29_"><text:span text:style-name="T19">(1)</text:span><text:span text:style-name="T19">教室課桌椅更新及環境美化裝修：市立空大教室內各項教學設施設備及課桌椅為教師研習中心移交</text:span><text:span text:style-name="T19">本校</text:span><text:span text:style-name="T19">，多已老舊且不符市立空大成人教育學習者之需求，</text:span><text:span text:style-name="T19">購置現代化新式</text:span><text:span text:style-name="T19">課桌椅</text:span><text:span text:style-name="T19">、更新窗帘及門扇等</text:span><text:span text:style-name="T19">空間設施設備及環境美化。</text:span></text:p>
      <text:p text:style-name="標_28_1_29_"><text:span text:style-name="T19">(2)</text:span><text:span text:style-name="T19">教室及行政樓辦公空間高效率節能照明更新：教室及辦公室內燈具多為傳統燈具，為因應節能減碳政策，全面更新為高效率節能燈具。</text:span></text:p>
      <text:p text:style-name="標_28_1_29_"><text:span text:style-name="T19">(3)</text:span><text:span text:style-name="T19">教學樓及行政樓社區舞台空間美化：學校行政樓後方原設置之司令台已無相關功能，</text:span><text:span text:style-name="T19">牆面重新美化裝飾</text:span><text:span text:style-name="T19">為社區舞台，辦理各項學生活動及市立空大與鄰近社區民眾互動之用，另針對教學樓公共空間牆面美化裝飾。</text:span></text:p>
      <text:p text:style-name="標_28_1_29_"><text:span text:style-name="T19">(4)</text:span><text:span text:style-name="T19">行政樓1至</text:span><text:span text:style-name="T19">2</text:span><text:span text:style-name="T19">樓電梯</text:span><text:span text:style-name="T19">口入口意象設計</text:span><text:span text:style-name="T19">裝修工程：市立空大行政樓各樓層電梯口處</text:span><text:span text:style-name="T19">，目前</text:span><text:span text:style-name="T19">空間空洞單調</text:span><text:span text:style-name="T19">且部分閒置</text:span><text:span text:style-name="T19">，為加強市立空大行政樓各樓層電梯</text:span><text:span text:style-name="T19">口</text:span><text:span text:style-name="T19">處</text:span><text:span text:style-name="T19">空間利用及</text:span><text:span text:style-name="T19">美觀造景，將加強入口意向概念，營造市立空大城市</text:span><text:span text:style-name="T19">開放</text:span><text:span text:style-name="T19">大學遠距教學特色，創造師生學習交流環境，可使師生樂於親近校園，享受城市學習。</text:span></text:p>
      <text:p text:style-name="標_28_1_29_"><text:soft-page-break/><text:span text:style-name="T19">(5)</text:span><text:span text:style-name="T19">教</text:span><text:span text:style-name="T19">室走廊</text:span><text:span text:style-name="T19">、</text:span><text:span text:style-name="T19">教學樓大廳</text:span><text:span text:style-name="T19">上網區</text:span><text:span text:style-name="T19">及</text:span><text:span text:style-name="T19">行政樓廊道美化裝修工程：配合教</text:span><text:span text:style-name="T19">室課桌椅汰換</text:span><text:span text:style-name="T19">及辦公空間</text:span><text:span text:style-name="T19">美化</text:span><text:span text:style-name="T19">，於</text:span><text:span text:style-name="T19">教室走廊及1樓大廳上網區及</text:span><text:span text:style-name="T19">行政樓裝廊道置各項公共傢俱及佈置裝修，以創造學生於課餘及接洽校務時之優質環境。</text:span></text:p>
      <text:p text:style-name="標_28_1_29_"><text:span text:style-name="T19">(6)</text:span><text:span text:style-name="T19">行政樓大廳及</text:span><text:span text:style-name="T19">外牆藝術</text:span><text:span text:style-name="T19">燈光</text:span><text:span text:style-name="T19">美化裝修</text:span><text:span text:style-name="T19">：行政樓</text:span><text:span text:style-name="T19">大廳及外觀</text:span><text:span text:style-name="T19">空間</text:span><text:span text:style-name="T19">燈光</text:span><text:span text:style-name="T19">老舊</text:span><text:span text:style-name="T19">昏暗</text:span><text:span text:style-name="T19">缺乏造景，難以營造成人教育學習交流氛圍，透過公共空間</text:span><text:span text:style-name="T19">燈光</text:span><text:span text:style-name="T19">改善創造優質學習環境。</text:span></text:p>
      <text:p text:style-name="標_28_1_29_"><text:span text:style-name="T19">(7)</text:span><text:span text:style-name="T19">行政樓</text:span><text:span text:style-name="T19">公共空間藝術造型棚裝修：</text:span><text:span text:style-name="T19">行政樓</text:span><text:span text:style-name="T19">大廳等公共</text:span><text:span text:style-name="T19">空間</text:span><text:span text:style-name="T19">外觀老舊單調，在現有建築結構上另設計裝置鋼雕藝術及造型棚，以營造成人高等教育殿堂之意象。</text:span></text:p>
      <text:p text:style-name="標_28_1_29_"><text:span text:style-name="T19">(8)</text:span><text:span text:style-name="T19">行政樓電算中心及會計室等辦公室裝修：市立空大前</text:span><text:span text:style-name="T19">僅</text:span><text:span text:style-name="T19">局部改善辦公空間，惟</text:span><text:span text:style-name="T19">目前於</text:span><text:span text:style-name="T19">轉型為</text:span><text:span text:style-name="T19">城市開放</text:span><text:span text:style-name="T19">大學過程中，</text:span><text:span text:style-name="T19">亟需</text:span><text:span text:style-name="T19">電算中心及會計室配合</text:span><text:span text:style-name="T19">辦理</text:span><text:span text:style-name="T19">相關轉型業務，</text:span><text:span text:style-name="T19">爰</text:span><text:span text:style-name="T19">因應改善現有</text:span><text:span text:style-name="T19">老舊</text:span><text:span text:style-name="T19">辦公室</text:span><text:span text:style-name="T19">環境及辦公</text:span><text:span text:style-name="T19">設施設備。</text:span></text:p>
      <text:p text:style-name="標1"><text:span text:style-name="T19">7.運用第二預備金購置數位多功能講桌：</text:span><text:span text:style-name="T19">為強化E化學習，及提升多媒體教學品質，</text:span><text:span text:style-name="T19">運用本府第二預備金購置12組數位多功能講桌，</text:span><text:span text:style-name="T19">於一般教室內</text:span><text:span text:style-name="T19">使用提昇多媒體影音及數位教學品質。</text:span></text:p>
      <text:p text:style-name="標一">十、建立持續改善與品質保證機制</text:p>
      <text:p text:style-name="標一內文">過去教育部辦理之各項評鑑工作，對象僅限於高教型大學和技職型大學，自100年度起首次將社教型空中大學列入評鑑對象。因應此一變革，市立空大自我評鑑機制自98年底開始規劃，99年元月正式啟動，並於99年度第9923次行政會議通過「高雄市立空中大學自我評鑑辦法」，完備自我評鑑機制。</text:p>
      <text:p text:style-name="標一內文"><text:span text:style-name="T19">為執行自我評鑑工作，續成立「自我評鑑委員會」，負責推動、規劃和督導各單位自我評鑑工作；</text:span>受評單位包括所有教學研究及行政單位，<text:span text:style-name="T19">自我評鑑工作以每五年辦理一次為原則，訂於教育部評鑑前一年實施，必要時得配合時程調整，自我評鑑業務召集單位為研發處，並</text:span>得視情形不定期召開會議。</text:p>
      <text:p text:style-name="P39"><draw:g text:anchor-type="char" draw:z-index="13" draw:style-name="gr2"><draw:g draw:style-name="gr3"><draw:line draw:style-name="gr4" draw:text-style-name="P52" svg:x1="5.68cm" svg:y1="7.946cm" svg:x2="5.68cm" svg:y2="9.239cm"><text:p/></draw:line><draw:line draw:style-name="gr4" draw:text-style-name="P52" svg:x1="5.68cm" svg:y1="6.006cm" svg:x2="5.68cm" svg:y2="7.299cm"><text:p/></draw:line><draw:line draw:style-name="gr4" draw:text-style-name="P52" svg:x1="12.595cm" svg:y1="4.066cm" svg:x2="12.595cm" svg:y2="5.359cm"><text:p/></draw:line><draw:line draw:style-name="gr4" draw:text-style-name="P52" svg:x1="7.656cm" svg:y1="4.066cm" svg:x2="7.656cm" svg:y2="5.359cm"><text:p/></draw:line><draw:line draw:style-name="gr4" draw:text-style-name="P52" svg:x1="3.952cm" svg:y1="4.066cm" svg:x2="3.952cm" svg:y2="5.359cm"><text:p/></draw:line><draw:line draw:style-name="gr4" draw:text-style-name="P52" svg:x1="5.68cm" svg:y1="9.886cm" svg:x2="5.68cm" svg:y2="11.179cm"><text:p/></draw:line><draw:custom-shape draw:style-name="gr5" draw:text-style-name="P54" svg:width="3.176cm" svg:height="0.916cm" svg:x="2.47cm" svg:y="3.418cm"><text:p text:style-name="P53"><text:span text:style-name="T26">　</text:span><text:span text:style-name="T27">校務自評</text:span></text:p><draw:enhanced-geometry svg:viewBox="0 0 21600 21600" draw:glue-points="10800 0 0 10800 10800 21600 21600 10800" draw:type="flowchart-process" draw:enhanced-path="M 0 0 L 21600 0 21600 21600 0 21600 0 0 Z N"/></draw:custom-shape><draw:custom-shape draw:style-name="gr5" draw:text-style-name="P54" svg:width="3.176cm" svg:height="0.916cm" svg:x="6.174cm" svg:y="3.418cm"><text:p text:style-name="P53"><text:span text:style-name="T26">　</text:span><text:span text:style-name="T27">學系自評</text:span></text:p><draw:enhanced-geometry svg:viewBox="0 0 21600 21600" draw:glue-points="10800 0 0 10800 10800 21600 21600 10800" draw:type="flowchart-process" draw:enhanced-path="M 0 0 L 21600 0 21600 21600 0 21600 0 0 Z N"/></draw:custom-shape><draw:custom-shape draw:style-name="gr6" draw:text-style-name="P54" svg:width="5.12cm" svg:height="0.916cm" svg:x="9.878cm" svg:y="3.418cm"><text:p text:style-name="P53"><text:span text:style-name="T27">教師評鑑及教學評鑑</text:span></text:p><draw:enhanced-geometry svg:viewBox="0 0 21600 21600" draw:glue-points="10800 0 0 10800 10800 21600 21600 10800" draw:type="flowchart-process" draw:enhanced-path="M 0 0 L 21600 0 21600 21600 0 21600 0 0 Z N"/></draw:custom-shape><draw:frame draw:style-name="gr7" draw:text-style-name="P54" svg:width="6.986cm" svg:height="0.916cm" svg:x="2.223cm" svg:y="5.357cm"><draw:text-box><text:p text:style-name="P53"><text:span text:style-name="T27">自我評鑑小組</text:span><text:span text:style-name="T28">（幸福評鑑小組）</text:span></text:p></draw:text-box></draw:frame><draw:frame draw:style-name="gr7" draw:text-style-name="P54" svg:width="3.176cm" svg:height="0.916cm" svg:x="11.113cm" svg:y="5.357cm"><draw:text-box><text:p text:style-name="P53"><text:span text:style-name="T26">　</text:span><text:span text:style-name="T27">研發處</text:span></text:p></draw:text-box></draw:frame><draw:frame draw:style-name="gr7" draw:text-style-name="P54" svg:width="5.742cm" svg:height="0.916cm" svg:x="2.962cm" svg:y="7.297cm"><draw:text-box><text:p text:style-name="P53"><text:span text:style-name="T27">幸福評鑑小組 <text:s/>總督導</text:span></text:p><text:p text:style-name="P53"><text:span text:style-name="T27"><text:s text:c="6"/></text:span></text:p></draw:text-box></draw:frame><draw:frame draw:style-name="gr7" draw:text-style-name="P54" svg:width="5.742cm" svg:height="0.916cm" svg:x="2.962cm" svg:y="9.237cm"><draw:text-box><text:p text:style-name="P53"><text:span text:style-name="T27">幸福評鑑小組執行委員</text:span></text:p></draw:text-box></draw:frame><draw:frame draw:style-name="gr7" draw:text-style-name="P54" svg:width="5.742cm" svg:height="0.916cm" svg:x="2.962cm" svg:y="11.178cm"><draw:text-box><text:p text:style-name="P53"><text:span text:style-name="T27"><text:s/></text:span><text:span text:style-name="T27">幸福評鑑小組專案秘書</text:span></text:p></draw:text-box></draw:frame><draw:custom-shape draw:style-name="gr8" draw:text-style-name="P54" svg:width="4.432cm" svg:height="1.043cm" svg:x="5.433cm" svg:y="0.185cm"><text:p text:style-name="P53"><text:span text:style-name="T26"><text:s/></text:span><text:span text:style-name="T27">自我評鑑委員會</text:span></text:p><draw:enhanced-geometry svg:viewBox="0 0 21600 21600" draw:glue-points="10800 0 0 10800 10800 21600 21600 10800" draw:type="flowchart-process" draw:enhanced-path="M 0 0 L 21600 0 21600 21600 0 21600 0 0 Z N"/></draw:custom-shape><draw:line draw:style-name="gr4" draw:text-style-name="P52" svg:x1="3.952cm" svg:y1="2.125cm" svg:x2="3.952cm" svg:y2="3.418cm"><text:p/></draw:line><draw:line draw:style-name="gr4" draw:text-style-name="P52" svg:x1="7.656cm" svg:y1="2.125cm" svg:x2="7.656cm" svg:y2="3.418cm"><text:p/></draw:line><draw:line draw:style-name="gr4" draw:text-style-name="P52" svg:x1="12.595cm" svg:y1="2.125cm" svg:x2="12.595cm" svg:y2="3.418cm"><text:p/></draw:line><draw:line draw:style-name="gr4" draw:text-style-name="P52" svg:x1="3.952cm" svg:y1="2.125cm" svg:x2="12.595cm" svg:y2="2.125cm"><text:p/></draw:line></draw:g><draw:line draw:style-name="gr4" draw:text-style-name="P52" svg:x1="7.656cm" svg:y1="1.206cm" svg:x2="7.656cm" svg:y2="2.499cm"><text:p/></draw:line></draw:g></text:p>
      <text:p text:style-name="P41"/>
      <text:p text:style-name="P41"/>
      <text:p text:style-name="P41"/>
      <text:p text:style-name="P41"/>
      <text:p text:style-name="P41"/>
      <text:p text:style-name="P40"><draw:line text:anchor-type="char" draw:z-index="12" draw:style-name="gr1" draw:text-style-name="P52" svg:x1="11.748cm" svg:y1="0.423cm" svg:x2="11.748cm" svg:y2="0.423cm"><text:p/></draw:line></text:p>
      <text:p text:style-name="P41"/>
      <text:p text:style-name="P41"/>
      <text:p text:style-name="P41">　　　　　　　　　　　</text:p>
      <text:p text:style-name="P41"/>
      <text:p text:style-name="P41"/>
      <text:p text:style-name="P41"><text:soft-page-break/></text:p>
      <text:p text:style-name="P41"/>
      <text:p text:style-name="P41"/>
      <text:p text:style-name="P41"/>
      <text:p text:style-name="P41"/>
      <text:p text:style-name="P41"/>
      <text:p text:style-name="P41"/>
      <text:p text:style-name="P50"><text:span text:style-name="T9">圖 <text:s/>市立空大自我評鑑機制架構</text:span></text:p>
      <text:p text:style-name="P41"/>
      <text:p text:style-name="標一內文">綜觀市立空大之自我評鑑制度，包括校務自我評鑑、學系自我評鑑（教學單位評鑑）、教師暨教學評鑑三部分，現階段校務自我評鑑與學系自我評鑑係由市立空大「自我評鑑委員會」主任委員（校長）親自<text:span text:style-name="T21">遴聘若干人，採任務編組方式組成</text:span>市立空大「幸福評鑑小組」為執行單位，教師評鑑及教學評鑑則由研發處主辦。因此，為確保市立空大辦學品質及善盡市立空大社會責任，並達成市立空大自訂之重要校務績效指標，學校持續改善之品質保證機制具體作法如下，以達成市立空大通過教育部「100年度大學校務評鑑」之終極目標。</text:p>
      <text:p text:style-name="P51"><text:span text:style-name="T9">(一)訂定「自我評鑑辦法」，成立「自我評鑑委員會」，建立</text:span><text:span text:style-name="T9">改善品質保證機制</text:span><text:span text:style-name="T9">。</text:span></text:p>
      <text:p text:style-name="P51"><text:span text:style-name="T9">(二)辦理</text:span><text:span text:style-name="T9">品管圈活動</text:span><text:span text:style-name="T9">，</text:span><text:span text:style-name="T9">擴大參與層面</text:span><text:span text:style-name="T9">，精進校務發展。</text:span></text:p>
      <text:p text:style-name="P51"><text:span text:style-name="T9">(三)活化整合校內、外與校務發展相關組織，鼓勵普及參與校務治理。暢通意見回饋管道，溝通無往不利，確保持續改善與辦學品質保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華康中黑體(P)-UN"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24pt" style:letter-kerning="true" style:font-size-asian="2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WW8Num9" style:class="text">
      <style:paragraph-properties fo:line-height="0.953cm" fo:text-align="justify" style:justify-single-word="false" fo:keep-with-next="always"/>
      <style:text-properties style:font-name="Times New Roman" fo:font-family="'Times New Roman'" style:font-family-generic="roman" style:font-pitch="variable" style:letter-kerning="true"/>
    </style:style>
    <style:style style:name="Heading_20_4" style:display-name="Heading 4" style:family="paragraph" style:parent-style-name="Standard" style:next-style-name="Standard" style:default-outline-level="4"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首長" style:family="paragraph" style:parent-style-name="Standard">
      <style:paragraph-properties style:snap-to-layout-grid="false"/>
      <style:text-properties fo:font-size="18pt" style:font-size-asian="1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fo:font-size="16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ext-properties fo:font-size="10pt" style:font-size-asian="10pt"/>
    </style:style>
    <style:style style:name="本文_20_2" style:display-name="本文 2" style:family="paragraph" style:parent-style-name="Standard">
      <style:text-properties fo:font-size="18pt" style:font-size-asian="18pt"/>
    </style:style>
    <style:style style:name="主旨" style:family="paragraph" style:parent-style-name="Standard">
      <style:paragraph-properties style:snap-to-layout-grid="false"/>
      <style:text-properties fo:font-size="16pt" style:font-size-asian="16pt"/>
    </style:style>
    <style:style style:name="區塊文字" style:family="paragraph" style:parent-style-name="Standard">
      <style:paragraph-properties fo:margin-left="1.27cm" fo:margin-right="0.055cm" fo:line-height="0.847cm" fo:text-indent="0cm" style:auto-text-indent="false"/>
      <style:text-properties fo:font-size="16pt" style:font-size-asian="16pt" style:font-size-complex="14pt"/>
    </style:style>
    <style:style style:name="註解文字" style:family="paragraph" style:parent-style-name="Standard">
      <style:text-properties fo:font-size="16pt" style:font-size-asian="16pt" style:font-size-complex="16pt"/>
    </style:style>
    <style:style style:name="Head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706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size-complex="12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101" style:family="paragraph" style:parent-style-name="表左1.">
      <style:paragraph-properties fo:margin-left="1.27cm" fo:margin-right="0cm" fo:line-height="100%"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size-complex="12pt"/>
    </style:style>
    <style:style style:name="C" style:family="paragraph" style:parent-style-name="表左一_3001_">
      <style:paragraph-properties fo:margin-left="1.411cm" fo:margin-right="0cm" fo:line-height="0.776cm"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 style:family="paragraph" style:parent-style-name="Standard">
      <style:paragraph-properties fo:margin-left="0cm" fo:margin-right="0cm" fo:line-height="0.776cm" fo:text-align="justify" style:justify-single-word="false" fo:text-indent="0.247cm" style:auto-text-indent="false" style:line-break="normal" style:snap-to-layout-grid="false"/>
      <style:text-properties fo:color="#000000" style:font-name-complex="標楷體" style:font-family-complex="標楷體" style:font-family-generic-complex="script" style:font-size-complex="14pt"/>
    </style:style>
    <style:style style:name="Y" style:family="paragraph" style:parent-style-name="Standard">
      <style:paragraph-properties fo:margin-left="1.646cm" fo:margin-right="0.064cm" fo:line-height="0.776cm" fo:text-align="justify" style:justify-single-word="false" fo:text-indent="-0.499cm" style:auto-text-indent="false" style:line-break="normal" style:snap-to-layout-grid="false"/>
      <style:text-properties style:font-name-complex="標楷體" style:font-family-complex="標楷體" style:font-family-generic-complex="script" style:font-size-complex="14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2pt"/>
    </style:style>
    <style:style style:name="無間距" style:family="paragraph">
      <style:paragraph-properties fo:margin-left="1cm" fo:margin-right="0cm" fo:line-height="0.953cm" fo:orphans="0" fo:widows="0" fo:text-indent="-1cm"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清單段落" style:family="paragraph" style:parent-style-name="Standard">
      <style:paragraph-properties fo:margin-left="0.847cm" fo:margin-right="0cm" fo:line-height="0.953cm" fo:text-indent="-1cm" style:auto-text-indent="false"/>
      <style:text-properties style:font-name="Calibri" fo:font-family="Calibri, 'Century Gothic'" style:font-family-generic="swiss" style:font-pitch="variable" style:letter-kerning="true" style:font-name-complex="Calibri" style:font-family-complex="Calibri, 'Century Gothic'" style:font-family-generic-complex="swiss" style:font-pitch-complex="variable" style:font-size-complex="11pt"/>
    </style:style>
    <style:style style:name="WW-內文" style:family="paragraph" style:parent-style-name="Standard">
      <style:paragraph-properties fo:line-height="0.635cm"/>
      <style:text-properties fo:letter-spacing="-0.004cm" style:font-name-complex="標楷體" style:font-family-complex="標楷體" style:font-family-generic-complex="script" style:font-size-complex="14pt"/>
    </style:style>
    <style:style style:name="標壹" style:family="paragraph" style:parent-style-name="WW-內文">
      <style:paragraph-properties fo:line-height="100%" fo:text-align="center" style:justify-single-word="false"/>
      <style:text-properties fo:font-size="26pt" fo:font-weight="bold" style:font-size-asian="26pt" style:font-weight-asian="bold" style:font-size-complex="26pt"/>
    </style:style>
    <style:style style:name="標_28_一_29_" style:display-name="標(一)" style:family="paragraph" style:parent-style-name="Standard">
      <style:paragraph-properties fo:line-height="0.635cm"/>
      <style:text-properties fo:font-weight="bold" style:font-weight-asian="bold"/>
    </style:style>
    <style:style style:name="標一" style:family="paragraph" style:parent-style-name="Standard">
      <style:paragraph-properties fo:margin-left="-0.494cm" fo:margin-right="0cm" fo:line-height="0.635cm" fo:text-indent="0cm" style:auto-text-indent="false"/>
      <style:text-properties style:font-name="文鼎粗黑" fo:font-family="文鼎粗黑" style:font-family-generic="modern" style:font-name-asian="文鼎粗黑" style:font-family-asian="文鼎粗黑" style:font-family-generic-asian="modern"/>
    </style:style>
    <style:style style:name="標一內文" style:family="paragraph" style:parent-style-name="Standard">
      <style:paragraph-properties fo:margin-left="0.494cm" fo:margin-right="0cm" fo:text-align="justify" style:justify-single-word="false" fo:text-indent="0cm" style:auto-text-indent="false"/>
    </style:style>
    <style:style style:name="標_28_一_29_內文" style:display-name="標(一)內文" style:family="paragraph" style:parent-style-name="Standard">
      <style:paragraph-properties fo:margin-left="0.988cm" fo:margin-right="0cm" fo:line-height="0.635cm" fo:text-align="justify" style:justify-single-word="false" fo:text-indent="0cm" style:auto-text-indent="false"/>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o1內文" style:family="paragraph" style:parent-style-name="Standard">
      <style:paragraph-properties fo:margin-left="2.963cm" fo:margin-right="0cm" fo:line-height="0.635cm" fo:text-align="justify" style:justify-single-word="false" fo:text-indent="-0.494cm" style:auto-text-indent="false"/>
    </style:style>
    <style:style style:name="標_28_1_29_0.5" style:display-name="標(1)0.5" style:family="paragraph" style:parent-style-name="Standard">
      <style:paragraph-properties fo:margin-left="2.469cm" fo:margin-right="-0.041cm" fo:margin-top="0.335cm" fo:margin-bottom="0cm" loext:contextual-spacing="false" fo:line-height="0.635cm" fo:text-align="justify" style:justify-single-word="false" fo:text-indent="-0.988cm" style:auto-text-indent="false">
        <style:tab-stops>
          <style:tab-stop style:position="2.469cm"/>
        </style:tab-stops>
      </style:paragraph-properties>
    </style:style>
    <style:style style:name="標a." style:family="paragraph" style:parent-style-name="Standard">
      <style:paragraph-properties fo:margin-left="2.469cm" fo:margin-right="0cm" fo:text-indent="0cm" style:auto-text-indent="false"/>
    </style:style>
    <style:style style:name="_31_.1內文" style:display-name="1.1內文" style:family="paragraph" style:parent-style-name="Standard">
      <style:paragraph-properties fo:margin-left="0.75cm" fo:margin-right="0cm" fo:margin-top="0cm" fo:margin-bottom="0.191cm" loext:contextual-spacing="false" fo:line-height="0.776cm" fo:text-indent="0.854cm" style:auto-text-indent="false" style:snap-to-layout-grid="false"/>
      <style:text-properties style:font-name="Times New Roman" fo:font-family="'Times New Roman'" style:font-family-generic="roman" style:font-pitch="variable" fo:font-size="13pt" style:font-size-asian="13pt"/>
    </style:style>
    <style:style style:name="_28_1_29_內" style:display-name="(1)內" style:family="paragraph" style:parent-style-name="Standard">
      <style:paragraph-properties fo:margin-left="0.635cm" fo:margin-right="0cm" fo:text-indent="0cm" style:auto-text-indent="false"/>
      <style:text-properties style:font-name="Times New Roman" fo:font-family="'Times New Roman'" style:font-family-generic="roman" style:font-pitch="variable" style:font-name-complex="標楷體" style:font-family-complex="標楷體" style:font-family-generic-complex="script" style:font-size-complex="14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新細明體1" style:font-family-asian="新細明體, PMingLiU" style:font-family-generic-asian="roman" style:font-pitch-asian="variable" style:font-size-asian="14pt" style:font-size-complex="14pt"/>
    </style:style>
    <style:style style:name="WW8Num2z1" style:family="text">
      <style:text-properties fo:font-size="14pt" fo:font-weight="normal" style:font-name-asian="微軟正黑體1" style:font-family-asian="微軟正黑體, 華康中黑體(P)-UN" style:font-family-generic-asian="swiss" style:font-pitch-asian="variable" style:font-size-asian="14pt" style:font-weight-asian="normal" style:font-size-complex="14pt"/>
    </style:style>
    <style:style style:name="WW8Num2z2" style:family="text">
      <style:text-properties fo:font-weight="normal" style:font-weight-asian="normal"/>
    </style:style>
    <style:style style:name="WW8Num2z3" style:family="text">
      <style:text-properties fo:font-size="14pt" fo:font-weight="normal" style:font-size-asian="14pt" style:font-weight-asian="normal"/>
    </style:style>
    <style:style style:name="WW8Num2z4" style:family="text">
      <style:text-properties fo:font-weight="normal" style:font-weight-asian="normal"/>
    </style:style>
    <style:style style:name="WW8Num2z6" style:family="text"/>
    <style:style style:name="WW8Num2z7" style:family="text"/>
    <style:style style:name="WW8Num2z8" style:family="text"/>
    <style:style style:name="WW8Num3z0" style:family="text">
      <style:text-properties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1" style:family="text"/>
    <style:style style:name="WW8Num6z3"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name-asian="新細明體1" style:font-family-asian="新細明體, PMingLiU" style:font-family-generic-asian="roman" style:font-pitch-asian="variable" style:font-size-asian="14pt" style:font-size-complex="14pt"/>
    </style:style>
    <style:style style:name="WW8Num8z1" style:family="text">
      <style:text-properties fo:font-size="14pt" style:font-name-asian="微軟正黑體1" style:font-family-asian="微軟正黑體, 華康中黑體(P)-UN" style:font-family-generic-asian="swiss" style:font-pitch-asian="variable" style:font-size-asian="14pt" style:font-size-complex="14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fo:font-size="14pt" style:font-name-asian="新細明體1" style:font-family-asian="新細明體, PMingLiU" style:font-family-generic-asian="roman" style:font-pitch-asian="variable" style:font-size-asian="14pt" style:font-size-complex="14pt"/>
    </style:style>
    <style:style style:name="WW8Num10z1" style:family="text">
      <style:text-properties fo:font-size="14pt" style:font-name-asian="微軟正黑體1" style:font-family-asian="微軟正黑體, 華康中黑體(P)-UN" style:font-family-generic-asian="swiss" style:font-pitch-asian="variable" style:font-size-asian="14pt" style:font-size-complex="14pt"/>
    </style:style>
    <style:style style:name="WW8Num10z2" style:family="text">
      <style:text-properties fo:font-size="14pt" style:font-size-asian="14pt" style:font-size-complex="14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text-properties fo:color="#000000" style:font-name-complex="Times New Roman" style:font-family-complex="'Times New Roman'" style:font-family-generic-complex="roman"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fo:letter-spacing="0.564cm" style:font-size-asian="10.5pt" style:font-size-complex="10.5pt"/>
    </style:style>
    <style:style style:name="字元_20_字元_20_字元_20_字元_20_字元_20_字元_20_字元_20_字元_20_字元_20_字元_20_字元" style:display-name="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1"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parent-style-name="預設段落字型">
      <style:text-properties fo:color="#000000"/>
    </style:style>
    <style:style style:name="Strong_20_Emphasis" style:display-name="Strong Emphasis" style:family="text" style:parent-style-name="預設段落字型">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_20_字元9" style:display-name=" 字元9" style:family="text" style:parent-style-name="預設段落字型">
      <style:text-properties style:font-name="Arial" fo:font-family="Arial" style:font-family-generic="swiss" style:font-pitch="variable" fo:font-size="24pt" style:font-name-asian="標楷體" style:font-family-asian="標楷體" style:font-family-generic-asian="script" style:font-size-asian="24pt" style:font-name-complex="Arial" style:font-family-complex="Arial" style:font-family-generic-complex="swiss" style:font-pitch-complex="variable" style:font-size-complex="24pt" style:font-weight-complex="bold"/>
    </style:style>
    <style:style style:name="_20_字元8" style:display-name=" 字元8" style:family="text" style:parent-style-name="預設段落字型">
      <style:text-properties fo:font-size="14pt" style:font-name-asian="標楷體" style:font-family-asian="標楷體" style:font-family-generic-asian="script" style:font-size-asian="14pt"/>
    </style:style>
    <style:style style:name="_20_字元7" style:display-name=" 字元7"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6" style:display-name=" 字元6"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5" style:display-name=" 字元5"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4" style:display-name=" 字元4"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3" style:display-name=" 字元3"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2" style:display-name=" 字元2"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10" style:display-name=" 字元10" style:family="text" style:parent-style-name="預設段落字型">
      <style:text-properties fo:color="#000000" style:font-name="華康粗圓體" fo:font-family="華康粗圓體" style:font-family-generic="modern" fo:font-size="24pt" style:letter-kerning="true" style:font-name-asian="華康粗圓體" style:font-family-asian="華康粗圓體" style:font-family-generic-asian="modern" style:font-size-asian="24pt" style:font-size-complex="24pt" style:font-weight-complex="bold"/>
    </style:style>
    <style:style style:name="_20_字元" style:display-name=" 字元"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_20_字元1" style:display-name=" 字元1"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內文_20_字元" style:display-name="內文 字元" style:family="text" style:parent-style-name="預設段落字型">
      <style:text-properties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標1_20_字元" style:display-name="標1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31_.1內文_20_字元" style:display-name="1.1內文 字元" style:family="text" style:parent-style-name="預設段落字型">
      <style:text-properties fo:font-size="13pt" fo:language="en" fo:country="US" style:letter-kerning="true" style:font-name-asian="標楷體" style:font-family-asian="標楷體" style:font-family-generic-asian="script" style:font-size-asian="13pt" style:language-asian="zh" style:country-asian="TW" style:language-complex="ar" style:country-complex="SA"/>
    </style:style>
    <style:style style:name="標_28_一_29_內文_20_字元" style:display-name="標(一)內文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2z2"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714cm" fo:margin-left="2.672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fo:text-indent="-1.27cm" fo:margin-left="4.0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73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3" text:style-name="WW8Num6z1" style:num-format="">
        <style:list-level-properties text:list-level-position-and-space-mode="label-alignment">
          <style:list-level-label-alignment text:label-followed-by="listtab" fo:text-indent="-0.43cm" fo:margin-left="1.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6z1"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6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WW8Num6z1"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WW8Num6z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1"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1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02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87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7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56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41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2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10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9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9z0"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9z0"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9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9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9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9z0"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9z0"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3.0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87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7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56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41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2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10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95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text:start-value="2">
        <style:list-level-properties text:list-level-position-and-space-mode="label-alignment">
          <style:list-level-label-alignment text:label-followed-by="listtab" fo:text-indent="-1.27cm" fo:margin-left="3.24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text:start-value="2">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1.27cm" fo:margin-left="3.94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4.36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5.21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6.05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90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75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59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44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0.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46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30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1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00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84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694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54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38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2.51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3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20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05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4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29z1" style:num-prefix="(" style:num-suffix=")" style:num-format="1" text:start-value="3">
        <style:list-level-properties text:list-level-position-and-space-mode="label-alignment">
          <style:list-level-label-alignment text:label-followed-by="listtab" text:list-tab-stop-position="3.986cm" fo:text-indent="-1.27cm" fo:margin-left="3.98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3cm" fo:margin-left="2cm" fo:margin-right="2cm" style:writing-mode="lr-tb" style:layout-grid-color="#c0c0c0" style:layout-grid-lines="39"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Standard"><draw:frame draw:style-name="Mfr1" draw:name="框架1" text:anchor-type="paragraph" svg:y="0.002cm" draw:z-index="11"><draw:text-box fo:min-height="0.058cm" fo:min-width="0cm"><text:p text:style-name="Footer"><text:span text:style-name="Page_20_Number"><text:span text:style-name="MT1"><text:page-number text:select-page="current">11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1-02-15T23:58:00</meta:creation-date>
    <dc:creator>K2</dc:creator>
    <dc:date>2011-03-10T17:34:00</dc:date>
    <meta:print-date>2011-01-17T10:11:00</meta:print-date>
    <meta:editing-cycles>14</meta:editing-cycles>
    <meta:editing-duration>PT2H2M</meta:editing-duration>
    <meta:document-statistic meta:table-count="3" meta:image-count="0" meta:object-count="0" meta:page-count="12" meta:paragraph-count="313" meta:word-count="9360" meta:character-count="10220" meta:non-whitespace-character-count="10145"/>
    <meta:generator>LibreOffice/5.1.2.2$Windows_x86 LibreOffice_project/d3bf12ecb743fc0d20e0be0c58ca359301eb705f</meta:generator>
  </office:meta>
</office:document-meta>
</file>