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master-page-name="Standard">
      <style:paragraph-properties fo:text-align="center" style:justify-single-word="false" style:page-number="93"/>
    </style:style>
    <style:style style:name="P7" style:family="paragraph" style:parent-style-name="_28_二_29_">
      <style:paragraph-properties fo:line-height="0.653cm"/>
    </style:style>
    <style:style style:name="P8" style:family="paragraph" style:parent-style-name="_32_.內文">
      <style:text-properties style:letter-kerning="true"/>
    </style:style>
    <style:style style:name="P9" style:family="paragraph" style:parent-style-name="_32_.">
      <style:paragraph-properties fo:line-height="0.653cm"/>
    </style:style>
    <style:style style:name="P10" style:family="paragraph" style:parent-style-name="_32_.">
      <style:text-properties style:letter-kerning="true"/>
    </style:style>
    <style:style style:name="P11" style:family="paragraph" style:parent-style-name="圓2">
      <style:paragraph-properties fo:line-height="0.653cm"/>
    </style:style>
    <style:style style:name="P12" style:family="paragraph" style:parent-style-name="_28_2_29_">
      <style:paragraph-properties fo:line-height="0.653cm"/>
    </style:style>
    <style:style style:name="P13" style:family="paragraph" style:parent-style-name="b_3001_">
      <style:paragraph-properties fo:line-height="0.653cm"/>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style:letter-kerning="true"/>
    </style:style>
    <style:style style:name="T9" style:family="text">
      <style:text-properties style:letter-kerning="true"/>
    </style:style>
    <style:style style:name="T10" style:family="text">
      <style:text-properties fo:language="zh" fo:country="TW" style:letter-kerning="true"/>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柒、觀 <text:s/>光</text:span></text:p>
      <text:p text:style-name="P1"/>
      <text:p text:style-name="三_3001_">一、觀光行銷</text:p>
      <text:p text:style-name="_28_二_29_">(一)參加國內外旅展暨觀光推廣活動</text:p>
      <text:p text:style-name="_32_.">1.參與國際旅展暨觀光推廣活動：總計3場次。</text:p>
      <text:p text:style-name="P12">(1)高雄市配合交通部觀光局結合本市觀光業者前往新加坡、馬來西亞等國際旅展，計2場次。</text:p>
      <text:p text:style-name="P12">(2)邀請本市觀光業界組團前往日本(東京)舉辦觀光推廣會，計1場次。</text:p>
      <text:p text:style-name="P9">2.參與國內旅展：總計3場次。</text:p>
      <text:p text:style-name="P12">(1)邀集本市旅館業、婚紗業、伴手禮廠商參加2010台北國際旅展，計1場次。</text:p>
      <text:p text:style-name="P12">(2)擔任民間旅展指導單位，計2場次。</text:p>
      <text:p text:style-name="P7">(二)採買國際媒體行銷、製作觀光行銷短片</text:p>
      <text:p text:style-name="P9">1.高雄觀光行銷短片製作及國外託播案</text:p>
      <text:p text:style-name="P12">(1)99年8月5日完成製作中、英、日、韓文版之觀光行銷短片1,000片，並分送台灣地區甲種旅行社、航空公司、國內外旅展<text:span text:style-name="T6">…</text:span>等播放。</text:p>
      <text:p text:style-name="P12">(2)自99年8月20日起至99年11月30日止，在東南亞地區國家之NGC國家地理頻道、Star World 衛視合家歡台及Star Movie衛視電視台等，完成30秒之電視託播，計有1,050檔次。<text:span text:style-name="T6"> </text:span></text:p>
      <text:p text:style-name="P9">2.日本東京行銷媒體委託專業服務案</text:p>
      <text:p text:style-name="P12">(1)99年11月起結合「痞子英雄」電視劇在電視台播出，運用日本東京地區大眾運輸工具(地下鐵、公車)進行廣告媒體露出。</text:p>
      <text:p text:style-name="P12">(2)執行成果</text:p>
      <text:p text:style-name="P11">99年11月15日起至99年11月21日止在涉谷、新橋往返之公車，進行公車廣告，總計150班次(30天×5班次)，每班次約80分鐘。</text:p>
      <text:p text:style-name="P11">99年11月15日起至99年11月21日止在山手線、中央線、京濱東北線、京葉線等電車頻道播放廣告，一星期搭乘總人次約為5,106萬人次。</text:p>
      <text:p text:style-name="P11">99年11月8日起至99年11月14日止在涉谷、新橋、東京、秋葉原、品川、惠比寿、大宮、橫浜等地下鐵車站電子電視看板播放廣告，一天平均總搭乘人次為241萬3,310人次。</text:p>
      <text:p text:style-name="P11">平面媒體，總計3則。</text:p>
      <text:p text:style-name="P13">a.99年10月22日千葉日報報導，計1則。</text:p>
      <text:p text:style-name="P13">b.10月份旅遊情報，計1則。</text:p>
      <text:p text:style-name="P13">c.中華航空公司10月份雜誌(中、英、日文版)深度報導高雄市旅遊，計1則。</text:p>
      <text:p text:style-name="_28_二_29_">(三)推動國際郵輪</text:p>
      <text:p text:style-name="_28_二_29_內文">99年度與交通部觀光局、高雄港務局共同接待15航次國際郵輪，進港13,414人次、出港13,901人次，進出港總人次為27,315人次。</text:p>
      <text:p text:style-name="_28_二_29_"><text:soft-page-break/>(四)觀光導覽資訊系統服務</text:p>
      <text:p text:style-name="_28_二_29_內文">首創「行動高雄旅遊」系統，打造便利友善旅遊城市；99年7月1日起至100年6月30日止，本局與民間勝義科技有限公司合作，以智慧型手機為工具，建置行動導覽資訊，目前提供約1,041筆景點及食、宿、購物<text:span text:style-name="T6">…</text:span>等相關資料；迄<text:span text:style-name="T5">99年底已經超過5 萬位用戶下載使用，大部分的用戶是台灣，但仍有許多來自香港、美國、中國、新加坡、日本、澳門、馬來西亞、韓國等用戶使用。</text:span></text:p>
      <text:p text:style-name="_28_二_29_">(五)製作觀光文宣資料、宣導品</text:p>
      <text:p text:style-name="_32_.">1.編印中、英、日、韓等語言版本的「2010年新版高雄市旅遊指南」，總計52萬份。</text:p>
      <text:p text:style-name="_32_.">2.整合高雄縣市資源，完成編印中、英、日、韓等語言版本之大高雄旅遊摺頁，總計153.5萬份。</text:p>
      <text:p text:style-name="_32_.">3編印50萬張旅遊景點集章卡，行銷宣傳本市旅遊景點。</text:p>
      <text:p text:style-name="_32_.">4.編輯設計蓮池潭、旗津、自行車主題旅遊摺頁。</text:p>
      <text:p text:style-name="_28_二_29_">(六)吸引或招攬國際觀光客獎補助優惠</text:p>
      <text:p text:style-name="_32_.">1.國際觀光客免費搭乘太陽能船遊愛河</text:p>
      <text:p text:style-name="_32_.內文">自99年11月15日起至99年12月31日止，贈送3萬3千位從高雄國際機場入境之國際觀光客每人一張免費搭乘太陽能船體驗券遊愛河，總計有6,678人次完成體驗。</text:p>
      <text:p text:style-name="_32_.">2.獎勵國內旅行業者招攬日本旅遊團體獎補助</text:p>
      <text:p text:style-name="_32_.內文">自99年10月28日起至99年12月31日止，鼓勵獎勵國內旅行業招募更多高消費力的日本旅遊團體來高雄旅遊住宿，創造最大的觀光產值及達到振興日本觀光市場之目的，總計獎助3,870人次。</text:p>
      <text:p text:style-name="三_3001_">二、觀光產業</text:p>
      <text:p text:style-name="P5"><text:span text:style-name="T2">(一)</text:span><text:span text:style-name="T2">觀光事業之輔導管理</text:span></text:p>
      <text:p text:style-name="_32_.">1.旅館業之輔導管理</text:p>
      <text:p text:style-name="_28_2_29_">(1)99年7月至12月訪查本市合法旅館營運狀況共計訪查合法旅館181家次，稽查非法旅館26家次，共207次。</text:p>
      <text:p text:style-name="_28_2_29_">(2)99年7月至12月共計核發旅館業登記證暨旅館業專用標識共計13家。</text:p>
      <text:p text:style-name="_28_2_29_">(3)輔導本市1家非法旅館合法化。</text:p>
      <text:p text:style-name="_32_.">2.旅行業輔導管理</text:p>
      <text:p text:style-name="_32_.內文">99年7至12月共辦理旅行業經理級以下從業人員異動登記828人次。</text:p>
      <text:p text:style-name="_28_二_29_">(二)辦理觀光節慶活動</text:p>
      <text:p text:style-name="_32_.">1.辦理2010高雄購物美食節</text:p>
      <text:p text:style-name="_32_.內文">於99年7月31日至99年8月22日舉辦2010高雄購物美食節，以「食在好購味」為活動主軸。除結合本市各大百貨公司及賣場之優惠方案，吸引消費者增進購物慾望，並規劃「高雄海滋味」系列美食比賽，包括眷村美食、傳統美食、新住民異國美食及易牙廚藝大賽等多元美食比賽。並整合高雄參與業者提供優惠折扣或促銷活動、印製相關行銷文宣，藉以吸引本市民眾及國內外觀光客至本市旅遊、消費，促進旅遊加乘購物消費，振興本市經濟。</text:p>
      <text:p text:style-name="_32_."><text:soft-page-break/>2.推展高雄伴手禮</text:p>
      <text:p text:style-name="_32_.內文">於99年6月7日推薦評選出「2010高雄伴手禮」計有食品類10項、工藝類3項。將「2010高雄伴手禮」品項相關資訊透過「M高雄行動計畫」結合手機、「高雄旅遊網」及「高雄購物美食節」行銷網等網路系統，協助宣傳行銷，增加曝光率。另於99年7月15日至19日整合伴手禮業者參加「2010捷運美食節」展售提高知名度，成效良好，並持續加強結合業者至國內外行銷。</text:p>
      <text:p text:style-name="_32_.">3.籌備2011年高雄燈會活動</text:p>
      <text:p text:style-name="_32_.內文">高雄燈會為本市重要的一項節慶活動，為延續歷年燈會效益，積極規劃「2011高雄燈會藝術節」，舉辦時間定為100年2月12日至2月28日，為期17天。因應大高雄縣市合併並特別擴大場域，舉辦地點為光榮碼頭、真愛碼頭、愛河兩岸及岡山河堤公園。</text:p>
      <text:p text:style-name="三_3001_">三、觀光發展</text:p>
      <text:p text:style-name="P4"><text:span text:style-name="T2">(</text:span><text:span text:style-name="T2">一</text:span><text:span text:style-name="T2">)</text:span><text:span text:style-name="T2">辦理主題活動</text:span></text:p>
      <text:p text:style-name="_32_.">1.2010衛武營軍樂節</text:p>
      <text:p text:style-name="_32_.內文">本活動今年為首屆辦理，於10月30日及31日於衛武營都會公園表演，以利民眾親近、認識新建成的衛武營都會公園。本次活動共邀請16組國內頂尖的樂儀旗隊同台表演，包括建國中學樂旗隊、高雄中學管樂隊、中山女中樂旗隊、三信家商樂儀旗隊等。</text:p>
      <text:p text:style-name="_32_.">2.2010鐵人三項挑戰賽</text:p>
      <text:p text:style-name="_32_.內文">因莫拉克風災重創六龜寶來地區，本（七）屆全國鐵人三項挑戰賽首度移師阿公店水庫周邊舉辦，並將原泛舟項目改以划舟取代，並於99年11月12、13日辦理，競賽分為菁英挑戰組及鐵人體驗組兩組，希望延續鐵人競賽傳統，並帶動周邊觀光產業的發展。</text:p>
      <text:p text:style-name="_32_.">3.2010衛武營湖畔星光音樂會</text:p>
      <text:p text:style-name="_32_.內文">於11月5、6、7日及11、12、13、14日，在衛武營都會公園中央草坪辦理。今年的音樂會活動，有民歌經典；超偶之夜；World Music；南台灣交響樂團；古典鋼琴；爵士；Pop陳昇、海洋樂團<text:span text:style-name="T6">…</text:span>等。</text:p>
      <text:p text:style-name="_32_.">4.真情巴士</text:p>
      <text:p text:style-name="_32_.內文"><text:span text:style-name="T10">為讓民眾瞭解重建區之重建成果，並帶動觀光產業發展，由交通部觀光局補助「真情巴士」參訪活動，民眾只要自費88元，就可參訪杉林大愛園區、旗山、甲仙等重建區，開放報名之後各界反應踴躍，</text:span>自10月1日開行至11月13日止，共行駛148趟次，參與人數5,857人次，並創造500萬元以上經濟效益。</text:p>
      <text:p text:style-name="_32_.">5.2010振興六龜觀光行程活動</text:p>
      <text:p text:style-name="_32_.內文">本案規劃兩天一夜套裝行程，包含來回車輛接駁、頭社古戰道健行、溫泉山莊住宿、DIY教學(50元/次)、免費午餐(折價70元)、農特產伴手禮(折價50元)。活動採網路和電話同時接受報名方式，額滿六人即出發，滿60趟車次、1000人次截止。住宿條件分988、1988、2988、3988、4988和8988六種類別，隨民眾挑選配合。</text:p>
      <text:p text:style-name="_28_二_29_">(二)溫泉合法化之輔導管理</text:p>
      <text:p text:style-name="_32_."><text:soft-page-break/>1.「茂林國家風景區寶來、不老溫泉地區旅館及民宿專案輔導合法化方案」目前通過興辦事業計畫審查之業者有36家，環評定稿通過6家，水土保持計畫通過10家，已有3家原則通過聯審會進入土地變更編訂程序。</text:p>
      <text:p text:style-name="_32_.">2.八八風災後，交通部函頒「合法化方案災後重建補充作業事項」，需由本府先組成評估小組確定可原地繼續開發後，才能繼續輔導作業，惟在100年12月前無法進入聯審會階段之案件，則不再輔導。</text:p>
      <text:p text:style-name="_32_.">3.簽請市長圈選「茂林國家風景區寶來、不老溫泉地區旅館業及民宿專案輔導合法化方案」聯合審查會審查委員。</text:p>
      <text:p text:style-name="_32_.">4.俟業者所在地環境安全圖資彙整後送各業者，請各業者檢討原申請開發內容，提出減量發展方向及相關環境維護與防災因應對策之開發內容修正說明資料由本府聯合審查會審查。</text:p>
      <text:p text:style-name="_32_.">5.確認可繼續原地開發者，依原方案規定繼續辦理，不得再開發者可於一個月內提出申復，如經複審結果仍不得開發，則無法再異議。</text:p>
      <text:p text:style-name="三_3001_"><text:span text:style-name="T8">四、</text:span><text:span text:style-name="T8">風景區維護管理計畫</text:span></text:p>
      <text:p text:style-name="_28_二_29_">(一)鄧麗君文物館遷入蓮池潭行政中心案：<text:span text:style-name="T7"> </text:span></text:p>
      <text:p text:style-name="_28_二_29_內文">鄧執行長長安先生已於99年12月10日將修正後之企劃書回傳本府觀光局，現正積極研擬相關簽案以及文件中。</text:p>
      <text:p text:style-name="_28_二_29_">(二)蓮池潭生態滑水場投資興建計畫</text:p>
      <text:p text:style-name="_28_二_29_內文">已於99年11月30日完成初審程序，並於99年12月15日將初審結果公告，於100年2月10日召開再審委員會，預計100年6月底前完成整體招商程序。</text:p>
      <text:p text:style-name="_28_二_29_">(三)新貝殼館暨創藝市集委託經營管理案</text:p>
      <text:p text:style-name="_28_二_29_內文">旗津海岸公園創藝市集暨新貝殼館委託經營管理(含土地租賃)案，後續擬採高雄市有財產管理自治條例第62條辦理，並採政府採購法之精神辦理公開評選作業，由廠商投標服務建議書，並成立評選委員會評選出最適宜廠商。本案於99年12月30日簽會相關單位，經多次討論，預定於100年3月完成委外招標。</text:p>
      <text:p text:style-name="_28_二_29_">(四)旗津海岸公園中北區停車場委外案</text:p>
      <text:p text:style-name="_28_二_29_內文">本案旗津海岸公園北、中區停車場委外經營契約已於99年8月26日到期，本府觀光局後續仍規劃辦理委外經營，新委外案原已於99年8月26日簽奉核准辦理在案，惟因本案市府尚未定策，故暫緩辦理委外經營事宜。</text:p>
      <text:p text:style-name="_28_二_29_">（五）澄清湖入口意象區委外案</text:p>
      <text:p text:style-name="_28_二_29_內文">澄清湖大門前方場域於民國88年間經本府建設局土木課（改制前）發包改建成美倫美煥之入口意象區，為提高土地使用效益，節省政府開支，本府於94年11月21日委託慈香庭有限公司經營管理，契約期限4年，權利金總額160萬元。</text:p>
      <text:p text:style-name="_28_二_29_內文">嗣契約期滿，為賡續本府委外亮麗成果，本府再於99年6月10日委託蘊香庭餐飲有限公司經營管理，契約期限4年（99年6月10日至103年6月9日），權利金總額120萬元。目前營運廠商持續營業中，經營管理績效尚稱良好。本案所占基地係鳥松鄉長庚段657地號（約423平方公尺）、圓山段16地號（約4,482平方公尺）、圓山段19地號（約897平方公尺）等3筆土<text:soft-page-break/>地，土地使用分區編定為鳥松鄉長庚段657地號屬公園用地、圓山段16地號屬道路用地、圓山段19地號屬車站用地。</text:p>
      <text:p text:style-name="_28_二_29_">(六)澄園委外案</text:p>
      <text:p text:style-name="_28_二_29_內文">原為違章建築、攤販林立之地方，經辦理美化改造，並於94年7月底完工，取名澄園。為提高土地使用效益，節省政府開支，本府於94年12月19日委託奧瑪烘培國際有限公司經營管理，契約期限4年，權利金總額40萬元。</text:p>
      <text:p text:style-name="_28_二_29_內文">嗣契約期滿，為賡續本府委外亮麗成果，本府再於99年4月7日委託凱匯國際企業有限公司經營管理，契約期限4年（99年4月7日至103年4月6日），權利金總額40萬元。目前營運廠商持續營業中，經營管理績效尚稱良好。本案所占基地為鳥松鄉長庚段743等9筆土地，面積約2,490平方公尺，土地使用分區編定為綠地。</text:p>
      <text:p text:style-name="_28_二_29_">(七)鳥松鄉育才段公園標租案</text:p>
      <text:p text:style-name="_28_二_29_內文">原為未開發空地，1.為活化閒置土地，充裕公庫，本府於92年5月15日出租瀚泉國際事業有限公司使用管理，契約期限4年，嗣因經營不善，遭本府自93年12月31日起終止租約。為活化閒置土地，充裕公庫，本府再於95年11月2日出租蔡安良使用管理，契約期限3年，租金總額406萬8000元，嗣再展延契約期限8個月。</text:p>
      <text:p text:style-name="_28_二_29_內文">嗣契約期滿，為賡續本府標租亮麗成果，本府再於99年11月3日出租藍與綠生活坊出租管理，契約期限4年（99年11月3日至103年11月2日），租金總額172萬8000元。目前承租人正進行裝潢餐廳，設置營業設施等工作，俟環境整修完成，即可開幕營業。本案所占基地係鳥松鄉育才段227地號，面積約2,260平方公尺，土地使用分區編定為公園用地。</text:p>
      <text:p text:style-name="三_3001_">五、辦理觀光設施建設及規劃</text:p>
      <text:p text:style-name="_28_二_29_">(一)蓮池潭風景區</text:p>
      <text:p text:style-name="P10">1.99年度高雄市蓮池潭觀光設施整建工程</text:p>
      <text:p text:style-name="_32_.內文"><text:span text:style-name="T8">由交通部觀光局補助經費800萬元，市府編列對等經費800萬元，合計經費為新台幣1,600萬元辦理（1）龍虎塔木棧自行車道（2）意象造型設施（3）自行車指示牌（4）景觀高燈。99年7月30日開工，</text:span><text:span text:style-name="T8">99</text:span><text:span text:style-name="T8">年1</text:span><text:span text:style-name="T8">0</text:span><text:span text:style-name="T8">月</text:span><text:span text:style-name="T8">6</text:span><text:span text:style-name="T8">日完工。</text:span></text:p>
      <text:p text:style-name="P10">2.蓮池潭設施減量及水岸景觀植生改善工程</text:p>
      <text:p text:style-name="_32_.內文"><text:span text:style-name="T8">由內政部營建署補助經費900萬元，市府編列對等經費900萬元，合計經費為新台幣1,800萬元。辦理（1）改善水岸植生（2</text:span>）<text:span text:style-name="T8">勝利路口及停車場景觀改造（3）改善照明設施（4）損壞設施修繕。99年12月31日完成委託規劃設計及監造服務訂約作業，預計100年1月25日召開初步規劃設計審查會議。</text:span></text:p>
      <text:p text:style-name="_28_二_29_">(二)金獅湖風景區</text:p>
      <text:p text:style-name="P10">1.99年度高雄市金獅湖風景區設施整建工程</text:p>
      <text:p text:style-name="P8">由交通部觀光局補助經費750萬元，市府編列對等經費750萬元，合計經費為新台幣1500萬元辦理（1）蝴蝶園昆蟲館一、二樓改建為視聽展示館（2）新建蝴蝶一、二館相通廊道（3）蝴蝶一館樑柱結構補強及屋頂格網<text:soft-page-break/>補修（4）蝴蝶園大門外新建入口意象（5）蝴蝶園外圍步道整建（6）南區入口公廁及環境整理。99年7月20日開工，10月29日完工。</text:p>
      <text:p text:style-name="P10">2.100年度金獅湖底泥清疏工程：（委託水利局代辦）</text:p>
      <text:p text:style-name="_32_.內文"><text:span text:style-name="T8">由內政部營建署99年度補助100萬元，100年度補助1600萬元及市府配合款500萬元，</text:span><text:span text:style-name="T8">由本府</text:span><text:span text:style-name="T8">水利局辦理金獅湖底泥清疏。已於99年12月31日完成發包，預定100年4月30日前完工。</text:span></text:p>
      <text:p text:style-name="_28_二_29_">(三)壽山風景區</text:p>
      <text:p text:style-name="P10">1.99年度壽山風景區步道及休憩設施改善整建工程</text:p>
      <text:p text:style-name="_32_.內文"><text:span text:style-name="T8">由交通部觀光局補助經費1300萬元，內政部營建署補助100萬元，市府編列對等經費1400萬元，合計經費為新台幣2,800萬元</text:span><text:span text:style-name="T8">鄰近動物園登山入口各空間改善、休憩空間改善、導覽解說系統、照明設施及植栽綠化等</text:span><text:span text:style-name="T8">。99年7月20日開工，10月29日完工。</text:span></text:p>
      <text:p text:style-name="P10">2.壽山風景區興隆路坡地改善工程</text:p>
      <text:p text:style-name="P8">由市府天然災害準備金1400萬元，辦理（1）坡面加強改善及植生（2）橫向排水溝加強改善（3）縱向排水溝加強改善（4）新建坡面橫向U溝（5）施工材料、機具設備吊運及臨時措施等。於100年1月18日開資格標，於1月20日辦理評選，預定6月30日前完工。</text:p>
      <text:p text:style-name="_28_二_29_">(四)旗津海岸公園、海水浴場</text:p>
      <text:p text:style-name="P10">1.99年度旗津海岸公園及貝殼館整建第二期工程</text:p>
      <text:p text:style-name="_32_.內文"><text:span text:style-name="T8">由交通部觀光局補助經費750萬元，市府編列對等經費750萬元，合計經費為新台幣1500萬元。辦理（1）貝殼館入口意象之改善（2）遊客服務中心水電及消防設施改善（3）其他老舊設施汰換及更新（4）</text:span><text:span text:style-name="T8">周</text:span><text:span text:style-name="T8">遭環境綠美化及改善（</text:span><text:span text:style-name="T8">5</text:span><text:span text:style-name="T8">）</text:span><text:span text:style-name="T8">新設殘障電梯，</text:span><text:span text:style-name="T8">99年7月30日開工，12月21日完工。</text:span></text:p>
      <text:p text:style-name="P10">2.旗津海岸公園梅姬颱風災後復建工程</text:p>
      <text:p text:style-name="P8">由天然災害準備金240萬元，辦理（1）連接星空隧道自行車道改善工程（2）4×4競技場自行車道內移工程（3）旗津管理站以南崩塌回填級配（4）海水浴場旁馬鞍藤景觀區廣場崩塌回填（5）照明燈具損壞修復。目前辦理公開招標作業中，預定100年4月30日前完工。</text:p>
      <text:p text:style-name="_28_二_29_">(五)其他觀光建設</text:p>
      <text:p text:style-name="P10">1.高鐵左營站旅遊服務中心</text:p>
      <text:p text:style-name="_32_.內文"><text:span text:style-name="T8">本工程於高鐵左營站設立旅遊服務中心，經費66萬3</text:span><text:span text:style-name="T8">000</text:span><text:span text:style-name="T8">元，於99年12月30日開工，預定100年2月28日前完工。</text:span></text:p>
      <text:p text:style-name="P10">2.高雄市愛河沿岸燈具災後修復工程</text:p>
      <text:p text:style-name="_32_.內文"><text:span text:style-name="T8">由天然災害準備金360萬元，辦理愛河災後沿岸照明燈具修復工程。</text:span><text:span text:style-name="T8">於100年2月10日召開初步規劃審查會</text:span><text:span text:style-name="T8">，預定100年5月31日前完工。</text:span></text:p>
      <text:p text:style-name="P10">3.左營區東門舊城周邊排水改善工程：（委託水利局代辦）</text:p>
      <text:p text:style-name="_32_.內文"><text:span text:style-name="T8">由天然災害準備金446萬元，</text:span><text:span text:style-name="T8">由本府水利局</text:span><text:span text:style-name="T8">辦理，99年11月12日開工，100年</text:span><text:span text:style-name="T8">2</text:span><text:span text:style-name="T8">月</text:span><text:span text:style-name="T8">28</text:span><text:span text:style-name="T8">日完工。</text:span></text:p>
      <text:p text:style-name="P10">4.美濃遊客中心周邊遊憩環境整建委託設計監造案</text:p>
      <text:p text:style-name="_32_.內文"><text:span text:style-name="T8">設計廠商於</text:span><text:span text:style-name="T8">100</text:span><text:span text:style-name="T8">年</text:span><text:span text:style-name="T8">1</text:span><text:span text:style-name="T8">月</text:span><text:span text:style-name="T8">31</text:span><text:span text:style-name="T8">日提送第</text:span><text:span text:style-name="T8">四</text:span><text:span text:style-name="T8">次細部設計修正報告書，</text:span><text:span text:style-name="T8">目前簽辦</text:span><text:soft-page-break/><text:span text:style-name="T8">審查中</text:span><text:span text:style-name="T8">。</text:span></text:p>
      <text:p text:style-name="P10">5.觀音山風景區遊憩服務設施工程－停七停車場新闢工程</text:p>
      <text:p text:style-name="P8">由本府公有停車場基金保留款支應580萬元，中央擴大內需交通部補助150萬元，合計經費730萬元，辦理（1）擋土牆（2）排水設施（3）汽車停車格約64位（4）機車停車格（5）植栽綠美化（6）設置景觀燈具。98年9月9日開工，99年11月9日完工。</text:p>
      <text:p text:style-name="P10">6.鳥松濕地公園設施整建及教育推廣計畫</text:p>
      <text:p text:style-name="P8">由內政部營建署補助經費120萬元，市府編列10％配合款13萬3333元辦理（1）自然中心整修工程（2）環境教育推廣活動（3）教育培訓。99年12月17日與社團法人高雄市野鳥學會簽訂獎補助協議書，並於12月21日通知其開始執行，預定100年6月底結案。</text:p>
      <text:p text:style-name="P10">7.鳥松鄉華美公園改造工程</text:p>
      <text:p text:style-name="_32_.內文"><text:span text:style-name="T8">由市府編列</text:span>經<text:span text:style-name="T8">費100萬元辦理（1）公園名牌（2）活動廣場（3）步道（4）戶外體健設施（5）澆灌設備（6）植栽綠美化。99年11月9日開工，12月23日完工。</text:span></text:p>
      <text:p text:style-name="P10">8.岡山河堤公園增設公廁及涼亭工程</text:p>
      <text:p text:style-name="P8">由市府編列經費100萬元辦理（1）興建公廁1座（2）涼亭2座。99年10月21日開工，目前停工辦理設計圖內容調整中，預定100年2月底前完工。</text:p>
      <text:p text:style-name="P10">9.岡山鎮河堤公園籃球場興建工程</text:p>
      <text:p text:style-name="P8">行政院體育委員體補助300萬元，市府10％配合款33萬3333元辦理(1)興建含夜間照明之籃球場2座（2）周邊植栽綠美化。99年8月19日開工，99年10月22日完工。</text:p>
      <text:p text:style-name="三_3001_">六、動物園管理中心飼養管理與醫療保健</text:p>
      <text:p text:style-name="_28_二_29_">(一)參觀人數暨門票收入創新高紀錄</text:p>
      <text:p text:style-name="_28_二_29_內文">99年度參觀人數為805,344人次，較園區整建前的三年（95至97年）平均參觀人數成長69.42%；99年度門票收入為1665萬6514元，較園區整建前的三年（95至97年）平均門票收入成長75.86%，參觀人數及門票收入均創下新高紀錄。</text:p>
      <text:p text:style-name="_28_二_29_">(二)動物園延長夜間開放</text:p>
      <text:p text:style-name="_28_二_29_內文">於7月至8月每周五、六、日推出夜間遊園服務，園區延長開放時間至晚上8點，並規劃辦理多元類型之夜間展演活動。</text:p>
      <text:p text:style-name="_28_二_29_">(三)爭取軍方用地</text:p>
      <text:p text:style-name="_28_二_29_內文">本市動物園長期因園區腹地狹小發展受限，亟需取得周邊用地以擴充園區規模，以利園區生物多樣性教育展示及動物福祉需求，促進永續發展。目前積極爭取軍方釋出位於動物園旁之閒置軍用地(如壽山北營區)，並評估本市其他地區遷園之可行性，以作為第二園區發展規劃。</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28T18:17:00</meta:creation-date>
    <dc:creator>K2</dc:creator>
    <dc:date>2011-03-04T17:40:00</dc:date>
    <meta:editing-cycles>5</meta:editing-cycles>
    <meta:editing-duration>PT5M</meta:editing-duration>
    <meta:document-statistic meta:table-count="0" meta:image-count="0" meta:object-count="0" meta:page-count="7" meta:paragraph-count="136" meta:word-count="6452" meta:character-count="7110" meta:non-whitespace-character-count="7101"/>
    <meta:generator>LibreOffice/5.1.2.2$Windows_x86 LibreOffice_project/d3bf12ecb743fc0d20e0be0c58ca359301eb705f</meta:generator>
  </office:meta>
</office:document-meta>
</file>