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Calibri" svg:font-family="Calibri, 'Century Gothic'"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text-properties style:font-name="標楷體" fo:font-size="24pt" fo:letter-spacing="-0.004cm" style:font-name-asian="標楷體" style:font-size-asian="24pt" style:font-name-complex="標楷體" style:font-size-complex="24pt"/>
    </style:style>
    <style:style style:name="P2" style:family="paragraph" style:parent-style-name="Standard">
      <style:paragraph-properties fo:line-height="0.635cm" fo:text-align="justify" style:justify-single-word="false" style:snap-to-layout-grid="false"/>
    </style:style>
    <style:style style:name="P3" style:family="paragraph" style:parent-style-name="Standard">
      <style:paragraph-properties fo:margin-left="0.423cm" fo:margin-right="0cm" fo:line-height="0.635cm" fo:text-indent="0cm" style:auto-text-indent="false" style:text-autospace="none"/>
    </style:style>
    <style:style style:name="P4" style:family="paragraph" style:parent-style-name="Standard">
      <style:paragraph-properties fo:margin-left="0.423cm" fo:margin-right="0cm" fo:line-height="0.635cm" fo:text-align="justify" style:justify-single-word="false" fo:text-indent="0cm" style:auto-text-indent="false"/>
    </style:style>
    <style:style style:name="P5" style:family="paragraph" style:parent-style-name="Standard">
      <style:paragraph-properties fo:margin-left="0.423cm" fo:margin-right="0cm" fo:line-height="0.635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font-weight-complex="bold"/>
    </style:style>
    <style:style style:name="P6" style:family="paragraph" style:parent-style-name="_32_.">
      <style:text-properties style:letter-kerning="true"/>
    </style:style>
    <style:style style:name="P7" style:family="paragraph" style:parent-style-name="_32_.">
      <style:text-properties style:font-weight-complex="bold"/>
    </style:style>
    <style:style style:name="P8" style:family="paragraph" style:parent-style-name="_32_.">
      <style:paragraph-properties fo:margin-left="1.236cm" fo:margin-right="0cm" fo:text-indent="0cm" style:auto-text-indent="false"/>
      <style:text-properties style:letter-kerning="true"/>
    </style:style>
    <style:style style:name="P9" style:family="paragraph" style:parent-style-name="_28_二_29_內文">
      <style:text-properties style:letter-kerning="true"/>
    </style:style>
    <style:style style:name="P10" style:family="paragraph" style:parent-style-name="柒_3001_" style:master-page-name="Standard">
      <style:paragraph-properties style:page-number="111"/>
    </style:style>
    <style:style style:name="P11" style:family="paragraph" style:parent-style-name="二_3001_">
      <style:text-properties style:letter-kerning="true"/>
    </style:style>
    <style:style style:name="P12" style:family="paragraph" style:parent-style-name="_28_二_29_">
      <style:text-properties style:letter-kerning="true"/>
    </style:style>
    <style:style style:name="P13" style:family="paragraph" style:parent-style-name="_31_0.">
      <style:text-properties style:letter-kerning="true"/>
    </style:style>
    <style:style style:name="P14" style:family="paragraph" style:parent-style-name="_28_十一_29__28_1_29_">
      <style:paragraph-properties fo:margin-left="2.57cm" fo:margin-right="0cm" fo:text-indent="-0.877cm" style:auto-text-indent="false"/>
    </style:style>
    <style:style style:name="P15" style:family="paragraph" style:parent-style-name="_32_.內文">
      <style:text-properties style:letter-kerning="true"/>
    </style:style>
    <style:style style:name="P16" style:family="paragraph" style:parent-style-name="_32_.內文">
      <style:paragraph-properties fo:margin-left="1.66cm" fo:margin-right="0cm" fo:text-indent="0cm" style:auto-text-indent="false"/>
    </style:style>
    <style:style style:name="T1" style:family="text">
      <style:text-properties style:font-name="標楷體" fo:font-size="24pt" fo:letter-spacing="-0.004cm" style:font-name-asian="標楷體" style:font-size-asian="24pt" style:font-name-complex="標楷體" style:font-size-complex="24pt"/>
    </style:style>
    <style:style style:name="T2" style:family="text">
      <style:text-properties style:font-name="標楷體" fo:font-size="14pt" fo:letter-spacing="-0.004cm" style:font-name-asian="標楷體" style:font-size-asian="14pt" style:font-name-complex="標楷體" style:font-size-complex="14pt" style:font-weight-complex="bold"/>
    </style:style>
    <style:style style:name="T3" style:family="text">
      <style:text-properties style:font-name="標楷體" fo:font-size="14pt" fo:letter-spacing="-0.004cm" style:font-name-asian="標楷體" style:font-size-asian="14pt" style:font-name-complex="標楷體" style:font-size-complex="14pt" style:font-weight-complex="bold"/>
    </style:style>
    <style:style style:name="T4" style:family="text">
      <style:text-properties style:font-name="標楷體" fo:font-size="14pt" fo:letter-spacing="-0.004cm" style:font-name-asian="標楷體" style:font-size-asian="14pt" style:font-name-complex="標楷體" style:font-size-complex="14pt"/>
    </style:style>
    <style:style style:name="T5" style:family="text">
      <style:text-properties style:font-name="標楷體" fo:font-size="14pt" fo:letter-spacing="-0.004cm" style:font-name-asian="標楷體" style:font-size-asian="14pt" style:font-name-complex="TT21Eo00" style:font-size-complex="14pt"/>
    </style:style>
    <style:style style:name="T6" style:family="text">
      <style:text-properties style:font-name="標楷體" fo:font-size="14pt" fo:letter-spacing="-0.004cm" style:letter-kerning="true" style:font-name-asian="標楷體" style:font-size-asian="14pt" style:font-name-complex="TT21Eo00" style:font-size-complex="14pt"/>
    </style:style>
    <style:style style:name="T7" style:family="text">
      <style:text-properties style:font-name="標楷體" fo:font-size="14pt" fo:letter-spacing="-0.004cm" style:letter-kerning="true" style:font-name-asian="標楷體" style:font-size-asian="14pt" style:font-name-complex="TT21Eo00" style:font-size-complex="14pt"/>
    </style:style>
    <style:style style:name="T8" style:family="text">
      <style:text-properties style:font-name-complex="標楷體"/>
    </style:style>
    <style:style style:name="T9" style:family="text">
      <style:text-properties style:font-name-complex="標楷體"/>
    </style:style>
    <style:style style:name="T10" style:family="text">
      <style:text-properties style:font-weight-complex="bold"/>
    </style:style>
    <style:style style:name="T11" style:family="text">
      <style:text-properties style:font-weight-complex="bold"/>
    </style:style>
    <style:style style:name="T12" style:family="text">
      <style:text-properties fo:color="#ff0000"/>
    </style:style>
    <style:style style:name="T13" style:family="text">
      <style:text-properties fo:color="#ff0000"/>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style>
    <style:style style:name="T17" style:family="text">
      <style:text-properties style:font-name-asian="Times New Roman" style:font-weight-complex="bold"/>
    </style:style>
    <style:style style:name="T18" style:family="text">
      <style:text-properties style:font-name-complex="新細明體1"/>
    </style:style>
    <style:style style:name="T19" style:family="text">
      <style:text-properties style:font-name-complex="新細明體1"/>
    </style:style>
    <style:style style:name="T20" style:family="text">
      <style:text-properties fo:language="zh" fo:country="TW" style:font-name-complex="新細明體1"/>
    </style:style>
    <style:style style:name="T21" style:family="text">
      <style:text-properties fo:language="zh" fo:country="TW" style:font-name-complex="新細明體1"/>
    </style:style>
    <style:style style:name="T22" style:family="text">
      <style:text-properties fo:color="#000000" style:font-weight-complex="bold"/>
    </style:style>
    <style:style style:name="T23" style:family="text">
      <style:text-properties fo:color="#000000" style:font-name="標楷體" fo:font-size="14pt" fo:letter-spacing="-0.004cm" style:font-name-asian="標楷體" style:font-size-asian="14pt" style:font-name-complex="標楷體" style:font-size-complex="14pt" style:font-weight-complex="bold"/>
    </style:style>
    <style:style style:name="T24" style:family="text">
      <style:text-properties fo:color="#000000"/>
    </style:style>
    <style:style style:name="T25" style:family="text">
      <style:text-properties fo:color="#000000" style:letter-kerning="true" style:font-name-complex="新細明體1"/>
    </style:style>
    <style:style style:name="T26" style:family="text">
      <style:text-properties fo:color="#000000" style:font-name-asian="Times New Roman"/>
    </style:style>
    <style:style style:name="T27" style:family="text">
      <style:text-properties style:letter-kerning="true"/>
    </style:style>
    <style:style style:name="T28" style:family="text">
      <style:text-properties style:letter-kerning="true"/>
    </style:style>
    <style:style style:name="T29" style:family="text">
      <style:text-properties style:letter-kerning="true" style:font-name-complex="TT21Eo00"/>
    </style:style>
    <style:style style:name="T30" style:family="text">
      <style:text-properties style:letter-kerning="true" style:font-name-complex="TT21Eo00"/>
    </style:style>
    <style:style style:name="T31" style:family="text">
      <style:text-properties style:letter-kerning="true" style:font-name-complex="新細明體1"/>
    </style:style>
    <style:style style:name="T32" style:family="text">
      <style:text-properties style:letter-kerning="true" style:font-name-asian="Times New Roman" style:font-name-complex="Times New Roman"/>
    </style:style>
    <style:style style:name="T33" style:family="text">
      <style:text-properties style:letter-kerning="true" style:font-name-asian="Times New Roman"/>
    </style:style>
    <style:style style:name="T34" style:family="text">
      <style:text-properties style:letter-kerning="true" style:font-name-complex="Arial Unicode MS" style:font-weight-complex="bold"/>
    </style:style>
    <style:style style:name="T35" style:family="text">
      <style:text-properties style:font-name-complex="TT21Eo00"/>
    </style:style>
    <style:style style:name="T36" style:family="text">
      <style:text-properties style:font-name-complex="TT21Eo00"/>
    </style:style>
    <style:style style:name="T37" style:family="text">
      <style:text-properties style:text-underline-style="solid" style:text-underline-width="auto" style:text-underline-color="font-color" style:letter-kerning="true" style:font-name-complex="TT21Eo00"/>
    </style:style>
    <style:style style:name="T38" style:family="text">
      <style:text-properties style:text-underline-style="solid" style:text-underline-width="auto" style:text-underline-color="font-color" style:letter-kerning="true" style:font-name-complex="TT21Eo00"/>
    </style:style>
    <style:style style:name="T39" style:family="text">
      <style:text-properties style:text-underline-style="solid" style:text-underline-width="auto" style:text-underline-color="font-color" style:font-name-complex="TT21Eo00"/>
    </style:style>
    <style:style style:name="T40" style:family="text">
      <style:text-properties fo:color="#0000ff" style:letter-kerning="true" style:font-name-complex="新細明體1"/>
    </style:style>
    <style:style style:name="T41" style:family="text">
      <style:text-properties fo:font-weight="normal" style:font-weight-asian="normal"/>
    </style:style>
    <style:style style:name="T42" style:family="text">
      <style:text-properties fo:font-weight="normal" style:font-weight-asian="normal"/>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玖、工務</text:p>
      <text:p text:style-name="P1"/>
      <text:p text:style-name="二_3001_">一、工程企劃</text:p>
      <text:p text:style-name="_28_二_29_">(一)西子灣景觀改善計畫</text:p>
      <text:p text:style-name="_28_二_29_內文">本計畫總經費3.2億元，進行「築堤造地及後線土地綠美化工程」，將向外海填築長274m、寬50m，約0.71公頃之新增土地，並予以整體綠美化，圍堤造地工程已於99年1月15日開工，預計100年2月底前完竣；後線土地綠美化工程預計100年5月底前完竣。</text:p>
      <text:p text:style-name="_28_二_29_">(二)旗津海岸保護計畫</text:p>
      <text:p text:style-name="_28_二_29_內文">本計畫預算7億元，目前正由台灣世曦工程顧問股份有限公司辦理規劃設計，預計100年3月底完成設計、100年5月底公開招標。</text:p>
      <text:p text:style-name="_28_二_29_">(三)推動M台灣計畫</text:p>
      <text:p text:style-name="_28_二_29_內文">本市寬頻管道至98年已完成建置達753公里，限期各寬頻固網及有線電視業者完成進駐，迄至100年1月已進駐管線933公里，後續將著重於管道之維護與提高進駐率，以有效改善道路挖掘與側溝附掛影響排水問題。</text:p>
      <text:p text:style-name="_28_二_29_">(四)推動道路齊平，建立良好管控機制</text:p>
      <text:p text:style-name="_28_二_29_內文">本市管線係集供民生、工業城市之需要，市區內管線眾多管理不易，加上重車行駛頻繁等因素，並配合下水道及寬頻管道之基礎建設，為有效解決民眾行的安全，採取多項措施：</text:p>
      <text:p text:style-name="_32_.">1.成立路平專案辦公室，統合指揮平台。</text:p>
      <text:p text:style-name="_32_.">2.成立管線協調會報，進行跨機關合作管線同步施工。</text:p>
      <text:p text:style-name="_32_.">3.納入里幹事專案通報，強化巡檢能量。</text:p>
      <text:p text:style-name="_32_.">4.改善工法及材料並增訂施工規範，防範管溝挖埋沉陷。</text:p>
      <text:p text:style-name="_32_.">5.主動查報，建立完善巡查機制。</text:p>
      <text:p text:style-name="_32_.">6.24小時多元管道通報系統，即時處理路面坑洞。</text:p>
      <text:p text:style-name="_32_.">7.興建港區貨櫃聯外專用道，避免重車壓損路面。</text:p>
      <text:p text:style-name="_32_.">8.建構弱電共同管道，集中收納管線及設施。</text:p>
      <text:p text:style-name="_32_.">9.人手孔下地，箱體整併減量與齊平。</text:p>
      <text:p text:style-name="_32_.">10.增加道路因颱風或地震等天然因素導致坍方之緊急搶修應變措施。</text:p>
      <text:p text:style-name="_31_0.">11.本府工務局已完成施工規範修訂，將平坦度標準列於道路鋪築規範及相關合約條款中，並列入驗收項目，務使道路能達到平整舒適地步給市民便捷空間。</text:p>
      <text:p text:style-name="_31_0.">12.99年完成孔蓋與路面齊平4,744座、孔蓋下地3,016座、破損道路改善50萬8千餘平方公尺。</text:p>
      <text:p text:style-name="_28_二_29_">(五)鐵路地下化</text:p>
      <text:p text:style-name="_32_.">1.為消除平交道阻隔利於本市各區發展及鐵路沿線景觀再造、振興經濟，本府推動之鐵路地下化工程，分為「高雄計畫」、「左營計畫」及「鳳山計畫」，<text:span text:style-name="T10">總經費955.98億元，由中央補助659.51億元，本府分擔296.47億元，</text:span>已<text:soft-page-break/>陸續奉行政院核定執行中。鐵路地下化完工後，將串連左營、高雄車站及鳳山商業核心，是繼紅橘捷運路線後的第三條捷運路線，在左營車站、高雄車站銜接，相互連結構成綿密的捷運路網，為本市帶來便捷的交通及無限的商機。</text:p>
      <text:p text:style-name="_32_.">2.「高雄計畫」由葆禎路至正義路，全長9.75公里，除高雄車站主站外，設置內惟車站、鼓山站、美術館、三塊厝、民族站、大順站等六站，於98年底地下化全線進入施工階段；「左營計畫」向北延伸至新左營車站，全長4.13公里，業奉行政院98年2月16日核定，預定於106年與「高雄計畫」同步通車；「鳳山計畫」由本市正義路向東延伸至鳳山建國路，並增設正義站，原鳳山車站改為地下化，全長4.28公里，配合「高雄計畫」、「左營計畫」期程，預定106年底通車。</text:p>
      <text:p text:style-name="二_3001_">二、建築管理</text:p>
      <text:p text:style-name="_28_二_29_">(一)建築執照之核發與施工管理<text:span text:style-name="T15"> </text:span></text:p>
      <text:p text:style-name="_32_.">1. 99年7月1日至99年12月31日本市共核發建造執照1,615張、7,346戶；使用執照1,804張、4,857戶。</text:p>
      <text:p text:style-name="_32_.">2. 99年7月1日至99年12月31日建築工地巡邏99件、建築工程施工計畫書諮詢46件、新建建築物行動不便者使用設施勘檢75件、營建工程剩餘土石方抽查81件，<text:span text:style-name="T8">受理施工中勘驗報備1,089件。</text:span></text:p>
      <text:p text:style-name="_28_二_29_">(二)推動綠能產業</text:p>
      <text:p text:style-name="_32_.">1.爭取中央補助款</text:p>
      <text:p text:style-name="_32_.內文">99年度爭取內政部營建署「99年度推動綠建築計畫案」，獲補助900萬元，計畫內容包括推動綠建築工程計畫、建立綠建築審核及抽查計畫及推動綠建築宣導計畫。綠建築工程部分辦理高雄市美術館、圖書館及空中大學綠建築改善工程，使民眾在洽公時，可將綠建築節能健康的理念結合於生活之中。</text:p>
      <text:p text:style-name="_32_.">2.推動陽光社區</text:p>
      <text:p text:style-name="_32_.內文">為推廣再生能源的使用，鼓勵市民積極參與，委託專業團體辦理陽光民間社區建築申請案之設計規劃及輔導等相關作業，99年度左營區時代爵邸社區經能源局核定為陽光社區，以創造規模經濟，帶動國內陽光電產業發展與商業應用設計。<text:span text:style-name="T14"> </text:span></text:p>
      <text:p text:style-name="_32_.">3.公共建築物納入設置太陽能設施規範</text:p>
      <text:p text:style-name="_32_.內文">政府機關新建工程造價在5,000萬元以上之建築物須設置再生能源發電設備。另針對本市公園內新建遊客解說中心、既有之截流站、污水處理廠等建築物增設再生能源發電設備，<text:span text:style-name="T20">左營福山藥用植物園（</text:span><text:span text:style-name="T20">13</text:span><text:span text:style-name="T20">號公園）由養工處辦理細部設計，預計完工後可達到公有建築物</text:span>設置再生能源發電設備節能減碳。</text:p>
      <text:p text:style-name="_32_.">4.輔導私有建築爭取中央綠建築補助</text:p>
      <text:p text:style-name="_32_.內文">除公有建築物朝向綠建築發展外，亦積極推廣民間綠建築，協助民間建築物爭取內政部「獎勵民間建築物綠建築改善示範工作」補助，凡私立學校、公寓大廈及私有辦公類建築物最高200萬元之改善工程費，本市已有11<text:soft-page-break/>棟建築物接受內政部補助。</text:p>
      <text:p text:style-name="_32_.">5.建築健康診斷及室內空氣品質改善示範</text:p>
      <text:p text:style-name="_32_.內文">99年下半年度針對本市8棟公共建築物進行建築健康診斷，藉由專業技術團輔導，進行現況環境調查與建築物診斷，並提出各建築物綠建築改善之設計方案建議，於100年度爭取中央或本府空污基金補助改善經費，落實建築室內環境節能、健康之目的，擴大綠建築需求，增加綠能產業產值。</text:p>
      <text:p text:style-name="_28_二_29_">(三)空地空屋地景改造</text:p>
      <text:p text:style-name="_28_二_29_內文">為提升高雄都市景觀，改善空地、空屋以及未完工閒置建築物，在本府工務局與民間的合作下已完成下列成果：</text:p>
      <text:p text:style-name="_32_.">1.鹽埕區大義街及必信街口海霸王餐廳未完工閒置建築物，95年11月15日復工興建，已於99年12月底完工。</text:p>
      <text:p text:style-name="_32_.">2.塩埕區華王飯店對面福容飯店大樓於98年6月4日申報開工，已於99年10月20日完工並核發使用執照。</text:p>
      <text:p text:style-name="_28_二_29_">(四)空地綠美化專案</text:p>
      <text:p text:style-name="_32_.">1.為改善城市環境景觀，達到節能減碳效益，及綠色生活的幸福城市目標，針對本市閒置公私有空地積極辦理綠美化。在本府工務局積極鼓勵協調私有土地所有權人參與綠美化下，3年來完成公私有空地綠美化面積合計達212.8公頃，二氧化碳減碳量約達9,746公噸，整體市容及環境獲大幅改善。99年度申請本市私有閒置空地綠美化案，取得綠美化證明書者共計195件，面積約達56公頃，較98年度159件成長36件，成果斐然。</text:p>
      <text:p text:style-name="_32_.">2.99年度成功協調左營高鐵後站國防部總政治作戰局及國有財產局權管空地(左東段18-1等22筆地號)，面積約8,395平方公尺之空地拆除現有圍籬，並辦理簡易綠美化，明顯改善當地社區及市容觀瞻，並提供社區民眾優質休憩空間。</text:p>
      <text:p text:style-name="_32_.">3.成功協調苓雅區國有財產局空地衛武段699及700等2筆地號，並同意正義里社區發展協會商借認養該空地綠美化，有效改善社區環境衛生及減少病媒蚊孳生，增加了居民優質休憩空間及提昇整體居住品質。</text:p>
      <text:p text:style-name="_32_."><text:span text:style-name="T22">4.99年9月1日起持續借用教育部於美術館園區北側空地（青海段156地號、面積1,657.52平方公尺）辦理綠美化，以維持環境衛生及市容觀瞻，並委由本府工務局養工處於借用期間施作簡易綠美化及維護管理作業。</text:span></text:p>
      <text:p text:style-name="_32_.">5.積極推行「集合住宅綠美化」，藉由「高雄市優良公寓大廈評選活動」宣導綠美化，本府工務局提供99年度得獎之公寓大廈各30株苗木，間接提升大廈整體居住品質、改善環境衛生及生活機能。</text:p>
      <text:p text:style-name="_28_二_29_">(五)建築物公共安全檢查申報</text:p>
      <text:p text:style-name="_32_.">1.99年度B類商業類營業場所，如KTV、遊藝場、餐廳、飯店、百貨公司、商場、舞廳等，本市轄區應申報列管場所1,674家，已完成申報1,662家，逾期未辦12家，申報率達99.28%。</text:p>
      <text:p text:style-name="_32_.">2.99年9月底應辦理申報之C類工業倉儲類場所，本市轄區513家，申報率95﹪。</text:p>
      <text:p text:style-name="_32_.">3.針對未申報場所發文催報，並針對未申報場所現場宣導，以維公共安全，<text:soft-page-break/>對於未申報者本府工務局依建築法規定處建築物使用人新台幣6萬元罰鍰，並再限期補行申報，逾期仍未申報者，均依建築法規定續處。</text:p>
      <text:p text:style-name="_28_二_29_">(六)建築物使用管理執行專案工作</text:p>
      <text:p text:style-name="_32_.">1.辦理99年度建築物公共安全檢查及簽證申報場所之抽複查工作，計抽複查各類場所817家，其中13家歇業，47家經複查疑涉有簽證不實。對簽證不實之專業檢查人或檢查機構提送審議，情節嚴重者依法處予罰鍰，情節輕微者，予記點處分。</text:p>
      <text:p text:style-name="_32_.">2.依內政部頒布「維護公共安全方案」針對各類營業場所實施檢查，本市99年度檢查家數共計5,701家，其中限期改善401家，罰款45家、拆除安全門設鎖及通道門阻57家、勒令停止使用101家。</text:p>
      <text:p text:style-name="_32_.">3.本市99年7月至8月辦理「暑期保護青少年－青春專案」，計稽查場所共830家，出勤計1,021人次，違規件數計60件，罰鍰7件，拆除安全門設鎖及通道門阻計144件，勒令停止使用1件。</text:p>
      <text:p text:style-name="_32_.">4.為維護市容觀瞻及市民公共安全，對本市年久失修有公共危險之虞建築物強制拆除或協調屋主自行拆除者有前金區河南二路124至128號共20戶及新興區民生二路46及48號等危險建築物。</text:p>
      <text:p text:style-name="_28_二_29_">(七)招牌廣告及樹立廣告物管理</text:p>
      <text:p text:style-name="_32_.">1.99年7月至12月本市整頓拆除竹鷹架、危險空鐵架、違規廣告物計262面。</text:p>
      <text:p text:style-name="_32_.">2.99年度本市辦理獎助更新招牌工作，獎助更新舊堀江及南華路特色購物商街共計59家，78面招牌。</text:p>
      <text:p text:style-name="_28_二_29_">(八)公寓大廈管理</text:p>
      <text:p text:style-name="_32_.">1.積極推動輔導成立管理委員會落實住戶自治管理制度，本府工務局委託執行「高雄市公寓大廈管理組織輔導計畫」，協助大廈對於成立管理組織完成報備問題，提供專人服務，以提升報備率。截至99年12月底，本市7樓以上建築物成立管理委員會依法報備家數計有3,232件。</text:p>
      <text:p text:style-name="_32_.">2.99年辦理高雄市公寓大廈管理委員會座談會計6場，輔導大樓主任委員管理維護技巧及由專業律師協助解決處理居住糾紛、宣導公寓大廈法令常識，以座談會方式意見交流，溝通管理心得，參加人數計450餘人，各項問題除現場即時回答外，並於本府工務局建管處網站公布供市民及管理委員會查詢。</text:p>
      <text:p text:style-name="_32_.">3.公寓大廈認證標章申請案，迄99年12月底已有792件申請，召開22次審查委員會，通過554棟大樓,將陸續受理並加強宣導。</text:p>
      <text:p text:style-name="_32_.">4.委託專業律師，提供本市已報備之公寓大廈管理委員會對大廈管理糾紛問題作法律諮詢服務，協助解決糾紛並提供電話及網路諮詢服務，另每週四半天在本府工務局建築管理處設置公寓大廈管理法律諮詢服務，由高雄律師公會律師輪值現場服務，總計229人次。</text:p>
      <text:p text:style-name="_28_二_29_">(九)公共建築物無障礙生活環境推動工作</text:p>
      <text:p text:style-name="_32_.">1.85年11月27日以前之既有公共建築物，依照本市無障礙設施分類分期分區執行計畫，計3,124家實施檢查完畢，並訂定改善期程限期要求改善。截至99年底1,343家已全部改善，其餘改善中。</text:p>
      <text:p text:style-name="_32_."><text:soft-page-break/>2.85年11月27日以後之新建公共建築物除集合住宅外共列管269處，截至99年12月底已完全改善者247處，部分改善者17處，未改善者5處，將持續列管追踪。</text:p>
      <text:p text:style-name="_32_.">3.配合內政部政策辦理「振興經濟擴大公共建設－建築環境示範整建騎樓工程案」，鳳山區公所及岡山區公所工程業已竣工驗收完成。</text:p>
      <text:p text:style-name="_28_二_29_">(十) 本市建築法令修訂</text:p>
      <text:p text:style-name="_32_.">1.訂定「高雄市建照執照及雜項執照申請許可執行方式」於99年7月1日起實施。</text:p>
      <text:p text:style-name="_32_.">2.訂定「高雄市私有空地綠美化地價稅補助辦法」於99年12月28日第一次市政會議審議通過，依程序公告實施。</text:p>
      <text:p text:style-name="_28_十一_29_"><text:span text:style-name="T22">(十一)</text:span>違章建築處理大隊</text:p>
      <text:p text:style-name="_28_十一_29_1.">1.自99年7月1日至99年12月31日止查報違建及違規廣告物共計處分5,003件，<text:span text:style-name="T10">拆除3,395件。</text:span></text:p>
      <text:p text:style-name="_28_十一_29_1.">2.各項專案<text:span text:style-name="T10">查報情形</text:span><text:span text:style-name="T14"> <text:s/></text:span></text:p>
      <text:p text:style-name="P16">取締影響本市市容之廢置空廣告架、破損不堪招牌及違規竹鷹架廣告物，共計查報處分837件。</text:p>
      <text:p text:style-name="P2"><text:span text:style-name="T23"><text:s text:c="5"/></text:span><text:span text:style-name="T2">3.各項專案執行情形：</text:span></text:p>
      <text:p text:style-name="_28_十一_29__28_1_29_"><text:span text:style-name="T10">(1)</text:span>拆除影響市容廢置廣告招牌及大型竹鷹架廣告計1,724件。</text:p>
      <text:p text:style-name="_28_十一_29__28_1_29_">(2)拆除高速公路兩側T霸廣告計18座。</text:p>
      <text:p text:style-name="_28_十一_29__28_1_29_">(3)二號運河景觀整頓廣告拆除。</text:p>
      <text:p text:style-name="_28_十一_29__28_1_29_">(4)拆除柴山海巡隊哨所下方、柴山山海莊下方及柴山43號屋前3處違建。</text:p>
      <text:p text:style-name="_28_十一_29__28_1_29_">(5)執行本市天然災害應變中心通報處理萊羅克颱風案件19件、凡那比颱風案件249件。<text:span text:style-name="T14"> </text:span></text:p>
      <text:p text:style-name="_28_十一_29__28_1_29_">(6)凡那比颱風協助養工處9座公園清理及樹木扶正。</text:p>
      <text:p text:style-name="_28_十一_29__28_1_29_">(7)配合海軍陸戰隊拆除左營大路740巷32弄底殘餘圍牆。</text:p>
      <text:p text:style-name="_28_十一_29__28_1_29_">(8)配合水工處拆除前鎮區鎮州路與鎮州路196巷口佔用排水溝違建。</text:p>
      <text:p text:style-name="_28_十一_29__28_1_29_">(9)配合苓雅分局拆除明德街23之8號騎樓阻礙物。</text:p>
      <text:p text:style-name="_28_十一_29__28_1_29_">(10)配合建管處拆除前金區河南二路128號危險房屋。</text:p>
      <text:p text:style-name="_28_十一_29__28_1_29_"><text:span text:style-name="T10">(11)</text:span>配合養工處拆除翠華路與海功東路美化綠化及消除髒亂案。</text:p>
      <text:p text:style-name="P14">(12)配合市府登革熱孳生源廢棄髒亂空屋拆除工作，計有秘書處前金區大同二路58號、鼓山區公所30間、三民區公所5間、左營區公所4間、前金區公所文武二街204巷15號等。</text:p>
      <text:p text:style-name="_28_十一_29__28_1_29_"><text:span text:style-name="T10">(13)</text:span>配合高雄地方法院檢察署履勘拆除援中港海軍圍籬。</text:p>
      <text:p text:style-name="P14"><text:span text:style-name="T10">(14)</text:span>配合水工處用戶接管工程拆除三民區陽明路58巷12號等4戶屋後圍牆。</text:p>
      <text:p text:style-name="P11">三、新建工程</text:p>
      <text:p text:style-name="P3"><text:span text:style-name="T6">99年7月1日至12月31日止執行新建道路橋梁及重大工程，計有</text:span><text:span text:style-name="T6">高雄市濱海聯外道路工程</text:span><text:span text:style-name="T6">等78件，已完成通車9件、未開工38件、施工中31件。</text:span></text:p>
      <text:p text:style-name="P12">(一)道路橋樑重大工程</text:p>
      <text:p text:style-name="_32_."><text:span text:style-name="T27">1.</text:span><text:span text:style-name="T27">高雄市濱海聯外道路工程（</text:span><text:span text:style-name="T27">原</text:span><text:span text:style-name="T27">新台17線）</text:span></text:p>
      <text:p text:style-name="_32_.內文"><text:soft-page-break/>沿援中港軍區跨越後勁溪、左營眷區道路向南銜接中正路至左營南門圓環，紓解原台17線翠華路交通壅塞問題。道路長約7公里，寬40至50公尺，跨越後勁溪橋一座長約150公尺。本工程總經費47.31億元(含工程經費27.31億元及軍方代建代拆經費約20億元)。以後勁溪為界分南北二段，目前已全段完成設計。如軍方用地取得順利，全線預計105年12月完工。</text:p>
      <text:p text:style-name="P6">2.左營海平路拓寬工程</text:p>
      <text:p text:style-name="_28_2_29_">(1)自海德路至軍方中正路止，寬20公尺，長約208公尺，總經費6808萬元，其中土地補償費4185萬元，地上物補償費710萬元，工程費1913萬元，99年度先行編列1000萬元並於99年9月29日發包，預定100年6月前完工。完工後將可疏解左營大路往軍校路、海功路、中海路之車流量，改善地方交通及排水。</text:p>
      <text:p text:style-name="_28_2_29_">(2)軍方土地撥用部分業依程序辦理中，另代建代拆工程於99年9月16日開工，俟代建工程完工後，即續辦理道路拓寬工程。</text:p>
      <text:p text:style-name="P6">3.前鎮鳳山溪橋改建工程</text:p>
      <text:p text:style-name="_28_2_29_"><text:span text:style-name="T35">(1)</text:span>基地位於前鎮區明鳳十街與明鳳十二街間，橋長約50公尺、寬約10公尺。總經費<text:span text:style-name="T14"> </text:span>8000萬元，99年12月27日動土，預定100年12月完工。</text:p>
      <text:p text:style-name="_28_2_29_">(2)改建後鳳山溪橋與前鎮河成正交，兩端之都市計畫道路明鳳五街與明鳳十一街得以平順銜接，以順暢車流及行車安全。另為配合鳳山溪兩岸周邊景觀，新建之前鎮鳳山溪橋採動感、現代及簡潔的設計，以兩側弧形鋼管橋型搭水平之欄桿造型，展現橋梁輕盈律動的感覺，恰如其分地融入當地的環境中。</text:p>
      <text:p text:style-name="P6">4.高雄港區東亞南路工程</text:p>
      <text:p text:style-name="_32_.內文">自平和西路往南銜接光和路止，寬40至66公尺，長1,085公尺，<text:span text:style-name="T27">總經費7200萬元分三標辦理，「</text:span>西側人行道鋪面工程」<text:span text:style-name="T27">於99年11月25日完成；「</text:span>隔音牆工程」<text:span text:style-name="T27">預計100年3月完成；「</text:span>綠帶與社區道路工程」<text:span text:style-name="T27">預計100年8月完成。</text:span></text:p>
      <text:p text:style-name="_32_."><text:span text:style-name="T29">5</text:span>.博愛路交通瓶頸路段改善工程</text:p>
      <text:p text:style-name="P15">本工程將取消博愛路愛河以北快慢車道分隔島，解除快車道轉向限制，並加寬慢車道寬度，可減少轉向車佔用車道影響續進車流之情形，並促進交通流暢性，本工程已於99年10月發包，預計100年6月完成。</text:p>
      <text:p text:style-name="_31_0.">6.前鎮區興旺路銜接鎮華街道路開闢(含興仁橋改建)工程</text:p>
      <text:p text:style-name="P15">經費約1億5700萬元，興建銜接興旺路與鎮華街之銜接道路，包括平面道路長約146公尺，寬度12公尺，跨前鎮河橋梁長約50公尺，寬度19公尺，以及舊興仁橋打除。於99年6月18日開工，預定100年6月底通車。</text:p>
      <text:p text:style-name="_32_.">7.小港中安路路型改善工程</text:p>
      <text:p text:style-name="P15">中山四路至桂明路間之中安路段，長約2.9公里，辦理排水、人行道景觀、植栽美化、照明號誌等改善，經費1億5000萬元，整體工程預定100年3月完成。</text:p>
      <text:p text:style-name="_32_.">8.二號運河（幸福川）橋梁改建工程</text:p>
      <text:p text:style-name="_32_.內文">河東、中庸、自強、中華、瑞源、東盟等6座橋梁改建工程<text:span text:style-name="T27">經費約3億5535</text:span><text:soft-page-break/><text:span text:style-name="T27">萬元。並已於99年10月底前陸續完工通車。</text:span></text:p>
      <text:p text:style-name="_32_.">9.楠梓益群橋及益群路開闢工程</text:p>
      <text:p text:style-name="P15">為解決楠梓後勁溪南北岸通行及交通需求，並配合整治完成之後勁溪景觀，興建一座具地標意涵之景觀橋梁，橋長85公尺、寬24.5公尺，道路長39公尺，工程費2億5000萬元，於99年9月7日通車。</text:p>
      <text:p text:style-name="_31_0.">10.左營區跨越崇德路、翠華路自行車道橋梁工程</text:p>
      <text:p text:style-name="_31_0.內文">經費約1億7,100萬元，長約450公尺，寬4.5公尺，淨高約8公尺，將愛河及蓮池潭環潭之自行車道路網加以串聯。本工程於99年9月30日竣工。</text:p>
      <text:p text:style-name="_31_0.">11.中都園道願景橋興建工程</text:p>
      <text:p text:style-name="_31_0.內文">本橋梁位於愛河藍色景觀公路上，連結北岸之內惟埤文化園區及南岸之中都唐榮磚窯廠歷史古蹟，為本市重要之休閒觀光據點，橋梁造型景觀將具有代表愛河歷史人文及現代藝術之時代意義。</text:p>
      <text:p text:style-name="_31_0.內文">跨越愛河南北岸第42期、第48期及第44期重劃區橋梁，跨徑76公尺，寬44公尺，經費4億63萬元。99年6月21日開工，預定100年12月通車。</text:p>
      <text:p text:style-name="_31_0.">12.前鎮媽祖港橋增設人行橋梁工程</text:p>
      <text:p text:style-name="_31_0.內文">跨前鎮河銜接鳳山區五甲路及前鎮區中山路，長度約50公尺，寬約5公尺，99年10月26日開放通行，改善捷運R5站行人通行往來於五甲地區問題，經費3550萬元。</text:p>
      <text:p text:style-name="_31_0.">13.草衙路（原三國通道銜接路廊）立體交叉工程</text:p>
      <text:p text:style-name="_31_0.內文">於金福路至后安路間之草衙路，配合國道末端案設置立體設施，成為簡單十字路口，全長約505公尺，獲交通部同意補助4億2700萬元，99年2月3日開工，預定100年3月完工。</text:p>
      <text:p text:style-name="_31_0.">14.夢裡橋改建工程</text:p>
      <text:p text:style-name="_31_0.內文">總工程費7318萬，橋樑改建寬35公尺、跨距14公尺。99年12月20日開工，預定100年8月完成。</text:p>
      <text:p text:style-name="_31_0.">15.鳳山區輜汽路道路拓寬工程</text:p>
      <text:p text:style-name="_31_0.內文">總工程費2720萬元配合衛武營都會公園開闢15公尺綠帶及人行、腳踏車道設施，於99年12月23日完工。</text:p>
      <text:p text:style-name="_31_0.">16.永安橋改建工程</text:p>
      <text:p text:style-name="_31_0.內文">總工程費5,500萬，橋樑改建寬16.3公尺，長度43公尺。99年12月辦理公開閱覽，因縣市合併，將俟完成保留程序後辦理發包。</text:p>
      <text:p text:style-name="_31_0.">17.阿蓮區高13線0K+050-0K+500道路拓寬工程</text:p>
      <text:p text:style-name="_31_0.內文">總工程費1800萬拓寬為寬1５公尺，長度約450公尺。99年10月23日開工，預定100年4月完成。</text:p>
      <text:p text:style-name="_31_0.">18.杉林區高129線3K+600-4K+300道路改善工程</text:p>
      <text:p text:style-name="_31_0.內文">總工程費1207萬元拓寬為寬8公尺，長度約700公尺。99年12月6日開工，預定100年5月完成。</text:p>
      <text:p text:style-name="_31_0.">19.甲仙區關山村贏橋災修工程</text:p>
      <text:p text:style-name="_31_0.內文"><text:soft-page-break/>總工程費6334萬元，改建橋樑寬7公尺、長240公尺。99年9月24日開工，預定100年9月完成。</text:p>
      <text:p text:style-name="_31_0.">20.溪州大橋修復工程</text:p>
      <text:p text:style-name="_31_0.內文">總工程費5億3,952萬元(大陸善款支應)新建橋樑寬9公尺、長度700公尺；引道寬12公尺、長度500公尺。於99年8月29日開工，預定101年8月完成。</text:p>
      <text:p text:style-name="_31_0.">21.高133線莫拉克颱風區域整合計畫</text:p>
      <text:p text:style-name="_31_0.內文">總工程費16億8,891萬元，本工程區分為8個工程標案執行：</text:p>
      <text:p text:style-name="_28_2_29_">(1)<text:span text:style-name="T35">高133線第一標</text:span>0K+520寶來溪橋重建工程99年8月11日開工，預計100年8月完成。</text:p>
      <text:p text:style-name="_28_2_29_">(2)<text:span text:style-name="T35">高133線第二標</text:span>9K+422新寶橋重建工程99年8月1日開工，預計100年6月完成。</text:p>
      <text:p text:style-name="_28_2_29_"><text:span text:style-name="T35">(3)高133線第三標</text:span>5K+650~800、9K+100及9K+250等道路重建工程99年10月19日開工，預計100年6月完成。</text:p>
      <text:p text:style-name="_28_2_29_"><text:span text:style-name="T35">(4)高133線第四標</text:span>6K+300~500道路重建工程及新開橋重建工程99年12月15日開工，101年1月底完成。</text:p>
      <text:p text:style-name="_28_2_29_"><text:span text:style-name="T35">(5)高133線第五標</text:span>4K+750紅水仙橋重建工程99年12月28日開工，預計101年5月完成。</text:p>
      <text:p text:style-name="_28_2_29_"><text:span text:style-name="T35">(6)高133線第六標</text:span>2K+950等道路重建工程於100年1月25日決標。</text:p>
      <text:p text:style-name="_28_2_29_"><text:span text:style-name="T35">(7)高133線第七標</text:span>3K+400~850等道路重建工程於100年1月18日開工<text:span text:style-name="T35">。</text:span></text:p>
      <text:p text:style-name="_28_2_29_"><text:span text:style-name="T35">(8)高133線第八標</text:span>0K+830~1K+700道路重建工程100年1月25日辦理公開閱覽。</text:p>
      <text:p text:style-name="_31_0.">22.高132線莫拉克颱風區域整合計畫</text:p>
      <text:p text:style-name="_31_0.內文">總工程費16億2547萬元，本工程區分為5個工程標案執行</text:p>
      <text:p text:style-name="_28_2_29_"><text:span text:style-name="T35">(1)</text:span>高132線4K+180、4K+590新建橋梁工程<text:span text:style-name="T35">99年10月5日開工，預定100年11月完成。</text:span></text:p>
      <text:p text:style-name="_28_2_29_"><text:span text:style-name="T35">(2)</text:span>高132線9K+000多納橋重建工程<text:span text:style-name="T35">99年10月5日開工，預定100年12月底完成。</text:span></text:p>
      <text:p text:style-name="_28_2_29_"><text:span text:style-name="T35">(3)</text:span>高132線3K+067、3K+147、4K+000、5K+900、6K+150、7K+700及10K+800~11K+500道路改善工程<text:span text:style-name="T35">細部設計審查完成，預定100年2月底發包。</text:span></text:p>
      <text:p text:style-name="_28_2_29_"><text:span text:style-name="T35">(4)</text:span>高132線0K+000~1K+200道路重建工程，預定100年2月上旬完成<text:span text:style-name="T35">訂約作業。</text:span></text:p>
      <text:p text:style-name="_28_2_29_"><text:span text:style-name="T35">(5)</text:span>高132線11K+500~12K+500道路重建工程，預定100年2月上旬完成<text:span text:style-name="T35">訂約作業。</text:span></text:p>
      <text:p text:style-name="_31_0.">23.高68線道路拓寬工程(3k+845~6k+140)委託規劃設計案<text:span text:style-name="T29">總工程費5億2200萬元，</text:span>因中央補助款經費不足，俟公路總局年度經費調整再行辦理用地取得及發包作業。<text:span text:style-name="T14"> <text:s text:c="31"/></text:span></text:p>
      <text:p text:style-name="_31_0.">24.高79線道路拓寬工程(1k+300~4k+000)委託規劃設計案<text:span text:style-name="T29">總工程費3億3800萬元，</text:span><text:span text:style-name="T24">用地部份因會結路段需辦理變更都市計畫，俟完成後，再辦</text:span><text:soft-page-break/><text:span text:style-name="T24">理用地取得作業。</text:span></text:p>
      <text:p text:style-name="_31_0."><text:span text:style-name="T24">25.高18線0k+000~1k+380道路拓寬工程</text:span><text:span text:style-name="T29">總工程費773萬元</text:span><text:span text:style-name="T31">，於99年12月10日辦理發包。俟用地及地上物完成補償後，預計100年2月16日開工。</text:span><text:span text:style-name="T32"> <text:s text:c="135"/></text:span></text:p>
      <text:p text:style-name="_31_0."><text:span text:style-name="T24">26.高93線道路拓寬工程(中壇~手巾寮)</text:span><text:span text:style-name="T29">總工程費2850萬元</text:span><text:span text:style-name="T31">，99年11月29日開工，已完成雙興橋改建之變更設計及地質鑽探，俟100年1月31日救濟金發放完成後即可開挖道路側溝。</text:span></text:p>
      <text:p text:style-name="_31_0."><text:span text:style-name="T24">27.高屏99線道路拓寬工程〈美濃~林子頭〉</text:span><text:span text:style-name="T29">總工程費1億5400萬元，</text:span><text:span text:style-name="T25">道路寬12公尺，長1,765公尺，兩側各施作甲、乙型U溝及過路排水箱涵等5種斷面之排水箱涵，並拓寬5座橋樑、水閘門2組，預計100年10月完工</text:span><text:span text:style-name="T40">。</text:span></text:p>
      <text:p text:style-name="_31_0."><text:span text:style-name="T24">28.高34線橋頭鄉新莊至甲圍路段道路拓寬工程</text:span><text:span text:style-name="T29">總工程費2億7826萬元</text:span><text:span text:style-name="T31">，</text:span>於<text:span text:style-name="T31">98年12月22日決標，惟因部分地主反對，現暫緩辦理，預算已辦理保留，並請橋頭區公所協助解決。</text:span></text:p>
      <text:p text:style-name="_31_0."><text:span text:style-name="T31">29</text:span><text:span text:style-name="T24">.大寮區鳳林一、二路口改善及溪洲路拓寬工程</text:span><text:span text:style-name="T26"> </text:span><text:span text:style-name="T24">(高85線)</text:span><text:span text:style-name="T12"> </text:span><text:span text:style-name="T29">總工程費1億8000萬元</text:span><text:span text:style-name="T31">，本案工程營建署原則審議通過列入生活圈道路交通系統建設計畫，惟該署99年度暫不補助相關經費，如本府急需於本年度辦理工程發包施工，建議本府先行墊款，俟都市計畫變更完成後，營建署再於以後年度編列經費歸墊，本府已墊付1億44</text:span>40萬元，俟完成變更都市計畫作業後辦理用地取得。</text:p>
      <text:p text:style-name="_31_0."><text:span text:style-name="T24">30.國道十號燕巢交流道延伸高46線銜接186甲線道路工程</text:span><text:span text:style-name="T29">總工程費9億8900萬元</text:span><text:span text:style-name="T31">，本工程99年12月21日開標，由於最低標廠商標價低於底價80％，已將該廠商提出之說明函請規劃設計公司評估後再辦理決標事宜。</text:span></text:p>
      <text:p text:style-name="P12">(二)建築工程<text:span text:style-name="T15"> </text:span></text:p>
      <text:p text:style-name="P13">1.興建世貿國際會展中心</text:p>
      <text:p text:style-name="_32_.內文">基地位於高雄多功能經貿園區，面積4.5公頃，預定興建1,500攤展覽場，2,000人大型會議室1間，800人會議室2間，40人小型會議室4間，20人小型會議室6間及其附屬設施之會議展覽中心，工程費30億元。本工程已於99年9月14日完成統包簽約，預計102年12月完工。</text:p>
      <text:p text:style-name="_32_.內文">會展產業可帶動貿易、交通、金融、旅遊、裝璜、服務等多項周邊產業發展，又稱為「火車頭型服務業」。完工啟用後將可舉辦國際大型之研討會議及大規模展示活動，帶動大高雄整體經濟之發展，提升城市國際競爭力。</text:p>
      <text:p text:style-name="P6">2.旗津新行政中心及旗津醫院新建工程</text:p>
      <text:p text:style-name="P15">經費約5億6500萬元。位於旗津三路與旗港路，面積1.18公頃，將旗津朝國際觀光大島之定位規劃，醫院兼具休閒醫療、美容、養生等健康旅遊之機能；而新行政中心亦具備休閒、觀光等特色，於99年9月17日開工，預定102年1月完工。</text:p>
      <text:p text:style-name="P13">3.旗后觀光市場新建工程</text:p>
      <text:p text:style-name="_32_.內文">位於旗津三路、發祥街路口旗后攤販集中場原址，興建地上3層、地下1層，總樓地板面積約4,227平方公尺，1樓設置160個攤位，設置以旗津特色海鮮及海產食品為主軸餐飲之庭園式餐廳，屋頂則規劃為景觀平台，工程費9680萬元。旗后觀光市場規劃為海景商場，除提供民間參與發展旗津觀<text:soft-page-break/>光的機會，更可大幅提升旗津地區整體觀光價值，於99年9月9日完成。</text:p>
      <text:p text:style-name="P6">4.消防局綜合大樓暨中央災害應變中心南部正式備援中心合建共構工程</text:p>
      <text:p text:style-name="P8">位於凱旋四路及成功二路口面積9,334平方公尺，興建地下2層地上9層，總樓地板面積18,897.55平方公尺（5,716.5坪），規劃設置南部備援中心相關決策指揮中心、網管中心、資通訊機房、救災救護指揮中心、停機坪、微波天線及衛星塔座、辦公及宿舍空間，經費8億9000萬元。於99年4月24日動工，預計101年6月底完工。</text:p>
      <text:p text:style-name="P15">興建完成後除作為本市災害應變中心及中央災害應變中心南部正式備援中心外，亦將成為南部地區重大災害應變樞紐，負責蒐集、彙整災情、統籌各災害防救機關、軍方與民間各項防救災資源，以執行各項災害防救措施。並透過建置現代化、科技化之防救災資訊及通訊系統，整合各行政單位防救災機制，即時瞭解並掌握各種災害狀況動態，立即通報相關單位及傳遞災情，發揮指揮、督導、協調及處理之功能，以完成救災應變工作，提昇災害應變效能。</text:p>
      <text:p text:style-name="P6">5.消防局高桂分隊及社會局小港社會福利服務中心新建工程</text:p>
      <text:p text:style-name="_32_.內文"><text:span text:style-name="T27">基地位置於本市小港區山明段</text:span><text:span text:style-name="T27">229</text:span><text:span text:style-name="T27">、</text:span><text:span text:style-name="T27">230</text:span><text:span text:style-name="T27">地號，預定興建總樓地板面積</text:span><text:span text:style-name="T27">2</text:span><text:span text:style-name="T27">,</text:span><text:span text:style-name="T27">598</text:span><text:span text:style-name="T27">平方公尺之地下</text:span><text:span text:style-name="T27">1</text:span><text:span text:style-name="T27">層地上</text:span><text:span text:style-name="T27">5</text:span><text:span text:style-name="T27">層建物。經費約新台幣</text:span><text:span text:style-name="T27">9800</text:span><text:span text:style-name="T27">萬元，地上1層至4層為消防局高桂分隊使用，地上5層為社會局使用，已於99年11月8日落成啓用。</text:span></text:p>
      <text:p text:style-name="P6">6.健康醫療服務園區行政中心新建工程</text:p>
      <text:p text:style-name="_32_.內文"><text:span text:style-name="T27">為解決衛生局辦公空間不足之現況，興建該局辦公廳舍</text:span><text:span text:style-name="T27">1</text:span><text:span text:style-name="T27">幢，主體結構為地下</text:span><text:span text:style-name="T27">2</text:span><text:span text:style-name="T27">層、地上</text:span><text:span text:style-name="T27">8</text:span><text:span text:style-name="T27">層，總樓地板面積約</text:span><text:span text:style-name="T27">5,000</text:span><text:span text:style-name="T27">坪，經費約</text:span><text:span text:style-name="T27">6</text:span><text:span text:style-name="T27">億元，於99年12月20日動工，預定</text:span><text:span text:style-name="T27">10</text:span><text:span text:style-name="T27">2年6月完工。</text:span></text:p>
      <text:p text:style-name="P6">7.海洋文化及流行音樂中心</text:p>
      <text:p text:style-name="_32_.內文"><text:span text:style-name="T27">於高雄港11-15號碼頭，</text:span><text:span text:style-name="T27">面積約11.89公頃，規劃至少3,500席室內表演廳、12,000席戶外表演場、文創產業專區，海洋文化展示區、</text:span><text:span text:style-name="T27">流行音樂博物館、小型展演空間</text:span><text:span text:style-name="T27">及</text:span><text:span text:style-name="T27">流行音樂產業社群空間等</text:span><text:span text:style-name="T27">，經費約50億元，於100年1月18日完成第二階段評選，預定103年底完工。</text:span></text:p>
      <text:p text:style-name="P6">8.左營分局辦公大樓新建工程</text:p>
      <text:p text:style-name="P15">左營分局轄區內人口成長迅速、交通日趨複雜，而現有廳舍老舊，已不敷現有人員之利用，為配合治安需求及員警之擴增，並將文自派出所、保安大隊迅雷中隊、捷運警察隊及交通大隊左營分隊納入規劃，以利掌握轄區治安狀況暨為民服務，興建一具有前瞻性及符合效益之辦公廳舍。本案位於左營區博愛三路、重上街口，面積3,074.27平方公尺，預計規劃興建為一棟地下2層、地上9層之現代化辦公廳舍，建築面積約1,229.7平方公尺，總樓地板面積約15,232.7平方公尺，計劃經費4.8億元。規劃設計中，預定103年完工。</text:p>
      <text:p text:style-name="P6">9.六龜綜合社會福利服務暨災民緊急安置中心</text:p>
      <text:p text:style-name="_32_.內文"><text:span text:style-name="T27">六龜鄉公所提供文武段2筆用地約430坪；興建</text:span><text:span text:style-name="T33"> </text:span><text:span text:style-name="T27">3層樓建物，建物空間規劃兼具長青、身障、婦幼及綜合活動中心的功能，總工程經費約</text:span><text:span text:style-name="T27">4327</text:span><text:span text:style-name="T27">萬元，</text:span><text:soft-page-break/><text:span text:style-name="T27">於99年11月15日動土，</text:span><text:span text:style-name="T27">預計10</text:span><text:span text:style-name="T27">1</text:span><text:span text:style-name="T27">年1月完</text:span><text:span text:style-name="T27">成。本案配合地方整體景觀，營造安全防災環境，秉持安全堅固實用為主要考量，建構安全防護可依賴之防災場所。興建完成將為災區民眾提供服務與協助該地區永續災後重建。</text:span></text:p>
      <text:p text:style-name="P13">10.大東文化藝術中心新建工程</text:p>
      <text:p text:style-name="_31_0.內文">基地位於高雄捷運大東站旁，建築具有連結周邊環境加速都市更新，提供多功能的戶外休憩及遊賞空間，並串聯腹地做為發展地方文化特色場所之功能；本工程包括演藝廳、視覺藝術廳、圖書館、藝術教育中心，總樓地板面積36,701.14平方公尺。經費8億500萬元，預定100年3月底完工。</text:p>
      <text:p text:style-name="P13">11.甲仙區小林村罹難者紀念公園暨罹難者公祠</text:p>
      <text:p text:style-name="_31_0.內文">經費9,702萬元，基地總面積2.1公頃，公園開發面積1.7公頃<text:span text:style-name="T18">。</text:span>目前辦理第2次招標<text:span text:style-name="T18">。</text:span></text:p>
      <text:p text:style-name="P12"><text:span text:style-name="T15"><text:s/></text:span>(三) 學校工程</text:p>
      <text:p text:style-name="P6">1.明義國中分校校舍新建工程</text:p>
      <text:p text:style-name="_28_2_29_">(1)包括分校及活動中心新建工程，經費約3億300萬元，由行政院編列「五年五千億元擴大公共建設方案」紅毛港遷村計畫經費中支應。</text:p>
      <text:p text:style-name="_28_2_29_">(2)活動中心99年12月7日議價完成，100年1月底完工。</text:p>
      <text:p text:style-name="_28_2_29_">(3)分校於99年11月19日完成。</text:p>
      <text:p text:style-name="P6">2.國昌國中第三期校舍新建工程</text:p>
      <text:p text:style-name="_32_.內文"><text:span text:style-name="T27">興建地上5層及地下1層之三期校舍，經費約6</text:span><text:span text:style-name="T27">,</text:span><text:span text:style-name="T27">300萬元，由市府編列教育發展基金支應，預定100年5月完成。</text:span></text:p>
      <text:p text:style-name="P6">3.成功國小第一期校舍改建工程</text:p>
      <text:p text:style-name="_32_.內文"><text:span text:style-name="T27">興建地上</text:span><text:span text:style-name="T27">4</text:span><text:span text:style-name="T27">層的教學辦公大樓一棟包括綜合體育館</text:span><text:span text:style-name="T27">1</text:span><text:span text:style-name="T27">間、專科教室</text:span><text:span text:style-name="T27">6</text:span><text:span text:style-name="T27">間，辦公室</text:span><text:span text:style-name="T27">4</text:span><text:span text:style-name="T27">間，運動場跑道、美化綠化等，經費約</text:span><text:span text:style-name="T27">7</text:span><text:span text:style-name="T27">013萬元，由教育部補助老舊危險校舍整建計畫專案經費及市府編列預算支應，於100年1月底完成。</text:span></text:p>
      <text:p text:style-name="P6">4.高雄中學第四、五棟教室改建工程</text:p>
      <text:p text:style-name="P15">包含普通教室、辦公室、琴房及合奏教室等，經費約１億3002萬元，預定於100年8月完工。</text:p>
      <text:p text:style-name="P6">5.高雄高工汽車化工實習大樓改建工程</text:p>
      <text:p text:style-name="_32_.內文"><text:span text:style-name="T27">包含實習工廠、實驗室及視聽教室等，經費約１億4060萬元，由該校教育發展基金及市府預算補助支應，於</text:span><text:span text:style-name="T27">99</text:span><text:span text:style-name="T27">年</text:span><text:span text:style-name="T27">1</text:span><text:span text:style-name="T27">1月完工。</text:span></text:p>
      <text:p text:style-name="P6">6.鹽埕國中校舍改建工程</text:p>
      <text:p text:style-name="P15">經費約1億4578萬元，包含普通教室、辦公室、音樂教室及語言教室等，由該校教育發展基金及市府預算補助下支應。預計101年3月完工。</text:p>
      <text:p text:style-name="P6">7.前鎮國中第三期校舍改建暨圖書館新建工程</text:p>
      <text:p text:style-name="P15">改建校舍3層，總樓板面積約2,004平方公尺；圖書館3層，總樓板面積約3,615平方公尺，經費1億8000萬元，辦理設計作業中，預計102年底完工。</text:p>
      <text:p text:style-name="P6">8.仁武高中98年度圖書資訊大樓新建工程</text:p>
      <text:p text:style-name="P15"><text:soft-page-break/>興建地上5層圖資大樓，經費6878萬元，總樓層面積2,712.46平方公尺。包括社團、視聽教室、圖書室、書庫區等，設計圖審查修正中。本案部分用地尚未取得土地使用同意書，刻由教育局辦理中。</text:p>
      <text:p text:style-name="P6">9.岡山區嘉興國小98年度校舍新建工程</text:p>
      <text:p text:style-name="P15">規劃興建地上3層建築物，經費8,747萬元，總樓層面積3,892平方公尺，包括教室、辦公室、廁所等。目前因無經費暫緩發包。</text:p>
      <text:p text:style-name="P13">10.大寮國中98年度校舍新建工程</text:p>
      <text:p text:style-name="_31_0.內文">興建地上4層建築物，總樓層面積4,767.03平方公尺，包括辦公室、教室、廁所等。經費1億1500萬元，辦理發包作業中。</text:p>
      <text:p text:style-name="P13">11.鳳山區鳳翔國中校舍新建工程</text:p>
      <text:p text:style-name="_31_0.內文">興建造地上4層建築物，總面積2.9公頃，包括教室、辦公室、廁所、專科教室等，經費1億8800萬元，目前辦理設計中。</text:p>
      <text:p text:style-name="二_3001_">四、養護工程</text:p>
      <text:p text:style-name="P5">近年來本府開闢公園綠地，注入創意美學的思維，以藝術、生態、人文、多元價值等，打造不同特性的主題公園，另針對本市區老舊公園更新改造，皆獲各界肯定，截至99年12月底共計開闢353處公園、綠地、兒童遊戲場，面積802.1081公頃，平均每人享有綠地面積為5.24平方公尺，加計廣場及非都市計畫規劃之公園綠地，平均每人可享有綠地面積6.10平方公尺。</text:p>
      <text:p text:style-name="P4"><text:span text:style-name="T2">另</text:span><text:span text:style-name="T4">100年度戮力於規劃整建五甲公園、永安濕地公園等綠色空間、營造樂活新風貌、並以人文關懷推動景觀藝術生活空間，除公園綠地管理維護，另興建旗美觀光旅遊自行車道串連美濃遊客中心及由仁武區八卦埤至九番埤延伸串聯高雄市愛河榮總支線自行車道，提供大高雄地區市民舒適休閒的生活空間。</text:span></text:p>
      <text:p text:style-name="_28_二_29_">(一)市區公園、綠地、兒童遊戲場開闢及改善</text:p>
      <text:p text:style-name="P6">1.鹽埕區綠8公園路綠廊</text:p>
      <text:p text:style-name="_32_.內文"><text:span text:style-name="T27">鹽埕綠廊自五福路沿公園路向西延伸，總經費約7億3000萬</text:span><text:span text:style-name="T27">元，</text:span><text:span text:style-name="T27">分4期開闢，為保留五金街的歷史回憶，大勇路增設鐘錶街意象的時鐘廣場</text:span><text:span text:style-name="T27">、</text:span><text:span text:style-name="T27">五金藝術鋪面</text:span><text:span text:style-name="T27">、</text:span><text:span text:style-name="T27">船舶造型花槽</text:span><text:span text:style-name="T27">及</text:span><text:span text:style-name="T27">於忠孝國小區段設置具有教學意義的歷史步道，以陶板呈現相關的歷史解說，紀錄鹽埕區發展沿革的面貌</text:span><text:span text:style-name="T27">，大勇路至大安路段計畫於100年度以後陸續編列預算完成開闢。</text:span></text:p>
      <text:p text:style-name="P6">2.楠梓區右昌森林公園</text:p>
      <text:p text:style-name="_32_.內文">基地北接德民路、南與碉堡公園相鄰，本公園規劃依其特有的歷史緣由，導入飛機意象，運用空間佈局，營造兼具滯洪、生態、休憩及景觀之水景與綠環境，開闢經費約2億8000萬元，於99年3月8日開工，預定100年2月完工。</text:p>
      <text:p text:style-name="P6">3.中都濕地公園</text:p>
      <text:p text:style-name="_32_.內文">將中都地區公4、公5二處公園用地，連同附近學校(文中、文小)預定地，共計11.6公頃的公共設施用地規劃為濕地公園，基地位於同盟三路、九如三路、十全三路及中華二路間，將朝向有系統的收集、保育與再生台灣濕地植物，以還原高雄過去歷史中曾經擁有的海岸林帶，兼具生態教育解說、生物物種多樣性保存、國土保安防洪及市民休憩之濕地生態公園。開闢經<text:soft-page-break/>費約1億2000萬元，預計100年2月底完成，期能將本市區域內的愛河中上游回復成生態多樣化的濕地，與既有濕地串連，形成更綿密的生態網絡。</text:p>
      <text:p text:style-name="P6">4.全市植栽色彩計畫</text:p>
      <text:p text:style-name="_32_.內文">為了讓街道市容景觀更漂亮，推動全市「植栽色彩計畫」於捷運沿線重要景點及公園、主要景觀道路、水岸遊憩藍帶等，設計組合花藝區，應用草花、彩葉植物搭配多年生木本開花植物，塑造市區特色景觀，強化色彩配置增加視覺美感，形塑本市成為美麗的花園城市並於99年11月中旬全部植栽完成。<text:span text:style-name="T14"> <text:s/></text:span></text:p>
      <text:p text:style-name="P7">5.花藝創意競賽</text:p>
      <text:p text:style-name="_32_.內文">社會組入選作品15件分別設置於凹仔底站、愛河之心、新光園道、高雄公園、真愛碼頭入口處展示；學生組入選作品50件設置於凹仔底森林公園旁綠地(特專五)展示，預定展示至100年2月底。</text:p>
      <text:p text:style-name="_32_."><text:span text:style-name="T10">6.</text:span>景觀改造工程</text:p>
      <text:p text:style-name="_32_.內文">完成2號運河(河東路至民族路及<text:span text:style-name="T27">河東路至自立路</text:span>) 景觀改造工程、<text:span text:style-name="T27">高雄市新客家文化園區第2期新建工程、楠梓區兒19(常德街旁)及楠梓兒B1開闢工程、凹仔底05公21(第四期)及凹仔底05公04(第13期) 開闢工程、苓雅公A21開闢工程、</text:span><text:span text:style-name="T10">鳳山火車站前簡易綠美化工程、</text:span>鳳山南華段兒23及兒24兒童遊戲場工程、<text:span text:style-name="T10">澄清湖週邊綠地整合（文前路公園）工程、仁</text:span>武區曹公新圳－雙埤生態廊道地景連接工程、旗山區中山公園遊憩系統改善工程、旗山美濃觀光旅遊動線串連工程等。</text:p>
      <text:p text:style-name="_32_.內文"><text:span text:style-name="T27">二苓11公01開闢工程、大坪頂公7、公10、兒3開闢工程、</text:span><text:span text:style-name="T34">曹公新圳仁武段沿線濕地公園串連工程等，</text:span><text:span text:style-name="T27">預定100年3月完工。</text:span></text:p>
      <text:p text:style-name="_32_."><text:span text:style-name="T10">7.</text:span><text:span text:style-name="T27">99年度辦理老舊公園改善工程</text:span></text:p>
      <text:p text:style-name="_28_2_29_">(1)已改善完成開放使用之公園包括萬年縣公園、崗山仔公園、明禮公園、二苓11綠05、旗津6號公園、瑞崗兒童遊戲場、高松兒童遊戲場、華仁兒童遊戲場、永忠兒童遊戲場、鳳宮兒童遊戲場、鳳林兒童遊戲場、鳳森兒童遊戲場等12處老舊公園。</text:p>
      <text:p text:style-name="_28_2_29_">(2)施工中之公園包括本館里05兒11兒童遊戲場、褒揚廣場（廣31、陽明路以東）、華夏西北扶輪公園、忠孝公園、紅毛港遷村用地公2、公3等6處。</text:p>
      <text:p text:style-name="_28_2_29_">(3)另微笑公園規劃設計中。</text:p>
      <text:p text:style-name="_32_.">8.100年度預定發包<text:span text:style-name="T27">公園改善</text:span>工程</text:p>
      <text:p text:style-name="_32_.內文">鳳山區過埤公兒二涼亭工程、阿公店水庫週邊休憩空間改善工程、高屏溪流域自行車路網整合計畫後續工程<text:span text:style-name="T10">、旗山區旗尾山生態旅遊建構工程</text:span>、美濃遊客中心周邊遊憩環境整建委託設計監造案、杉林區月眉基地(漢民區、善解路與喜樂廣場)綠美化及附屬設施工程。</text:p>
      <text:p text:style-name="_28_二_29_">(二)市區道路人行道改善工程<text:span text:style-name="T15"> </text:span></text:p>
      <text:p text:style-name="P6">1.陸續完成各區路街牌及巷弄增設工程、全市各區人行道、分隔島及退縮騎樓地改善工程、本市苓雅區（中山/三多圓環）開闢連通道改善動線工程、光<text:soft-page-break/>華路、和平路及益群路(益群橋至德民路)人行道改善工程、河西路自行車木棧道改善工、七賢路(中山路至民族路)人行環境改善工程、前鎮區鎮興路景觀綠美化工程、舊英國領事館人行步道改善工程、高雄市監理南街人行道及圍牆整建等工程。</text:p>
      <text:p text:style-name="P6">2.完成建國路、高雄大學鄰近地區區段徵收區週邊道路、介壽路、沿海路、崗山中街、四維路等AC路面改善工程；另東亞路AC路面改善工程，預計100年2月前完工。<text:span text:style-name="T14"> </text:span></text:p>
      <text:p text:style-name="P6">3.七賢二路（河東路至中山路）人行環境及自行車建置工程，預定100年3月前完工；典寶溪兩側人行道改善工程，預定100年5月前完工；楠梓右昌地區人行景觀改善及自行車道建置工程，預計100年6月前完工。</text:p>
      <text:p text:style-name="P6">4.99年度高雄市橋梁目視檢測與特別檢測工作於99年7月6日提送成果報告書。</text:p>
      <text:p text:style-name="P6">5.99年度高雄市14座橋梁改善工程，預計100年2月底完成檢測；另完成維修補強原鄉道公路橋梁工程共17座，目前進行修補內門等13區之道路橋樑。</text:p>
      <text:p text:style-name="_28_二_29_">(三)路燈工程<text:span text:style-name="T15"> <text:s/></text:span></text:p>
      <text:p text:style-name="_32_."><text:span text:style-name="T27">1.99年下半年度設置完成及放亮</text:span><text:span text:style-name="T10">工程計有</text:span><text:span text:style-name="T27">九如一路(大昌路至水源路)夜間照明改善工程、市區夜間照明環境改善工程-路燈節能燈具更換、全市各重要道路商區景觀燈設置、七賢二路(河東路-中山路)人行環境及自行車道建置後續工程、七賢路(中山一路-民族二路)人行環境改善延續工程、九如橋景觀照明改善工程等。</text:span></text:p>
      <text:p text:style-name="P6">2.楠梓公7(飛機公園)開闢水電工程、中都溼地公園開闢工程水電工程、九如一路(水源路-澄清路)夜間照明改善工程等，預計100年2月放亮。陽光社區公共設施太陽光發電系統安裝設置工程，預計100年5月初太陽能設施機電運轉。</text:p>
      <text:p text:style-name="_28_二_29_">(四)市區公園、綠地、道路綠美化工程<text:span text:style-name="T15"> <text:s/></text:span></text:p>
      <text:p text:style-name="P9">辦理四維路、民權路、時代大道、民生路園道、旗津踩風大道、四維合署辦公大樓、凹子底特專1、特專2重要景點加強綠美化工程等。</text:p>
      <text:p text:style-name="_28_二_29_">(五)市區社區通學道工程<text:span text:style-name="T15"> <text:s/></text:span></text:p>
      <text:p text:style-name="P9">99年度社區通學道施作三民區河濱國小、前鎮區瑞豐國中、前金區七賢國中、小港區餐旅國中、左營區舊城國小等5所學校，已全部完工開放使用。</text:p>
      <text:p text:style-name="_28_二_29_">(六)持續辦理公園及園道委託經營管理</text:p>
      <text:p text:style-name="P6">1.河東路園道（水漾愛河）委託經營管理、河西路園道（陽光愛河）委託經營管理。</text:p>
      <text:p text:style-name="P6">2. 城市光廊、愛河自行車休憩站、哨船頭公園等ROT案。</text:p>
      <text:p text:style-name="_28_二_29_"><text:span text:style-name="T15"><text:s/></text:span>(七)公共工程養護與維修<text:span text:style-name="T15"> <text:s text:c="2"/></text:span></text:p>
      <text:p text:style-name="P6">1.道路維護</text:p>
      <text:p text:style-name="_32_.內文">市區道路委外巡查及改善工程、人行道鋪面及自行車道巡查維護改善工程、AC路面零星刨除及搶修工程及車行地下道磁磚清洗工程已於99年11月30日全部完工；另AC補修<text:span text:style-name="T27">面積</text:span>共計244,920<text:span text:style-name="T27">㎡，</text:span>瀝青包使用6,282包、補<text:soft-page-break/>修人行道共計23,317件<text:span text:style-name="T27">。</text:span></text:p>
      <text:p text:style-name="P6">2.路燈維護</text:p>
      <text:p text:style-name="_32_.內文">傳統路燈委外維護工程、妨礙交通路燈遷移工程、路燈燈桿、燈罩更換工程、共桿路燈維護工程等均於99年12月底前完工。</text:p>
      <text:p text:style-name="P6">3.公園綠地行道樹美綠化維護</text:p>
      <text:p text:style-name="_28_2_29_">(1)完成全市剪草工程6件、清潔維護工程8件、公園園燈南區、北區及重要景點維護工程3件、公園遊具及連鎖磚等改善工程4件。</text:p>
      <text:p text:style-name="_28_2_29_">(2)生態綠美化工程計17件目前持續施工中。</text:p>
      <text:p text:style-name="_28_2_29_">(3)公園委託清潔維護，完成大型公園清潔維護計8件、小型鄰里公園委託里辦公處辦理計119處、中小型公園以「公園維護社區化就業方案」辦理清潔維護，並<text:span text:style-name="T10">持續辦理衛武營都會公園清潔維護及植栽養護工作</text:span>；另民間公園認養共計35處，其中以<text:span text:style-name="T10">長庚醫院長期認養鳥松區長庚段573地號等8筆土地案、</text:span>統正開發、中國鋼鐵、盛餘鋼鐵及台電公司等認養為最大宗，本府將持續鼓勵企業參與公園認養工作。<text:span text:style-name="T17"> </text:span></text:p>
      <text:p text:style-name="_32_.">4.颱風災害時緊急搶修：</text:p>
      <text:p text:style-name="_32_.內文">919凡那比颱風來襲時緊急搶修及清理高7線、高13線、高39線等鄉道計44處。並立刻搶通溪底便道四條。<text:span text:style-name="T14"> </text:span></text:p>
      <text:p text:style-name="二_3001_">六、榮耀分享 <text:s text:c="2"/></text:p>
      <text:p text:style-name="_28_二_29_">(一)2010國家卓越建設獎</text:p>
      <text:p text:style-name="P6">1.檨子林埤濕地公園開闢工程<text:span text:style-name="T14"> </text:span></text:p>
      <text:p text:style-name="P6">2.左營區跨越崇德路、翠華路自行車道橋梁工程</text:p>
      <text:p text:style-name="P6">3.中都濕地開闢工程<text:span text:style-name="T14"> </text:span></text:p>
      <text:p text:style-name="P6">4.消防局綜合大樓暨中央災害應變中心南部正式備援中心合建共構工程</text:p>
      <text:p text:style-name="P6">5.旗后觀光市場暨旗津海岸景觀改善工程</text:p>
      <text:p text:style-name="P6">6.鼓山區跨越一號船渠景觀橋梁工程</text:p>
      <text:p text:style-name="P6">7.熱帶植物園開闢工程</text:p>
      <text:p text:style-name="P6">8.後勁溪景觀生態工程</text:p>
      <text:p text:style-name="P6">9.左營新部落社區圖書館暨左營國中活動中心新建工程<text:span text:style-name="T14"> </text:span></text:p>
      <text:p text:style-name="_28_二_29_">(二)2010建築園冶獎</text:p>
      <text:p text:style-name="P6">1.檨子林埤濕地公園</text:p>
      <text:p text:style-name="P6">2.高雄市援中港濕地公園開闢工程</text:p>
      <text:p text:style-name="P6">3.愛河中游段堤線調整景觀改造工程</text:p>
      <text:p text:style-name="_28_二_29_">(三)中國工程師學會99年工程優良獎</text:p>
      <text:p text:style-name="P6">現代化綜合體育館民間開發案</text:p>
      <text:p text:style-name="_28_二_29_"><text:span text:style-name="T27">(四)99年生活通勤型、運動休閒型自行車道系統獲全國優等</text:span></text:p>
      <text:p text:style-name="_28_二_29_"><text:span text:style-name="T27">(五)99年全國市區道路人行環境無障礙考評第1名</text:span></text:p>
      <text:p text:style-name="_28_二_29_"><text:span text:style-name="T27">(六)99年縣道及鄉道公路養護作業考評第1名</text:span></text:p>
      <text:p text:style-name="P11">七、未來工作要項</text:p>
      <text:p text:style-name="_28_二_29_"><text:span text:style-name="T41">一、積極辦理「高雄世界貿易展覽會議中心」規劃設計及興建，</text:span><text:span text:style-name="T41">帶動大高雄整體經濟之發展，舉辦國際大型之研討會議及大規模展示活動，</text:span><text:span text:style-name="T41">提升</text:span><text:span text:style-name="T41">城市國際</text:span><text:soft-page-break/><text:span text:style-name="T41">競爭力。</text:span></text:p>
      <text:p text:style-name="_28_二_29_"><text:span text:style-name="T41">二、規劃興建「海洋文化及流行音樂中心」，加速完成大東文化藝術中心，展現高雄獨具之文化特質，為南台灣創造新的觀光環境及優質的音樂藝文空間。</text:span></text:p>
      <text:p text:style-name="_28_二_29_"><text:span text:style-name="T41">三、積極與交通部保持密切連繫，合作推動鐵路地下化「高雄計畫」、「左營計畫」、「鳳山計畫」如期於106年同步通車。</text:span></text:p>
      <text:p text:style-name="_28_二_29_"><text:span text:style-name="T41">四、促進旗津觀光大島整體開發，完成興建「旗津新行政中心」、「旗津醫院新建工程」，再造旗津新風貌。</text:span></text:p>
      <text:p text:style-name="_28_二_29_"><text:span text:style-name="T41">五、加速「消防局南部備援中心」及「健康醫療園區行政中心」興建工程，以提升大高雄地區防災救護效能，保障市民生命財產安全。</text:span></text:p>
      <text:p text:style-name="_28_二_29_"><text:span text:style-name="T41">六、</text:span><text:span text:style-name="T41">積極</text:span><text:span text:style-name="T41">建構完善的</text:span><text:span text:style-name="T41">道路系統</text:span><text:span text:style-name="T41">，如沿海三路銜接林園區台17線路段</text:span><text:span text:style-name="T41">，改善生活圈之瓶頸，強化交通運輸機能，促進人口、產業之引進，均衡整體都市發展。</text:span></text:p>
      <text:p text:style-name="_28_二_29_"><text:span text:style-name="T41">七、積極辦理道路橋梁整建，如中都願景橋、鳳山溪橋工程，有效紓解交通壅塞，帶動地方繁榮發展。</text:span></text:p>
      <text:p text:style-name="_28_二_29_"><text:span text:style-name="T41">八、加速辦理莫拉克颱風災後重建工程，妥善保育國土並提供災民安全舒適的生活家園。</text:span></text:p>
      <text:p text:style-name="_28_二_29_"><text:span text:style-name="T41">九、加強自行車道系統建置，如前鎮中山四路跨越凱旋四路自行車橋工程、金澄雙湖周邊道路人行環境及自行車道建置工程，串連大高雄地區自行車道路網，落實節能減碳，提升市民生活品質。</text:span></text:p>
      <text:p text:style-name="_28_二_29_"><text:span text:style-name="T41">十、加速主題公園、濕地闢建及老舊公園更新改造，並持續推動空地綠美化、城市色彩計畫，增進城市綠地面積，建構生態永續之幸福城市。</text:span></text:p>
      <text:p text:style-name="_28_二_29__20__2b__20_非粗體">十一、配合大眾運輸積極建構都市景觀綠廊造街、人行道及無障礙公共設施改善，結合學校及社區共同參與，興建社區通學、通勤道，展現各校特色風格兼具教育功能，並提昇街道景觀。</text:p>
      <text:p text:style-name="_28_二_29__20__2b__20_非粗體">十二、賡續辦理M台灣高雄計畫「寬頻管道」之營運管理，整合收納固網、有線電視等相關纜線，完成管線進駐1000公里，提供市民優質之網路服務，促進本市經濟發展與城市競爭力。</text:p>
      <text:p text:style-name="_28_二_29__20__2b__20_非粗體">十三、賡續辦理旗津海岸復育、保護及海岸線整體環境改善，提供安全、自然並具景觀特色之優質親水遊憩空間，帶動觀光產業發展。</text:p>
      <text:p text:style-name="_28_二_29__20__2b__20_非粗體">十四、發展城鄉綠建築及陽光社區，<text:span text:style-name="T10">兼顧地方特色、氣候及人本環境，節能並創造具地方文化之建築型態，營造各區域特有景觀。</text:span></text:p>
      <text:p text:style-name="_28_二_29__20__2b__20_非粗體">十五、加強建築工程施工及營建工程剩餘土石方之管理，提高施工品質，落實重大建築災害防救整備工作與建築管理行政技術分立制度，並推動營建管理自動化、資訊化。</text:p>
      <text:p text:style-name="_28_二_29__20__2b__20_非粗體">十六、持續推動公寓大廈自治管理制度，輔導公寓大廈成立管理組織，並結合優良公寓大廈認證標章申請及優良公寓大廈評選活動，透過觀摩相互學習，提升市民居住環境品質及都市風貌。</text:p>
      <text:p text:style-name="_28_二_29__20__2b__20_非粗體">十七、加強執行維護公共安全方案、推動建築物無障礙生活環境、供公眾使用建築物室內裝修，加強閒置空地空屋及廣告物管理，全面提升城市景觀。</text:p>
      <text:p text:style-name="_28_二_29__20__2b__20_非粗體">十八、賡續執行一般違建及違規廣告物查報工作，加強法令宣導遏止新違建產生，增設專責查報人員，以維公共安全及市容景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Calibri" svg:font-family="Calibri, 'Century Gothic'"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Century Gothic'"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一般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一般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一般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一般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_20_字元3" style:display-name="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2" style:display-name=" 字元2" style:family="text" style:parent-style-name="預設段落字型">
      <style:text-properties fo:font-size="10pt" style:font-size-asian="10pt" style:font-size-complex="10pt"/>
    </style:style>
    <style:style style:name="_20_字元1" style:display-name=" 字元1" style:family="text" style:parent-style-name="預設段落字型">
      <style:text-properties fo:font-size="10pt" style:font-size-asian="10pt" style:font-size-complex="10pt"/>
    </style:style>
    <style:style style:name="_20_字元" style:display-name="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5">
        <style:list-level-properties text:list-level-position-and-space-mode="label-alignment">
          <style:list-level-label-alignment text:label-followed-by="listtab" fo:text-indent="-1.561cm" fo:margin-left="2.06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2">
        <style:list-level-properties text:list-level-position-and-space-mode="label-alignment">
          <style:list-level-label-alignment text:label-followed-by="listtab" fo:text-indent="-1.561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29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page-number text:select-page="current">1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1-02-12T20:20:00</meta:creation-date>
    <dc:creator>K2</dc:creator>
    <dc:date>2011-03-11T18:16:00</dc:date>
    <meta:print-date>2011-03-11T18:16:00</meta:print-date>
    <meta:editing-cycles>17</meta:editing-cycles>
    <meta:editing-duration>PT58M</meta:editing-duration>
    <meta:document-statistic meta:table-count="0" meta:image-count="0" meta:object-count="0" meta:page-count="16" meta:paragraph-count="304" meta:word-count="15045" meta:character-count="16823" meta:non-whitespace-character-count="16610"/>
    <meta:generator>LibreOffice/5.1.2.2$Windows_x86 LibreOffice_project/d3bf12ecb743fc0d20e0be0c58ca359301eb705f</meta:generator>
  </office:meta>
</office:document-meta>
</file>