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ourier New" svg:font-family="'Courier New'" style:font-family-generic="modern"/>
    <style:font-face style:name="文鼎粗黑" svg:font-family="文鼎粗黑" style:font-family-generic="modern"/>
    <style:font-face style:name="細明體" svg:font-family="細明體, MingLiU" style:font-family-generic="modern"/>
    <style:font-face style:name="華康粗圓體" svg:font-family="華康粗圓體" style:font-family-generic="modern"/>
    <style:font-face style:name="標楷體" svg:font-family="標楷體" style:font-family-generic="script"/>
    <style:font-face style:name="華康楷書體W5" svg:font-family="華康楷書體W5" style:font-family-generic="script"/>
    <style:font-face style:name="Arial2" svg:font-family="Arial" style:font-family-generic="swiss"/>
    <style:font-face style:name="CG Times" svg:font-family="'CG Times', 'Times New Roman'"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Calibri" svg:font-family="Calibri, 'Century Gothic'"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微軟正黑體1" svg:font-family="微軟正黑體, 華康中黑體(P)-UN"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標_28_一_29_">
      <style:text-properties fo:letter-spacing="-0.004cm"/>
    </style:style>
    <style:style style:name="P2" style:family="paragraph" style:parent-style-name="標壹" style:master-page-name="Standard">
      <style:paragraph-properties style:page-number="97"/>
    </style:style>
    <style:style style:name="P3" style:family="paragraph" style:parent-style-name="WW-內文">
      <style:text-properties fo:font-size="16pt" style:font-size-asian="16pt" style:font-size-complex="16pt"/>
    </style:style>
    <style:style style:name="P4" style:family="paragraph" style:parent-style-name="WW-內文">
      <style:paragraph-properties fo:margin-left="0.984cm" fo:margin-right="0cm" fo:text-align="justify" style:justify-single-word="false" fo:text-indent="-0.984cm" style:auto-text-indent="false"/>
    </style:style>
    <style:style style:name="P5" style:family="paragraph" style:parent-style-name="WW-內文">
      <style:paragraph-properties fo:margin-left="0.984cm" fo:margin-right="0cm" fo:text-align="justify" style:justify-single-word="false" fo:text-indent="-0.984cm" style:auto-text-indent="false"/>
    </style:style>
    <style:style style:name="P6" style:family="paragraph" style:parent-style-name="標一">
      <style:text-properties fo:letter-spacing="-0.004cm"/>
    </style:style>
    <style:style style:name="T1" style:family="text">
      <style:text-properties style:font-name-complex="細明體"/>
    </style:style>
    <style:style style:name="T2" style:family="text">
      <style:text-properties fo:font-size="16pt" style:font-size-asian="16pt" style:font-size-complex="16pt"/>
    </style:style>
    <style:style style:name="T3" style:family="text">
      <style:text-properties fo:letter-spacing="-0.004cm"/>
    </style:style>
    <style:style style:name="T4" style:family="text">
      <style:text-properties fo:letter-spacing="-0.004cm"/>
    </style:style>
    <style:style style:name="T5" style:family="text">
      <style:text-properties style:font-weight-complex="bold"/>
    </style:style>
    <style:style style:name="T6" style:family="text">
      <style:text-properties style:font-weight-complex="bold"/>
    </style:style>
    <style:style style:name="T7" style:family="text">
      <style:text-properties style:font-name-complex="標楷體"/>
    </style:style>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叁拾、政<text:span text:style-name="T1"> </text:span>風</text:p>
      <text:p text:style-name="P3"/>
      <text:p text:style-name="P6">一、政風預防</text:p>
      <text:p text:style-name="P1">(一) 結合社會民意，多元推動廉政措施，共創廉潔市政</text:p>
      <text:p text:style-name="標1"><text:span text:style-name="T3">1.遵奉</text:span><text:span text:style-name="T3">行政院</text:span><text:span text:style-name="T3">頒</text:span><text:span text:style-name="T3">「</text:span><text:span text:style-name="T3">國家廉政建設行動方案</text:span><text:span text:style-name="T3">」</text:span><text:span text:style-name="T3">相關具體作為</text:span><text:span text:style-name="T3">，</text:span><text:span text:style-name="T3">貫徹「結合網絡，創造價值」政風工作施政主軸，以提升廉能為</text:span><text:span text:style-name="T3">目標，</text:span><text:span text:style-name="T3">召開廉政會報1次，並持續推動本府各機關設置廉政會報，以多元策略整合推動廉政措施，提升廉潔市政。</text:span></text:p>
      <text:p text:style-name="標1"><text:span text:style-name="T3">2.</text:span><text:span text:style-name="T3">針對施工中之各項公共工程及管線挖掘回填作業</text:span><text:span text:style-name="T3">，或</text:span><text:span text:style-name="T3">攸關民眾權益且易滋弊端業務</text:span><text:span text:style-name="T3">，賡續督導</text:span><text:span text:style-name="T3">本府各機關政風機構</text:span><text:span text:style-name="T3">適時辦理稽核防弊作為計51</text:span><text:span text:style-name="T3">案次</text:span><text:span text:style-name="T3">，</text:span><text:span text:style-name="T3">發現</text:span><text:span text:style-name="T3">155</text:span><text:span text:style-name="T3">項缺失</text:span><text:span text:style-name="T3">，</text:span><text:span text:style-name="T3">責成廠商即時改善，</text:span><text:span text:style-name="T3">以</text:span><text:span text:style-name="T3">確保施工品質</text:span><text:span text:style-name="T3">；或</text:span><text:span text:style-name="T3">簽請</text:span><text:span text:style-name="T3">業管單位</text:span><text:span text:style-name="T3">改進</text:span><text:span text:style-name="T3">，</text:span><text:span text:style-name="T3">精進業務品質，提</text:span><text:span text:style-name="T3">昇</text:span><text:span text:style-name="T3">行政效能。</text:span></text:p>
      <text:p text:style-name="標1"><text:span text:style-name="T3">3.</text:span><text:span text:style-name="T3">本府各機關政風機構，針對民隱民瘼或易滋弊</text:span><text:span text:style-name="T3">端</text:span><text:span text:style-name="T3">環節，分就法規、制度、執行等面向深入檢視探討，分析</text:span><text:span text:style-name="T3">問題</text:span><text:span text:style-name="T3">態樣與成因，研提具體興利建議，計撰寫</text:span><text:span text:style-name="T3">34</text:span><text:span text:style-name="T3">篇「防貪興利</text:span><text:span text:style-name="T3">調查</text:span><text:span text:style-name="T3">專報」，</text:span><text:span text:style-name="T3">俾</text:span><text:span text:style-name="T3">完</text:span><text:span text:style-name="T3">備</text:span><text:span text:style-name="T3">作業機制。另各政風機構深入瞭解機關易滋弊端</text:span><text:span text:style-name="T3">，</text:span><text:span text:style-name="T3">密切注意</text:span><text:span text:style-name="T3">違常</text:span><text:span text:style-name="T3">員工及事件可能發生弊端徵候，</text:span><text:span text:style-name="T3">持續</text:span><text:span text:style-name="T3">蒐集潛存之問題癥結，先期發掘與防範，並適時向機關首長反映，提供施政參考，本期共編撰「機關政風狀況整體分析評估報告」</text:span><text:span text:style-name="T3">73機關次</text:span><text:span text:style-name="T3">。</text:span></text:p>
      <text:p text:style-name="標1"><text:span text:style-name="T3">4.</text:span><text:span text:style-name="T3">計畫性</text:span><text:span text:style-name="T3">深</text:span><text:span text:style-name="T3">入社會各階層，</text:span><text:span text:style-name="T3">瞭解</text:span><text:span text:style-name="T3">市民對機關員工服務態度、行政效率及風紀操守及施政</text:span><text:span text:style-name="T3">滿意</text:span><text:span text:style-name="T3">度</text:span><text:span text:style-name="T3">實況，督導</text:span><text:span text:style-name="T3">各機關政風機構</text:span><text:span text:style-name="T3">規劃辦理</text:span><text:span text:style-name="T3">政風實況</text:span><text:span text:style-name="T3">（廉政）</text:span><text:span text:style-name="T3">問卷調查</text:span><text:span text:style-name="T3">計46案次</text:span><text:span text:style-name="T3">，</text:span><text:span text:style-name="T3">貼近民意現狀</text:span><text:span text:style-name="T3">，提供機關</text:span><text:span text:style-name="T3">改善</text:span><text:span text:style-name="T3">施政</text:span><text:span text:style-name="T3">方針</text:span><text:span text:style-name="T3">。</text:span></text:p>
      <text:p text:style-name="標1"><text:span text:style-name="T3">5.督導各機關政風機構針對</text:span><text:span text:style-name="T3">民眾權益</text:span><text:span text:style-name="T3">攸關業務及</text:span><text:span text:style-name="T3">易</text:span><text:span text:style-name="T3">滋</text:span><text:span text:style-name="T3">弊端業務，策劃辦理</text:span><text:span text:style-name="T3">專案</text:span><text:span text:style-name="T3">政風訪查工作計</text:span><text:span text:style-name="T3">28</text:span><text:span text:style-name="T3">案次，</text:span><text:span text:style-name="T3">積極探訪</text:span><text:span text:style-name="T3">民意</text:span><text:span text:style-name="T3">趨向</text:span><text:span text:style-name="T3">，</text:span><text:span text:style-name="T3">廣徵興革建議暨</text:span><text:span text:style-name="T3">具體策略建言</text:span><text:span text:style-name="T3">；</text:span><text:span text:style-name="T3">邀集專家學者、公會團體</text:span><text:span text:style-name="T3">、廠商及業者，針對廉政議題提供多向對話座談，俾促進創新行政效能，本期各機關</text:span><text:span text:style-name="T3">舉辦</text:span><text:span text:style-name="T3">政風（廉政）</text:span><text:span text:style-name="T3">座談會計</text:span><text:span text:style-name="T3">6</text:span><text:span text:style-name="T3">場次，</text:span><text:span text:style-name="T3">期使公共政</text:span><text:span text:style-name="T3">策</text:span><text:span text:style-name="T3">切合</text:span><text:span text:style-name="T3">民</text:span><text:span text:style-name="T3">情</text:span><text:span text:style-name="T3">需求，</text:span><text:span text:style-name="T3">符合</text:span><text:span text:style-name="T3">社會期待，協助機關</text:span><text:span text:style-name="T3">創造</text:span><text:span text:style-name="T3">優質施政品質。</text:span></text:p>
      <text:p text:style-name="標1"><text:span text:style-name="T3">6.</text:span><text:span text:style-name="T3">依據「本府各機關辦理採購招標寄領標作業流程及作業方式」，本府各機關政風機構辦理寄領</text:span><text:span text:style-name="T3">圖說</text:span><text:span text:style-name="T3">標單作業計</text:span><text:span text:style-name="T3">341</text:span><text:span text:style-name="T3">案次，</text:span><text:span text:style-name="T3">配合委託服務案件</text:span><text:span text:style-name="T3">評選委員通知</text:span><text:span text:style-name="T3">函寄發及聯繫</text:span><text:span text:style-name="T3">作業</text:span><text:span text:style-name="T3">93</text:span><text:span text:style-name="T3">案次</text:span><text:span text:style-name="T3">。</text:span><text:span text:style-name="T3">另各機關依據「本府所屬各機關學校辦理採購開標及評選作業錄影轉播實施要點」，於巨額或易有爭議採購開標及評選作業過程，</text:span><text:span text:style-name="T3">採</text:span><text:span text:style-name="T3">現場全程錄</text:span><text:span text:style-name="T3">音(影)作業94</text:span><text:span text:style-name="T3">案次，</text:span><text:span text:style-name="T3">發揮防範廠商</text:span><text:span text:style-name="T3">圍標作用。</text:span><text:span text:style-name="T3">復</text:span><text:span text:style-name="T3">本府各機關政風機構協助辦理招標文件公開閱覽計</text:span><text:span text:style-name="T3">53</text:span><text:span text:style-name="T3">案次，其中有</text:span><text:span text:style-name="T3">14</text:span><text:span text:style-name="T3">位廠商申請查閱，</text:span><text:span text:style-name="T3">有效</text:span><text:span text:style-name="T3">避免</text:span><text:span text:style-name="T3">降</text:span><text:span text:style-name="T3">低採購實益或引發外界有綁標不當聯想。 </text:span></text:p>
      <text:p text:style-name="標1"><text:span text:style-name="T3">7.</text:span><text:span text:style-name="T3">本府各機關政風機構依據「機關主會計及有關單位會同監辦採購辦法」及</text:span><text:soft-page-break/><text:span text:style-name="T3">「本府及所屬各機關學校未達公告金額採購監辦要點」</text:span><text:span text:style-name="T3">辦理</text:span><text:span text:style-name="T3">各該機關採購發包、驗收</text:span><text:span text:style-name="T3">等</text:span><text:span text:style-name="T3">實地監辦計</text:span><text:span text:style-name="T3">1,556</text:span><text:span text:style-name="T3">案次</text:span><text:span text:style-name="T3">，書面監辦695案次</text:span><text:span text:style-name="T3">，</text:span><text:span text:style-name="T3">並針對相關缺失依法</text:span><text:span text:style-name="T3">提供</text:span><text:span text:style-name="T3">導正建議</text:span><text:span text:style-name="T3">，</text:span><text:span text:style-name="T3">俾能</text:span><text:span text:style-name="T3">順</text:span><text:span text:style-name="T3">遂機關</text:span><text:span text:style-name="T3">採購作業。</text:span><text:span text:style-name="T3">另辦理採購案件綜合分析，將機關採購作業辦理情形，作有系統之整理與歸類，定期（按季及全年）進行交叉比對及統計綜合分析。</text:span><text:span text:style-name="T3"> </text:span></text:p>
      <text:p text:style-name="標_28_一_29_"><text:span text:style-name="T3">(</text:span><text:span text:style-name="T3">二</text:span><text:span text:style-name="T3">)持續</text:span><text:span text:style-name="T3">推動落實</text:span><text:span text:style-name="T3">執行</text:span><text:span text:style-name="T3">陽光法案</text:span></text:p>
      <text:p text:style-name="標_28_一_29_內文"><text:span text:style-name="T3">本府各機關、學校</text:span><text:span text:style-name="T3">依據「公職人員財產申報法」規定辦理申報，</text:span><text:span text:style-name="T3">經本府政風處</text:span><text:span text:style-name="T3">依「政風機構辦理公職人員財產申報資料審核作業要點」及法務部相關規定，</text:span><text:span text:style-name="T3">於9</text:span><text:span text:style-name="T3">9</text:span><text:span text:style-name="T3">年初公開抽出</text:span><text:span text:style-name="T3">458</text:span><text:span text:style-name="T3">人</text:span><text:span text:style-name="T3">（含政風人員1人陳報法務部政風司審查）</text:span><text:span text:style-name="T3">辦理實質審查。</text:span><text:span text:style-name="T3">截至99年12月止審查結果計有420</text:span><text:span text:style-name="T3">人相符</text:span><text:span text:style-name="T3">或</text:span><text:span text:style-name="T3">另表註記</text:span><text:span text:style-name="T3">，另有38</text:span><text:span text:style-name="T3">人</text:span><text:span text:style-name="T3">辦理審核中。本期辦理「公職人員財產法申報說明會」26場次，支援他機關公職人員財產申報說明會2場次。</text:span></text:p>
      <text:p text:style-name="P1">(三)涵養內外部顧客反貪理念，落實廉政倫理規範，凝聚廉能反貪共識</text:p>
      <text:p text:style-name="標1"><text:span text:style-name="T3">1.結合重大市政活動或</text:span><text:span text:style-name="T3">民俗節慶</text:span><text:span text:style-name="T3">，設置廉政反貪宣導攤位，以帶狀行銷作為，加強行銷各階層市民有關政府「反貪促廉」決心，鼓勵全民踴躍檢舉貪瀆不法，根絕不法利益共生體；並強化公務同仁</text:span><text:span text:style-name="T3">正確行政觀念，保障市民權益</text:span><text:span text:style-name="T3">，</text:span><text:span text:style-name="T3">本府各機關</text:span><text:span text:style-name="T3">共計</text:span><text:span text:style-name="T3">辦理</text:span><text:span text:style-name="T3">各項反貪</text:span><text:span text:style-name="T3">宣導</text:span><text:span text:style-name="T3">33</text:span><text:span text:style-name="T3">案次</text:span><text:span text:style-name="T3">；復為促進公開透明行政程序，</text:span><text:span text:style-name="T3">舉辦</text:span><text:span text:style-name="T3">相關廉政倫理</text:span><text:span text:style-name="T3">專題演講、</text:span><text:span text:style-name="T3">講習訓練計27案次，有效構築廉能政府。配合公司治理政策，結合公私反貪夥伴關係，辦理企業反貪3案，促進社會健全發展。</text:span></text:p>
      <text:p text:style-name="標1"><text:span text:style-name="T3">2.為落實公務員行為規範，確保各機關同仁秉持依法行政原則執行職務，提升民眾對於政府之信任及支持，執行「高雄市政府員工廉政倫理規範」，並</text:span><text:span text:style-name="T3">建置關說飲宴餽贈檔案。本府各機關本期登錄請託關說</text:span><text:span text:style-name="T3">1,413</text:span><text:span text:style-name="T3">件、拒絕飲宴應酬</text:span><text:span text:style-name="T3">241</text:span><text:span text:style-name="T3">件，另辦理退還民眾贈送財物</text:span><text:span text:style-name="T3">655</text:span><text:span text:style-name="T3">案次，期藉由登錄制度</text:span><text:span text:style-name="T3">保障</text:span><text:span text:style-name="T3">同仁</text:span><text:span text:style-name="T3">公務執行</text:span><text:span text:style-name="T3">，</text:span><text:span text:style-name="T3">型塑</text:span><text:span text:style-name="T3">廉</text:span><text:span text:style-name="T3">政氛圍</text:span><text:span text:style-name="T3">。</text:span></text:p>
      <text:p text:style-name="標_28_一_29_"><text:span text:style-name="T3">(</text:span><text:span text:style-name="T3">四</text:span><text:span text:style-name="T3">)運用政風督導小組會議</text:span><text:span text:style-name="T3">，</text:span><text:span text:style-name="T3">策訂防弊規範，推動廉政機制</text:span></text:p>
      <text:p text:style-name="標_28_一_29_內文"><text:span text:style-name="T3">運用</text:span><text:span text:style-name="T3">政風督導小組會議，檢討</text:span><text:span text:style-name="T3">各機關防弊機制成效，本期</text:span><text:span text:style-name="T3">督導本府各政風機構定期召開政風督導小組會議計</text:span><text:span text:style-name="T3">37</text:span><text:span text:style-name="T3">機關次，檢討機關各項廉政機制推動</text:span><text:span text:style-name="T3">現</text:span><text:span text:style-name="T3">況，研訂相關興利規範，有效推動利民</text:span><text:span text:style-name="T3">、</text:span><text:span text:style-name="T3">便民服務，</text:span><text:span text:style-name="T3">強化</text:span><text:span text:style-name="T3">廉能施政成效。</text:span></text:p>
      <text:p text:style-name="P6">二、預防機關危害破壞，維護公務機密及民眾個資安全</text:p>
      <text:p text:style-name="P4">(一)審酌機關環境特性及實際安全需要，本期督同所屬政風機構研訂機關預防危害或破壞事件實施計畫或措施，共計7案次；另適時召開安全維護會報計21單位次，確實檢討存在缺失，研擬興革改善意見並加強安全維護機制。</text:p>
      <text:p text:style-name="P4">(二)依據機關業務特性及民眾個資保密實際需要，督同所屬政風機構研訂公務機密維護規定或措施，共計17案次；另針對重要公務機密維護事項，訂定專案保密措施據以執行，本期共實施12案次，確實防杜公務機密洩漏，避免影響民眾權益。</text:p>
      <text:p text:style-name="P4">(三)<text:span text:style-name="T5">配合本府「99年國慶日慶祝活動」、「高雄市第一屆市長、市議員暨里長選</text:span><text:soft-page-break/><text:span text:style-name="T5">舉」及「第一屆市長、副市長及首長就職典禮」等重大活動時機，策訂專案安全維護計畫，除事前掌握各種危安情資外，並成立任務編組，於活動期間派員現場執行安全維護工作，</text:span>有效迅速處理各項偶突發或重大危安事件<text:span text:style-name="T5">，確保各項重大活動過程平和安全。</text:span></text:p>
      <text:p text:style-name="P4">(四)<text:span text:style-name="T5">依據年度計畫，督同所屬政風機構於99年10月完成本年度第2次專案資安檢查，據以保障公務機密、網路使用及民眾個資安全。</text:span></text:p>
      <text:p text:style-name="標一"><text:span text:style-name="T3">三、</text:span><text:span text:style-name="T3">檢肅貪瀆，澄清吏治</text:span></text:p>
      <text:p text:style-name="P4"><text:span text:style-name="T5">(一)</text:span><text:span text:style-name="T5">9</text:span><text:span text:style-name="T5">9</text:span><text:span text:style-name="T5">年本府各政風機構受理檢舉貪瀆不法案件</text:span><text:span text:style-name="T5">177</text:span><text:span text:style-name="T5">件，其中具名檢舉</text:span><text:span text:style-name="T5">105</text:span><text:span text:style-name="T5">件，匿名檢舉</text:span><text:span text:style-name="T5">72</text:span><text:span text:style-name="T5">件，均審慎依法令查處，處理結果為：函送偵辦</text:span><text:span text:style-name="T5">2</text:span><text:span text:style-name="T5">案</text:span><text:span text:style-name="T5">、辦理行政責任2案、</text:span><text:span text:style-name="T5">函送權責機關參處</text:span><text:span text:style-name="T5">40</text:span><text:span text:style-name="T5">案、行政處理</text:span><text:span text:style-name="T5">18</text:span><text:span text:style-name="T5">案、澄清結案或列參者</text:span><text:span text:style-name="T5">73</text:span><text:span text:style-name="T5">案，續行深入查處者</text:span><text:span text:style-name="T5">17</text:span><text:span text:style-name="T5">案。</text:span></text:p>
      <text:p text:style-name="P4"><text:span text:style-name="T5">(二)</text:span><text:span text:style-name="T5">主動嚴密查察各類易滋弊端業務，發掘貪瀆線索</text:span><text:span text:style-name="T5">14</text:span><text:span text:style-name="T5">案，一般不法案件</text:span><text:span text:style-name="T5">11</text:span><text:span text:style-name="T5">案，均依法函送司法調查機關參偵。</text:span></text:p>
      <text:p text:style-name="P4"><text:span text:style-name="T5">(三)本府辦理</text:span><text:span text:style-name="T5">查處貪瀆不法，經檢察機關提起公訴者</text:span><text:span text:style-name="T5">1</text:span><text:span text:style-name="T5">案</text:span><text:span text:style-name="T5">2</text:span><text:span text:style-name="T5">人</text:span><text:span text:style-name="T5">（均為公務員）、緩起訴1案4人</text:span><text:span text:style-name="T5">（</text:span><text:span text:style-name="T5">非</text:span><text:span text:style-name="T5">公務員），另未涉刑責而涉行政違失，經主管機關議處者</text:span><text:span text:style-name="T5">31</text:span><text:span text:style-name="T5">案</text:span><text:span text:style-name="T5">48</text:span><text:span text:style-name="T5">人。</text:span><text:span text:style-name="T5">另經</text:span><text:span text:style-name="T5">檢察機關</text:span><text:span text:style-name="T5">調查起訴者3案13人（公務員11人，非公務員2人）。</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ourier New" svg:font-family="'Courier New'" style:font-family-generic="modern"/>
    <style:font-face style:name="文鼎粗黑" svg:font-family="文鼎粗黑" style:font-family-generic="modern"/>
    <style:font-face style:name="細明體" svg:font-family="細明體, MingLiU" style:font-family-generic="modern"/>
    <style:font-face style:name="華康粗圓體" svg:font-family="華康粗圓體" style:font-family-generic="modern"/>
    <style:font-face style:name="標楷體" svg:font-family="標楷體" style:font-family-generic="script"/>
    <style:font-face style:name="華康楷書體W5" svg:font-family="華康楷書體W5" style:font-family-generic="script"/>
    <style:font-face style:name="Arial2" svg:font-family="Arial" style:font-family-generic="swiss"/>
    <style:font-face style:name="CG Times" svg:font-family="'CG Times', 'Times New Roman'"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Calibri" svg:font-family="Calibri, 'Century Gothic'"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微軟正黑體1" svg:font-family="微軟正黑體, 華康中黑體(P)-UN"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n" fo:country="US" style:font-name-asian="新細明體" style:font-size-asian="10.5pt" style:language-asian="zh" style:country-asian="TW"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標楷體" fo:font-family="標楷體" style:font-family-generic="script"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text-properties fo:font-size="16pt" style:font-size-asian="16pt"/>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Heading_20_1" style:display-name="Heading 1" style:family="paragraph" style:parent-style-name="Standard" style:next-style-name="Standard" style:default-outline-level="1" style:list-style-name="" style:class="text">
      <style:paragraph-properties fo:margin-top="0.381cm" fo:margin-bottom="0.353cm" loext:contextual-spacing="false" fo:line-height="0.734cm" fo:text-align="center" style:justify-single-word="false" fo:keep-with-next="always" style:snap-to-layout-grid="false"/>
      <style:text-properties fo:color="#000000" style:font-name="華康粗圓體" fo:font-family="華康粗圓體" style:font-family-generic="modern" fo:font-size="24pt" style:font-name-asian="華康粗圓體" style:font-family-asian="華康粗圓體" style:font-family-generic-asian="modern" style:font-size-asian="24pt" style:font-size-complex="24pt" style:font-weight-complex="bold"/>
    </style:style>
    <style:style style:name="Heading_20_2" style:display-name="Heading 2" style:family="paragraph" style:parent-style-name="Standard" style:next-style-name="Standard" style:default-outline-level="2" style:list-style-name="" style:class="text">
      <style:paragraph-properties fo:margin-left="1cm" fo:margin-right="0cm" fo:line-height="200%" fo:text-indent="-1cm" style:auto-text-indent="false" fo:keep-with-next="always"/>
      <style:text-properties style:font-name="Arial" fo:font-family="Arial" style:font-family-generic="swiss" style:font-pitch="variable" fo:font-size="24pt" style:letter-kerning="true" style:font-size-asian="24pt" style:font-name-complex="Arial" style:font-family-complex="Arial" style:font-family-generic-complex="swiss" style:font-pitch-complex="variable" style:font-size-complex="24pt" style:font-weight-complex="bold"/>
    </style:style>
    <style:style style:name="Heading_20_3" style:display-name="Heading 3" style:family="paragraph" style:parent-style-name="Standard" style:next-style-name="Standard" style:default-outline-level="3" style:list-style-name="WW8Num3" style:class="text">
      <style:paragraph-properties fo:line-height="0.953cm" fo:text-align="justify" style:justify-single-word="false" fo:keep-with-next="always"/>
      <style:text-properties style:font-name="Times New Roman" fo:font-family="'Times New Roman'" style:font-family-generic="roman" style:font-pitch="variable" style:letter-kerning="true"/>
    </style:style>
    <style:style style:name="Heading_20_4" style:display-name="Heading 4" style:family="paragraph" style:parent-style-name="Standard" style:next-style-name="Standard" style:default-outline-level="4" style:list-style-name="" style:class="text">
      <style:paragraph-properties fo:margin-left="1cm" fo:margin-right="0cm" fo:line-height="200%" fo:text-indent="-1cm" style:auto-text-indent="false" fo:keep-with-next="always"/>
      <style:text-properties style:font-name="Arial" fo:font-family="Arial" style:font-family-generic="swiss" style:font-pitch="variable" fo:font-size="18pt" style:letter-kerning="true" style:font-size-asian="18pt" style:font-name-complex="Arial" style:font-family-complex="Arial" style:font-family-generic-complex="swiss" style:font-pitch-complex="variable" style:font-size-complex="18pt"/>
    </style:style>
    <style:style style:name="Heading_20_5" style:display-name="Heading 5" style:family="paragraph" style:parent-style-name="Standard" style:next-style-name="Standard" style:default-outline-level="5" style:list-style-name="" style:class="text">
      <style:paragraph-properties fo:margin-left="0.353cm" fo:margin-right="0cm" fo:line-height="200%" fo:text-indent="-1cm" style:auto-text-indent="false" fo:keep-with-next="always"/>
      <style:text-properties style:font-name="Arial" fo:font-family="Arial" style:font-family-generic="swiss" style:font-pitch="variable" fo:font-size="18pt" style:letter-kerning="true" style:font-size-asian="18pt" style:font-name-complex="Arial" style:font-family-complex="Arial" style:font-family-generic-complex="swiss" style:font-pitch-complex="variable" style:font-size-complex="18pt" style:font-weight-complex="bold"/>
    </style:style>
    <style:style style:name="Heading_20_6" style:display-name="Heading 6" style:family="paragraph" style:parent-style-name="Standard" style:next-style-name="Standard" style:default-outline-level="6" style:list-style-name="" style:class="text">
      <style:paragraph-properties fo:margin-left="0.353cm" fo:margin-right="0cm" fo:line-height="200%" fo:text-indent="-1cm" style:auto-text-indent="false" fo:keep-with-next="always"/>
      <style:text-properties style:font-name="Arial" fo:font-family="Arial" style:font-family-generic="swiss" style:font-pitch="variable" fo:font-size="18pt" style:letter-kerning="true" style:font-size-asian="18pt" style:font-name-complex="Arial" style:font-family-complex="Arial" style:font-family-generic-complex="swiss" style:font-pitch-complex="variable" style:font-size-complex="18pt"/>
    </style:style>
    <style:style style:name="Heading_20_7" style:display-name="Heading 7" style:family="paragraph" style:parent-style-name="Standard" style:next-style-name="Standard" style:default-outline-level="7" style:list-style-name="" style:class="text">
      <style:paragraph-properties fo:margin-left="0.706cm" fo:margin-right="0cm" fo:line-height="200%" fo:text-indent="-1cm" style:auto-text-indent="false" fo:keep-with-next="always"/>
      <style:text-properties style:font-name="Arial" fo:font-family="Arial" style:font-family-generic="swiss" style:font-pitch="variable" fo:font-size="18pt" style:letter-kerning="true" style:font-size-asian="18pt" style:font-name-complex="Arial" style:font-family-complex="Arial" style:font-family-generic-complex="swiss" style:font-pitch-complex="variable" style:font-size-complex="18pt" style:font-weight-complex="bold"/>
    </style:style>
    <style:style style:name="Heading_20_8" style:display-name="Heading 8" style:family="paragraph" style:parent-style-name="Standard" style:next-style-name="Standard" style:default-outline-level="8" style:list-style-name="" style:class="text">
      <style:paragraph-properties fo:margin-left="0.706cm" fo:margin-right="0cm" fo:line-height="200%" fo:text-indent="-1cm" style:auto-text-indent="false" fo:keep-with-next="always"/>
      <style:text-properties style:font-name="Arial" fo:font-family="Arial" style:font-family-generic="swiss" style:font-pitch="variable" fo:font-size="18pt" style:letter-kerning="true" style:font-size-asian="18pt" style:font-name-complex="Arial" style:font-family-complex="Arial" style:font-family-generic-complex="swiss" style:font-pitch-complex="variable" style:font-size-complex="18pt"/>
    </style:style>
    <style:style style:name="Heading_20_9" style:display-name="Heading 9" style:family="paragraph" style:parent-style-name="Standard" style:next-style-name="Standard" style:default-outline-level="9" style:list-style-name="" style:class="text">
      <style:paragraph-properties fo:margin-left="0.706cm" fo:margin-right="0cm" fo:line-height="200%" fo:text-indent="-1cm" style:auto-text-indent="false" fo:keep-with-next="always"/>
      <style:text-properties style:font-name="Arial" fo:font-family="Arial" style:font-family-generic="swiss" style:font-pitch="variable" fo:font-size="18pt" style:letter-kerning="true" style:font-size-asian="18pt" style:font-name-complex="Arial" style:font-family-complex="Arial" style:font-family-generic-complex="swiss" style:font-pitch-complex="variable" style:font-size-complex="18pt"/>
    </style:style>
    <style:style style:name="首長" style:family="paragraph" style:parent-style-name="Standard">
      <style:paragraph-properties style:snap-to-layout-grid="false"/>
      <style:text-properties fo:font-size="18pt" style:font-size-asian="18pt"/>
    </style:style>
    <style:style style:name="本文縮排_20_2" style:display-name="本文縮排 2" style:family="paragraph" style:parent-style-name="Standard">
      <style:paragraph-properties fo:margin-left="0.847cm" fo:margin-right="0cm" fo:margin-top="0cm" fo:margin-bottom="0.212cm" loext:contextual-spacing="false" fo:line-height="200%" fo:text-indent="0cm" style:auto-text-indent="false"/>
    </style:style>
    <style:style style:name="本文縮排_20_3" style:display-name="本文縮排 3" style:family="paragraph" style:parent-style-name="Standard">
      <style:paragraph-properties fo:margin-left="3.951cm" fo:margin-right="0cm" fo:line-height="0.917cm" fo:text-indent="0cm" style:auto-text-indent="false"/>
      <style:text-properties fo:font-size="16pt" style:font-size-asian="16pt"/>
    </style:style>
    <style:style style:name="說明" style:family="paragraph" style:parent-style-name="Standard">
      <style:paragraph-properties fo:margin-left="1cm" fo:margin-right="0cm" fo:text-indent="-1cm" style:auto-text-indent="false" style:snap-to-layout-grid="false"/>
      <style:text-properties fo:font-size="16pt" style:font-size-asian="16pt"/>
    </style:style>
    <style:style style:name="Text_20_body_20_indent" style:display-name="Text body indent" style:family="paragraph" style:parent-style-name="Standard" style:class="text">
      <style:paragraph-properties fo:margin-left="1.198cm" fo:margin-right="0cm" fo:line-height="0.953cm" fo:text-indent="0.564cm" style:auto-text-indent="false"/>
      <style:text-properties fo:font-size="16pt" style:font-size-asian="16pt" style:font-name-complex="標楷體" style:font-family-complex="標楷體" style:font-family-generic-complex="script"/>
    </style:style>
    <style:style style:name="Footer" style:family="paragraph" style:parent-style-name="Standard" style:class="extra">
      <style:paragraph-properties style:snap-to-layout-grid="false"/>
      <style:text-properties fo:font-size="10pt" style:font-size-asian="10pt"/>
    </style:style>
    <style:style style:name="本文_20_2" style:display-name="本文 2" style:family="paragraph" style:parent-style-name="Standard">
      <style:text-properties fo:font-size="18pt" style:font-size-asian="18pt"/>
    </style:style>
    <style:style style:name="主旨" style:family="paragraph" style:parent-style-name="Standard">
      <style:paragraph-properties style:snap-to-layout-grid="false"/>
      <style:text-properties fo:font-size="16pt" style:font-size-asian="16pt"/>
    </style:style>
    <style:style style:name="區塊文字" style:family="paragraph" style:parent-style-name="Standard">
      <style:paragraph-properties fo:margin-left="1.27cm" fo:margin-right="0.055cm" fo:line-height="0.847cm" fo:text-indent="0cm" style:auto-text-indent="false"/>
      <style:text-properties fo:font-size="16pt" style:font-size-asian="16pt" style:font-size-complex="14pt"/>
    </style:style>
    <style:style style:name="註解文字" style:family="paragraph" style:parent-style-name="Standard">
      <style:text-properties fo:font-size="16pt" style:font-size-asian="16pt" style:font-size-complex="16pt"/>
    </style:style>
    <style:style style:name="Header" style:family="paragraph" style:parent-style-name="Standard" style:class="extra">
      <style:paragraph-properties style:snap-to-layout-grid="false"/>
      <style:text-properties fo:font-size="10pt" style:font-size-asian="10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字元" style:family="paragraph" style:parent-style-name="Standard">
      <style:paragraph-properties fo:margin-top="0cm" fo:margin-bottom="0.282cm" loext:contextual-spacing="false" fo:line-height="0.423cm" fo:orphans="2" fo:widows="2"/>
      <style:text-properties style:font-name="Tahoma" fo:font-family="Tahoma" style:font-family-generic="swiss" style:font-pitch="variable" fo:font-size="10pt" style:letter-kerning="true" style:font-size-asian="10pt" style:font-name-complex="Tahoma" style:font-family-complex="Tahoma" style:font-family-generic-complex="swiss" style:font-pitch-complex="variable"/>
    </style:style>
    <style:style style:name="一般文字" style:family="paragraph" style:parent-style-name="Standard">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style>
    <style:style style:name="表左" style:family="paragraph" style:parent-style-name="Standard">
      <style:paragraph-properties fo:margin-left="0.101cm" fo:margin-right="0.101cm" style:line-height-at-least="0.499cm" fo:text-align="justify" style:justify-single-word="false" fo:text-indent="0cm" style:auto-text-indent="false"/>
      <style:text-properties style:font-name="Times New Roman" fo:font-family="'Times New Roman'" style:font-family-generic="roman" style:font-pitch="variable" fo:font-size="10pt" style:font-name-asian="新細明體1" style:font-family-asian="新細明體, PMingLiU" style:font-family-generic-asian="roman" style:font-pitch-asian="variable" style:font-size-asian="10pt" style:font-size-complex="12pt"/>
    </style:style>
    <style:style style:name="表左1." style:family="paragraph" style:parent-style-name="Standard">
      <style:paragraph-properties fo:margin-left="0.425cm" fo:margin-right="0.055cm" fo:line-height="0.499cm" fo:text-align="justify" style:justify-single-word="false" fo:text-indent="-0.37cm" style:auto-text-indent="false" style:line-break="normal"/>
      <style:text-properties style:font-name="Times New Roman" fo:font-family="'Times New Roman'" style:font-family-generic="roman" style:font-pitch="variable" fo:font-size="10.5pt" style:font-name-asian="新細明體1" style:font-family-asian="新細明體, PMingLiU" style:font-family-generic-asian="roman" style:font-pitch-asian="variable" style:font-size-asian="10.5pt" style:font-size-complex="12pt"/>
    </style:style>
    <style:style style:name="本文_20_3" style:display-name="本文 3" style:family="paragraph" style:parent-style-name="Standard">
      <style:paragraph-properties fo:margin-top="0cm" fo:margin-bottom="0.212cm" loext:contextual-spacing="false"/>
      <style:text-properties fo:font-size="8pt" style:font-size-asian="8pt" style:font-size-complex="8pt"/>
    </style:style>
    <style:style style:name="數字_ff21_" style:display-name="數字Ａ" style:family="paragraph" style:parent-style-name="Standard">
      <style:paragraph-properties fo:margin-left="4.445cm" fo:margin-right="0cm" fo:text-indent="-1.27cm" style:auto-text-indent="false"/>
      <style:text-properties style:font-name="Times New Roman" fo:font-family="'Times New Roman'" style:font-family-generic="roman" style:font-pitch="variable" fo:font-size="20pt" style:font-size-asian="20pt"/>
    </style:style>
    <style:style style:name="_28_1_29_" style:display-name="(1)" style:family="paragraph" style:parent-style-name="Standard">
      <style:paragraph-properties fo:margin-left="0.706cm" fo:margin-right="0cm" fo:line-height="0.713cm" fo:text-align="justify" style:justify-single-word="false" fo:text-indent="-0.265cm" style:auto-text-indent="false" style:snap-to-layout-grid="false"/>
      <style:text-properties style:font-name-complex="標楷體" style:font-family-complex="標楷體" style:font-family-generic-complex="script" style:font-size-complex="14pt"/>
    </style:style>
    <style:style style:name="表左一_3001_" style:display-name="表左一、" style:family="paragraph" style:parent-style-name="Standard">
      <style:paragraph-properties fo:margin-left="0.425cm" fo:margin-right="0.037cm" fo:line-height="0.499cm" fo:text-align="justify" style:justify-single-word="false" fo:text-indent="0cm" style:auto-text-indent="false" style:line-break="normal"/>
      <style:text-properties style:font-name="Times New Roman" fo:font-family="'Times New Roman'" style:font-family-generic="roman" style:font-pitch="variable" fo:font-size="10.5pt" style:font-name-asian="新細明體1" style:font-family-asian="新細明體, PMingLiU" style:font-family-generic-asian="roman" style:font-pitch-asian="variable" style:font-size-asian="10.5pt" style:font-size-complex="12pt"/>
    </style:style>
    <style:style style:name="_28__20_一_29_" style:display-name="( 一)" style:family="paragraph">
      <style:paragraph-properties fo:margin-left="0.176cm" fo:margin-right="0cm" fo:line-height="0.573cm" fo:orphans="2" fo:widows="2" fo:text-indent="-0.176cm" style:auto-text-indent="false" style:snap-to-layout-grid="false"/>
      <style:text-properties style:use-window-font-color="true" style:font-name="標楷體" fo:font-family="標楷體" style:font-family-generic="script" fo:font-size="13pt" fo:language="en" fo:country="US"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內101" style:family="paragraph" style:parent-style-name="表左1.">
      <style:paragraph-properties fo:margin-left="1.27cm" fo:margin-right="0cm" fo:line-height="100%" fo:text-indent="0cm" style:auto-text-indent="false" style:snap-to-layout-grid="false"/>
      <style:text-properties fo:color="#000000"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_28_一_29_" style:display-name="(一)" style:family="paragraph" style:parent-style-name="Standard">
      <style:paragraph-properties fo:margin-left="0.796cm" fo:margin-right="0.037cm" fo:line-height="0.499cm" fo:text-align="justify" style:justify-single-word="false" fo:text-indent="0cm" style:auto-text-indent="false" style:line-break="normal"/>
      <style:text-properties style:font-name="Times New Roman" fo:font-family="'Times New Roman'" style:font-family-generic="roman" style:font-pitch="variable" fo:font-size="10.5pt" style:font-name-asian="新細明體1" style:font-family-asian="新細明體, PMingLiU" style:font-family-generic-asian="roman" style:font-pitch-asian="variable" style:font-size-asian="10.5pt" style:font-size-complex="12pt"/>
    </style:style>
    <style:style style:name="C" style:family="paragraph" style:parent-style-name="表左一_3001_">
      <style:paragraph-properties fo:margin-left="1.411cm" fo:margin-right="0cm" fo:line-height="0.776cm" fo:text-indent="-0.988cm" style:auto-text-indent="false" style:snap-to-layout-grid="false"/>
      <style:text-properties fo:color="#000000"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B" style:family="paragraph" style:parent-style-name="Standard">
      <style:paragraph-properties fo:margin-left="0cm" fo:margin-right="0cm" fo:line-height="0.776cm" fo:text-align="justify" style:justify-single-word="false" fo:text-indent="0.247cm" style:auto-text-indent="false" style:line-break="normal" style:snap-to-layout-grid="false"/>
      <style:text-properties fo:color="#000000" style:font-name-complex="標楷體" style:font-family-complex="標楷體" style:font-family-generic-complex="script" style:font-size-complex="14pt"/>
    </style:style>
    <style:style style:name="Y" style:family="paragraph" style:parent-style-name="Standard">
      <style:paragraph-properties fo:margin-left="1.646cm" fo:margin-right="0.064cm" fo:line-height="0.776cm" fo:text-align="justify" style:justify-single-word="false" fo:text-indent="-0.499cm" style:auto-text-indent="false" style:line-break="normal" style:snap-to-layout-grid="false"/>
      <style:text-properties style:font-name-complex="標楷體" style:font-family-complex="標楷體" style:font-family-generic-complex="script" style:font-size-complex="14pt"/>
    </style:style>
    <style:style style:name="_20_字元_20_字元_20_字元" style:display-name=" 字元 字元 字元" style:family="paragraph" style:parent-style-name="Standard">
      <style:paragraph-properties fo:margin-top="0cm" fo:margin-bottom="0.282cm" loext:contextual-spacing="false" fo:line-height="0.423cm" fo:orphans="2" fo:widows="2"/>
      <style:text-properties style:font-name="Tahoma" fo:font-family="Tahoma" style:font-family-generic="swiss" style:font-pitch="variable" fo:font-size="10pt" style:letter-kerning="true" style:font-name-asian="新細明體1" style:font-family-asian="新細明體, PMingLiU" style:font-family-generic-asian="roman" style:font-pitch-asian="variable" style:font-size-asian="10pt" style:font-name-complex="Tahoma" style:font-family-complex="Tahoma" style:font-family-generic-complex="swiss" style:font-pitch-complex="variable" style:font-size-complex="12pt"/>
    </style:style>
    <style:style style:name="無間距" style:family="paragraph">
      <style:paragraph-properties fo:margin-left="1cm" fo:margin-right="0cm" fo:line-height="0.953cm" fo:orphans="0" fo:widows="0" fo:text-indent="-1cm" style:auto-text-indent="false"/>
      <style:text-properties style:use-window-font-color="true" style:font-name="Times New Roman" fo:font-family="'Times New Roman'" style:font-family-generic="roman" style:font-pitch="variable" fo:font-size="14pt" fo:language="en" fo:country="US"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清單段落" style:family="paragraph" style:parent-style-name="Standard">
      <style:paragraph-properties fo:margin-left="0.847cm" fo:margin-right="0cm" fo:line-height="0.953cm" fo:text-indent="-1cm" style:auto-text-indent="false"/>
      <style:text-properties style:font-name="Calibri" fo:font-family="Calibri, 'Century Gothic'" style:font-family-generic="swiss" style:font-pitch="variable" style:letter-kerning="true" style:font-name-complex="Calibri" style:font-family-complex="Calibri, 'Century Gothic'" style:font-family-generic-complex="swiss" style:font-pitch-complex="variable" style:font-size-complex="11pt"/>
    </style:style>
    <style:style style:name="WW-內文" style:family="paragraph" style:parent-style-name="Standard">
      <style:paragraph-properties fo:line-height="0.635cm"/>
      <style:text-properties fo:letter-spacing="-0.004cm" style:font-name-complex="標楷體" style:font-family-complex="標楷體" style:font-family-generic-complex="script" style:font-size-complex="14pt"/>
    </style:style>
    <style:style style:name="標壹" style:family="paragraph" style:parent-style-name="WW-內文">
      <style:paragraph-properties fo:line-height="100%" fo:text-align="center" style:justify-single-word="false"/>
      <style:text-properties fo:font-size="26pt" fo:font-weight="bold" style:font-size-asian="26pt" style:font-weight-asian="bold" style:font-size-complex="26pt"/>
    </style:style>
    <style:style style:name="標_28_一_29_" style:display-name="標(一)" style:family="paragraph" style:parent-style-name="Standard">
      <style:paragraph-properties fo:line-height="0.635cm"/>
      <style:text-properties fo:font-weight="bold" style:font-weight-asian="bold"/>
    </style:style>
    <style:style style:name="標一" style:family="paragraph" style:parent-style-name="Standard">
      <style:paragraph-properties fo:margin-left="-0.494cm" fo:margin-right="0cm" fo:line-height="0.635cm" fo:text-indent="0cm" style:auto-text-indent="false"/>
      <style:text-properties style:font-name="文鼎粗黑" fo:font-family="文鼎粗黑" style:font-family-generic="modern" style:font-name-asian="文鼎粗黑" style:font-family-asian="文鼎粗黑" style:font-family-generic-asian="modern"/>
    </style:style>
    <style:style style:name="標一內文" style:family="paragraph" style:parent-style-name="Standard">
      <style:paragraph-properties fo:margin-left="0.494cm" fo:margin-right="0cm" fo:text-align="justify" style:justify-single-word="false" fo:text-indent="0cm" style:auto-text-indent="false"/>
    </style:style>
    <style:style style:name="標_28_一_29_內文" style:display-name="標(一)內文" style:family="paragraph" style:parent-style-name="Standard">
      <style:paragraph-properties fo:margin-left="0.988cm" fo:margin-right="0cm" fo:line-height="0.635cm" fo:text-align="justify" style:justify-single-word="false" fo:text-indent="0cm" style:auto-text-indent="false"/>
    </style:style>
    <style:style style:name="標_28_1_29_" style:display-name="標(1)" style:family="paragraph" style:parent-style-name="Standard">
      <style:paragraph-properties fo:margin-left="2.469cm" fo:margin-right="0cm" fo:line-height="0.635cm" fo:text-align="justify" style:justify-single-word="false" fo:text-indent="-0.741cm" style:auto-text-indent="false"/>
    </style:style>
    <style:style style:name="標1" style:family="paragraph" style:parent-style-name="Standard">
      <style:paragraph-properties fo:margin-left="1.48cm" fo:margin-right="0cm" fo:line-height="0.635cm" fo:text-align="justify" style:justify-single-word="false" fo:text-indent="-0.49cm" style:auto-text-indent="false"/>
    </style:style>
    <style:style style:name="o1內文" style:family="paragraph" style:parent-style-name="Standard">
      <style:paragraph-properties fo:margin-left="2.963cm" fo:margin-right="0cm" fo:line-height="0.635cm" fo:text-align="justify" style:justify-single-word="false" fo:text-indent="-0.494cm" style:auto-text-indent="false"/>
    </style:style>
    <style:style style:name="標_28_1_29_0.5" style:display-name="標(1)0.5" style:family="paragraph" style:parent-style-name="Standard">
      <style:paragraph-properties fo:margin-left="2.469cm" fo:margin-right="-0.041cm" fo:margin-top="0.335cm" fo:margin-bottom="0cm" loext:contextual-spacing="false" fo:line-height="0.635cm" fo:text-align="justify" style:justify-single-word="false" fo:text-indent="-0.988cm" style:auto-text-indent="false">
        <style:tab-stops>
          <style:tab-stop style:position="2.469cm"/>
        </style:tab-stops>
      </style:paragraph-properties>
    </style:style>
    <style:style style:name="標a." style:family="paragraph" style:parent-style-name="Standard">
      <style:paragraph-properties fo:margin-left="2.469cm" fo:margin-right="0cm" fo:text-indent="0cm" style:auto-text-indent="false"/>
    </style:style>
    <style:style style:name="_31_.1內文" style:display-name="1.1內文" style:family="paragraph" style:parent-style-name="Standard">
      <style:paragraph-properties fo:margin-left="0.75cm" fo:margin-right="0cm" fo:margin-top="0cm" fo:margin-bottom="0.191cm" loext:contextual-spacing="false" fo:line-height="0.776cm" fo:text-indent="0.854cm" style:auto-text-indent="false" style:snap-to-layout-grid="false"/>
      <style:text-properties style:font-name="Times New Roman" fo:font-family="'Times New Roman'" style:font-family-generic="roman" style:font-pitch="variable" fo:font-size="13pt" style:font-size-asian="13pt"/>
    </style:style>
    <style:style style:name="_28_1_29_內" style:display-name="(1)內" style:family="paragraph" style:parent-style-name="Standard">
      <style:paragraph-properties fo:margin-left="0.635cm" fo:margin-right="0cm" fo:text-indent="0cm" style:auto-text-indent="false"/>
      <style:text-properties style:font-name="Times New Roman" fo:font-family="'Times New Roman'" style:font-family-generic="roman" style:font-pitch="variable" style:font-name-complex="標楷體" style:font-family-complex="標楷體" style:font-family-generic-complex="script" style:font-size-complex="14pt"/>
    </style:style>
    <style:style style:name="壹目" style:family="paragraph" style:parent-style-name="Standard" style:default-outline-level="1" style:list-style-name="">
      <style:paragraph-properties fo:margin-top="0.212cm" fo:margin-bottom="0.212cm" loext:contextual-spacing="false" style:vertical-align="baseline">
        <style:tab-stops>
          <style:tab-stop style:position="15.875cm" style:type="right"/>
        </style:tab-stops>
      </style:paragraph-properties>
      <style:text-properties style:font-name="華康楷書體W5" fo:font-family="華康楷書體W5" style:font-family-generic="script" fo:font-size="16pt" fo:font-weight="bold" style:letter-kerning="true" style:font-name-asian="華康楷書體W5" style:font-family-asian="華康楷書體W5" style:font-family-generic-asian="script" style:font-size-asian="16pt" style:font-weight-asian="bold" style:font-name-complex="CG Times" style:font-family-complex="'CG Times', 'Times New Roman'" style:font-family-generic-complex="roman" style:font-pitch-complex="variable"/>
    </style:style>
    <style:style style:name="_20_字元_20_字元1_20_字元_20_字元_20_字元_20_字元" style:display-name=" 字元 字元1 字元 字元 字元 字元" style:family="paragraph" style:parent-style-name="Standard">
      <style:paragraph-properties fo:margin-top="0cm" fo:margin-bottom="0.282cm" loext:contextual-spacing="false" fo:line-height="0.423cm" fo:orphans="2" fo:widows="2"/>
      <style:text-properties style:font-name="Verdana" fo:font-family="Verdana" style:font-family-generic="swiss" style:font-pitch="variable" fo:font-size="10pt" style:letter-kerning="true" style:font-name-asian="新細明體1" style:font-family-asian="新細明體, PMingLiU" style:font-family-generic-asian="roman" style:font-pitch-asian="variable" style:font-size-asian="10pt" style:font-name-complex="Verdana" style:font-family-complex="Verdana" style:font-family-generic-complex="swiss" style:font-pitch-complex="variable"/>
    </style:style>
    <style:style style:name="Frame_20_contents" style:display-name="Frame contents" style:family="paragraph" style:parent-style-name="Standard" style:class="extra"/>
    <style:style style:name="WW8Num1z0" style:family="text">
      <style:text-properties fo:font-size="14pt" style:font-name-asian="新細明體1" style:font-family-asian="新細明體, PMingLiU" style:font-family-generic-asian="roman" style:font-pitch-asian="variable" style:font-size-asian="14pt" style:font-size-complex="14pt"/>
    </style:style>
    <style:style style:name="WW8Num1z1" style:family="text">
      <style:text-properties fo:font-size="14pt" fo:font-weight="normal" style:font-name-asian="微軟正黑體1" style:font-family-asian="微軟正黑體, 華康中黑體(P)-UN" style:font-family-generic-asian="swiss" style:font-pitch-asian="variable" style:font-size-asian="14pt" style:font-weight-asian="normal" style:font-size-complex="14pt"/>
    </style:style>
    <style:style style:name="WW8Num1z2" style:family="text">
      <style:text-properties fo:font-weight="normal" style:font-weight-asian="normal"/>
    </style:style>
    <style:style style:name="WW8Num1z3" style:family="text">
      <style:text-properties fo:font-size="14pt" fo:font-weight="normal" style:font-size-asian="14pt" style:font-weight-asian="normal"/>
    </style:style>
    <style:style style:name="WW8Num1z4" style:family="text">
      <style:text-properties fo:font-weight="normal" style:font-weight-asian="normal"/>
    </style:style>
    <style:style style:name="WW8Num1z6" style:family="text"/>
    <style:style style:name="WW8Num1z7" style:family="text"/>
    <style:style style:name="WW8Num1z8" style:family="text"/>
    <style:style style:name="WW8Num2z0" style:family="text">
      <style:text-properties fo:font-size="14pt" style:font-name-asian="新細明體1" style:font-family-asian="新細明體, PMingLiU" style:font-family-generic-asian="roman" style:font-pitch-asian="variable" style:font-size-asian="14pt" style:font-size-complex="14pt"/>
    </style:style>
    <style:style style:name="WW8Num2z1" style:family="text">
      <style:text-properties fo:font-size="14pt" style:font-name-asian="微軟正黑體1" style:font-family-asian="微軟正黑體, 華康中黑體(P)-UN" style:font-family-generic-asian="swiss" style:font-pitch-asian="variable" style:font-size-asian="14pt" style:font-size-complex="14pt"/>
    </style:style>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4z0" style:family="text">
      <style:text-properties fo:font-size="14pt" style:font-name-asian="新細明體1" style:font-family-asian="新細明體, PMingLiU" style:font-family-generic-asian="roman" style:font-pitch-asian="variable" style:font-size-asian="14pt" style:font-size-complex="14pt"/>
    </style:style>
    <style:style style:name="WW8Num4z1" style:family="text">
      <style:text-properties fo:font-size="14pt" style:font-name-asian="微軟正黑體1" style:font-family-asian="微軟正黑體, 華康中黑體(P)-UN" style:font-family-generic-asian="swiss" style:font-pitch-asian="variable" style:font-size-asian="14pt" style:font-size-complex="14pt"/>
    </style:style>
    <style:style style:name="WW8Num4z2" style:family="text">
      <style:text-properties fo:font-size="14pt" style:font-size-asian="14pt" style:font-size-complex="14pt"/>
    </style:style>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預設段落字型" style:family="text"/>
    <style:style style:name="Page_20_Number" style:display-name="Page Number" style:family="text" style:parent-style-name="預設段落字型"/>
    <style:style style:name="tax2" style:family="text" style:parent-style-name="預設段落字型">
      <style:text-properties fo:color="#666666" fo:font-size="10.5pt" fo:letter-spacing="0.564cm" style:font-size-asian="10.5pt" style:font-size-complex="10.5pt"/>
    </style:style>
    <style:style style:name="字元_20_字元_20_字元_20_字元_20_字元_20_字元_20_字元_20_字元_20_字元_20_字元_20_字元" style:display-name="字元 字元 字元 字元 字元 字元 字元 字元 字元 字元 字元" style:family="text" style:parent-style-name="預設段落字型">
      <style:text-properties style:font-name="Tahoma" fo:font-family="Tahoma" style:font-family-generic="swiss" style:font-pitch="variable" fo:language="en" fo:country="US" style:font-name-asian="新細明體1" style:font-family-asian="新細明體, PMingLiU" style:font-family-generic-asian="roman" style:font-pitch-asian="variable" style:font-name-complex="Tahoma" style:font-family-complex="Tahoma" style:font-family-generic-complex="swiss" style:font-pitch-complex="variable" style:language-complex="ar" style:country-complex="SA"/>
    </style:style>
    <style:style style:name="gray12_5f_h231" style:display-name="gray12_h231" style:family="text" style:parent-style-name="預設段落字型">
      <style:text-properties fo:color="#525252" style:text-line-through-style="none" style:text-line-through-type="none" fo:font-size="8pt" fo:letter-spacing="0.021cm" style:text-underline-style="none" style:font-size-asian="8pt" style:font-size-complex="8pt"/>
    </style:style>
    <style:style style:name="a12_5f_21" style:display-name="a12_21" style:family="text" style:parent-style-name="預設段落字型">
      <style:text-properties fo:color="#666666" style:font-name="Arial" fo:font-family="Arial" style:font-family-generic="swiss" style:font-pitch="variable" fo:font-size="9.5pt" fo:letter-spacing="0.508cm" style:font-size-asian="9.5pt" style:font-name-complex="Arial" style:font-family-complex="Arial" style:font-family-generic-complex="swiss" style:font-pitch-complex="variable" style:font-size-complex="9.5pt"/>
    </style:style>
    <style:style style:name="style81" style:family="text" style:parent-style-name="預設段落字型">
      <style:text-properties fo:color="#000000"/>
    </style:style>
    <style:style style:name="Strong_20_Emphasis" style:display-name="Strong Emphasis" style:family="text" style:parent-style-name="預設段落字型">
      <style:text-properties style:font-name="Times New Roman" fo:font-family="'Times New Roman'" style:font-family-generic="roman" style:font-pitch="variable" fo:font-weight="bold" style:font-weight-asian="bold" style:font-name-complex="Times New Roman" style:font-family-complex="'Times New Roman'" style:font-family-generic-complex="roman" style:font-pitch-complex="variable" style:font-weight-complex="bold"/>
    </style:style>
    <style:style style:name="_20_字元9" style:display-name=" 字元9" style:family="text" style:parent-style-name="預設段落字型">
      <style:text-properties style:font-name="Arial" fo:font-family="Arial" style:font-family-generic="swiss" style:font-pitch="variable" fo:font-size="24pt" style:font-name-asian="標楷體" style:font-family-asian="標楷體" style:font-family-generic-asian="script" style:font-size-asian="24pt" style:font-name-complex="Arial" style:font-family-complex="Arial" style:font-family-generic-complex="swiss" style:font-pitch-complex="variable" style:font-size-complex="24pt" style:font-weight-complex="bold"/>
    </style:style>
    <style:style style:name="_20_字元8" style:display-name=" 字元8" style:family="text" style:parent-style-name="預設段落字型">
      <style:text-properties fo:font-size="14pt" style:font-name-asian="標楷體" style:font-family-asian="標楷體" style:font-family-generic-asian="script" style:font-size-asian="14pt"/>
    </style:style>
    <style:style style:name="_20_字元7" style:display-name=" 字元7" style:family="text" style:parent-style-name="預設段落字型">
      <style:text-properties style:font-name="Arial" fo:font-family="Arial" style:font-family-generic="swiss" style:font-pitch="variable" fo:font-size="18pt" style:font-name-asian="標楷體" style:font-family-asian="標楷體" style:font-family-generic-asian="script" style:font-size-asian="18pt" style:font-name-complex="Arial" style:font-family-complex="Arial" style:font-family-generic-complex="swiss" style:font-pitch-complex="variable" style:font-size-complex="18pt"/>
    </style:style>
    <style:style style:name="_20_字元6" style:display-name=" 字元6" style:family="text" style:parent-style-name="預設段落字型">
      <style:text-properties style:font-name="Arial" fo:font-family="Arial" style:font-family-generic="swiss" style:font-pitch="variable" fo:font-size="18pt" style:font-name-asian="標楷體" style:font-family-asian="標楷體" style:font-family-generic-asian="script" style:font-size-asian="18pt" style:font-name-complex="Arial" style:font-family-complex="Arial" style:font-family-generic-complex="swiss" style:font-pitch-complex="variable" style:font-size-complex="18pt" style:font-weight-complex="bold"/>
    </style:style>
    <style:style style:name="_20_字元5" style:display-name=" 字元5" style:family="text" style:parent-style-name="預設段落字型">
      <style:text-properties style:font-name="Arial" fo:font-family="Arial" style:font-family-generic="swiss" style:font-pitch="variable" fo:font-size="18pt" style:font-name-asian="標楷體" style:font-family-asian="標楷體" style:font-family-generic-asian="script" style:font-size-asian="18pt" style:font-name-complex="Arial" style:font-family-complex="Arial" style:font-family-generic-complex="swiss" style:font-pitch-complex="variable" style:font-size-complex="18pt"/>
    </style:style>
    <style:style style:name="_20_字元4" style:display-name=" 字元4" style:family="text" style:parent-style-name="預設段落字型">
      <style:text-properties style:font-name="Arial" fo:font-family="Arial" style:font-family-generic="swiss" style:font-pitch="variable" fo:font-size="18pt" style:font-name-asian="標楷體" style:font-family-asian="標楷體" style:font-family-generic-asian="script" style:font-size-asian="18pt" style:font-name-complex="Arial" style:font-family-complex="Arial" style:font-family-generic-complex="swiss" style:font-pitch-complex="variable" style:font-size-complex="18pt" style:font-weight-complex="bold"/>
    </style:style>
    <style:style style:name="_20_字元3" style:display-name=" 字元3" style:family="text" style:parent-style-name="預設段落字型">
      <style:text-properties style:font-name="Arial" fo:font-family="Arial" style:font-family-generic="swiss" style:font-pitch="variable" fo:font-size="18pt" style:font-name-asian="標楷體" style:font-family-asian="標楷體" style:font-family-generic-asian="script" style:font-size-asian="18pt" style:font-name-complex="Arial" style:font-family-complex="Arial" style:font-family-generic-complex="swiss" style:font-pitch-complex="variable" style:font-size-complex="18pt"/>
    </style:style>
    <style:style style:name="_20_字元2" style:display-name=" 字元2" style:family="text" style:parent-style-name="預設段落字型">
      <style:text-properties style:font-name="Arial" fo:font-family="Arial" style:font-family-generic="swiss" style:font-pitch="variable" fo:font-size="18pt" style:font-name-asian="標楷體" style:font-family-asian="標楷體" style:font-family-generic-asian="script" style:font-size-asian="18pt" style:font-name-complex="Arial" style:font-family-complex="Arial" style:font-family-generic-complex="swiss" style:font-pitch-complex="variable" style:font-size-complex="18pt"/>
    </style:style>
    <style:style style:name="_20_字元10" style:display-name=" 字元10" style:family="text" style:parent-style-name="預設段落字型">
      <style:text-properties fo:color="#000000" style:font-name="華康粗圓體" fo:font-family="華康粗圓體" style:font-family-generic="modern" fo:font-size="24pt" style:letter-kerning="true" style:font-name-asian="華康粗圓體" style:font-family-asian="華康粗圓體" style:font-family-generic-asian="modern" style:font-size-asian="24pt" style:font-size-complex="24pt" style:font-weight-complex="bold"/>
    </style:style>
    <style:style style:name="_20_字元" style:display-name=" 字元" style:family="text" style:parent-style-name="預設段落字型">
      <style:text-properties style:font-name="標楷體" fo:font-family="標楷體" style:font-family-generic="script" style:letter-kerning="true" style:font-name-asian="標楷體" style:font-family-asian="標楷體" style:font-family-generic-asian="script"/>
    </style:style>
    <style:style style:name="_20_字元1" style:display-name=" 字元1" style:family="text" style:parent-style-name="預設段落字型">
      <style:text-properties style:font-name="標楷體" fo:font-family="標楷體" style:font-family-generic="script" style:letter-kerning="true" style:font-name-asian="標楷體" style:font-family-asian="標楷體" style:font-family-generic-asian="script"/>
    </style:style>
    <style:style style:name="Internet_20_link" style:display-name="Internet link" style:family="text" style:parent-style-name="預設段落字型">
      <style:text-properties fo:color="#0000ff" style:text-underline-style="solid" style:text-underline-width="auto" style:text-underline-color="font-color"/>
    </style:style>
    <style:style style:name="內文_20_字元" style:display-name="內文 字元" style:family="text" style:parent-style-name="預設段落字型">
      <style:text-properties style:font-name="標楷體" fo:font-family="標楷體" style:font-family-generic="script" fo:font-size="14pt" fo:letter-spacing="-0.004cm" fo:language="en" fo:country="US" style:letter-kerning="true" style:font-name-asian="標楷體" style:font-family-asian="標楷體" style:font-family-generic-asian="script" style:font-size-asian="14pt" style:language-asian="zh" style:country-asian="TW" style:font-name-complex="標楷體" style:font-family-complex="標楷體" style:font-family-generic-complex="script" style:font-size-complex="14pt" style:language-complex="ar" style:country-complex="SA"/>
    </style:style>
    <style:style style:name="標1_20_字元" style:display-name="標1 字元" style:family="text" style:parent-style-name="預設段落字型">
      <style:text-properties style:font-name="標楷體" fo:font-family="標楷體" style:font-family-generic="script" fo:font-size="14pt" fo:language="en" fo:country="US" style:letter-kerning="true" style:font-name-asian="標楷體" style:font-family-asian="標楷體" style:font-family-generic-asian="script" style:font-size-asian="14pt" style:language-asian="zh" style:country-asian="TW" style:language-complex="ar" style:country-complex="SA"/>
    </style:style>
    <style:style style:name="_31_.1內文_20_字元" style:display-name="1.1內文 字元" style:family="text" style:parent-style-name="預設段落字型">
      <style:text-properties fo:font-size="13pt" fo:language="en" fo:country="US" style:letter-kerning="true" style:font-name-asian="標楷體" style:font-family-asian="標楷體" style:font-family-generic-asian="script" style:font-size-asian="13pt" style:language-asian="zh" style:country-asian="TW" style:language-complex="ar" style:country-complex="SA"/>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1z1"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3" text:style-name="WW8Num1z2"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4" text:style-name="WW8Num1z3" style:num-prefix="("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z4" style:num-suffix="." style:num-format="A" style:num-letter-sync="true">
        <style:list-level-properties text:list-level-position-and-space-mode="label-alignment">
          <style:list-level-label-alignment text:label-followed-by="listtab" fo:text-indent="-0.847cm" fo:margin-left="4.233cm"/>
        </style:list-level-properties>
      </text:list-level-style-number>
      <text:list-level-style-number text:level="6" text:style-name="WW8Num1z2" style:num-suffix="." style:num-format="a" style:num-letter-sync="true">
        <style:list-level-properties text:list-level-position-and-space-mode="label-alignment">
          <style:list-level-label-alignment text:label-followed-by="listtab"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2z1"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format="1" text:start-value="4">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text:style-name="WW8Num3z0" style:num-format="1" text:display-levels="2">
        <style:list-level-properties text:list-level-position-and-space-mode="label-alignment">
          <style:list-level-label-alignment text:label-followed-by="listtab" text:list-tab-stop-position="1.75cm" fo:text-indent="-1cm" fo:margin-left="1.75cm"/>
        </style:list-level-properties>
      </text:list-level-style-number>
      <text:list-level-style-number text:level="3" text:style-name="WW8Num3z0" style:num-format="1" text:display-levels="3">
        <style:list-level-properties text:list-level-position-and-space-mode="label-alignment">
          <style:list-level-label-alignment text:label-followed-by="listtab" text:list-tab-stop-position="3.406cm" fo:text-indent="-1cm" fo:margin-left="2.501cm"/>
        </style:list-level-properties>
      </text:list-level-style-number>
      <text:list-level-style-number text:level="4" text:style-name="WW8Num3z0" style:num-format="1" text:display-levels="4">
        <style:list-level-properties text:list-level-position-and-space-mode="label-alignment">
          <style:list-level-label-alignment text:label-followed-by="listtab" text:list-tab-stop-position="4.791cm" fo:text-indent="-1.249cm" fo:margin-left="3.5cm"/>
        </style:list-level-properties>
      </text:list-level-style-number>
      <text:list-level-style-number text:level="5" text:style-name="WW8Num3z0" style:num-format="1" text:display-levels="5">
        <style:list-level-properties text:list-level-position-and-space-mode="label-alignment">
          <style:list-level-label-alignment text:label-followed-by="listtab" text:list-tab-stop-position="5.54cm" fo:text-indent="-1.499cm" fo:margin-left="4.5cm"/>
        </style:list-level-properties>
      </text:list-level-style-number>
      <text:list-level-style-number text:level="6" text:style-name="WW8Num3z0" style:num-format="1" text:display-levels="6">
        <style:list-level-properties text:list-level-position-and-space-mode="label-alignment">
          <style:list-level-label-alignment text:label-followed-by="listtab" text:list-tab-stop-position="6.925cm" fo:text-indent="-2cm" fo:margin-left="5.75cm"/>
        </style:list-level-properties>
      </text:list-level-style-number>
      <text:list-level-style-number text:level="7" text:style-name="WW8Num3z0" style:num-format="1" text:display-levels="7">
        <style:list-level-properties text:list-level-position-and-space-mode="label-alignment">
          <style:list-level-label-alignment text:label-followed-by="listtab" text:list-tab-stop-position="8.31cm" fo:text-indent="-2.251cm" fo:margin-left="6.75cm"/>
        </style:list-level-properties>
      </text:list-level-style-number>
      <text:list-level-style-number text:level="8" text:style-name="WW8Num3z0" style:num-format="1" text:display-levels="8">
        <style:list-level-properties text:list-level-position-and-space-mode="label-alignment">
          <style:list-level-label-alignment text:label-followed-by="listtab" text:list-tab-stop-position="9.694cm" fo:text-indent="-2.501cm" fo:margin-left="7.751cm"/>
        </style:list-level-properties>
      </text:list-level-style-number>
      <text:list-level-style-number text:level="9" text:style-name="WW8Num3z0" style:num-format="1" text:display-levels="9">
        <style:list-level-properties text:list-level-position-and-space-mode="label-alignment">
          <style:list-level-label-alignment text:label-followed-by="listtab" text:list-tab-stop-position="11.081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4z1"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3" text:style-name="WW8Num4z2"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2, 3, ..." text:start-value="2">
        <style:list-level-properties text:list-level-position-and-space-mode="label-alignment">
          <style:list-level-label-alignment text:label-followed-by="listtab" fo:text-indent="-1.27cm" fo:margin-left="3.246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3.669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4.516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5.362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6.209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7.056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7.902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8.749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9.5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prefix="("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prefix="(" style:num-suffix=")" style:num-format="1" text:start-value="2">
        <style:list-level-properties text:list-level-position-and-space-mode="label-alignment">
          <style:list-level-label-alignment text:label-followed-by="listtab" text:list-tab-stop-position="3.247cm" fo:text-indent="-1.27cm" fo:margin-left="3.247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3.671cm" fo:text-indent="-0.847cm" fo:margin-left="3.671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4.517cm" fo:text-indent="-0.847cm" fo:margin-left="4.517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5.364cm" fo:text-indent="-0.847cm" fo:margin-left="5.364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6.211cm" fo:text-indent="-0.847cm" fo:margin-left="6.211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7.057cm" fo:text-indent="-0.847cm" fo:margin-left="7.057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7.904cm" fo:text-indent="-0.847cm" fo:margin-left="7.904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8.751cm" fo:text-indent="-0.847cm" fo:margin-left="8.751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9.597cm" fo:text-indent="-0.847cm" fo:margin-left="9.59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prefix="("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text:list-tab-stop-position="2.328cm" fo:text-indent="-0.847cm" fo:margin-left="2.328cm"/>
        </style:list-level-properties>
      </text:list-level-style-number>
      <text:list-level-style-number text:level="2" text:style-name="WW8Num11z1" style:num-prefix="(" style:num-suffix=")" style:num-format="1" text:start-value="3">
        <style:list-level-properties text:list-level-position-and-space-mode="label-alignment">
          <style:list-level-label-alignment text:label-followed-by="listtab" text:list-tab-stop-position="3.986cm" fo:text-indent="-1.27cm" fo:margin-left="3.986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4.022cm" fo:text-indent="-0.847cm" fo:margin-left="4.022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5.715cm" fo:text-indent="-0.847cm" fo:margin-left="5.715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6.562cm" fo:text-indent="-0.847cm" fo:margin-left="6.562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8.255cm" fo:text-indent="-0.847cm" fo:margin-left="8.255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9.102cm" fo:text-indent="-0.847cm" fo:margin-left="9.1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text-properties style:font-name-complex="標楷體"/>
    </style:style>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2cm" fo:margin-bottom="1.3cm" fo:margin-left="2cm" fo:margin-right="2cm" style:writing-mode="lr-tb" style:layout-grid-color="#c0c0c0" style:layout-grid-lines="39" style:layout-grid-base-height="0.672cm" style:layout-grid-ruby-height="0cm" style:layout-grid-mode="line" style:layout-grid-ruby-below="false" style:layout-grid-print="false" style:layout-grid-display="false" style:layout-grid-base-width="0.494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cm" fo:margin-top="0.601cm" style:dynamic-spacing="true"/>
      </style:footer-style>
    </style:page-layout>
  </office:automatic-styles>
  <office:master-styles>
    <style:master-page style:name="Standard" style:page-layout-name="Mpm1">
      <style:footer>
        <text:p text:style-name="Standard"><draw:frame draw:style-name="Mfr1" draw:name="框架1" text:anchor-type="paragraph" svg:y="0.002cm" draw:z-index="2"><draw:text-box fo:min-height="0.058cm" fo:min-width="0cm"><text:p text:style-name="Footer"><text:span text:style-name="Page_20_Number"><text:span text:style-name="MT1"><text:page-number text:select-page="current">99</text:page-number></text:span></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壹、民  政</dc:title>
    <meta:initial-creator>user</meta:initial-creator>
    <meta:creation-date>2011-02-15T23:55:00</meta:creation-date>
    <dc:creator>K2</dc:creator>
    <dc:date>2011-03-10T17:31:00</dc:date>
    <meta:print-date>2011-03-01T14:05:00</meta:print-date>
    <meta:editing-cycles>8</meta:editing-cycles>
    <meta:editing-duration>PT8M</meta:editing-duration>
    <meta:document-statistic meta:table-count="0" meta:image-count="0" meta:object-count="0" meta:page-count="3" meta:paragraph-count="27" meta:word-count="2505" meta:character-count="2581" meta:non-whitespace-character-count="2577"/>
    <meta:generator>LibreOffice/5.1.2.2$Windows_x86 LibreOffice_project/d3bf12ecb743fc0d20e0be0c58ca359301eb705f</meta:generator>
  </office:meta>
</office:document-meta>
</file>