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_5f_施一">
      <style:paragraph-properties fo:margin-left="0cm" fo:margin-right="0cm" fo:line-height="0.635cm" fo:text-indent="0cm" style:auto-text-indent="false"/>
      <style:text-properties fo:color="#000000" style:font-name="標楷體" fo:letter-spacing="-0.004cm" style:font-name-complex="標楷體" style:font-size-complex="14pt"/>
    </style:style>
    <style:style style:name="P3" style:family="paragraph" style:parent-style-name="_28_2_29_內文">
      <style:paragraph-properties fo:line-height="0.635cm"/>
    </style:style>
    <style:style style:name="P4" style:family="paragraph" style:parent-style-name="_28_2_29_內文">
      <style:paragraph-properties fo:line-height="0.635cm"/>
    </style:style>
    <style:style style:name="P5" style:family="paragraph" style:parent-style-name="_28_二_29_">
      <style:paragraph-properties fo:margin-left="0.975cm" fo:margin-right="0cm" fo:line-height="0.635cm" fo:text-indent="-0.975cm" style:auto-text-indent="false"/>
    </style:style>
    <style:style style:name="P6" style:family="paragraph" style:parent-style-name="_28_2_29_">
      <style:paragraph-properties fo:line-height="0.635cm"/>
    </style:style>
    <style:style style:name="P7" style:family="paragraph" style:parent-style-name="_28_2_29_">
      <style:paragraph-properties fo:line-height="0.635cm"/>
    </style:style>
    <style:style style:name="P8" style:family="paragraph" style:parent-style-name="_32_.內文">
      <style:paragraph-properties fo:line-height="0.635cm"/>
    </style:style>
    <style:style style:name="P9" style:family="paragraph" style:parent-style-name="圓2內文">
      <style:paragraph-properties fo:line-height="0.635cm"/>
    </style:style>
    <style:style style:name="P10" style:family="paragraph" style:parent-style-name="_32_.">
      <style:paragraph-properties fo:line-height="0.635cm"/>
    </style:style>
    <style:style style:name="P11" style:family="paragraph" style:parent-style-name="_32_.">
      <style:paragraph-properties fo:line-height="0.635cm"/>
    </style:style>
    <style:style style:name="P12" style:family="paragraph" style:parent-style-name="_32_.">
      <style:paragraph-properties fo:margin-left="1.545cm" fo:margin-right="0cm" fo:line-height="0.635cm" fo:text-indent="0cm" style:auto-text-indent="false"/>
    </style:style>
    <style:style style:name="P13" style:family="paragraph" style:parent-style-name="_31_0.">
      <style:paragraph-properties fo:line-height="0.635cm"/>
    </style:style>
    <style:style style:name="P14" style:family="paragraph" style:parent-style-name="伍_3001_" style:master-page-name="Standard">
      <style:paragraph-properties style:page-number="79"/>
    </style:style>
    <style:style style:name="P15" style:family="paragraph" style:parent-style-name="_28_二_29_內文">
      <style:paragraph-properties fo:line-height="0.635cm"/>
    </style:style>
    <style:style style:name="P16" style:family="paragraph" style:parent-style-name="二_3001_">
      <style:paragraph-properties fo:line-height="0.635cm"/>
    </style:style>
    <style:style style:name="P17" style:family="paragraph" style:parent-style-name="圓2">
      <style:paragraph-properties fo:line-height="0.635cm"/>
    </style:style>
    <style:style style:name="P18" style:family="paragraph" style:parent-style-name="圓2">
      <style:paragraph-properties fo:line-height="0.635cm"/>
      <style:text-properties style:font-weight-complex="bold"/>
    </style:style>
    <style:style style:name="T1" style:family="text">
      <style:text-properties fo:letter-spacing="-0.004cm"/>
    </style:style>
    <style:style style:name="T2" style:family="text">
      <style:text-properties fo:letter-spacing="-0.004cm"/>
    </style:style>
    <style:style style:name="T3" style:family="text">
      <style:text-properties fo:color="#000000" style:font-name="標楷體" fo:letter-spacing="-0.004cm" style:font-name-complex="標楷體" style:font-size-complex="14pt"/>
    </style:style>
    <style:style style:name="T4" style:family="text">
      <style:text-properties fo:color="#000000" style:font-name="標楷體" fo:font-size="14pt" fo:letter-spacing="-0.004cm" style:font-name-asian="標楷體" style:font-size-asian="14pt" style:font-name-complex="標楷體" style:font-size-complex="14pt"/>
    </style:style>
    <style:style style:name="T5" style:family="text">
      <style:text-properties fo:color="#000000" style:font-name="標楷體" fo:font-size="14pt" fo:letter-spacing="-0.004cm" style:font-name-asian="標楷體" style:font-size-asian="14pt" style:font-name-complex="標楷體" style:font-size-complex="14pt"/>
    </style:style>
    <style:style style:name="T6" style:family="text">
      <style:text-properties style:font-weight-complex="bold"/>
    </style:style>
    <style:style style:name="T7" style:family="text">
      <style:text-properties style:font-weight-complex="bold"/>
    </style:style>
    <style:style style:name="T8" style:family="text">
      <style:text-properties style:letter-kerning="true"/>
    </style:style>
    <style:style style:name="T9" style:family="text">
      <style:text-properties style:letter-kerning="true"/>
    </style:style>
    <style:style style:name="T10" style:family="text">
      <style:text-properties fo:letter-spacing="-0.007cm"/>
    </style:style>
    <style:style style:name="T11" style:family="text">
      <style:text-properties fo:letter-spacing="-0.007cm"/>
    </style:style>
    <style:style style:name="T12" style:family="text">
      <style:text-properties fo:color="#ff0000"/>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陸、農</text:span><text:span text:style-name="T1"> <text:s/></text:span><text:span text:style-name="T1">業</text:span></text:p>
      <text:p text:style-name="P2"/>
      <text:p text:style-name="P16"><text:span text:style-name="T1">一</text:span><text:span text:style-name="T1">、農產行銷輔導</text:span></text:p>
      <text:p text:style-name="P5"><text:span text:style-name="T1">(</text:span><text:span text:style-name="T1">一</text:span><text:span text:style-name="T1">)</text:span><text:span text:style-name="T1">農產運銷</text:span></text:p>
      <text:p text:style-name="P10">1.輔導農民團體建立國產水果品牌，實施農產品共同運銷，提升運銷效率及市場競爭力。</text:p>
      <text:p text:style-name="P6">(1)輔導轄內農民團體（農會、合作社場）辦理蔬菜、水果共同運銷，供應台北市場及省內市場，提升市場佔有率，推動水果共選共計增加運銷效率，使其達運銷經濟規模降低運銷成本。水果共同運銷99年1至12月供應量34,036公噸（7至12月21,346公噸），蔬菜共同運銷99年1至12月供應量16,737公噸（7至12月8,104公噸）。</text:p>
      <text:p text:style-name="P6">(2)因應莫拉克及凡那比颱風導致運銷設施損害，影響農產品運銷機能，99年爭取中央補助轄內農民團體運銷集貨、運輸冷藏、加工及超市相關設備2783萬6000元，以恢復產業機能及運銷機能。</text:p>
      <text:p text:style-name="P10">2.果菜批發市場經營管理</text:p>
      <text:p text:style-name="P6"><text:span text:style-name="T6">(</text:span><text:span text:style-name="T6">1</text:span><text:span text:style-name="T6">)</text:span>依照農產品批發市場管理辦法輔導轄內果菜批發市場九處，有鳳山、大社、燕巢、路竹、林園果菜市場及高雄、岡山、大樹、旗山果菜股份有限公司，交易型態以議價為主。</text:p>
      <text:p text:style-name="P6">(2)輔導批發市場設置「蔬果農藥殘留生化檢驗站」共7站，辦理進場果菜農藥殘留檢驗作業，建立抽驗制度並促使供應單位農民遵守安全使用農藥規範，以維護消費者食用安全。</text:p>
      <text:p text:style-name="P10"><text:s/>3.水果產銷失衡調節業務</text:p>
      <text:p text:style-name="P6"><text:span text:style-name="T8">(</text:span><text:span text:style-name="T8">1</text:span><text:span text:style-name="T8">)</text:span><text:span text:style-name="T8">輔導甲仙地區農會辦理「竿採梅廠農合作」計畫，在青梅產期內，99年以保證價格9-10元/公斤收購青梅1,041公噸供貨給蜜餞加工廠，</text:span>農會收購價格即形成產地價格，維持青梅價格穩定青梅產銷，維護農民收益<text:span text:style-name="T8">。</text:span></text:p>
      <text:p text:style-name="P6"><text:span text:style-name="T8">(</text:span><text:span text:style-name="T8">2</text:span><text:span text:style-name="T8">)</text:span><text:span text:style-name="T8">為避免部份竿採青梅因品質不佳，流入市場造成青梅價格低落，配合農糧署辦理竿採梅園停採措施，協助青梅品質不佳之竿採梅園辦理停採措施，並補助農民停採損失費14,000元/公頃，99年本縣辦理停採梅園面積共計117.3公頃(六龜鄉0.3公頃，桃源、那瑪夏、甲仙地區共117公頃)，辦理農戶數87戶。</text:span></text:p>
      <text:p text:style-name="P10">4.「活力梅」品牌建立</text:p>
      <text:p text:style-name="P8">莫拉克颱風造成本縣桃源鄉、那瑪夏鄉、甲仙鄉及六龜鄉等鄉鎮農業害嚴重，為因應短期內災區內青梅運送及銷售管道不受影響，為顧及災區梅農權益，99年協助莫拉克颱風災區梅農生產梅精製品及行銷計畫，輔導災區梅農就地製作梅精，推出共同品牌「活力梅」15,000瓶，以減少梅製品重量，方便運出災區販售，保障梅農收益。</text:p>
      <text:p text:style-name="P10"><text:span text:style-name="T6">5.</text:span>推動農業經營企業化建立農業中衛體系</text:p>
      <text:p text:style-name="P8">為輔導農民團體運用垂直整合、水平擴張、同業與異業結盟等方式，建立<text:soft-page-break/>農業中心衛星體系，將小農結合成為大農，以共同發揮降低經營成本，改進品質、穩定產銷供需、提高產銷效率及精準的掌握市場需求的功能，共同塑造競爭優勢。</text:p>
      <text:p text:style-name="P6">(1)98年度輔導甲仙地區農會完成梅精工廠整建100坪，取得HACCP及ISO22000認證，99年度研發新產品（烤梅、梅精膠囊、糖衣梅）、包裝行銷（梅精醬油、薑梅、梅粉、烤梅、梅子酵素）及增加梅精工廠相關設備，建立消費者信賴度及增加產品附加價值。</text:p>
      <text:p text:style-name="P6">(2)99年度輔導內門鄉農會興建多功能整合中心，強化運銷、直銷、外銷、國軍副食及分級包裝之集貨場所，擴展多元通路提高服務品質，讓農民生產的水果穩定供貨，促使農會與農民間達到雙贏的局面。</text:p>
      <text:p text:style-name="P5"><text:span text:style-name="T1">(</text:span><text:span text:style-name="T1">二</text:span><text:span text:style-name="T1">)</text:span><text:span text:style-name="T1">開拓農產品行銷通路</text:span></text:p>
      <text:p text:style-name="P10"><text:span text:style-name="T6">1.</text:span><text:span text:style-name="T6">於農產品盛產季節結合人文生態休閒體驗，辦理農產業文化活動，並開拓多元化行銷管道，</text:span>創造在地農特產品品牌及附加價值，並提升產業行銷多元化，以帶動農村經濟永續發展，增加農民收益。</text:p>
      <text:p text:style-name="P6">(1)高雄鳳荔文化觀光季</text:p>
      <text:p text:style-name="P17">依98年報統計鳳梨年產量50,985公噸，荔枝年產量29,417公噸，總產值約22.3億，荔枝產量佔全國第一位，每年五、六月間鳳梨、荔枝盛產期。</text:p>
      <text:p text:style-name="P17">高雄鳳荔文化觀光季於5、6月間，整合產地農民團體、公所、地方社團迎接水果盛會；99年的5月22日、5月23日、5月29日、5月30日「高雄鳳荔文化觀光季」吸引了全國消費者熱烈參與活動，活動內容主要以展售金鑽鳳梨、玉荷包荔枝為主，並搭配其他農特產品展售、鳳梨荔枝品質評鑑比賽、舞台藝文表演、地方美食、親子互動遊戲及人文生態導覽等，帶動了地方周邊觀光景點、餐飲等經濟發展，更成功的為鳳梨、玉荷包產業輔導進入精緻化、休閒化。</text:p>
      <text:p text:style-name="P6">(2)大崗山龍眼蜂蜜文化節</text:p>
      <text:p text:style-name="P17">橫跨岡山、阿蓮、田寮三區的大崗山因栽植滿山遍野的龍眼樹，出產的龍眼蜂蜜質地滑潤、香味濃郁，堪稱蜜中極品，全台首選，為高雄重要經濟農產。本市養蜂事業規模依98年農業統計年報為全台第一，飼養箱數11,300箱，蜂蜜產量954公噸，蜂王漿29,000公斤，產值約2.5億元。</text:p>
      <text:p text:style-name="P18">辦理「高雄國產龍眼蜂蜜評鑑」工作：岡山、阿蓮、田寮、橋頭、大樹、內門6區養蜂產銷班參與評鑑活動，每年於3、4月召開籌備會議及受理報名，5、6月間經採樣、封簽、送檢初評、複評等作業，評鑑獎有特等獎及頭等獎以建立共同品牌，通過評鑑於6月下旬監督分裝完畢，7月起評鑑蜜產品全面上市，並搭配於8月大崗山龍眼蜂蜜文化節活動中行銷。99年通過評鑑桶數61桶（每桶300公斤），得獎班員共40人（特等獎8名，頭等獎32名）。</text:p>
      <text:p text:style-name="P17"><text:span text:style-name="T6">辦理大崗山龍眼蜂蜜文化節活動，每年約於7</text:span><text:span text:style-name="T6">月</text:span><text:span text:style-name="T6">31</text:span><text:span text:style-name="T6">日</text:span><text:span text:style-name="T6">、8</text:span><text:span text:style-name="T6">月</text:span><text:span text:style-name="T6">1</text:span><text:span text:style-name="T6">日</text:span><text:span text:style-name="T6">、8</text:span><text:span text:style-name="T6">月</text:span><text:span text:style-name="T6">7</text:span><text:span text:style-name="T6">日</text:span><text:span text:style-name="T6">、8</text:span><text:span text:style-name="T6">月</text:span><text:span text:style-name="T6">8</text:span><text:span text:style-name="T6">日</text:span><text:span text:style-name="T6">於大崗山風景區停車場辦理，整合阿蓮、岡山、田</text:span><text:soft-page-break/><text:span text:style-name="T6">寮、橋頭、大樹及內門農會以輪流承辦方式，活動內容以展售龍眼蜂蜜及蜂蜜加工品為主，並搭配蜜蜂常識親子互動、舞台表演、蜂人表演、生態人文休閒導覽</text:span>、體驗活動、展示教育等規劃，藉由活動介紹養蜂產業文化及推廣產品食用價值與資訊，建立消費者信心，提昇評鑑蜜品牌形象及競爭力，持續行銷大崗山龍眼蜂蜜及蜂加工品等。</text:p>
      <text:p text:style-name="P6">(3)地區性農產品行銷活動</text:p>
      <text:p text:style-name="P3">本市幅員廣闊且物產豐榮，主要農產品以熱帶水果為主，如香蕉、芭樂、蜜棗、木瓜、龍眼、鳳梨、荔枝、青梅、蔬菜及農產加工品等，歷年由地方農會或公所於產季時辦理各項行銷活動，如芭棗節、香蕉文化節、路竹蕃茄文化節、瓜瓜節（木瓜）、白玉蘿蔔季等，相關經費由中央及本府補助。</text:p>
      <text:p text:style-name="P6">(4)都會區農特產品行銷工作</text:p>
      <text:p text:style-name="P17">辦理定期農特產品展：99年3月起每月第二週末假本市光之塔公園辦理南台灣農特產品展售促銷活動，每月份依季節性推出不同主題農特產品展。</text:p>
      <text:p text:style-name="P17">辦理不定期農特產品展：於市區公園或人口密集處(光之塔公園、工商展覽中心、文化中心、愛河步道)辦理大型農特產品4場，與其他縣市及相關團體辦理農特產品行銷活動共7場，參加人數共約120,000人。</text:p>
      <text:p text:style-name="P17">辦理市區大賣場或百貨公司大高雄農產推廣)於99年4月9日起設置家樂福賣場大高雄農產專區，目前高雄縣市共10家分店完成專區設置。</text:p>
      <text:p text:style-name="P17">於99年7月8日至20日與大統百貨公司和平店合作，為期2周展售大高雄農特產展。</text:p>
      <text:p text:style-name="P17">99年10月16、17日於家樂福鼎山店辦理大高雄秋季蔬果促銷。</text:p>
      <text:p text:style-name="P6">(5)辦理2010亞太種子年會</text:p>
      <text:p text:style-name="P3">社團法人台灣種苗改進協會爭取2010亞太種子年會於高雄市辦理，會議於99年11月9日至13日假本市金典酒店舉行，有44個國家近1000人參與該會，除了例行會議之召開，會議主要目的為貿易洽談，設置112個貿易洽談桌，並由<text:span text:style-name="T8">世界知名種苗貿易商設置70個種子及蔬果展示攤位。</text:span>本局協助該會辦理相關籌辦事宜，並補助經費於高雄小港區設置優良品種示範圃1處，由我國12家種苗商提供種苗，種植約150種葫蘆科、十字花科等作物，透過年會示範圃展示我國種苗實力。</text:p>
      <text:p text:style-name="P3">該會預估貿易資金流動為5億美金，台灣種苗商於年會約可創造15億台幣貿易量。</text:p>
      <text:p text:style-name="P6">(6)辦理2010高雄花果藝術節</text:p>
      <text:p text:style-name="P3">主要為延續利用2010亞太種子年會示範圃展示，於11月13、14、20、21日辦理「2010高雄花果藝術節」活動，內容包括有室內外裝置<text:soft-page-break/>藝術之欣賞、與大高雄農業有關五大主題靜態展示、大自然教室、示範圃瓜果義賣、農特產品展售…等，結合<text:span text:style-name="T6">花卉、瓜果、種苗等</text:span>，<text:span text:style-name="T6">使民眾、學校、親子們藉此機會一起體驗花果盛況，本次活動</text:span>提供民眾休閒去處，<text:span text:style-name="T6">增進民眾了解大高雄農業概況，設置超過80個農特產品展售攤位，</text:span>協助辦理相關農產行銷，建構穩固多元之通路，開展大高雄更精緻的農業永續發展。</text:p>
      <text:p text:style-name="P10">2.設置農產品虛擬通路</text:p>
      <text:p text:style-name="P6">(1)99年6月與日本最大網路公司「樂天市場」合作建構大高雄農產網路行銷通路、和南台灣農產品展售促銷活動的參展單位連手建置網路「高雄農產品館」。</text:p>
      <text:p text:style-name="P6">(2)99年8月輔導甲仙地區農會統籌高雄農特產品與Yahoo奇摩超級商城簽約，99年9月9日「高雄物產館」正式於Yahoo奇摩超級商城開幕（網址http://tw.mall.yahoo.com/store/jxfa），提高農特產品曝光度及知名度。</text:p>
      <text:p text:style-name="P10">3.發展精緻健康農業，加強消費者有機農業教育推廣活動</text:p>
      <text:p text:style-name="P6">(1)為要發掘和培養顧客群擴大有機農產品消費市場，辦理消費者教育<text:span text:style-name="_28_2_29_內文_20_字元">推廣活動，自97年開始辦理有機農業概念宣導活動、成立有機農夫俱樂部、開辦有機健康班課程，並辦理「雄愛有機‧低碳飲食」推廣活動；99年度開始整合岡山區與旗山區2個有機農產品供應平台，協助整合在地農民與學校接洽推動每月一次有機餐，目前有37所學校配合辦理有機午餐。99年辦理「有機農夫俱樂部」，帶領消費</text:span>者下鄉體驗甚獲好評，99年度共辦理8場次640人次參與。</text:p>
      <text:p text:style-name="P6">(2)有機農業志工培訓管理業務</text:p>
      <text:p text:style-name="P17">為推廣有機農業理念，自98年9月開始召募有機農業志願服務人員，並於99年1月辦理基礎訓練課程及有機農業特殊課程培訓，截至目前共培訓60位志工取得志工資格，並支援本局各項有機農業推廣活動，本年度總服務時數計770小時。</text:p>
      <text:p text:style-name="P17">為使有機理念從教育紮根，同時亦培訓有機農業推廣種子教師，經篩選報名錄取155位教師參加培訓，共完成104位種子教師培訓。本項工作希藉由志工及種子教師推廣在地有機農業教育宣導，使社會大眾暸解有機農業栽培過程及辛勞，並逐步將有機農業理念、生活、消費擴展至大高雄生活圈，使消費者朝向自發性參與有機農業活動，進而使有機生活觀念普及化，加速大高雄有機農業的發展。</text:p>
      <text:p text:style-name="P17">為持續召募有機志工，擴大教育宣導範圍，於99年11月開始召募第二批有機農業志願服務人員，目前已召募76位人員，預計於100年辦理基礎課程及特殊課培訓，以輔導人員取得正式志工資格。</text:p>
      <text:p text:style-name="P6">(3) 99年5月7日至10日參與台北世貿中心「台北有機素食展」，邀集轄內有機集團栽培專區及有機農民參與展覽，建立本市有機農產品<text:soft-page-break/>知名度，並拓展有機通路成功推展本市有機農業發展成果。</text:p>
      <text:p text:style-name="P6">(4)有機農糧產品及加工品檢查及檢驗</text:p>
      <text:p text:style-name="P3">為因應國內有機農產品消費市場日漸擴大，且受有機產品認驗證國際化與進口有機農產品競爭影響，為促進國內有機農業永續經營，保障有機農產品消費權益，辦理轄內有機農糧產品檢查，99年共抽檢137件，含農藥殘留檢驗、食品添加物檢驗及市售產品標示檢查。</text:p>
      <text:p text:style-name="P10">4.農產品進軍國際，拓展外銷通路</text:p>
      <text:p text:style-name="P6">(1)99年度果品外銷統計</text:p>
      <text:p text:style-name="P3">99年1月至12月果品外銷數量合計5410.1公噸，以香蕉(3590.8公噸)為最大宗，其餘為番石榴(870.3公噸)、金煌芒果(490.1公噸)、鳳梨(255.13公噸)、蓮霧(43.16公噸)、棗果(20公噸)、荔枝(116.2公噸)、木瓜(18.84公噸)、檸檬(5.072公噸)，主要外銷至日本、大陸、加拿大等地區。</text:p>
      <text:p text:style-name="P6">(2)99年度花卉外銷統計</text:p>
      <text:p text:style-name="P3">99年1月至12月外銷花卉量共計419萬枝火鶴花，12萬枝文心蘭，主要外銷國為日本。</text:p>
      <text:p text:style-name="P6">(3)農產品海外行銷</text:p>
      <text:p text:style-name="P3"><text:span text:style-name="T8">歷年於5</text:span><text:span text:style-name="T8">至</text:span><text:span text:style-name="T8">7月熱帶水果盛產期間赴日本辦理「高雄優質水果開拓日本市場品嚐促銷活動」，99年5月29、30日赴日本東京</text:span>三德超市旗艦店及TOKYO STORE旗艦店辦理優質水果品嚐促銷活動，以當季玉荷包荔枝、金鑚鳳梨、香蕉、木瓜為主，<text:span text:style-name="T8">本市農產品質優且安全甚受日本消費者喜愛，同時也接獲明年預購訂單，達到行銷國際的目的。</text:span></text:p>
      <text:p text:style-name="P6"><text:span text:style-name="T8">(</text:span><text:span text:style-name="T8">4</text:span><text:span text:style-name="T8">)</text:span><text:span text:style-name="T8">國際食品展業務</text:span></text:p>
      <text:p text:style-name="P17"><text:span text:style-name="T8">2010台北國際食品展：為開拓農特產品行銷通路，本</text:span><text:span text:style-name="T8">府農業</text:span><text:span text:style-name="T8">局向外貿協會承租20個攤位，並於99年6月23</text:span><text:span text:style-name="T8">至</text:span><text:span text:style-name="T8">26日率本縣農漁會及合作社參加2010「台北國際食品展」，計17農漁會及合作社場參展，共同行銷推廣本市農漁特產，參展產品除本市代表性水果有香蕉、木瓜及珍珠芭樂等，還有相關農漁特產加工品，如甲仙梅製品、永安花生、大樹鳳荔果露、大崗山龍眼蜂蜜、大寮紅豆系列產品、梓官小蝦寶、彌陀虱目魚丸等，產品內容相當豐富。參展產品頗受廠商與買家歡迎，詢價洽談買家高達209家，現場銷售390,000元，後續接獲約2500多萬元訂單。</text:span></text:p>
      <text:p text:style-name="P17">2010高雄食品展：99年11月4至7日參加2010「高雄國際食品展」，計16個單位參展(本案向外貿協會承租10個攤位)，包含農會、合作社及桃源、那瑪夏區公所，本次特別邀請原民鄉農民參展，以行銷愛玉子及活力梅系列產品，幫助災區農民拓展行銷通路。</text:p>
      <text:p text:style-name="P10">5.經濟部地產基金業務</text:p>
      <text:p text:style-name="P6">(1)本府農業局提案計畫「首選高雄 果真好幸福」高雄農特產業發展補助計畫業獲經濟部核定補助1200萬元(經常門1080萬元、資本門120萬元)，計畫期程99年7月16日至101年7月15日，計畫工作項目<text:soft-page-break/>涵蓋產業環境營造、產品創新研發、產品銷售推廣及農村體驗觀光四大面向，工作內容有：農產及銷售通路診斷輔導、U化農場建制、果品產品研發、綠色餐廳制度規劃、「高雄物產館」設置行銷、海外行銷(參展)、台北國際食品展參展、2011鳳荔文化觀光季、2011大崗山龍眼蜂蜜文化節活動及規劃農村樂活漫遊體驗示範遊程。</text:p>
      <text:p text:style-name="P6">(2)<text:span text:style-name="T10">本案業於99年10月29日獲</text:span><text:span text:style-name="T10">原</text:span><text:span text:style-name="T10">高雄縣議會同意墊付在案，目前已發包200萬元完成簽約手續，規劃U化農場建置及農村樂活漫遊體驗活動。</text:span></text:p>
      <text:p text:style-name="P10">6.莫拉克風災重建業務：月眉農場永久屋基地產業發展規劃委託案：</text:p>
      <text:p text:style-name="P6">(1)因應98年莫拉克颱風導致八八水災影響百姓生命財產安全，政府與社會各界整合資源設置杉林月眉農場永久屋基地，提供災民安身之地以開啟新的生活。為建立民眾永久居住的信心，特就現況及未來產業發展及在地就業予以規劃，以尋求產業利基及創造就業希望，得以永久屋居民世代安居樂業，進而達成社區自主運作且永續經營之家園重建目標。</text:p>
      <text:p text:style-name="P6">(2)主要針對杉林月眉農場永久屋基地以精緻農業(如: 有機農業、社區林業、園區綠美化、藥用保健植物、假日市集)並搭配永齡有機農場為主軸，結合觀光產業(如: 園區遊程、觀光列車並結合旗山商圈及南橫商圈)與文化創意(如: 人才培育、創意商品、園區遺址、街頭藝人表演、文化季、原住民手工藝品、漂流木、創意圖騰雕刻、編織、八部合音、舞蹈)提出規劃方案及輔導計畫(含建立營運管理制度)，以利產業永續經營發展。</text:p>
      <text:p text:style-name="P6">(3)本規劃案已發包完成簽約手續，執行日期自99年11月8日至100年11月7日止，總金額100萬元。</text:p>
      <text:p text:style-name="P16"><text:span text:style-name="T1">二</text:span><text:span text:style-name="T1">、</text:span><text:span text:style-name="T1">生態保育與畜牧行政</text:span></text:p>
      <text:p text:style-name="P5"><text:span text:style-name="T1">(</text:span><text:span text:style-name="T1">一</text:span><text:span text:style-name="T1">)</text:span><text:span text:style-name="T1">生態保育</text:span></text:p>
      <text:p text:style-name="P10">環境綠化、造林、生態保育等工作</text:p>
      <text:p text:style-name="P6">(1)環境綠美化計畫</text:p>
      <text:p text:style-name="P17">百萬植樹計畫總計種植230萬株，存活 197萬株，存活率85%。</text:p>
      <text:p text:style-name="P17">續辦本府深水苗圃經營管理。</text:p>
      <text:p text:style-name="P17">執行環保署環境綠化育苗計畫，計提供空品淨化區等基地8,246株苗木。</text:p>
      <text:p text:style-name="P6">(2)全民造林運動計畫</text:p>
      <text:p text:style-name="P17">續辦全民造林運動工作。</text:p>
      <text:p text:style-name="P17">對於造林地實施撫育管理。</text:p>
      <text:p text:style-name="P6">(3)自然生態保育計畫</text:p>
      <text:p text:style-name="P17">1至12月聯合執行小組執行查核取締計28次，移送法辦計11件11人，處理野生動物緊急救傷送養計32種226隻。</text:p>
      <text:p text:style-name="P17">保育類野生動物活體移入查核計2件，哺乳類保育類野生動物清查計7件。</text:p>
      <text:p text:style-name="P17"><text:soft-page-break/>辦理野生動物保育執行人員野生動物保育法規訓練。</text:p>
      <text:p text:style-name="P17">辦理校園生態保育宣導活動42場及辦理培育種子教師培訓1場。</text:p>
      <text:p text:style-name="P17">購買野生動物保育車輛1部。</text:p>
      <text:p text:style-name="P17">自然保護(留)區之管理</text:p>
      <text:p text:style-name="P9">補助燕巢鄉公所僱工辦理滾水坪泥火山、烏山頂泥火山自然保留區巡護、進入保留區之現場登記及環境維護工作。5月起辦理保留區解說教育試辦計畫，每週日於保留區駐點解說。</text:p>
      <text:p text:style-name="P17">針對境內特定紀念樹木列冊加強維護管理，加強對老樹維護管理，5月31日於本府辦理褐根病防治研習會。</text:p>
      <text:p text:style-name="P6">(4)補助生物多樣性保育計畫之成果</text:p>
      <text:p text:style-name="P17">海洋生物多樣性保育研習：辦理海洋生物多樣性培訓2梯次。</text:p>
      <text:p text:style-name="P17">二仁溪生物多樣性資源宣導書：編印二仁溪生物介紹1,500本，以提倡自然保育及推廣生物多樣性。</text:p>
      <text:p text:style-name="P17">生態保育培訓研習：辦理「台灣蜘蛛觀察入門」及「賞鳥入門圖鑑中鋼版」研習會2場。</text:p>
      <text:p text:style-name="P17">茂林鄉紫蝶幽谷巡護：為紫斑蝶獨特越冬息性，在不影響其棲息情況下，適度開放予民眾觀賞，並於10-12月設立巡護員1名，維護步道及紫斑蝶棲息地。</text:p>
      <text:p text:style-name="P6">(5)宣導教育活動</text:p>
      <text:p text:style-name="P17">在天台山植樹活動、鳳山熱帶園藝試驗所稅務節、大樹鄉舊鐵橋鳳荔文化節，辦理野生動物保育及生物多樣性宣導活動。</text:p>
      <text:p text:style-name="P17">在大崗山蜂蜜文化節、元亨寺農特產品展，辦理綠美化造林、老樹、生物多樣性及野生動物保育宣導活動。</text:p>
      <text:p text:style-name="P17">配合高雄師範大學「2010年烏山頂泥火山親子繪畫創作活動暨地景保育成果展」、「2010年田寮月世界親子繪畫創作活動暨地景保育成果展」，辦理綠美化造林、老樹、生物多樣性及野生動物保育宣導活動。</text:p>
      <text:p text:style-name="P17">在佛光山、天台山「褐根病講習」活動，辦理綠美化造林、老樹、生物多樣性及野生動物保育宣導活動。</text:p>
      <text:p text:style-name="P6">(6)協助救援保育類動物計15種、61隻野生動物。執行聯合查緝計7次，共查獲違反野生動物保育法案件4次，計查獲沒入保育類野生動物領角鴞及烏頭翁各1隻，其餘2件分別為為畫眉2隻、鴛鴦2隻及其他保育類鳥類，目前由檢警單位偵辦中。另辦理保育類野生動物產製品登記1件。</text:p>
      <text:p text:style-name="P5"><text:span text:style-name="T1">(二)畜牧推廣與行政</text:span></text:p>
      <text:p text:style-name="P10">1.牛乳生產計畫</text:p>
      <text:p text:style-name="P6">(1)輔導酪農戶生產牛乳改善飼養環境及提高生乳品質。</text:p>
      <text:p text:style-name="P6">(2)本年度計畫補助酪農調製青貯料所需香腸式青芻袋10條及大型青貯袋500個。 </text:p>
      <text:p text:style-name="P10">2.飼料管理計畫</text:p>
      <text:p text:style-name="P6"><text:soft-page-break/>(1)抽驗反芻獸飼料檢驗肉骨粉含量，以防狂牛症入侵工作，共計抽驗56件。</text:p>
      <text:p text:style-name="P6">(2)抽驗商用飼料檢驗黃麴毒素43件。</text:p>
      <text:p text:style-name="P6">(3)抽驗玉米粒檢驗黃麴毒素53件。</text:p>
      <text:p text:style-name="P6">(4)商用飼料檢驗一般藥物卡巴得等40件。</text:p>
      <text:p text:style-name="P6">(5)飼料中檢驗磺胺劑45件、受體素45件、重金屬43件、農藥(12種農藥)43件。</text:p>
      <text:p text:style-name="P6">(6)送檢中興大學戴奧辛25件。</text:p>
      <text:p text:style-name="P6">(7)飼料販賣登記證2件。</text:p>
      <text:p text:style-name="P6">(8)自製自用飼料戶變更1件。</text:p>
      <text:p text:style-name="P6">(9)新設立飼料工廠1件。</text:p>
      <text:p text:style-name="P10"><text:s/>3.畜產品查估：查估審查案件3件。</text:p>
      <text:p text:style-name="P10"><text:s/>4.輔導養羊生產業務</text:p>
      <text:p text:style-name="P6">(1)目前芻料以小香腸式青貯料方式，並各班以相互支援方式來共同作業，在夏季共同青貯，以供冬季使用。</text:p>
      <text:p text:style-name="P6">(2)目前本產銷擬作筒式青貯，以TMR方式來做，並經行政院農委會恒春試驗所技術移轉成功。本年度計畫補助大型青貯桶50個。</text:p>
      <text:p text:style-name="P6">(3)羊隻共同運銷仍辦理中，主辦人為班員張福隆負責，全班共同運銷工作。</text:p>
      <text:p text:style-name="P6">(4)本班以高農牌羊乳上市，並委由冠欣工廠代工，利用上網及運送交由「宅急配」方式辦理。</text:p>
      <text:p text:style-name="P10">5.輔導養鹿生產業務</text:p>
      <text:p text:style-name="P6">(1)施行鹿隻檢疫肺結核病仍以志願方式辦理，因鹿不易接近陌生人，有相當敏感，檢查不易，目前檢驗合格鹿場公布在本府動物防疫所網站上。</text:p>
      <text:p text:style-name="P6">(2)加強水鹿育種登錄尚在研議中，目前本府協會將做鹿茸分級制度，初次剪鹿茸最重比賽為先期工作，鼓勵生產優良產品，提高育種工作為優先。</text:p>
      <text:p text:style-name="P6">(3)本年度計畫預計辦理技術講習會2場。</text:p>
      <text:p text:style-name="P10">6.畜牧場登記管理計畫：符合牧場登記規則之畜牧場約有1,702場，自輔導辦理牧場登記至99年11月已核准1,561場。</text:p>
      <text:p text:style-name="P10">7.農情查報調查及業務統計報告業務</text:p>
      <text:p text:style-name="P6">(1)畜情動態調查：截至99年第3季止本府計有水牛137頭、黃雜牛395頭、乳牛6,339頭、羊25,627頭、雞615萬隻、鴨38萬隻、鵝9萬隻。</text:p>
      <text:p text:style-name="P6">(2)養豬頭數調查：依據99年11月底調查結果，本府毛豬飼養計有養豬戶794戶，391,986頭。</text:p>
      <text:p text:style-name="P10">8.畜牧污染防治計畫</text:p>
      <text:p text:style-name="P6">(1)養豬污染防治</text:p>
      <text:p text:style-name="P17">擬具本府99年加強畜牧污染防治及廢棄物處理計畫，奉行政院核定補助70萬元經費。</text:p>
      <text:p text:style-name="P17"><text:soft-page-break/>查訪養豬場500場，加強斃死豬處理避免不肖業者將其豬肉流入市面而影響產業形象。</text:p>
      <text:p text:style-name="P6">(2)養牛污染防治：輔導酪農戶牛糞尿處理、輔導設置3段式牛糞尿處理及簡易堆肥舍，減少污染防止公害。</text:p>
      <text:p text:style-name="P6">(3)家禽污染防治：依計畫規定輔導縣內養禽農戶設置污染防治設施。</text:p>
      <text:p text:style-name="P10">9.毛豬共同運銷計畫</text:p>
      <text:p text:style-name="P6">(1)辦理毛豬共同運銷數量210,000隻。</text:p>
      <text:p text:style-name="P6">(2)辦理毛豬產銷班共同運銷教育訓練6次。</text:p>
      <text:p text:style-name="P13">10.違法屠宰查緝計畫<text:tab/>違法屠宰查緝22次。</text:p>
      <text:p text:style-name="P13">11.毛豬產銷計畫</text:p>
      <text:p text:style-name="P6">(1)輔導養豬戶前往種豬拍賣會選購優良種豬2次，以便改良肉程種品質，提交拍賣售價增加農民收益。</text:p>
      <text:p text:style-name="P6">(2)勸導養豬戶勿因豬價回升而擴大飼養規模，以維持產銷平衡賺取合理利潤。</text:p>
      <text:p text:style-name="P6">(3)辦理提升養豬經營貸款。</text:p>
      <text:p text:style-name="P16"><text:span text:style-name="T1">三、</text:span><text:span text:style-name="T1">農業生產及行政</text:span></text:p>
      <text:p text:style-name="P1"><text:span text:style-name="T4">(</text:span><text:span text:style-name="T4">一</text:span><text:span text:style-name="T4">)</text:span><text:span text:style-name="T4">農業生產</text:span></text:p>
      <text:p text:style-name="P10">1.糧食作物生產</text:p>
      <text:p text:style-name="P6">(1)水稻良質米原種繁殖</text:p>
      <text:p text:style-name="P17">設置水稻原種田及採種田，以便管理確保稻種品質。原種田設置面積1.2公頃，採種田設置面積72公頃。</text:p>
      <text:p text:style-name="P17">水稻原種子經檢查合格後，核配予各鄉鎮採種田經營者進行繁殖並售予轄內水稻農戶，以利轄內稻種進行更新。</text:p>
      <text:p text:style-name="P6">(2)為配合推行水旱田利用調整計畫維持糧食供需平衡，辦理稻田、雜糧田、甘蔗田、休耕種植綠肥與輪作地區性特雜項作物等。第1期作實際推行面積3,941公頃，第2期作實際推行面積6,908公頃，合計10,849公頃。</text:p>
      <text:p text:style-name="P6">(3)輔導美濃、橋頭及大寮等3鄉鎮設置景觀作物示範專區，面積計180公頃，配合春節及地方節慶辦理開園賞花活動，增加民眾休閒去處3處，並活化休耕田，促進地方經濟發展。。</text:p>
      <text:p text:style-name="P6">(4)加強推行農業機械化，補助新型農機具</text:p>
      <text:p text:style-name="P17">輔導農民購買新型農業機械以節省勞力與成本。</text:p>
      <text:p text:style-name="P17">辦理核發農業機械使用證明或免稅油憑單逕向石油公司購油，以減輕農民負擔。</text:p>
      <text:p text:style-name="P10">2.推動農業安全供應體系</text:p>
      <text:p text:style-name="P6">(1)輔導蔬菜生產專業區，路竹、彌陀、梓官等鄉計100公頃，冬季大宗蔬菜輔導種植190公頃。</text:p>
      <text:p text:style-name="P6">(2)計畫推廣有機農業350公頃，輔導取得有機驗證標章200公頃。</text:p>
      <text:p text:style-name="P6">(3)針對輔導本府火鶴、玫瑰、蝴蝶蘭及文心蘭等重要花卉計20公頃。</text:p>
      <text:p text:style-name="P6">(4)計畫推廣有機農業專區面積190公頃，已租用台糖地，建立杉林及<text:soft-page-break/>橋頭有機農業專區2處，面積計79公頃。繼續輔導杉林及美濃有機示範農場，面積計30公頃，作為農民觀摩實習農場。</text:p>
      <text:p text:style-name="P6">(5)辦理稻作主要病蟲害防治(包括稻熱病、白葉枯病、飛蝨類、福壽螺等)，一期作計執行1,820公頃，並於重點鄉鎮(美濃及大寮)辦理病蟲害防治講習會計3場次。第二期作計辦理2,080公頃。</text:p>
      <text:p text:style-name="P6">(6)辦理重點蔬菜及果樹(包括印度棗、蓮霧、荔枝、芒果、番石榴、香蕉等)病蟲害防治工作，計2,000公頃，並辦理果實蠅共同防治工作，於果樹栽培鄉鎮實施，提供防治藥劑供農民使用，另辦理病蟲害防治講習會計10場次。</text:p>
      <text:p text:style-name="P6">(7)配合全國滅鼠週(訂於11月1日至11月7日)，辦理田間野鼠防除工作，減少農作物損失。由本府統一採購餌劑發放各鄉鎮，並由鄉鎮公所僱工辦理公共地投餌工作，預計辦理一般耕地37,000公頃，公共地6,910公頃。 </text:p>
      <text:p text:style-name="P6">(8)辦理蔬菜、水果農藥殘留抽測及管制工作，本年度已監測田間蔬果農藥留673件，並辦理農民安全用藥教育講習，計10場次。</text:p>
      <text:p text:style-name="P6">(9)辦理有機農產品農藥殘留田間抽樣檢驗計14件，合格率100 %。</text:p>
      <text:p text:style-name="P6">(10)核發種苗登記證38，目前本市登記有案種苗業者計430家。</text:p>
      <text:p text:style-name="P5"><text:span text:style-name="T1">(</text:span><text:span text:style-name="T1">二</text:span><text:span text:style-name="T1">)</text:span><text:span text:style-name="T1">農業行政</text:span></text:p>
      <text:p text:style-name="P10">1.農業資料調查及農情報告</text:p>
      <text:p text:style-name="P12">辦理高雄市農業用地生產調查、預測、天然災害獎勵金之發放。</text:p>
      <text:p text:style-name="P6">(1)完成辦理農情報告99年農作物種植面積報告，全年由各鄉鎮市公所調查共有3,551項次，調查耕地共47，697公頃。</text:p>
      <text:p text:style-name="P6">(2)完成99年1至12月份農作物產量預測報告，共預測319項次全年生產量，其中主要長期作物作物產量荔枝有20,391噸（減產31％）、改良種芒果有10,702噸（增產5％）、本地種芒果有1,984噸（減產6％）、檸檬有3,218噸（增產25％）、龍眼有10,940噸（增產26％）、番荔枝有440噸（減產8％）、木瓜有11,184噸（增產31％）等。</text:p>
      <text:p text:style-name="P6">(3)5月7日辦理「農家戶口抽樣調查」工作各公所調查表核送農糧署，共判定戶6990戶，調查戶577戶，約佔全縣5％。</text:p>
      <text:p text:style-name="P6">(4)辦理99年凡那比風災農產業天然災害現金救助工作，各公所受理申請總計14,616戶，經勘查核定14,035戶，核定率96％，核發救助金3億7945萬6263元。</text:p>
      <text:p text:style-name="P6">(5)辦理99年凡那比風災農田災害救助工作，原高雄縣各公所受理申請總計92戶，經勘查核定68戶，核定率74％，核發救助76萬0295元。</text:p>
      <text:p text:style-name="P10">2.農地管理</text:p>
      <text:p text:style-name="P6">(1)辦理農業用地作農業設施容許使用之審查及核定。(全市容許證明計250件，含本府15件)。</text:p>
      <text:p text:style-name="P6">(2)辦理農地變更使用之審查及核定，自99年7月至99年12月前辦理<text:soft-page-break/>40件。</text:p>
      <text:p text:style-name="P6">(3)辦理及輔導公所農地農用證明之審查及核定。(全市公所辦理農用證明約共計2010件)。</text:p>
      <text:p text:style-name="P6">(4)申請農地興建農舍資格審查共計9件。</text:p>
      <text:p text:style-name="P6">(5)辦理農業用地免徵遺產稅或贈與稅需5年列管維持農用查核共計223件，補稅金額共760萬2420元。</text:p>
      <text:p text:style-name="P6">(6)取得容許使用之農業設施抽查件數83件。</text:p>
      <text:p text:style-name="P6">(7)農民團體、農企業機構及農業試驗研究機構承受耕地抽查1件。</text:p>
      <text:p text:style-name="P6">(8)配合農地違規使用查處：自行查處8件，配合其他查處25件。</text:p>
      <text:p text:style-name="P6">(9)檢討本市農地資源空間規劃-農地保留面積、農業適宜行地區及相關議題與策略。</text:p>
      <text:p text:style-name="P16"><text:span text:style-name="T1">四、農村發展</text:span></text:p>
      <text:p text:style-name="P5"><text:span text:style-name="T1">(一)農村建設與發展</text:span></text:p>
      <text:p text:style-name="P10">1.推動農村再生，再造富利農村</text:p>
      <text:p text:style-name="P6">(1)依「農村再生條例」規定，99年度已辦理6場次農村再生總體計畫公開說明會，並已擬訂本府農村再生總體計畫，俟辦理公開閱覽後，報請中央核定。</text:p>
      <text:p text:style-name="P6">(2)協助辦理農村再生計畫編製，計6個農村社區35場次。</text:p>
      <text:p text:style-name="P6">(3)本府積極輔導農村社區參加農村再生培根計畫，99年度農村社區參加「關懷班」有2社區，培訓人數約81人；「進階班」有8社區，培訓人數約86人；「核心班」有3社區，培訓人數約55人，合計參加社區計有13社區，培訓人數合計222人。99年度本市有30個農村社區參與培訓課程，目前已有28個農村社區報名參加100年度之農村再生培根計畫，預估有8個農村社區可完成全部的4個必要課程，100年度將可提出農村再生計畫。期望藉由改善農村目前面臨的土地凌亂發展情形，讓社區建設符合美觀而有特色，活化社區之土地利用，再造富利農村。</text:p>
      <text:p text:style-name="P10">2.休閒農業推展</text:p>
      <text:p text:style-name="P6">(1)99年度辦理「南高屏休閒農業輔導計畫」，中央核定補助金額219.9萬元整，已執行完成。</text:p>
      <text:p text:style-name="P6">(2)輔導美濃區農會辦理休閒農業區規劃暨休閒農業相關教育訓練課程，並配合休閒農業學會完成內門休閒農業區評鑑。</text:p>
      <text:p text:style-name="P6">(3)99年輔導美濃區農會完成休閒農業區之規劃書，預定100年向行政院農業委員會提出申請休閒農業區之劃設。</text:p>
      <text:p text:style-name="P10">3.農路養護暨改善</text:p>
      <text:p text:style-name="P6">(1)99年度辦理14件年度預算農路改善工程，金額計989萬元。</text:p>
      <text:p text:style-name="P6">(2)99年度辦理15件原縣府工務處土木科年度預算農路改善工程，金額計1,274萬元。</text:p>
      <text:p text:style-name="P6">(3)99年7月豪雨提報3處災修點，中央核定補助金額計2,146.8萬元。</text:p>
      <text:p text:style-name="P6">(4)99年9月凡納比颱風提報24處災修點，中央核定補助金額3,412.7<text:soft-page-break/>萬元。</text:p>
      <text:p text:style-name="P6">(5)99年10月梅姬颱風提報2處災修點，中央核定補助金額計1,269.6萬元(將委由杉林及六龜區公所執行)。</text:p>
      <text:p text:style-name="P16"><text:span text:style-name="T1">五、農民組織與福利</text:span></text:p>
      <text:p text:style-name="P5"><text:span text:style-name="T1">(一)農民組織輔導</text:span></text:p>
      <text:p text:style-name="P15">農會會務輔導工作：為健全農會信用部業務，依農會金融法及農會信用業務管理辦法規定，會同高雄縣政府財政處、全國農業金庫股份有限公司、中央存款保險股份有限公司組成輔導小組，加強信用部業務輔導。</text:p>
      <text:p text:style-name="P5"><text:span text:style-name="T1">(二)農民福利</text:span></text:p>
      <text:p text:style-name="P10">1.編列農民健康保險、農保保險費及老年農民福利津貼補助：</text:p>
      <text:p text:style-name="P6">(1)老年農民福利津貼</text:p>
      <text:p text:style-name="P3">依據「老年農民福利津貼暫行條例」規定，65歲以上符合資格老年農民於99年11月計約5,380人，每人每月發給6000元，本府負擔2000元。99年度預算編列1億3027.2萬元，每月撥付勞工保險局約1,070萬元，目前無積欠款。</text:p>
      <text:p text:style-name="P6">(2)農民健康保險</text:p>
      <text:p text:style-name="P3">迄99年11月底參加農民保險者為131,165人，較99年4月份減少將近2,000人。</text:p>
      <text:p text:style-name="P6">(3)全民健康保險第3類（農民）保險補助（醫療給付）</text:p>
      <text:p text:style-name="P3">本府自91至98年農保部分累積欠款2億7265萬8374元，99年度預算編列6783.8萬元，已依還款計畫攤還87至91年積欠款8億5192萬2327元。</text:p>
      <text:p text:style-name="P10">2.辦理農民第二專長及轉業訓練</text:p>
      <text:p text:style-name="P8">為促進農村經濟繁榮，農民第二專長之培養，輔導高雄市農會、美濃鎮、大樹鄉、永安鄉、路竹鄉、林園鄉、鳥松鄉、仁武鄉等7家農會及梓官區漁會辦理99年度農漁民第二專長訓練，開辦西餐丙級證照訓練班、中式餐點-米、麵食丙級證照班和點心食品、西點烘焙班及地方文化導覽解說員丙級證照班等9班，並輔導農會繼續爭取行政院農業委員會100年度計畫補助，以開拓農民農業領域外技能及轉業訓練。</text:p>
      <text:p text:style-name="P16"><text:span text:style-name="T1">六、</text:span><text:span text:style-name="T1">動物防疫及動物保護</text:span></text:p>
      <text:p text:style-name="P5"><text:span text:style-name="T1">(一)動物防疫</text:span></text:p>
      <text:p text:style-name="P10">1.推動豬瘟及口蹄疫撲滅工作，落實偶蹄類動物全面預防注射，除加強輔導豬場衛生管理建立豬場自衛防疫體系外，同時查核輔導豬場落實預防注射，計查核豬場438場次、輔導執行預防注射52.9萬頭次；派員常駐本市4家肉品市場（鳳山、岡山、旗山及高雄）查核檢視上市豬隻免疫情形及健康狀況。</text:p>
      <text:p text:style-name="P10">2.協助小規模偶蹄類畜牧場進行口蹄疫疫苗注射，以清除防疫死角，防範口蹄疫發生，計執行豬隻251,746頭次，牛隻<text:span text:style-name="T6">5,584</text:span>頭次，羊隻21,704頭次、鹿隻<text:span text:style-name="T6">1,436</text:span>頭次。</text:p>
      <text:p text:style-name="P10">3.建立動物疾病預警機制，持續進行採樣及血清抗體檢測監控，計執行重<text:soft-page-break/>要豬病(豬瘟、口蹄疫) 3,339件，禽流感採血監測49場，高病原性禽流感主動監測299件（包含養雞場主動監測採檢、本市公共區域、寵物鳥店及動物園鳥禽、野鳥等）。99年度另配合中央土雞生物安全檢驗計畫抽檢本市公民有市場、臨時攤販集中場總計20場次，採集糞便及肛門拭子檢體總計120件。</text:p>
      <text:p text:style-name="P10">4.辦理動物（家畜、家禽與水產動物）疾病之檢驗、鑑定及防疫輔導：</text:p>
      <text:p text:style-name="P6">(1)受理牧場申請病性鑑定，進行檢驗確定發生疾病之病因，並輔導其防疫及治療方法，家畜禽共計受理83件。</text:p>
      <text:p text:style-name="P6">(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716件。提供養殖魚塭水質檢測服務，據以維護良好之養殖環境，增加魚隻抵抗力，計檢測8,608項次，配製簡易快速水質測定組供養殖業者使用共97套。上述病性鑑定之結果並經由電腦網路疫情系統傳輸至農委會，提供中央蒐集彙整地方疫情擬定全面防疫措施之依據。</text:p>
      <text:p text:style-name="P10">5.為增進農民正確的疾病防疫知識及相關防疫之用藥規定，至各鄉鎮依動物別分別辦理防疫或政令宣導會，計辦理42場次，1,988人次參加。</text:p>
      <text:p text:style-name="P10">6.為防範人畜共通傳染病(狂犬病)之發生，派員至各鄉鎮及私人流浪犬收容處所宣導並協助實施狂犬病預防注射，計注射21,332隻。辦理狂犬病血清監測採樣共計20件，腦組織採檢40件；完成本市輸入動物追蹤檢疫（犬、貓）總計390頭，</text:p>
      <text:p text:style-name="P10">7.抽查市售動物用藥品標籤、仿單及品質，以維護動物用藥品安全及保障合法業者權益；計抽查動物用生物藥品查驗及核發合格封緘50項次共173,174張，市售動物用藥品抽驗計14件(其中2件不合格，含轉藥廠所轄權責單位辦理後續裁罰)，辦理動物藥品宣導及政令宣導計7場，GMP查場計1場次，不合格生物藥品銷燬3批。</text:p>
      <text:p text:style-name="P10">8.嚴格抽驗原料畜產品藥物殘留及輔導業者改善，督導肉品市場配合抽驗上市豬隻藥物殘留，以期提供衛生之肉品，建立消費者食用國產健康安全豬肉之信心；另針對個別牧場生產之生鮮肉、生乳、蛋抽樣檢驗，共計123件；違反規定者5件，除依法處以罰鍰新台幣30,000元並派員輔導業者改善。</text:p>
      <text:p text:style-name="P10">9.為清除草食動物之人畜共通傳染病及保障乳品衛生，針對牛結核病共檢驗127頭，布氏桿菌病共74頭；羊結核病共8,410檢驗頭，布氏桿菌病共1,730頭；鹿結核病共檢驗 542頭，結果皆為陰性。</text:p>
      <text:p text:style-name="P5"><text:span text:style-name="T1">(二)動物保護</text:span></text:p>
      <text:p text:style-name="P10">1.秉持尊重生命，愛護動物精神，推行動物保護工作；包括辦理寵物登記5,384隻、流浪犬之收容處理5,387隻、推廣流浪犬認養924隻、處理動物保護申訴案件435件、核發寵物業許可證23件、辦理特定寵物業稽查146<text:soft-page-break/>家次及評鑑業務計160家次、辦理動物保護行政處分案件16件、推廣犬貓絕育2,432隻；辦理本市屠宰場人道屠宰及運輸講習3場次，計宣導180人次，另辦理人道屠宰作業稽查13場次，經查結果無違反人道作業準則。</text:p>
      <text:p text:style-name="P8">99年度委託民間團體及自行辦理流「浪動物認領養暨動物保護教育宣導活動」39場次。</text:p>
      <text:p text:style-name="P10">2.提供野生、流浪動物急救與暫時收容處理計184件。</text:p>
      <text:p text:style-name="P5"><text:span text:style-name="T1">(三)其他</text:span></text:p>
      <text:p text:style-name="P15">協助104辦理莫拉克風災受災動物相關工作：養豬場輔導訪視437場次、防疫消毒401場次、辦理區域性聯合防疫會議2場次、參加人數75人、辦理農民教育宣導3場次、參加人數243人；草食輔導訪視327場次、防疫消毒169場次、辦理農民教育宣導1場次、參加人數41人；家禽輔導訪視1,291場次、防疫消毒1794場次、辦理農民教育宣導10場次、參加人數397人;水產動物輔導訪視37場次、辦理農民教育宣導1場次、參加人數336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1T19:16:00</meta:creation-date>
    <dc:creator>K2</dc:creator>
    <dc:date>2011-03-11T18:12:00</dc:date>
    <meta:print-date>2011-03-11T18:11:00</meta:print-date>
    <meta:editing-cycles>35</meta:editing-cycles>
    <meta:editing-duration>PT1H28M</meta:editing-duration>
    <meta:document-statistic meta:table-count="0" meta:image-count="0" meta:object-count="0" meta:page-count="14" meta:paragraph-count="230" meta:word-count="11923" meta:character-count="13111" meta:non-whitespace-character-count="13093"/>
    <meta:generator>LibreOffice/5.1.2.2$Windows_x86 LibreOffice_project/d3bf12ecb743fc0d20e0be0c58ca359301eb705f</meta:generator>
  </office:meta>
</office:document-meta>
</file>