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5cm" fo:margin-left="0.309cm" table:align="left" style:writing-mode="lr-tb"/>
    </style:style>
    <style:style style:name="表格1.A" style:family="table-column">
      <style:table-column-properties style:column-width="0.938cm"/>
    </style:style>
    <style:style style:name="表格1.B" style:family="table-column">
      <style:table-column-properties style:column-width="1.139cm"/>
    </style:style>
    <style:style style:name="表格1.C" style:family="table-column">
      <style:table-column-properties style:column-width="6.959cm"/>
    </style:style>
    <style:style style:name="表格1.D" style:family="table-column">
      <style:table-column-properties style:column-width="7.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3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5" style:family="table-row">
      <style:table-row-properties style:min-row-height="0.764cm" fo:keep-together="always"/>
    </style:style>
    <style:style style:name="表格1.A3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6" style:family="table-row">
      <style:table-row-properties style:min-row-height="0.041cm" fo:keep-together="always"/>
    </style:style>
    <style:style style:name="表格1.37" style:family="table-row">
      <style:table-row-properties style:min-row-height="4.695cm" fo:keep-together="always"/>
    </style:style>
    <style:style style:name="表格1.B37"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1.38" style:family="table-row">
      <style:table-row-properties style:min-row-height="4.223cm" fo:keep-together="always"/>
    </style:style>
    <style:style style:name="表格1.B38"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2" style:family="table">
      <style:table-properties style:width="16.166cm" table:align="margins" style:writing-mode="lr-tb"/>
    </style:style>
    <style:style style:name="表格2.A" style:family="table-column">
      <style:table-column-properties style:column-width="1.993cm" style:rel-column-width="1130*"/>
    </style:style>
    <style:style style:name="表格2.B" style:family="table-column">
      <style:table-column-properties style:column-width="3.388cm" style:rel-column-width="1921*"/>
    </style:style>
    <style:style style:name="表格2.C" style:family="table-column">
      <style:table-column-properties style:column-width="2.025cm" style:rel-column-width="1148*"/>
    </style:style>
    <style:style style:name="表格2.D" style:family="table-column">
      <style:table-column-properties style:column-width="3.357cm" style:rel-column-width="1903*"/>
    </style:style>
    <style:style style:name="表格2.E" style:family="table-column">
      <style:table-column-properties style:column-width="1.887cm" style:rel-column-width="1070*"/>
    </style:style>
    <style:style style:name="表格2.F" style:family="table-column">
      <style:table-column-properties style:column-width="3.515cm" style:rel-column-width="1993*"/>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605cm" fo:margin-left="2.452cm" table:align="left" style:writing-mode="lr-tb"/>
    </style:style>
    <style:style style:name="表格3.A" style:family="table-column">
      <style:table-column-properties style:column-width="3.642cm"/>
    </style:style>
    <style:style style:name="表格3.D" style:family="table-column">
      <style:table-column-properties style:column-width="3.6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D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標壹" style:master-page-name="Standard">
      <style:paragraph-properties style:page-number="77"/>
    </style:style>
    <style:style style:name="P2" style:family="paragraph" style:parent-style-name="標_28_一_29_">
      <style:text-properties fo:letter-spacing="-0.004cm"/>
    </style:style>
    <style:style style:name="P3" style:family="paragraph" style:parent-style-name="標_28_一_29_">
      <style:text-properties fo:letter-spacing="-0.004cm"/>
    </style:style>
    <style:style style:name="P4" style:family="paragraph" style:parent-style-name="標_28_一_29_">
      <style:paragraph-properties fo:line-height="0.646cm"/>
      <style:text-properties fo:letter-spacing="-0.004cm"/>
    </style:style>
    <style:style style:name="P5" style:family="paragraph" style:parent-style-name="標_28_一_29_">
      <style:paragraph-properties fo:line-height="0.646cm"/>
    </style:style>
    <style:style style:name="P6" style:family="paragraph" style:parent-style-name="標_28_一_29_">
      <style:paragraph-properties fo:margin-top="0.335cm" fo:margin-bottom="0cm" loext:contextual-spacing="false" fo:line-height="0.646cm"/>
      <style:text-properties fo:letter-spacing="-0.004cm"/>
    </style:style>
    <style:style style:name="P7" style:family="paragraph" style:parent-style-name="WW-內文">
      <style:paragraph-properties fo:text-align="justify" style:justify-single-word="false" style:snap-to-layout-grid="false"/>
    </style:style>
    <style:style style:name="P8" style:family="paragraph" style:parent-style-name="WW-內文">
      <style:paragraph-properties fo:line-height="0.6cm" fo:text-align="justify" style:justify-single-word="false" style:snap-to-layout-grid="false"/>
    </style:style>
    <style:style style:name="P9" style:family="paragraph" style:parent-style-name="WW-內文">
      <style:text-properties fo:font-size="26pt" style:font-size-asian="26pt" style:font-size-complex="26pt"/>
    </style:style>
    <style:style style:name="P10" style:family="paragraph" style:parent-style-name="WW-內文">
      <style:paragraph-properties fo:line-height="0.6cm" fo:text-align="center" style:justify-single-word="false"/>
    </style:style>
    <style:style style:name="P11" style:family="paragraph" style:parent-style-name="WW-內文">
      <style:paragraph-properties fo:line-height="0.6cm" fo:text-align="center" style:justify-single-word="false" style:snap-to-layout-grid="false"/>
    </style:style>
    <style:style style:name="P12" style:family="paragraph" style:parent-style-name="WW-內文">
      <style:paragraph-properties fo:line-height="0.6cm" fo:text-align="justify" style:justify-single-word="false"/>
    </style:style>
    <style:style style:name="P13" style:family="paragraph" style:parent-style-name="WW-內文">
      <style:paragraph-properties fo:line-height="0.6cm" fo:text-align="justify" style:justify-single-word="false" style:snap-to-layout-grid="false"/>
    </style:style>
    <style:style style:name="P14" style:family="paragraph" style:parent-style-name="WW-內文">
      <style:paragraph-properties fo:line-height="0.6cm" fo:text-align="justify" style:justify-single-word="false"/>
      <style:text-properties fo:color="#000000"/>
    </style:style>
    <style:style style:name="P15" style:family="paragraph" style:parent-style-name="WW-內文">
      <style:paragraph-properties fo:text-align="justify" style:justify-single-word="false"/>
      <style:text-properties fo:color="#000000"/>
    </style:style>
    <style:style style:name="P16" style:family="paragraph" style:parent-style-name="WW-內文">
      <style:paragraph-properties fo:text-align="justify" style:justify-single-word="false" style:snap-to-layout-grid="false"/>
      <style:text-properties fo:color="#000000"/>
    </style:style>
    <style:style style:name="P17" style:family="paragraph" style:parent-style-name="WW-內文">
      <style:paragraph-properties fo:text-align="justify" style:justify-single-word="false"/>
      <style:text-properties fo:color="#000000"/>
    </style:style>
    <style:style style:name="P18" style:family="paragraph" style:parent-style-name="WW-內文">
      <style:paragraph-properties fo:text-align="justify" style:justify-single-word="false"/>
    </style:style>
    <style:style style:name="P19" style:family="paragraph" style:parent-style-name="WW-內文">
      <style:paragraph-properties fo:text-align="justify" style:justify-single-word="false" style:snap-to-layout-grid="false"/>
    </style:style>
    <style:style style:name="P20" style:family="paragraph" style:parent-style-name="WW-內文">
      <style:paragraph-properties fo:line-height="0.6cm" fo:text-align="justify" style:justify-single-word="false"/>
    </style:style>
    <style:style style:name="P21" style:family="paragraph" style:parent-style-name="WW-內文">
      <style:paragraph-properties fo:text-align="justify" style:justify-single-word="false"/>
    </style:style>
    <style:style style:name="P22" style:family="paragraph" style:parent-style-name="WW-內文">
      <style:paragraph-properties fo:text-align="justify" style:justify-single-word="false" style:snap-to-layout-grid="false"/>
    </style:style>
    <style:style style:name="P23" style:family="paragraph" style:parent-style-name="WW-內文">
      <style:paragraph-properties fo:text-align="justify" style:justify-single-word="false"/>
    </style:style>
    <style:style style:name="P24" style:family="paragraph" style:parent-style-name="WW-內文">
      <style:paragraph-properties fo:text-align="center" style:justify-single-word="false"/>
    </style:style>
    <style:style style:name="P25" style:family="paragraph" style:parent-style-name="WW-內文">
      <style:paragraph-properties fo:text-align="justify" style:justify-single-word="false" style:snap-to-layout-grid="false"/>
      <style:text-properties fo:letter-spacing="-0.004cm" style:font-size-complex="14pt"/>
    </style:style>
    <style:style style:name="P26" style:family="paragraph" style:parent-style-name="WW-內文">
      <style:text-properties fo:letter-spacing="-0.004cm" style:font-name-complex="Arial"/>
    </style:style>
    <style:style style:name="P27" style:family="paragraph" style:parent-style-name="WW-內文">
      <style:paragraph-properties fo:text-align="justify" style:justify-single-word="false"/>
      <style:text-properties style:font-name-complex="Arial"/>
    </style:style>
    <style:style style:name="P28" style:family="paragraph" style:parent-style-name="WW-內文">
      <style:paragraph-properties fo:margin-left="0.529cm" fo:margin-right="0cm" fo:text-align="justify" style:justify-single-word="false" fo:text-indent="0cm" style:auto-text-indent="false"/>
    </style:style>
    <style:style style:name="P29" style:family="paragraph" style:parent-style-name="WW-內文">
      <style:paragraph-properties fo:margin-left="0.529cm" fo:margin-right="0cm" fo:text-align="justify" style:justify-single-word="false" fo:text-indent="0cm" style:auto-text-indent="false"/>
      <style:text-properties style:font-name-complex="Arial"/>
    </style:style>
    <style:style style:name="P30" style:family="paragraph" style:parent-style-name="WW-內文">
      <style:paragraph-properties fo:margin-left="0cm" fo:margin-right="1.101cm" fo:text-align="end" style:justify-single-word="false" fo:text-indent="0cm" style:auto-text-indent="false"/>
    </style:style>
    <style:style style:name="P31" style:family="paragraph" style:parent-style-name="WW-內文">
      <style:paragraph-properties fo:margin-left="0cm" fo:margin-right="1.101cm" fo:text-align="end" style:justify-single-word="false" fo:text-indent="0cm" style:auto-text-indent="false"/>
    </style:style>
    <style:style style:name="P32" style:family="paragraph" style:parent-style-name="WW-內文">
      <style:paragraph-properties fo:margin-left="0cm" fo:margin-right="0.549cm" fo:text-align="end" style:justify-single-word="false" fo:text-indent="0cm" style:auto-text-indent="false"/>
    </style:style>
    <style:style style:name="P33" style:family="paragraph" style:parent-style-name="標一">
      <style:text-properties fo:letter-spacing="-0.004cm"/>
    </style:style>
    <style:style style:name="P34" style:family="paragraph" style:parent-style-name="標一">
      <style:text-properties fo:letter-spacing="-0.004cm"/>
    </style:style>
    <style:style style:name="P35" style:family="paragraph" style:parent-style-name="標一">
      <style:paragraph-properties fo:line-height="0.646cm"/>
      <style:text-properties fo:letter-spacing="-0.004cm"/>
    </style:style>
    <style:style style:name="P36" style:family="paragraph" style:parent-style-name="標1">
      <style:paragraph-properties fo:line-height="0.646cm"/>
    </style:style>
    <style:style style:name="P37" style:family="paragraph" style:parent-style-name="標1">
      <style:text-properties fo:letter-spacing="-0.004cm"/>
    </style:style>
    <style:style style:name="P38" style:family="paragraph" style:parent-style-name="標1">
      <style:paragraph-properties fo:line-height="0.646cm"/>
      <style:text-properties fo:letter-spacing="-0.004cm"/>
    </style:style>
    <style:style style:name="P39" style:family="paragraph" style:parent-style-name="標1">
      <style:paragraph-properties fo:line-height="0.646cm"/>
    </style:style>
    <style:style style:name="P40" style:family="paragraph" style:parent-style-name="標_28_1_29_">
      <style:paragraph-properties fo:margin-left="2.459cm" fo:margin-right="0cm" fo:text-indent="-0.73cm" style:auto-text-indent="false"/>
    </style:style>
    <style:style style:name="P41" style:family="paragraph" style:parent-style-name="標_28_1_29_">
      <style:paragraph-properties fo:margin-left="2.459cm" fo:margin-right="0cm" fo:text-indent="-0.73cm" style:auto-text-indent="false"/>
      <style:text-properties fo:letter-spacing="-0.004cm"/>
    </style:style>
    <style:style style:name="P42" style:family="paragraph" style:parent-style-name="o1內文">
      <style:text-properties fo:letter-spacing="-0.004cm" style:font-weight-complex="bold"/>
    </style:style>
    <style:style style:name="P43" style:family="paragraph" style:parent-style-name="o1內文">
      <style:text-properties fo:letter-spacing="-0.004cm"/>
    </style:style>
    <style:style style:name="P44" style:family="paragraph" style:parent-style-name="標_28_一_29_內文">
      <style:text-properties fo:letter-spacing="-0.004cm"/>
    </style:style>
    <style:style style:name="P45" style:family="paragraph" style:parent-style-name="標_28_一_29_內文">
      <style:paragraph-properties fo:line-height="0.646cm"/>
      <style:text-properties fo:letter-spacing="-0.004cm"/>
    </style:style>
    <style:style style:name="P46" style:family="paragraph" style:parent-style-name="標_28_一_29_內文">
      <style:paragraph-properties fo:line-height="0.646cm"/>
    </style:style>
    <style:style style:name="T1" style:family="text">
      <style:text-properties fo:font-size="26pt" style:font-size-asian="26pt" style:font-size-complex="26pt"/>
    </style:style>
    <style:style style:name="T2" style:family="text">
      <style:text-properties fo:letter-spacing="-0.004cm"/>
    </style:style>
    <style:style style:name="T3" style:family="text">
      <style:text-properties fo:letter-spacing="-0.004cm"/>
    </style:style>
    <style:style style:name="T4" style:family="text">
      <style:text-properties fo:letter-spacing="-0.004cm" style:font-name-complex="Arial"/>
    </style:style>
    <style:style style:name="T5" style:family="text">
      <style:text-properties fo:letter-spacing="-0.004cm" style:font-name-complex="Arial"/>
    </style:style>
    <style:style style:name="T6" style:family="text">
      <style:text-properties fo:letter-spacing="-0.004cm" style:font-weight-complex="bold"/>
    </style:style>
    <style:style style:name="T7" style:family="text">
      <style:text-properties fo:letter-spacing="-0.004cm" style:font-weight-complex="bold"/>
    </style:style>
    <style:style style:name="T8" style:family="text">
      <style:text-properties fo:letter-spacing="-0.004cm" style:font-size-complex="14pt" style:font-weight-complex="bold"/>
    </style:style>
    <style:style style:name="T9" style:family="text">
      <style:text-properties fo:letter-spacing="-0.004cm" style:font-size-complex="14pt"/>
    </style:style>
    <style:style style:name="T10" style:family="text">
      <style:text-properties fo:letter-spacing="-0.004cm" style:text-underline-style="solid" style:text-underline-width="auto" style:text-underline-color="font-color"/>
    </style:style>
    <style:style style:name="T11" style:family="text">
      <style:text-properties fo:letter-spacing="-0.004cm" style:letter-kerning="true" style:font-name-complex="新細明體"/>
    </style:style>
    <style:style style:name="T12" style:family="text">
      <style:text-properties fo:letter-spacing="-0.004cm" style:letter-kerning="true" style:font-name-complex="新細明體"/>
    </style:style>
    <style:style style:name="T13" style:family="text">
      <style:text-properties fo:letter-spacing="-0.004cm" style:letter-kerning="true" style:font-name-complex="Arial"/>
    </style:style>
    <style:style style:name="T14" style:family="text">
      <style:text-properties fo:letter-spacing="-0.004cm" style:letter-kerning="true" style:font-name-complex="Arial"/>
    </style:style>
    <style:style style:name="T15" style:family="text">
      <style:text-properties fo:letter-spacing="-0.004cm"/>
    </style:style>
    <style:style style:name="T16" style:family="text">
      <style:text-properties fo:letter-spacing="-0.004cm"/>
    </style:style>
    <style:style style:name="T17" style:family="text">
      <style:text-properties fo:font-size="14pt" fo:letter-spacing="-0.004cm" style:font-size-asian="14pt" style:font-name-complex="標楷體" style:font-size-complex="14pt"/>
    </style:style>
    <style:style style:name="T18" style:family="text">
      <style:text-properties style:font-name="標楷體" fo:font-size="14pt" fo:letter-spacing="-0.004cm" style:font-name-asian="標楷體" style:font-size-asian="14pt" style:font-name-complex="標楷體" style:font-size-complex="14pt"/>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complex="標楷體"/>
    </style:style>
    <style:style style:name="T21" style:family="text">
      <style:text-properties style:font-name-complex="Arial"/>
    </style:style>
    <style:style style:name="T22" style:family="text">
      <style:text-properties fo:color="#000000"/>
    </style:style>
    <style:style style:name="T23" style:family="text">
      <style:text-properties fo:color="#000000"/>
    </style:style>
    <style:style style:name="T24" style:family="text">
      <style:text-properties fo:color="#ff0000"/>
    </style:style>
    <style:style style:name="T25" style:family="text">
      <style:text-properties loext:padding="0cm" loext:border="0.51pt solid #000000"/>
    </style:style>
    <style:style style:name="T26" style:family="text">
      <style:text-properties fo:background-color="#d8d8d8" loext:char-shading-value="0"/>
    </style:style>
    <style:style style:name="T27" style:family="text">
      <style:text-properties fo:background-color="#d8d8d8" loext:char-shading-value="0"/>
    </style:style>
    <style:style style:name="T28" style:family="text">
      <style:text-properties fo:background-color="#d8d8d8" loext:char-shading-value="0"/>
    </style:style>
    <style:style style:name="T29" style:family="text">
      <style:text-properties style:text-underline-style="solid" style:text-underline-width="auto" style:text-underline-color="font-color"/>
    </style:style>
    <style:style style:name="T30" style:family="text">
      <style:text-properties style:font-weight-complex="bold"/>
    </style:style>
    <style:style style:name="T31" style:family="text">
      <style:text-properties style:text-position="super 58%" fo:letter-spacing="-0.004cm"/>
    </style:style>
    <style:style style:name="fr1"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玖、人 <text:s/>事</text:p>
      <text:p text:style-name="P9"/>
      <text:p text:style-name="P33">一、新訂高雄市政府組織編制，全方位提升行政效能</text:p>
      <text:p text:style-name="P2">(一)前瞻性設計本府組織架構</text:p>
      <text:p text:style-name="標_28_一_29_內文"><text:span text:style-name="樣式_20_內文_20__28_Web_29__20__2b__20__28_拉丁_29__20_Times_20_New_20_Roman_20__28_中文_29__20_文鼎特明_20_9.5_20_點_20_字元"><text:span text:style-name="T18">99年12月25日改制後本府共設民政、財政、</text:span></text:span><text:span text:style-name="樣式_20_內文_20__28_Web_29__20__2b__20__28_拉丁_29__20_Times_20_New_20_Roman_20__28_中文_29__20_文鼎特明_20_9.5_20_點_20_字元"><text:span text:style-name="T18">教育、</text:span></text:span><text:span text:style-name="樣式_20_內文_20__28_Web_29__20__2b__20__28_拉丁_29__20_Times_20_New_20_Roman_20__28_中文_29__20_文鼎特明_20_9.5_20_點_20_字元"><text:span text:style-name="T18">經濟發展</text:span></text:span><text:span text:style-name="樣式_20_內文_20__28_Web_29__20__2b__20__28_拉丁_29__20_Times_20_New_20_Roman_20__28_中文_29__20_文鼎特明_20_9.5_20_點_20_字元"><text:span text:style-name="T18">、海洋、</text:span></text:span><text:span text:style-name="樣式_20_內文_20__28_Web_29__20__2b__20__28_拉丁_29__20_Times_20_New_20_Roman_20__28_中文_29__20_文鼎特明_20_9.5_20_點_20_字元"><text:span text:style-name="T18">農業、觀光、</text:span></text:span><text:span text:style-name="樣式_20_內文_20__28_Web_29__20__2b__20__28_拉丁_29__20_Times_20_New_20_Roman_20__28_中文_29__20_文鼎特明_20_9.5_20_點_20_字元"><text:span text:style-name="T18">都市發展、工務</text:span></text:span><text:span text:style-name="樣式_20_內文_20__28_Web_29__20__2b__20__28_拉丁_29__20_Times_20_New_20_Roman_20__28_中文_29__20_文鼎特明_20_9.5_20_點_20_字元"><text:span text:style-name="T18">、水利</text:span></text:span><text:span text:style-name="樣式_20_內文_20__28_Web_29__20__2b__20__28_拉丁_29__20_Times_20_New_20_Roman_20__28_中文_29__20_文鼎特明_20_9.5_20_點_20_字元"><text:span text:style-name="T18">、社會、勞工、警察、消防、衛生、環境保護、捷運工程、文化、交通、</text:span></text:span><text:span text:style-name="樣式_20_內文_20__28_Web_29__20__2b__20__28_拉丁_29__20_Times_20_New_20_Roman_20__28_中文_29__20_文鼎特明_20_9.5_20_點_20_字元"><text:span text:style-name="T18">法制</text:span></text:span><text:span text:style-name="樣式_20_內文_20__28_Web_29__20__2b__20__28_拉丁_29__20_Times_20_New_20_Roman_20__28_中文_29__20_文鼎特明_20_9.5_20_點_20_字元"><text:span text:style-name="T18">、</text:span></text:span><text:span text:style-name="樣式_20_內文_20__28_Web_29__20__2b__20__28_拉丁_29__20_Times_20_New_20_Roman_20__28_中文_29__20_文鼎特明_20_9.5_20_點_20_字元"><text:span text:style-name="T18">兵役、地政、新聞23局，秘書、</text:span></text:span><text:span text:style-name="樣式_20_內文_20__28_Web_29__20__2b__20__28_拉丁_29__20_Times_20_New_20_Roman_20__28_中文_29__20_文鼎特明_20_9.5_20_點_20_字元"><text:span text:style-name="T18">主計、人事、政風</text:span></text:span><text:span text:style-name="樣式_20_內文_20__28_Web_29__20__2b__20__28_拉丁_29__20_Times_20_New_20_Roman_20__28_中文_29__20_文鼎特明_20_9.5_20_點_20_字元"><text:span text:style-name="T18">4處及</text:span></text:span><text:span text:style-name="樣式_20_內文_20__28_Web_29__20__2b__20__28_拉丁_29__20_Times_20_New_20_Roman_20__28_中文_29__20_文鼎特明_20_9.5_20_點_20_字元"><text:span text:style-name="T18">研究發展考核、原住民事務、客家事務</text:span></text:span><text:span text:style-name="樣式_20_內文_20__28_Web_29__20__2b__20__28_拉丁_29__20_Times_20_New_20_Roman_20__28_中文_29__20_文鼎特明_20_9.5_20_點_20_字元"><text:span text:style-name="T18">3委員會等30個一級機關，38個區公所，154個附屬機關，合計222個機關；各級學校共348所（含空中大學、幼稚園）。府本部編制員額35人，</text:span></text:span><text:span text:style-name="T2">一級機關編制員額</text:span><text:span text:style-name="T2">5</text:span><text:span text:style-name="T2">,</text:span><text:span text:style-name="T2">810</text:span><text:span text:style-name="T2">人，空中大學、區公所及二級機關編制</text:span><text:span text:style-name="T4">員額15,348人，合計總編制員額21,</text:span><text:span text:style-name="T4">193</text:span><text:span text:style-name="T4">人。</text:span></text:p>
      <text:p text:style-name="標_28_一_29_內文">各機關組設及編制員額詳如以下一覽表及所附組織系統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10">改制後高雄市政府一、二級機關組設及編制員額一覽表</text:p>
            </table:table-cell>
            <table:covered-table-cell/>
            <table:covered-table-cell/>
            <table:covered-table-cell/>
          </table:table-row>
          <table:table-row table:style-name="表格1.1">
            <table:table-cell table:style-name="表格1.A2" table:number-columns-spanned="3" office:value-type="string">
              <text:p text:style-name="P10">一級機關</text:p>
            </table:table-cell>
            <table:covered-table-cell/>
            <table:covered-table-cell/>
            <table:table-cell table:style-name="表格1.D2" office:value-type="string">
              <text:p text:style-name="P10">二級機關名稱及編制員額</text:p>
            </table:table-cell>
          </table:table-row>
        </table:table-header-rows>
        <table:table-row table:style-name="表格1.3">
          <table:table-cell table:style-name="表格1.A2" table:number-columns-spanned="2" office:value-type="string">
            <text:p text:style-name="P10">名稱</text:p>
          </table:table-cell>
          <table:covered-table-cell/>
          <table:table-cell table:style-name="表格1.C3" office:value-type="string">
            <text:p text:style-name="P10">組設及編制員額</text:p>
          </table:table-cell>
          <table:table-cell table:style-name="表格1.A1" table:number-rows-spanned="2" office:value-type="string">
            <text:p text:style-name="P11"/>
          </table:table-cell>
        </table:table-row>
        <table:table-row table:style-name="表格1.3">
          <table:table-cell table:style-name="表格1.C3" table:number-columns-spanned="2" office:value-type="string">
            <text:p text:style-name="P12">秘書處</text:p>
          </table:table-cell>
          <table:covered-table-cell/>
          <table:table-cell table:style-name="表格1.A2" office:value-type="string">
            <text:p text:style-name="P12">設5科5室（總務科、文書科、國際事務科、機要科、職工管理科、消費者保護室、視察室、會計室、人事室、政風室）；置92(1)員</text:p>
          </table:table-cell>
          <table:covered-table-cell/>
        </table:table-row>
        <table:table-row table:style-name="表格1.1">
          <table:table-cell table:style-name="表格1.C3" table:number-columns-spanned="2" office:value-type="string">
            <text:p text:style-name="P12">民政局</text:p>
          </table:table-cell>
          <table:covered-table-cell/>
          <table:table-cell table:style-name="表格1.C3" office:value-type="string">
            <text:p text:style-name="P12">設5科5室（區政監督科、自治行政科、宗教禮俗科、戶籍行政科、基層建設科、資訊室、秘書室、會計室、人事室、政風室）；置116員</text:p>
          </table:table-cell>
          <table:table-cell table:style-name="表格1.A1" office:value-type="string">
            <text:p text:style-name="P12">殯葬管理處：3課4室；55員</text:p>
            <text:p text:style-name="P12">各區戶政事務所計40所：總計680員</text:p>
          </table:table-cell>
        </table:table-row>
        <table:table-row table:style-name="表格1.1">
          <table:table-cell table:style-name="表格1.C3" table:number-columns-spanned="2" office:value-type="string">
            <text:p text:style-name="P12">財政局</text:p>
          </table:table-cell>
          <table:covered-table-cell/>
          <table:table-cell table:style-name="表格1.A2" office:value-type="string">
            <text:p text:style-name="P12"><text:span text:style-name="T22">設</text:span><text:span text:style-name="T22">7科4室</text:span><text:span text:style-name="T22">（財務管理科、稅務金融管理科、菸酒管理科、公用財產管理科、非公用財產管理科、非公用財產開發科、支付科、秘書室、會計室、人事室、政風室）；置</text:span><text:span text:style-name="T22">121員</text:span></text:p>
          </table:table-cell>
          <table:table-cell table:style-name="表格1.D2" office:value-type="string">
            <text:p text:style-name="P14">西區稅捐稽徵處（原市轄區）： 5科5室；366員。</text:p>
            <text:p text:style-name="P14">東區稅捐稽徵處（原縣轄區）： 5科5室；207員。</text:p>
            <text:p text:style-name="P12">＊1事業機構（不適用組織準則，編制員額不併計）：</text:p>
            <text:p text:style-name="P12">動產質借所：<text:span text:style-name="T22">2組、1兼會計員、1兼人事管理員；10（2）員。</text:span></text:p>
          </table:table-cell>
        </table:table-row>
        <table:table-row table:style-name="表格1.1">
          <table:table-cell table:style-name="表格1.C3" table:number-columns-spanned="2" office:value-type="string">
            <text:p text:style-name="P12">教育局</text:p>
          </table:table-cell>
          <table:covered-table-cell/>
          <table:table-cell table:style-name="表格1.C3" office:value-type="string">
            <text:p text:style-name="P12">設8科5室（高中職教育科、國中教育科、國小教育科、幼兒<text:soft-page-break/>教育科、特殊教育科、社會教育科、體育及衛生保健科、教育科技科、督學室、秘書室、<text:span text:style-name="T22">會計室、人事室、政風室</text:span>）；置161員</text:p>
          </table:table-cell>
          <table:table-cell table:style-name="表格1.A1" office:value-type="string">
            <text:p text:style-name="P12">體育處： 5組4室； 54員。</text:p>
            <text:p text:style-name="P12">社會教育館：4組；22（2）員。</text:p>
            <text:p text:style-name="P12"><text:soft-page-break/>家庭教育中心：2組；5（2）員。</text:p>
          </table:table-cell>
        </table:table-row>
        <table:table-row table:style-name="表格1.1">
          <table:table-cell table:style-name="表格1.C3" table:number-columns-spanned="2" office:value-type="string">
            <text:p text:style-name="P12">經濟發展局</text:p>
          </table:table-cell>
          <table:covered-table-cell/>
          <table:table-cell table:style-name="表格1.C3" office:value-type="string">
            <text:p text:style-name="P12">設4科2處4室（產業服務科、工業輔導科、商業行政科、公用事業科、招商處、市場管理處、秘書室、<text:span text:style-name="T22">會計室、人事室、政風室</text:span>）；置178（5）員</text:p>
          </table:table-cell>
          <table:table-cell table:style-name="表格1.A1" office:value-type="string">
            <text:p text:style-name="P8"/>
          </table:table-cell>
        </table:table-row>
        <table:table-row table:style-name="表格1.1">
          <table:table-cell table:style-name="表格1.C3" table:number-columns-spanned="2" office:value-type="string">
            <text:p text:style-name="P12">海洋局</text:p>
          </table:table-cell>
          <table:covered-table-cell/>
          <table:table-cell table:style-name="表格1.A2" office:value-type="string">
            <text:p text:style-name="P12">設5科4室（海洋事務科、海洋產業科、漁業行政科、漁港管理科、漁業推廣科、秘書室、<text:span text:style-name="T22">會計室、人事室、政風室</text:span>）；置91（7）員</text:p>
          </table:table-cell>
          <table:table-cell table:style-name="表格1.A1" office:value-type="string">
            <text:p text:style-name="P8"/>
          </table:table-cell>
        </table:table-row>
        <table:table-row table:style-name="表格1.1">
          <table:table-cell table:style-name="表格1.C3" table:number-columns-spanned="2" office:value-type="string">
            <text:p text:style-name="P12">農業局</text:p>
          </table:table-cell>
          <table:covered-table-cell/>
          <table:table-cell table:style-name="表格1.A2" office:value-type="string">
            <text:p text:style-name="P12">設5科4室（農村發展科、農民組織科、生態保育畜牧科、行銷輔導科、農務管理科、秘書室、<text:span text:style-name="T22">會計室、人事室、政風室</text:span>）；置70員</text:p>
          </table:table-cell>
          <table:table-cell table:style-name="表格1.A1" office:value-type="string">
            <text:p text:style-name="P12">動物保護處：5組4室； 63員</text:p>
          </table:table-cell>
        </table:table-row>
        <table:table-row table:style-name="表格1.1">
          <table:table-cell table:style-name="表格1.C3" table:number-columns-spanned="2" office:value-type="string">
            <text:p text:style-name="P12">觀光局</text:p>
          </table:table-cell>
          <table:covered-table-cell/>
          <table:table-cell table:style-name="表格1.C3" office:value-type="string">
            <text:p text:style-name="P12">設5科4室1中心（觀光行銷科、觀光產業科、觀光發展科、觀光工程科、維護管理科、動物園管理中心、秘書室、<text:span text:style-name="T22">會計室、人事室、政風室</text:span>）；置105（8）員</text:p>
          </table:table-cell>
          <table:table-cell table:style-name="表格1.A1" office:value-type="string">
            <text:p text:style-name="P8"/>
          </table:table-cell>
        </table:table-row>
        <table:table-row table:style-name="表格1.1">
          <table:table-cell table:style-name="表格1.C3" table:number-columns-spanned="2" office:value-type="string">
            <text:p text:style-name="P12">都市發展局</text:p>
          </table:table-cell>
          <table:covered-table-cell/>
          <table:table-cell table:style-name="表格1.C3" office:value-type="string">
            <text:p text:style-name="P12">設5科2處5室（綜合企劃科、區域發展及審議科、都市規劃科、都市設計科、社區營造科、住宅發展處、都市開發處、資訊室、秘書室、<text:span text:style-name="T22">會計室、人事室、政風室</text:span>）；置171（2）員</text:p>
          </table:table-cell>
          <table:table-cell table:style-name="表格1.A1" office:value-type="string">
            <text:p text:style-name="P8"/>
          </table:table-cell>
        </table:table-row>
        <table:table-row table:style-name="表格1.1">
          <table:table-cell table:style-name="表格1.C3" table:number-columns-spanned="2" office:value-type="string">
            <text:p text:style-name="P18">工務局</text:p>
          </table:table-cell>
          <table:covered-table-cell/>
          <table:table-cell table:style-name="表格1.A2" office:value-type="string">
            <text:p text:style-name="P18"><text:span text:style-name="T22">設</text:span><text:span text:style-name="T22">2處5室</text:span><text:span text:style-name="T22">（建築管理處、工程企劃處、資訊室、秘書室、會計室、人事室、政風室）</text:span><text:span text:style-name="T22">；</text:span><text:span text:style-name="T22">置</text:span><text:span text:style-name="T22">210員</text:span></text:p>
          </table:table-cell>
          <table:table-cell table:style-name="表格1.A1" office:value-type="string">
            <text:p text:style-name="P18"><text:span text:style-name="T22">新建工程處：6科4室；177</text:span>員。</text:p>
            <text:p text:style-name="P18"><text:span text:style-name="T22">養護工程處：9科1廠4室；143</text:span><text:span text:style-name="T22">（1）</text:span>員。</text:p>
            <text:p text:style-name="P15">違章建築處理大隊：3組1室1兼<text:soft-page-break/>人事管理員1兼會計員； 37（6）員。</text:p>
          </table:table-cell>
        </table:table-row>
        <table:table-row table:style-name="表格1.1">
          <table:table-cell table:style-name="表格1.C3" table:number-columns-spanned="2" office:value-type="string">
            <text:p text:style-name="P18">水利局</text:p>
          </table:table-cell>
          <table:covered-table-cell/>
          <table:table-cell table:style-name="表格1.A2" office:value-type="string">
            <text:p text:style-name="P18"><text:span text:style-name="T22">設</text:span><text:span text:style-name="T22">7科5室</text:span><text:span text:style-name="T22">（污水工程科、水利工程科、施工科、污水處理科、防洪維護工程科、水土保持科、水利行政科、勞工安全衛生室、秘書室、會計室、人事室、政風室）</text:span><text:span text:style-name="T22">；</text:span><text:span text:style-name="T22">置</text:span><text:span text:style-name="T22">164員</text:span></text:p>
          </table:table-cell>
          <table:table-cell table:style-name="表格1.A1" office:value-type="string">
            <text:p text:style-name="P16"/>
          </table:table-cell>
        </table:table-row>
        <table:table-row table:style-name="表格1.1">
          <table:table-cell table:style-name="表格1.C3" table:number-columns-spanned="2" office:value-type="string">
            <text:p text:style-name="P12">社會局</text:p>
          </table:table-cell>
          <table:covered-table-cell/>
          <table:table-cell table:style-name="表格1.A2" office:value-type="string">
            <text:p text:style-name="P12"><text:span text:style-name="T22">設</text:span><text:span text:style-name="T22">7科4室</text:span><text:span text:style-name="T22">（人民團體科、社會救助科、老人福利科、身心障礙福利科、兒童及少年福利科、婦女及保護服務科、社會工作科、秘書室、會計室、人事室、政風室）</text:span><text:span text:style-name="T22">；</text:span><text:span text:style-name="T22">置</text:span><text:span text:style-name="T22">314（</text:span><text:span text:style-name="T22">12</text:span><text:span text:style-name="T22">）員</text:span></text:p>
          </table:table-cell>
          <table:table-cell table:style-name="表格1.A1" office:value-type="string">
            <text:p text:style-name="P12">仁愛之家：<text:span text:style-name="T22">3組1會計員1人事管理員；17（2）員。</text:span></text:p>
            <text:p text:style-name="P14">長青綜合服務中心：3課1會計員1兼人事管理員；18（2）員。</text:p>
            <text:p text:style-name="P14">兒童福利服務中心：3課1會計員1兼人事管理員；20（2）員。</text:p>
            <text:p text:style-name="P14">無障礙之家：4課1會計員1人事管理員；49（2）員。</text:p>
            <text:p text:style-name="P14">家庭暴力及性侵害防治中心：8組1會計員1人事管理員；46（9）員。</text:p>
          </table:table-cell>
        </table:table-row>
        <table:table-row table:style-name="表格1.1">
          <table:table-cell table:style-name="表格1.C3" table:number-columns-spanned="2" office:value-type="string">
            <text:p text:style-name="P12">勞工局</text:p>
          </table:table-cell>
          <table:covered-table-cell/>
          <table:table-cell table:style-name="表格1.A2" office:value-type="string">
            <text:p text:style-name="P12">設5科4室（勞工組織科、勞動條件科、勞資關係科、就業安全科、職業重建科、秘書室<text:span text:style-name="T22">、會計室、人事室、政風室</text:span>）；置 81員</text:p>
          </table:table-cell>
          <table:table-cell table:style-name="表格1.A1" office:value-type="string">
            <text:p text:style-name="P12">勞動檢查處：6科4室；100員。</text:p>
            <text:p text:style-name="P12">訓練就業中心：6組3室；49員。</text:p>
            <text:p text:style-name="P12">博愛職業技能訓練中心：3課1兼會計1兼人事；15（4）員。</text:p>
            <text:p text:style-name="P12">勞工教育生活中心：3課1兼會計1兼人事；13（3）員</text:p>
          </table:table-cell>
        </table:table-row>
        <table:table-row table:style-name="表格1.1">
          <table:table-cell table:style-name="表格1.C3" table:number-columns-spanned="2" office:value-type="string">
            <text:p text:style-name="P12">警察局</text:p>
          </table:table-cell>
          <table:covered-table-cell/>
          <table:table-cell table:style-name="表格1.C3" office:value-type="string">
            <text:p text:style-name="P12">設8科10室3中心（行政科、保安科、訓練科、後勤科、戶口科、民防科、外事科、犯罪預防科、秘書室、督察室、保防室、公共關係室、資訊室、法制室、勤務指揮中心、刑事鑑識中心、民防管制中心、會計室、統計室、人事室、政風室）；置606（4）員</text:p>
          </table:table-cell>
          <table:table-cell table:style-name="表格1.A1" office:value-type="string">
            <text:p text:style-name="P12">17分局：總計5192員</text:p>
            <text:p text:style-name="P12">3大隊（刑事、交通、保安）：總計2370員</text:p>
            <text:p text:style-name="P12">4隊（通信隊、婦幼警察隊、捷運警察隊、少年警察隊）：總計303員</text:p>
          </table:table-cell>
        </table:table-row>
        <table:table-row table:style-name="表格1.1">
          <table:table-cell table:style-name="表格1.C3" table:number-columns-spanned="2" office:value-type="string">
            <text:p text:style-name="P12">消防局</text:p>
          </table:table-cell>
          <table:covered-table-cell/>
          <table:table-cell table:style-name="表格1.A2" office:value-type="string">
            <text:p text:style-name="P18">設6科6室2中心、6大隊（火<text:soft-page-break/>災預防科、災害搶救科、緊急救護科、災害管理科、火災調查科、危險物品管理科、督察室、教育訓練中心、秘書室、救災救護指揮中心、會計室、統計室、人事室、政風室）；置1614員</text:p>
          </table:table-cell>
          <table:table-cell table:style-name="表格1.A1" office:value-type="string">
            <text:p text:style-name="P8"/>
          </table:table-cell>
        </table:table-row>
        <table:table-row table:style-name="表格1.3">
          <table:table-cell table:style-name="表格1.C3" table:number-columns-spanned="2" office:value-type="string">
            <text:p text:style-name="P18">衛生局</text:p>
          </table:table-cell>
          <table:covered-table-cell/>
          <table:table-cell table:style-name="表格1.C3" office:value-type="string">
            <text:p text:style-name="P18">設6科5室1處1中心（疾病管制處、醫政事務科、藥政科、食品衛生科、健康管理科、長期照護科、檢驗科、社區心衛中心、企劃室、秘書室、會計室、人事室、政風室）；置273員</text:p>
          </table:table-cell>
          <table:table-cell table:style-name="表格1.A1" office:value-type="string">
            <text:p text:style-name="P18">4市立醫院（民生、聯合、凱旋、中醫）：總計1279員</text:p>
            <text:p text:style-name="P18">39衛生所：總計515員</text:p>
          </table:table-cell>
        </table:table-row>
        <table:table-row table:style-name="表格1.1">
          <table:table-cell table:style-name="表格1.C3" table:number-columns-spanned="2" office:value-type="string">
            <text:p text:style-name="P12">環境保護局</text:p>
          </table:table-cell>
          <table:covered-table-cell/>
          <table:table-cell table:style-name="表格1.A2" office:value-type="string">
            <text:p text:style-name="P18">設7科1廠5室（空污與噪音防制科、土壤及水污染防治科、環境衛生管理科、廢棄物管理科、綜合計畫科、環境稽查科、環境檢驗科、修車廠、勞工安全衛生室、總務室、會計室、人事室、政風室）；置386（3）員</text:p>
          </table:table-cell>
          <table:table-cell table:style-name="表格1.A1" office:value-type="string">
            <text:p text:style-name="P18">中區資源回收廠：2組5室；77員。</text:p>
            <text:p text:style-name="P18">南區資源回收廠：2組5室；112員。</text:p>
          </table:table-cell>
        </table:table-row>
        <table:table-row table:style-name="表格1.1">
          <table:table-cell table:style-name="表格1.C3" table:number-columns-spanned="2" office:value-type="string">
            <text:p text:style-name="P12">捷運工程局</text:p>
          </table:table-cell>
          <table:covered-table-cell/>
          <table:table-cell table:style-name="表格1.A2" office:value-type="string">
            <text:p text:style-name="P18">設4科5室（綜合規劃科、工務管理科、系統工程科、開發路權科、資訊室、秘書室、會計室、人事室、政風室）；置131（1）員</text:p>
          </table:table-cell>
          <table:table-cell table:style-name="表格1.A1" office:value-type="string">
            <text:p text:style-name="P7"/>
          </table:table-cell>
        </table:table-row>
        <table:table-row table:style-name="表格1.1">
          <table:table-cell table:style-name="表格1.C3" table:number-columns-spanned="2" office:value-type="string">
            <text:p text:style-name="P12">文化局</text:p>
          </table:table-cell>
          <table:covered-table-cell/>
          <table:table-cell table:style-name="表格1.A2" office:value-type="string">
            <text:p text:style-name="P18"><text:span text:style-name="T22">設</text:span><text:span text:style-name="T22">7中心1處4室</text:span><text:span text:style-name="T22">（文化發展中心、文化資產中心、表演產業中心、文創發展中心、影視發展中心、駁二營運中心、岡山文化中心、文化中心管理處、秘書室、</text:span>會計室、人事室、政風室<text:span text:style-name="T22">）</text:span><text:span text:style-name="T22">；</text:span><text:span text:style-name="T22">置</text:span><text:span text:style-name="T22">138（</text:span><text:span text:style-name="T22">4</text:span><text:span text:style-name="T22">）員</text:span></text:p>
          </table:table-cell>
          <table:table-cell table:style-name="表格1.A1" office:value-type="string">
            <text:p text:style-name="P18"><text:span text:style-name="T22">圖書館：5組1會計員1人事管理員；137（</text:span><text:span text:style-name="T22">25</text:span><text:span text:style-name="T22">）員。</text:span></text:p>
            <text:p text:style-name="P15">美術館：4組1室1會計員1人事管理員；41員。</text:p>
            <text:p text:style-name="P15">歷史博物館：3組1室1會計員1兼人事管理員； 30（1）。</text:p>
            <text:p text:style-name="P15">電影館：3組1兼會計員1兼人事管理員；16（2）員。</text:p>
          </table:table-cell>
        </table:table-row>
        <table:table-row table:style-name="表格1.1">
          <table:table-cell table:style-name="表格1.C3" table:number-columns-spanned="2" office:value-type="string">
            <text:p text:style-name="P12">交通局</text:p>
          </table:table-cell>
          <table:covered-table-cell/>
          <table:table-cell table:style-name="表格1.A2" office:value-type="string">
            <text:p text:style-name="P18">設5科3中心5室（運輸規劃科、停車工程科、運輸管理科、交通工程科、運輸監理科、交通<text:soft-page-break/>事件裁決中心、停車管理中心、智慧運輸中心、資訊室、秘書室<text:span text:style-name="T22">、</text:span>會計室、人事室、政風室）；置169員</text:p>
          </table:table-cell>
          <table:table-cell table:style-name="表格1.A1" office:value-type="string">
            <text:p text:style-name="P18">監理處： 4科5室；175員。</text:p>
            <text:p text:style-name="P18">車輛行車事故鑑定委員會：1兼會計員1兼人事管理員； 6（8-<text:soft-page-break/>12）員。</text:p>
            <text:p text:style-name="P18">2事業機構（不適用組織準則，編制員額不併計）：</text:p>
            <text:p text:style-name="P18"><text:s/>公共汽車管理處：3科5室1廠；136員。</text:p>
            <text:p text:style-name="P18"><text:s/>輪船股份有限公司（公司化之獨立法人，不適用官制官規，無編制表）。</text:p>
          </table:table-cell>
        </table:table-row>
        <table:table-row table:style-name="表格1.1">
          <table:table-cell table:style-name="表格1.C3" table:number-columns-spanned="2" office:value-type="string">
            <text:p text:style-name="P12">法制局</text:p>
          </table:table-cell>
          <table:covered-table-cell/>
          <table:table-cell table:style-name="表格1.A2" office:value-type="string">
            <text:p text:style-name="P18">設4科1室（訴願科、國賠科、法規一科、法規二科、秘書室）1兼會計員1兼人事管理員；置41（3）員</text:p>
          </table:table-cell>
          <table:table-cell table:style-name="表格1.A1" office:value-type="string">
            <text:p text:style-name="P7"/>
          </table:table-cell>
        </table:table-row>
        <table:table-row table:style-name="表格1.1">
          <table:table-cell table:style-name="表格1.C3" table:number-columns-spanned="2" office:value-type="string">
            <text:p text:style-name="P12">兵役局</text:p>
          </table:table-cell>
          <table:covered-table-cell/>
          <table:table-cell table:style-name="表格1.C3" office:value-type="string">
            <text:p text:style-name="P18">設3科1室（軍務科、動員科、役政科、秘書室）1會計員1人事管理員；置47員</text:p>
          </table:table-cell>
          <table:table-cell table:style-name="表格1.A1" office:value-type="string">
            <text:p text:style-name="P7"/>
            <text:p text:style-name="P18"/>
          </table:table-cell>
        </table:table-row>
        <table:table-row table:style-name="表格1.1">
          <table:table-cell table:style-name="表格1.C3" table:number-columns-spanned="2" office:value-type="string">
            <text:p text:style-name="P12">地政局</text:p>
          </table:table-cell>
          <table:covered-table-cell/>
          <table:table-cell table:style-name="表格1.C3" office:value-type="string">
            <text:p text:style-name="P12">設6科5室（地籍科、測量科、地價科、地權科、地用科、徵收科、資訊室、秘書室、會計室、人事室、政風室）；置146員</text:p>
          </table:table-cell>
          <table:table-cell table:style-name="表格1.A1" office:value-type="string">
            <text:p text:style-name="P12">土地開發處：5科4室；120員。</text:p>
            <text:p text:style-name="P12">12地政事務所：總計500員</text:p>
            <text:p text:style-name="P12"/>
          </table:table-cell>
        </table:table-row>
        <table:table-row table:style-name="表格1.1">
          <table:table-cell table:style-name="表格1.C3" table:number-columns-spanned="2" office:value-type="string">
            <text:p text:style-name="P12">新聞局</text:p>
          </table:table-cell>
          <table:covered-table-cell/>
          <table:table-cell table:style-name="表格1.A2" office:value-type="string">
            <text:p text:style-name="P12">設3科4室（新聞行政科、新聞服務科、綜合出版科、秘書室、會計室、人事室、政風室）；置53員</text:p>
          </table:table-cell>
          <table:table-cell table:style-name="表格1.A1" office:value-type="string">
            <text:p text:style-name="P12">高雄廣播電臺：3組1室1會計員1人事管理員；36員。</text:p>
          </table:table-cell>
        </table:table-row>
        <table:table-row table:style-name="表格1.1">
          <table:table-cell table:style-name="表格1.C3" table:number-columns-spanned="2" office:value-type="string">
            <text:p text:style-name="P12">研究發展考核委員會</text:p>
          </table:table-cell>
          <table:covered-table-cell/>
          <table:table-cell table:style-name="表格1.A2" office:value-type="string">
            <text:p text:style-name="P12">設4組1中心1室（研究發展組、綜合計畫組、管制考核組、工程查核組、聯合服務中心、秘書室）1會計員1人事管理員；置60（11-15）員</text:p>
          </table:table-cell>
          <table:table-cell table:style-name="表格1.A1" office:value-type="string">
            <text:p text:style-name="P12">資訊中心：4科1會計員1人事管理員；38員。</text:p>
          </table:table-cell>
        </table:table-row>
        <table:table-row table:style-name="表格1.1">
          <table:table-cell table:style-name="表格1.C3" table:number-columns-spanned="2" office:value-type="string">
            <text:p text:style-name="P12">原住民事務委員會</text:p>
          </table:table-cell>
          <table:covered-table-cell/>
          <table:table-cell table:style-name="表格1.A2" office:value-type="string">
            <text:p text:style-name="P12">設4組1室（教育文化組、衛生褔利組、公共建設組、經濟及土地管理組、秘書室）1會計員1人事管理員；置30（19-25）員</text:p>
          </table:table-cell>
          <table:table-cell table:style-name="表格1.A1" office:value-type="string">
            <text:p text:style-name="P8"/>
          </table:table-cell>
        </table:table-row>
        <table:table-row table:style-name="表格1.1">
          <table:table-cell table:style-name="表格1.C3" table:number-columns-spanned="2" office:value-type="string">
            <text:p text:style-name="P12">客家事務委員<text:soft-page-break/>會</text:p>
          </table:table-cell>
          <table:covered-table-cell/>
          <table:table-cell table:style-name="表格1.A2" office:value-type="string">
            <text:p text:style-name="P12">設2組1室1中心（綜合規劃組、文教發展組、客家文化中心、<text:soft-page-break/>秘書室）1兼會計員1兼人事管理員；置22（19-25）員</text:p>
          </table:table-cell>
          <table:table-cell table:style-name="表格1.A1" office:value-type="string">
            <text:p text:style-name="P8"/>
          </table:table-cell>
        </table:table-row>
        <table:table-row table:style-name="表格1.1">
          <table:table-cell table:style-name="表格1.C3" table:number-columns-spanned="2" office:value-type="string">
            <text:p text:style-name="P12">人事處</text:p>
          </table:table-cell>
          <table:covered-table-cell/>
          <table:table-cell table:style-name="表格1.C3" office:value-type="string">
            <text:p text:style-name="P12">設4科1室（企劃科、人力科</text:p>
            <text:p text:style-name="P12">、考訓科、給與科、秘書室）1會計機構、1人事管理員；置73員</text:p>
          </table:table-cell>
          <table:table-cell table:style-name="表格1.A1" office:value-type="string">
            <text:p text:style-name="P12">公教人員住宅輔建及福利會：3組、1會計員1兼人事管理員；10（1）員。</text:p>
            <text:p text:style-name="P12">公務人力發展中心：4組、1兼任會計員1兼任人事管理員； 26（2）員</text:p>
          </table:table-cell>
        </table:table-row>
        <table:table-row table:style-name="表格1.1">
          <table:table-cell table:style-name="表格1.C3" table:number-columns-spanned="2" office:value-type="string">
            <text:p text:style-name="P12">主計處</text:p>
          </table:table-cell>
          <table:covered-table-cell/>
          <table:table-cell table:style-name="表格1.A2" office:value-type="string">
            <text:p text:style-name="P12">設5科4室（公務預算科、事業預算科、公務統計科、經濟統計科、會計管理科、秘書室、會計室、人事室、政風室）；置92（1）員</text:p>
          </table:table-cell>
          <table:table-cell table:style-name="表格1.A1" office:value-type="string">
            <text:p text:style-name="P8"/>
          </table:table-cell>
        </table:table-row>
        <table:table-row table:style-name="表格1.1">
          <table:table-cell table:style-name="表格1.C3" table:number-columns-spanned="2" office:value-type="string">
            <text:p text:style-name="P12">政風處</text:p>
          </table:table-cell>
          <table:covered-table-cell/>
          <table:table-cell table:style-name="表格1.A2" office:value-type="string">
            <text:p text:style-name="P12">設3科1室（行政科、預防科、查處科、秘書室）1會計員</text:p>
            <text:p text:style-name="P12">1兼人事管理員；置55（2）員</text:p>
          </table:table-cell>
          <table:table-cell table:style-name="表格1.A1" office:value-type="string">
            <text:p text:style-name="P8"/>
          </table:table-cell>
        </table:table-row>
        <table:table-row table:style-name="表格1.1">
          <table:table-cell table:style-name="表格1.A34" table:number-columns-spanned="3" office:value-type="string">
            <text:p text:style-name="P10">合 <text:s text:c="3"/>計</text:p>
          </table:table-cell>
          <table:covered-table-cell/>
          <table:covered-table-cell/>
          <table:table-cell table:style-name="表格1.D34" office:value-type="string">
            <text:p text:style-name="P12">30個一級機關 <text:s/></text:p>
            <text:p text:style-name="P12">154個二級機關（含3事業機關）</text:p>
          </table:table-cell>
        </table:table-row>
        <table:table-row table:style-name="表格1.35">
          <table:table-cell table:style-name="表格1.A35" table:number-columns-spanned="4" office:value-type="string">
            <text:p text:style-name="P12">空中大學：2中心5處1館2室：55（22）員</text:p>
          </table:table-cell>
          <table:covered-table-cell/>
          <table:covered-table-cell/>
          <table:covered-table-cell/>
        </table:table-row>
        <text:soft-page-break/>
        <table:table-row table:style-name="表格1.36">
          <table:table-cell table:style-name="表格1.D2" table:number-columns-spanned="4" office:value-type="string">
            <text:p text:style-name="P18"><draw:frame draw:style-name="fr1" draw:name="框架1" text:anchor-type="char" svg:y="2.977cm" svg:width="16.166cm" draw:z-index="21"><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8">名稱</text:p></table:table-cell><table:table-cell table:style-name="表格2.A1" office:value-type="string"><text:p text:style-name="P18">組設及</text:p><text:p text:style-name="P18">編制員額</text:p></table:table-cell><table:table-cell table:style-name="表格2.C1" office:value-type="string"><text:p text:style-name="P18">名稱</text:p></table:table-cell><table:table-cell table:style-name="表格2.A1" office:value-type="string"><text:p text:style-name="P18">組設及</text:p><text:p text:style-name="P18">編制員額</text:p></table:table-cell><table:table-cell table:style-name="表格2.C1" office:value-type="string"><text:p text:style-name="P18">名稱</text:p></table:table-cell><table:table-cell table:style-name="表格2.F1" office:value-type="string"><text:p text:style-name="P18">組設及</text:p><text:p text:style-name="P18">編制員額</text:p></table:table-cell></table:table-row><table:table-row table:style-name="表格2.1"><table:table-cell table:style-name="表格2.A2" office:value-type="string"><text:p text:style-name="P18">鹽埕<text:span text:style-name="T22">區</text:span></text:p></table:table-cell><table:table-cell table:style-name="表格2.A2" office:value-type="string"><text:p text:style-name="P18">3課4室；43員</text:p></table:table-cell><table:table-cell table:style-name="表格2.C2" office:value-type="string"><text:p text:style-name="P18">鳳山<text:span text:style-name="T22">區</text:span></text:p></table:table-cell><table:table-cell table:style-name="表格2.A2" office:value-type="string"><text:p text:style-name="P18">5課4室；120員</text:p></table:table-cell><table:table-cell table:style-name="表格2.C2" office:value-type="string"><text:p text:style-name="P18">路竹<text:span text:style-name="T22">區</text:span></text:p></table:table-cell><table:table-cell table:style-name="表格2.F2" office:value-type="string"><text:p text:style-name="P18">4課4室；56員</text:p></table:table-cell></table:table-row><table:table-row table:style-name="表格2.1"><table:table-cell table:style-name="表格2.A2" office:value-type="string"><text:p text:style-name="P18">鼓山<text:span text:style-name="T22">區</text:span></text:p></table:table-cell><table:table-cell table:style-name="表格2.A2" office:value-type="string"><text:p text:style-name="P18">4課4室；68員</text:p></table:table-cell><table:table-cell table:style-name="表格2.C2" office:value-type="string"><text:p text:style-name="P18">岡山<text:span text:style-name="T22">區</text:span></text:p></table:table-cell><table:table-cell table:style-name="表格2.A2" office:value-type="string"><text:p text:style-name="P18">4課4室；80員</text:p></table:table-cell><table:table-cell table:style-name="表格2.C2" office:value-type="string"><text:p text:style-name="P18">湖內<text:span text:style-name="T22">區</text:span></text:p></table:table-cell><table:table-cell table:style-name="表格2.F2" office:value-type="string"><text:p text:style-name="P18">3課4室；37員</text:p></table:table-cell></table:table-row><table:table-row table:style-name="表格2.1"><table:table-cell table:style-name="表格2.A2" office:value-type="string"><text:p text:style-name="P18">左營<text:span text:style-name="T22">區</text:span></text:p></table:table-cell><table:table-cell table:style-name="表格2.A2" office:value-type="string"><text:p text:style-name="P18">4課4室；76員</text:p></table:table-cell><table:table-cell table:style-name="表格2.C2" office:value-type="string"><text:p text:style-name="P18">旗山<text:span text:style-name="T22">區</text:span></text:p></table:table-cell><table:table-cell table:style-name="表格2.A2" office:value-type="string"><text:p text:style-name="P18">4課4室；61員</text:p></table:table-cell><table:table-cell table:style-name="表格2.C2" office:value-type="string"><text:p text:style-name="P18">茄萣<text:span text:style-name="T22">區</text:span></text:p></table:table-cell><table:table-cell table:style-name="表格2.F2" office:value-type="string"><text:p text:style-name="P18">4課4室；43員</text:p></table:table-cell></table:table-row><table:table-row table:style-name="表格2.1"><table:table-cell table:style-name="表格2.A2" office:value-type="string"><text:p text:style-name="P18">楠梓<text:span text:style-name="T22">區</text:span></text:p></table:table-cell><table:table-cell table:style-name="表格2.A2" office:value-type="string"><text:p text:style-name="P18">4課4室；70員</text:p></table:table-cell><table:table-cell table:style-name="表格2.C2" office:value-type="string"><text:p text:style-name="P18">美濃<text:span text:style-name="T22">區</text:span></text:p></table:table-cell><table:table-cell table:style-name="表格2.A2" office:value-type="string"><text:p text:style-name="P18">4課4室；60員</text:p></table:table-cell><table:table-cell table:style-name="表格2.C2" office:value-type="string"><text:p text:style-name="P18">永安<text:span text:style-name="T22">區</text:span></text:p></table:table-cell><table:table-cell table:style-name="表格2.F2" office:value-type="string"><text:p text:style-name="P18">4課2室1人事管理員；25員</text:p></table:table-cell></table:table-row><table:table-row table:style-name="表格2.1"><table:table-cell table:style-name="表格2.A2" office:value-type="string"><text:p text:style-name="P18">三民<text:span text:style-name="T22">區</text:span></text:p></table:table-cell><table:table-cell table:style-name="表格2.A2" office:value-type="string"><text:p text:style-name="P18">4課4室；121員</text:p></table:table-cell><table:table-cell table:style-name="表格2.C2" office:value-type="string"><text:p text:style-name="P18">林園<text:span text:style-name="T22">區</text:span></text:p></table:table-cell><table:table-cell table:style-name="表格2.A2" office:value-type="string"><text:p text:style-name="P18">4課4室；55員</text:p></table:table-cell><table:table-cell table:style-name="表格2.C2" office:value-type="string"><text:p text:style-name="P18">彌陀區</text:p></table:table-cell><table:table-cell table:style-name="表格2.F2" office:value-type="string"><text:p text:style-name="P18">3課4室；36員</text:p></table:table-cell></table:table-row><table:table-row table:style-name="表格2.1"><table:table-cell table:style-name="表格2.A2" office:value-type="string"><text:p text:style-name="P18">新興<text:span text:style-name="T22">區</text:span></text:p></table:table-cell><table:table-cell table:style-name="表格2.A2" office:value-type="string"><text:p text:style-name="P18">3課4室；57員</text:p></table:table-cell><table:table-cell table:style-name="表格2.C2" office:value-type="string"><text:p text:style-name="P18">大寮<text:span text:style-name="T22">區</text:span></text:p></table:table-cell><table:table-cell table:style-name="表格2.A2" office:value-type="string"><text:p text:style-name="P18">5課4室；77員</text:p></table:table-cell><table:table-cell table:style-name="表格2.C2" office:value-type="string"><text:p text:style-name="P18">梓官<text:span text:style-name="T22">區</text:span></text:p></table:table-cell><table:table-cell table:style-name="表格2.F2" office:value-type="string"><text:p text:style-name="P18">3課4室；43員</text:p></table:table-cell></table:table-row><table:table-row table:style-name="表格2.1"><table:table-cell table:style-name="表格2.A2" office:value-type="string"><text:p text:style-name="P18">前金<text:span text:style-name="T22">區</text:span></text:p></table:table-cell><table:table-cell table:style-name="表格2.A2" office:value-type="string"><text:p text:style-name="P18">3課4室；43員</text:p></table:table-cell><table:table-cell table:style-name="表格2.C2" office:value-type="string"><text:p text:style-name="P18">大樹<text:span text:style-name="T22">區</text:span></text:p></table:table-cell><table:table-cell table:style-name="表格2.A2" office:value-type="string"><text:p text:style-name="P18">4課4室；54員</text:p></table:table-cell><table:table-cell table:style-name="表格2.C2" office:value-type="string"><text:p text:style-name="P15">六龜區</text:p></table:table-cell><table:table-cell table:style-name="表格2.F2" office:value-type="string"><text:p text:style-name="P18">4課3室；39員</text:p></table:table-cell></table:table-row><table:table-row table:style-name="表格2.1"><table:table-cell table:style-name="表格2.A2" office:value-type="string"><text:p text:style-name="P18">苓雅<text:span text:style-name="T22">區</text:span></text:p></table:table-cell><table:table-cell table:style-name="表格2.A2" office:value-type="string"><text:p text:style-name="P18">4課4室；98員</text:p></table:table-cell><table:table-cell table:style-name="表格2.C2" office:value-type="string"><text:p text:style-name="P15">仁武區</text:p></table:table-cell><table:table-cell table:style-name="表格2.A2" office:value-type="string"><text:p text:style-name="P18">3課4室；47員</text:p></table:table-cell><table:table-cell table:style-name="表格2.C2" office:value-type="string"><text:p text:style-name="P18">甲仙<text:span text:style-name="T22">區</text:span></text:p></table:table-cell><table:table-cell table:style-name="表格2.F2" office:value-type="string"><text:p text:style-name="P18">4課4室；32員</text:p></table:table-cell></table:table-row><table:table-row table:style-name="表格2.1"><table:table-cell table:style-name="表格2.A2" office:value-type="string"><text:p text:style-name="P18">前鎮<text:span text:style-name="T22">區</text:span></text:p></table:table-cell><table:table-cell table:style-name="表格2.A2" office:value-type="string"><text:p text:style-name="P18">4課4室；91員</text:p></table:table-cell><table:table-cell table:style-name="表格2.C2" office:value-type="string"><text:p text:style-name="P18">大社<text:span text:style-name="T22">區</text:span></text:p></table:table-cell><table:table-cell table:style-name="表格2.A2" office:value-type="string"><text:p text:style-name="P18">3課4室；32員</text:p></table:table-cell><table:table-cell table:style-name="表格2.C2" office:value-type="string"><text:p text:style-name="P18">杉林<text:span text:style-name="T22">區</text:span></text:p></table:table-cell><table:table-cell table:style-name="表格2.F2" office:value-type="string"><text:p text:style-name="P18">4課2室1人事管理員；32員</text:p></table:table-cell></table:table-row><table:table-row table:style-name="表格2.1"><table:table-cell table:style-name="表格2.A2" office:value-type="string"><text:p text:style-name="P18">小港<text:span text:style-name="T22">區</text:span></text:p></table:table-cell><table:table-cell table:style-name="表格2.A2" office:value-type="string"><text:p text:style-name="P18">4課4室；79員</text:p></table:table-cell><table:table-cell table:style-name="表格2.C2" office:value-type="string"><text:p text:style-name="P18">鳥松<text:span text:style-name="T22">區</text:span></text:p></table:table-cell><table:table-cell table:style-name="表格2.A2" office:value-type="string"><text:p text:style-name="P18">4課4室；34員</text:p></table:table-cell><table:table-cell table:style-name="表格2.C2" office:value-type="string"><text:p text:style-name="P18">內門區</text:p></table:table-cell><table:table-cell table:style-name="表格2.F2" office:value-type="string"><text:p text:style-name="P18">3課4室；41員</text:p></table:table-cell></table:table-row><table:table-row table:style-name="表格2.1"><table:table-cell table:style-name="表格2.A2" office:value-type="string"><text:p text:style-name="P18">旗津<text:span text:style-name="T22">區</text:span></text:p></table:table-cell><table:table-cell table:style-name="表格2.A2" office:value-type="string"><text:p text:style-name="P18">3課1室1會計員1人事管理員：37員</text:p></table:table-cell><table:table-cell table:style-name="表格2.C2" office:value-type="string"><text:p text:style-name="P18">橋頭<text:span text:style-name="T22">區</text:span></text:p></table:table-cell><table:table-cell table:style-name="表格2.A2" office:value-type="string"><text:p text:style-name="P18">3課4室；44員</text:p></table:table-cell><table:table-cell table:style-name="表格2.C2" office:value-type="string"><text:p text:style-name="P15">茂林區</text:p></table:table-cell><table:table-cell table:style-name="表格2.F2" office:value-type="string"><text:p text:style-name="P18">3課2室1人事管理員；25員</text:p></table:table-cell></table:table-row><table:table-row table:style-name="表格2.1"><table:table-cell table:style-name="表格2.A2" office:value-type="string"><text:p text:style-name="P25"/></table:table-cell><table:table-cell table:style-name="表格2.A2" office:value-type="string"><text:p text:style-name="P7"/></table:table-cell><table:table-cell table:style-name="表格2.C2" office:value-type="string"><text:p text:style-name="P18">燕巢<text:span text:style-name="T22">區</text:span></text:p></table:table-cell><table:table-cell table:style-name="表格2.A2" office:value-type="string"><text:p text:style-name="P18">4課4室；44員</text:p></table:table-cell><table:table-cell table:style-name="表格2.C2" office:value-type="string"><text:p text:style-name="P18">桃源區</text:p></table:table-cell><table:table-cell table:style-name="表格2.F2" office:value-type="string"><text:p text:style-name="P18">4課2室；32員</text:p></table:table-cell></table:table-row><table:table-row table:style-name="表格2.1"><table:table-cell table:style-name="表格2.A2" office:value-type="string"><text:p text:style-name="P25"/></table:table-cell><table:table-cell table:style-name="表格2.A2" office:value-type="string"><text:p text:style-name="P7"/></table:table-cell><table:table-cell table:style-name="表格2.C2" office:value-type="string"><text:p text:style-name="P15">田寮區</text:p></table:table-cell><table:table-cell table:style-name="表格2.A2" office:value-type="string"><text:p text:style-name="P18">3課2室；30員</text:p></table:table-cell><table:table-cell table:style-name="表格2.C2" office:value-type="string"><text:p text:style-name="P18">那瑪夏</text:p></table:table-cell><table:table-cell table:style-name="表格2.F2" office:value-type="string"><text:p text:style-name="P18">4課2室；25員</text:p></table:table-cell></table:table-row><table:table-row table:style-name="表格2.1"><table:table-cell table:style-name="表格2.A2" office:value-type="string"><text:p text:style-name="P25"/></table:table-cell><table:table-cell table:style-name="表格2.A2" office:value-type="string"><text:p text:style-name="P7"/></table:table-cell><table:table-cell table:style-name="表格2.C2" office:value-type="string"><text:p text:style-name="P18">阿蓮<text:span text:style-name="T22">區</text:span></text:p></table:table-cell><table:table-cell table:style-name="表格2.A2" office:value-type="string"><text:p text:style-name="P18">4課3室；41員</text:p></table:table-cell><table:table-cell table:style-name="表格2.C2" office:value-type="string"><text:p text:style-name="P7"/></table:table-cell><table:table-cell table:style-name="表格2.F2" office:value-type="string"><text:p text:style-name="P7"/></table:table-cell></table:table-row></table:table></draw:text-box></draw:frame>38區公所：總計2028員</text:p>
            <text:p text:style-name="P18"/>
          </table:table-cell>
          <table:covered-table-cell/>
          <table:covered-table-cell/>
          <table:covered-table-cell/>
        </table:table-row>
        <text:soft-page-break/>
        <table:table-row table:style-name="表格1.37">
          <table:table-cell table:style-name="表格1.C3" table:number-rows-spanned="2" office:value-type="string">
            <text:p text:style-name="P18">員額合計</text:p>
            <text:p text:style-name="P18"/>
          </table:table-cell>
          <table:table-cell table:style-name="表格1.B37" table:number-columns-spanned="3" office:value-type="string">
            <text:p text:style-name="P18">1.府本部：35員</text:p>
            <text:p text:style-name="P18">2.30個一級機關：員額總計5810員</text:p>
            <text:p text:style-name="P18">3.151個二級行政機關：員額總計13119員</text:p>
            <text:p text:style-name="P18">4.38區公所：員額總計2028員</text:p>
            <text:p text:style-name="P18">5.2個事業機構（公車、動質；<text:span text:style-name="T29">不含輪船</text:span>）：員額總計146員</text:p>
            <text:p text:style-name="P18">6.空中大學：員額總計55員</text:p>
            <text:p text:style-name="P28">＊總員額：21193員</text:p>
          </table:table-cell>
          <table:covered-table-cell/>
          <table:covered-table-cell/>
        </table:table-row>
        <table:table-row table:style-name="表格1.38">
          <table:covered-table-cell/>
          <table:table-cell table:style-name="表格1.B38" table:number-columns-spanned="3" office:value-type="string">
            <text:p text:style-name="P18"><text:span text:style-name="T20">※</text:span><text:span text:style-name="T21">依地方行政機關組織準則規定：不得超過11700員</text:span></text:p>
            <text:p text:style-name="P18"><text:span text:style-name="T20"><text:s text:c="2"/></text:span><text:span text:style-name="T21">扣除警消、醫院</text:span></text:p>
            <text:p text:style-name="P27">1.一級5810-606（警）-1614（消）=3590</text:p>
            <text:p text:style-name="P27">2.二級13119-7865（警分局、大隊、隊）-1279（醫院）=3975</text:p>
            <text:p text:style-name="P27">3.區公所2028</text:p>
            <text:p text:style-name="P29">＊總計9593員</text:p>
          </table:table-cell>
          <table:covered-table-cell/>
          <table:covered-table-cell/>
        </table:table-row>
      </table:table>
      <text:p text:style-name="P6">(二)確實檢討各機關任務編組</text:p>
      <text:p text:style-name="P45">99年7至12月本府除新訂「高雄市商店街區審議小組設置要點」、修正「高雄市政府市有財產審議委員會設置要點」、「高雄市政府特殊教育學生鑑定及就學輔導會設置要點」等3種，另因應縣、市合併，並依內政部99年8月6日台內民字第0990157676號函規定，改制後市府各機關任務應儘速新訂設置要點予以規範，案經各機關檢討情形如下：</text:p>
      <text:p text:style-name="P38">1.維持原有條文新訂者，計有「高雄市政府消費者服務中心設置要點」等106種。</text:p>
      <text:p text:style-name="P36"><text:span text:style-name="T2">2.無設置必要予以廢止者，計有「高雄市政府協助國際性及全國性活動專案小組設置要點」等9種。</text:span><text:span text:style-name="T2"><text:line-break/></text:span><text:span text:style-name="T2">全案業經99年12月25日本府臨時市政會議審議通過並刊登公報在案。</text:span></text:p>
      <text:p text:style-name="P4">(三)賡續推動行政業務委外</text:p>
      <text:p text:style-name="P46"><text:span text:style-name="T2">依「行政院及所屬各機關推動業務委託民間辦理實施要點」等規定，賡續推動行政業務委外，至9</text:span><text:span text:style-name="T2">9</text:span><text:span text:style-name="T2">年</text:span><text:span text:style-name="T2">12</text:span><text:span text:style-name="T2">月底止，計核定列管本府各機關委託民間辦理業務項目</text:span><text:span text:style-name="T2">8</text:span><text:span text:style-name="T2">項，其中報行政院人事行政局列管</text:span><text:span text:style-name="T2">4</text:span><text:span text:style-name="T2">項，並定期檢討執行進度。</text:span></text:p>
      <text:p text:style-name="P35">二、深化人事專業知能，服務全體員工 </text:p>
      <text:p text:style-name="P4">(一)重視研究創新、屢創佳績</text:p>
      <text:p text:style-name="P45">積極推動研究創新，提高人事行政研究發展風氣，促進人事行政業務革新，增進研究發展寫作品質，行政院人事行政局99年度研究發展徵文評選，本處計有1人榮獲甲等獎、4人榮獲佳作獎，較98年度1人榮獲乙等獎、2人榮獲佳作獎，研究創新成效優異。</text:p>
      <text:p text:style-name="P4">(二)人事業務績效考核榮獲優等第3名</text:p>
      <text:p text:style-name="P45"><text:soft-page-break/>本處暨所屬人事機構人事同仁本於實事求是之精神，戮力推動落實各項政策指示，精進人事法制及行政效能，加強顧客導向的人事服務，99年度接受行政院人事行政局人事業務績效考核，經該局評定成績88.34分，榮獲為中央人事處組優等第3名。</text:p>
      <text:p text:style-name="P35">三、多元進用人力，關懷弱勢族群</text:p>
      <text:p text:style-name="P4">(一)內陞外補並重，活化組織人力</text:p>
      <text:p text:style-name="P46"><text:span text:style-name="T2">依照「公務人員任用法」、「公務人員陞遷法」</text:span><text:span text:style-name="T2">及相關</text:span><text:span text:style-name="T2">規定，督促各用人機關秉持內陞與外補並重原則</text:span><text:span text:style-name="T2">，審慎</text:span><text:span text:style-name="T2">辦理人員之新進、陞任及遷調；出缺職務如經決定辦理外補時，均將外補職務登錄於本府</text:span><text:span text:style-name="T2">e流服務</text:span><text:span text:style-name="T2">網</text:span><text:span text:style-name="T2">人事服務區</text:span><text:span text:style-name="T2">公開甄選</text:span><text:span text:style-name="T2">。</text:span><text:span text:style-name="T6">99年7月至11</text:span><text:span text:style-name="T2">月（11月25日起至12月24日止不得任用或遷調人員）</text:span><text:span text:style-name="T2">各機關上網公開徵才外補計</text:span><text:span text:style-name="T2">413人</text:span><text:span text:style-name="T2">；各機關內陞部分：委任職晉陞</text:span><text:span text:style-name="T2">104人</text:span><text:span text:style-name="T2">、薦任職晉陞</text:span><text:span text:style-name="T2">123人</text:span><text:span text:style-name="T2">。</text:span></text:p>
      <text:p text:style-name="P4">(二)促進女性參與決策</text:p>
      <text:p text:style-name="P36"><text:span text:style-name="T2">1.本府促進女性參與決策榮獲「特別獎」</text:span><text:span text:style-name="T2"><text:line-break/></text:span><text:span text:style-name="T2">本府98年再度榮獲行政院促進女性參與決策「特別獎」，並已連續8年蟬聯得獎</text:span><text:span text:style-name="T2">，</text:span><text:span text:style-name="T2">足見本府積極推動女性參與決策，促進機關內性別平權上具有創新及特殊貢獻之作法，深獲中央肯定及認同</text:span><text:span text:style-name="T2">。</text:span></text:p>
      <text:p text:style-name="P36"><text:span text:style-name="T2">2.積極拔擢女性擔任首長、副首長等職務</text:span><text:span text:style-name="T2"><text:line-break/></text:span><text:span text:style-name="T2">99年12月25日高雄縣市合併後，計有市政府劉副市長世芳、社會局蘇局長麗瓊、法制局許局長銘春等67位女性調陞（任)首長、副首長及簡任職務</text:span><text:span text:style-name="T2">。</text:span></text:p>
      <text:p text:style-name="P5"><text:span text:style-name="T2">(三)辦理「齊視不歧視－談公部門如何落實性別平等」</text:span><text:span text:style-name="T2">講習</text:span></text:p>
      <text:p text:style-name="P45">為落實公務人員性別平等意識之概念，於99年7月29日舉辦「齊視不歧視－談公部門如何落實性別平等」性別主流化專題演講，聘請銘傳大學通識教育中心蘇副教授芊玲講演，透過「女生正步走」影片欣賞及觀後心得分享，剖析傳統習俗文化中隱藏的性別不平等概念，並說明性別主流化推動的歷程、現行政策以及重要的實施策略，以導入性別平等意識之概念。最後藉由分組討論方式，請與會人員就「性別圖像手冊」的性別統計資料加以解讀，提出改善性別差距的相關政策，以培養本府所屬各機關學校公務人員性別平權觀念，期使公務人員將性別意識納入決策過程，並將性別主流化觀點落實於業務執行。計有本府所屬公務人員109人參與。</text:p>
      <text:p text:style-name="P4">(四)辦理「縣市合併宣導」講習</text:p>
      <text:p text:style-name="P45">加強溝通管道，促進現職員工對縣市合併之認識，於99年8月18日辦理「邁向國際新都－縣市合併之法制與配套」說明，聘請內政部民政司羅簡任秘書瑞卿擔任講座，講演內容分就源起、法律依據、配套、行政規劃及後續發展等說明，計有本府員工98人參與。</text:p>
      <text:p text:style-name="P4">(五)辦理「女性主管培訓班」講習</text:p>
      <text:p text:style-name="P46"><text:span text:style-name="T2">為</text:span><text:span text:style-name="T2">增進女性</text:span><text:span text:style-name="T2">領導管理與自我發展能力，並塑造女性主管形象與促進社會參</text:span><text:soft-page-break/><text:span text:style-name="T2">與，99年8月9日至13日於本府公務人力發展中心開辦「女性主管培訓班」，採隔日上課。邀請台北地檢署張檢察官安箴、高雄師範大學性別教育研究所游教授美惠、南台科技大學王助理教授怡強、大葉大學人力資源暨公共關係學系陳助理教授月娥、形象魅力規劃培育中心林講師秀玲、中王健康志業黃醫師鼎殷等專家學者擔任講座，課程內容</text:span><text:span text:style-name="T2">包含</text:span><text:span text:style-name="T2">從法律觀點談兩性平權</text:span><text:span text:style-name="T2">、</text:span><text:span text:style-name="T2">跨性別的多元觀點</text:span><text:span text:style-name="T2">、</text:span><text:span text:style-name="T2">時間管理與效率提升</text:span><text:span text:style-name="T2">及</text:span><text:span text:style-name="T2">現代女性領導與人際溝通</text:span><text:span text:style-name="T2">等</text:span><text:span text:style-name="T2">，計有本府各機關女性主管人員37人參訓。</text:span></text:p>
      <text:p text:style-name="P5"><text:span text:style-name="T2">(六)協</text:span><text:span text:style-name="T2">辦國家考試，服務南部考生</text:span></text:p>
      <text:p text:style-name="P46"><text:span text:style-name="T2">99年7至12月底止，</text:span><text:span text:style-name="T2">配合考選部共辦理</text:span><text:span text:style-name="T2">7</text:span><text:span text:style-name="T2">項國家考試南部考區試務工作，服務南部考生計</text:span><text:span text:style-name="T2">93,458</text:span><text:span text:style-name="T2">人。每次考試均妥善規劃借用各級學校做為試場，並協調臺灣電力公司、自來水公司、高雄客運公司等配合提供各項相關服務措施，使試務工作圓滿完成，屢獲考選部及考生肯定。</text:span><text:span text:style-name="T2">另外</text:span><text:span text:style-name="T2">各項考試期間考生所需之住宿、餐飲、交通等均在本市消費，</text:span><text:span text:style-name="T2">對於</text:span><text:span text:style-name="T2">帶動本市餐飲、旅館及交通運輸等行業商機</text:span><text:span text:style-name="T2">頗有助益</text:span><text:span text:style-name="T2">。</text:span></text:p>
      <text:p text:style-name="P5"><text:span text:style-name="T2">(七)超額進用身障，</text:span><text:span text:style-name="T2">照護弱勢</text:span><text:span text:style-name="T2">族群</text:span></text:p>
      <text:p text:style-name="P46"><text:span text:style-name="T2">本府各機關學校依據「身心障礙者</text:span><text:span text:style-name="T2">權益保障</text:span><text:span text:style-name="T2">法」及行政院訂頒「進用身心障礙人員作業要點」規定進用身心障礙人員，經本處積極督促及協助，並以管制職缺</text:span><text:span text:style-name="T2">申請分發、</text:span><text:span text:style-name="T2">約僱</text:span><text:span text:style-name="T2">職務代理人</text:span><text:span text:style-name="T2">方式，全部達成足額進用。自91年8月起</text:span><text:span text:style-name="T2">，</text:span><text:span text:style-name="T2">本府即連續維持足額進用成效迄今，遇有人員異動</text:span><text:span text:style-name="T2">，</text:span><text:span text:style-name="T2">亦督促立即於當月份補足，截至</text:span><text:span text:style-name="T2">99</text:span><text:span text:style-name="T2">年</text:span><text:span text:style-name="T2">12</text:span><text:span text:style-name="T2">月份應進用</text:span><text:span text:style-name="T2">794</text:span><text:span text:style-name="T2">人，已進用</text:span><text:span text:style-name="T2">1258</text:span><text:span text:style-name="T2">人，進用比例達</text:span><text:span text:style-name="T2">158</text:span><text:span text:style-name="T2">％，超額進用</text:span><text:span text:style-name="T2">464</text:span><text:span text:style-name="T2">人，充分顯現本府積極照護身心障礙人員工作權益。</text:span></text:p>
      <text:p text:style-name="P5"><text:span text:style-name="T2">(八)</text:span><text:span text:style-name="T2">超額進用原</text:span><text:span text:style-name="T2">住</text:span><text:span text:style-name="T2">民</text:span><text:span text:style-name="T2">，實現</text:span><text:span text:style-name="T2">弱勢優先</text:span></text:p>
      <text:p text:style-name="P46"><text:span text:style-name="T2">為落實市</text:span><text:span text:style-name="T2">長</text:span><text:span text:style-name="T2">「弱勢優先」</text:span><text:span text:style-name="T2">之政策</text:span><text:span text:style-name="T2">，照護本市籍原住民同胞，促進原住民就業機會，率先中央規劃，於88年實施以職工的2％進用原住民，並陸續執行進用，嗣90年10月31日公布實施「原住民族工作權保障法」，依該法計算本府暨所屬各機關</text:span><text:span text:style-name="T2">99年12月</text:span><text:span text:style-name="T2">需進用原住民計</text:span><text:span text:style-name="T2">49</text:span><text:span text:style-name="T2">人</text:span><text:span text:style-name="T2">；</text:span><text:span text:style-name="T2">已進用</text:span><text:span text:style-name="T2">157</text:span><text:span text:style-name="T2">人</text:span><text:span text:style-name="T2">，</text:span><text:span text:style-name="T2">進用比</text:span><text:span text:style-name="T2">例</text:span><text:span text:style-name="T2">為</text:span><text:span text:style-name="T2">320</text:span><text:span text:style-name="T2">%。</text:span></text:p>
      <text:p text:style-name="P4">(九)辦理高雄縣市合併公務人員核派</text:p>
      <text:p text:style-name="P46"><text:span text:style-name="T2">高雄縣市於99年12月25日合併，原縣、市政府之員工均須重新核派，其中各機關最高列等薦任第</text:span><text:span text:style-name="T2">9</text:span><text:span text:style-name="T2">職等主管、副主管及簡任現職人員已由本府核派完竣，計</text:span><text:span text:style-name="T2">5</text:span><text:span text:style-name="T2">62人。其餘薦任第</text:span><text:span text:style-name="T2">9</text:span><text:span text:style-name="T2">職等非主管及薦任第8職等以下人員，依任免權責，由一級機關核派計</text:span><text:span text:style-name="T2">15,659</text:span><text:span text:style-name="T2">人。</text:span></text:p>
      <text:p text:style-name="P4">(十)妥適安置留用人員</text:p>
      <text:p text:style-name="P46"><text:span text:style-name="T2">秉持陳市長「幸福高雄」施政理念，兼顧組織整併與人員權益，針對縣市合併改制，暫無相當職缺可供安置列為留用之人員，研議留用人員安置相關配套措施如下，儘速安置。</text:span></text:p>
      <text:p text:style-name="P38">1.由留用機關控管職缺優先納編，確無職缺可供納編安置，應將無法安置人員及其移撥意願列冊陳報本府，由本府統籌辦理移撥。</text:p>
      <text:p text:style-name="P38"><text:soft-page-break/>2.本府統籌辦理移撥期間，管制與各該留用人員官職等相當之本府各機關職缺。</text:p>
      <text:p text:style-name="P38">3.鄉代會留用秘書、鄉鎮公所財政課長優先安置。</text:p>
      <text:p text:style-name="P38">4.本處不定期召開相關會議，檢視各機關留用人員安置納編辦理情形。</text:p>
      <text:p text:style-name="P33">四、積極推動組織學習，提升市政效能 </text:p>
      <text:p text:style-name="標_28_一_29_"><text:span text:style-name="T2">(一)</text:span><text:span text:style-name="T2">組織發展、建構員工終身學習網</text:span></text:p>
      <text:p text:style-name="標1"><text:span text:style-name="T2">1.標竿學習．</text:span><text:span text:style-name="T2">型塑</text:span><text:span text:style-name="T2">優質文化</text:span></text:p>
      <text:p text:style-name="P40"><text:span text:style-name="T2">(1)型塑「廉正、忠誠、專業、效能、關懷」優質文化</text:span><text:span text:style-name="T2"><text:line-break/></text:span><text:span text:style-name="T2">為強化推動公務人員終身學習，建構核心能力導向之學習機制，使公務人員落實依法行政、型塑美學觀念及「廉正、忠誠、專業、效能、關懷」核心價值，以提升政府施政品質，除印製核心價值宣導卡轉請各機關加強宣導，並訂定「高雄市政府『創造A</text:span><text:span text:style-name="T31">+</text:span><text:span text:style-name="T2">幸福』終身學習實施計畫」，期藉由公務人員終身學習理念之推動，深化核心價值，以型塑優質文化。</text:span></text:p>
      <text:p text:style-name="P40"><text:span text:style-name="T2">(2)「創造A</text:span><text:span text:style-name="T31">+</text:span><text:span text:style-name="T2">幸福」系列活動</text:span><text:span text:style-name="T2"><text:line-break/></text:span><text:span text:style-name="T2">依「高雄市政府幸福樂活學習實施計畫」，將各機關所在地理位置分為5區，並由各區選定一級機關或區公所為承辦機關，99年度共計辦理29場次，學習主題包含法治教育系列、人文素養系列及其他政策性訓練，如性別主流化、廉能政治、人權法治、危機管理、資訊安全管理、全民國防教育等研習活動，並邀請各領域專家學者進行專題演講，各講座深入淺出的精闢講解，深獲與會人員熱烈迴響。</text:span></text:p>
      <text:p text:style-name="P37">2.推動終身學習，建構數位學習網絡</text:p>
      <text:p text:style-name="P40"><text:span text:style-name="T2">(1)掌握市政脈動，規劃年度訓練研習課程<text:line-break/>本府公務人力發展中心為配合市政建設及發展之需要，規劃「管理訓練」、「專業訓練」、「政策訓練」、「人文研習」、「法治訓練」、「趨勢研習」等6類訓練課程，以促成市政人力品質之永續成長。本府公務人力發展中心於99年7月至12月計開辦162個班期，其中公務人員訓練部分計146班；學校教師研習部分計16班，合計7,790人次、15,092.5人天次。</text:span><text:line-break/>辦理各類訓練研習成果如下表：</text:p>
      <table:table table:name="表格3" table:style-name="表格3">
        <table:table-column table:style-name="表格3.A" table:number-columns-repeated="3"/>
        <table:table-column table:style-name="表格3.D"/>
        <table:table-row table:style-name="表格3.1">
          <table:table-cell table:style-name="表格3.A1" office:value-type="string">
            <text:p text:style-name="P24">訓練類別</text:p>
          </table:table-cell>
          <table:table-cell table:style-name="表格3.B1" office:value-type="string">
            <text:p text:style-name="P24">班期數</text:p>
          </table:table-cell>
          <table:table-cell table:style-name="表格3.B1" office:value-type="string">
            <text:p text:style-name="P24">人次</text:p>
          </table:table-cell>
          <table:table-cell table:style-name="表格3.D1" office:value-type="string">
            <text:p text:style-name="P24">人天次</text:p>
          </table:table-cell>
        </table:table-row>
        <table:table-row table:style-name="表格3.1">
          <table:table-cell table:style-name="表格3.A2" office:value-type="string">
            <text:p text:style-name="P24">管理訓練</text:p>
          </table:table-cell>
          <table:table-cell table:style-name="表格3.B2" office:value-type="string">
            <text:p text:style-name="P24">16</text:p>
          </table:table-cell>
          <table:table-cell table:style-name="表格3.B2" office:value-type="string">
            <text:p text:style-name="P30">570</text:p>
          </table:table-cell>
          <table:table-cell table:style-name="表格3.D2" office:value-type="string">
            <text:p text:style-name="P32">883</text:p>
          </table:table-cell>
        </table:table-row>
        <table:table-row table:style-name="表格3.1">
          <table:table-cell table:style-name="表格3.A2" office:value-type="string">
            <text:p text:style-name="P24">專業訓練</text:p>
          </table:table-cell>
          <table:table-cell table:style-name="表格3.B2" office:value-type="string">
            <text:p text:style-name="P24">90</text:p>
          </table:table-cell>
          <table:table-cell table:style-name="表格3.B2" office:value-type="string">
            <text:p text:style-name="P30">4,138</text:p>
          </table:table-cell>
          <table:table-cell table:style-name="表格3.D2" office:value-type="string">
            <text:p text:style-name="P32">7862.5</text:p>
          </table:table-cell>
        </table:table-row>
        <table:table-row table:style-name="表格3.1">
          <table:table-cell table:style-name="表格3.A2" office:value-type="string">
            <text:p text:style-name="P24">政策訓練</text:p>
          </table:table-cell>
          <table:table-cell table:style-name="表格3.B2" office:value-type="string">
            <text:p text:style-name="P24">13</text:p>
          </table:table-cell>
          <table:table-cell table:style-name="表格3.B2" office:value-type="string">
            <text:p text:style-name="P30">700</text:p>
          </table:table-cell>
          <table:table-cell table:style-name="表格3.D2" office:value-type="string">
            <text:p text:style-name="P32">862.5</text:p>
          </table:table-cell>
        </table:table-row>
        <table:table-row table:style-name="表格3.1">
          <table:table-cell table:style-name="表格3.A2" office:value-type="string">
            <text:p text:style-name="P24">人文研習</text:p>
          </table:table-cell>
          <table:table-cell table:style-name="表格3.B2" office:value-type="string">
            <text:p text:style-name="P24">21</text:p>
          </table:table-cell>
          <table:table-cell table:style-name="表格3.B2" office:value-type="string">
            <text:p text:style-name="P30">1,121</text:p>
          </table:table-cell>
          <table:table-cell table:style-name="表格3.D2" office:value-type="string">
            <text:p text:style-name="P32">1,203</text:p>
          </table:table-cell>
        </table:table-row>
        <table:table-row table:style-name="表格3.1">
          <table:table-cell table:style-name="表格3.A2" office:value-type="string">
            <text:p text:style-name="P24">法治訓練</text:p>
          </table:table-cell>
          <table:table-cell table:style-name="表格3.B2" office:value-type="string">
            <text:p text:style-name="P24">10</text:p>
          </table:table-cell>
          <table:table-cell table:style-name="表格3.B2" office:value-type="string">
            <text:p text:style-name="P30">810</text:p>
          </table:table-cell>
          <table:table-cell table:style-name="表格3.D2" office:value-type="string">
            <text:p text:style-name="P32">3,407</text:p>
          </table:table-cell>
        </table:table-row>
        <table:table-row table:style-name="表格3.1">
          <table:table-cell table:style-name="表格3.A2" office:value-type="string">
            <text:p text:style-name="P24">趨勢研習</text:p>
          </table:table-cell>
          <table:table-cell table:style-name="表格3.B2" office:value-type="string">
            <text:p text:style-name="P24">12</text:p>
          </table:table-cell>
          <table:table-cell table:style-name="表格3.B2" office:value-type="string">
            <text:p text:style-name="P30">451</text:p>
          </table:table-cell>
          <table:table-cell table:style-name="表格3.D2" office:value-type="string">
            <text:p text:style-name="P32">874.5</text:p>
          </table:table-cell>
        </table:table-row>
        <text:soft-page-break/>
        <table:table-row table:style-name="表格3.1">
          <table:table-cell table:style-name="表格3.A8" office:value-type="string">
            <text:p text:style-name="P24">合計</text:p>
          </table:table-cell>
          <table:table-cell table:style-name="表格3.B8" office:value-type="string">
            <text:p text:style-name="P24">162</text:p>
          </table:table-cell>
          <table:table-cell table:style-name="表格3.B8" office:value-type="string">
            <text:p text:style-name="P30">7,790</text:p>
          </table:table-cell>
          <table:table-cell table:style-name="表格3.D8" office:value-type="string">
            <text:p text:style-name="P32">15,092.5</text:p>
          </table:table-cell>
        </table:table-row>
      </table:table>
      <text:p text:style-name="P40"><text:span text:style-name="T2">(2)</text:span><text:span text:style-name="T6">推動</text:span><text:span text:style-name="T2">線上學習（</text:span><text:span text:style-name="T2">e-learning</text:span><text:span text:style-name="T2">），強化數位課程內容</text:span></text:p>
      <text:p text:style-name="o1內文"><text:span text:style-name="T6">製作優質數位課程，</text:span><text:span text:style-name="T2">「非懂不可</text:span><text:span text:style-name="T2">—</text:span><text:span text:style-name="T2">公務著作權e點通」獲得 數位學習品質認證中心AA認證；「公務員之國家賠償責任」獲得99年度「最佳數位教材品質」獎。</text:span></text:p>
      <text:p text:style-name="o1內文"><text:span text:style-name="T6">與全國相關研習機構交換數位學習課程如：</text:span><text:span text:style-name="T2">國立歷史博物館、行政院勞工委員會、行政院原委會、衛生署、經濟部標準檢驗局、國家圖書館</text:span><text:span text:style-name="T6">等機關（構）合作辦理，增加數位學習課程多樣性，更達成節省製作線上數位課程等經費及建構多元數位課程之目的。</text:span></text:p>
      <text:p text:style-name="o1內文"><text:span text:style-name="T8">本</text:span><text:span text:style-name="T9">府數位學習平台-</text:span><text:span text:style-name="T8">「港都e學苑」，</text:span><text:span text:style-name="T9">為全國公部門首創數位學習平台整合，於</text:span><text:span text:style-name="style21"><text:span text:style-name="T17">99年1月6日正式上線營運，</text:span></text:span><text:span text:style-name="T8">課程分為 理、語文、科技、法制、市政、人文、生活共7大類，截至99年12月</text:span><text:span text:style-name="T9">數位課程合計54</text:span><text:span text:style-name="T2">1門共924小時。</text:span><text:span text:style-name="T6"> </text:span></text:p>
      <text:p text:style-name="P42">99年度7至12月共有182,817選課人數，99,042上課人次，47,251人次取得時數認證，總認證時數為72,246小時，已超過98年度全年度總認證人數與時數，99年度線上學習成長超過300%。</text:p>
      <text:p text:style-name="o1內文"><text:span text:style-name="T6">辦</text:span><text:span text:style-name="T2">理「港都e學苑」行銷活動--「港都e學通，好獎等你拿」，本年度委制課程7門為目標，鼓勵本府所屬各機關學校公教人員能更積極登入港都e學苑進行數位學習，達到有效推廣數位學習之目的，99年11月1日至30日期間上網完成閱讀者參加抽獎活動，可獲得圖書禮券，名額共計100名，鼓勵市府公教人員參與。</text:span></text:p>
      <text:p text:style-name="o1內文"><text:span text:style-name="T2">與本府各機關合作開發數位課程，</text:span><text:span text:style-name="T6">共有社會局、教育局、衛生局、人事處、客委會、資訊中心等提出課程18門共47小時，列入本府公務人力發展中心100年度數位課程委外製作案。</text:span></text:p>
      <text:p text:style-name="標1"><text:span text:style-name="T2">3.儲備主管人才，厚植公務人力</text:span><text:span text:style-name="T2"><text:line-break/></text:span><text:span text:style-name="T2">為培育並儲備府屬中階幹部人才，特訂定「高雄市政府儲備中階主管培育計畫」，據以規劃辦理薦任第九職等及薦任第八職等職務主管人員陞任培育訓練。99年「中階主管培育班－九等主管」，訓練總時數120小時，計36人參訓；「中階主管培育班－八等主管」，訓練總時數60小時，計39人參訓。通過培訓人員除建立人才庫外，並將名冊提供各機關首長作為機關職務出缺時得優先選員陞任之參考，截至99年12月底止，共計有22人分別於各該機關陞任，本項訓練頗具成效。</text:span></text:p>
      <text:p text:style-name="標1"><text:span text:style-name="T2">4.因應組織變革，辦理研習班期 </text:span></text:p>
      <text:p text:style-name="P40"><text:span text:style-name="T2">(1) 培育專長轉換</text:span><text:span text:style-name="T2"><text:line-break/></text:span><text:span text:style-name="T6">為因應本府觀光局成立及縣市合併後觀光資源業務量擴增，預為培訓觀光人才資源，</text:span><text:span text:style-name="T2">於99年3月16日至8月30日</text:span><text:span text:style-name="T6">持續</text:span><text:span text:style-name="T2">開辦「專長轉換訓練班─交通行政職系(觀光類科)」訓練，</text:span><text:span text:style-name="T6">計21週（共378小</text:span><text:soft-page-break/><text:span text:style-name="T6">時），每週上課3天（其中1.5天利用公餘時間），參訓人員計30名，</text:span><text:span text:style-name="T2">以期適才適所，並將其觀光服務理念深植各公務部門，有效發揮人力資源運用效益。</text:span></text:p>
      <text:p text:style-name="P40"><text:span text:style-name="T2">(2)辦理縣市改制系列研習</text:span><text:span text:style-name="T2"><text:line-break/></text:span><text:span text:style-name="T2">為配合改制縣市需要，使業務承辦人員了解改制相關作業規範及強化為民服務人員對民眾宣導之知能，分別於99年9月17日、9月21日、10月19日及21日、11月16日與行政院人事行政局合辦「縣市改制研習班</text:span><text:span text:style-name="T2">—</text:span><text:span text:style-name="T2">組織專題」、「縣市改制研習班</text:span><text:span text:style-name="T2">—</text:span><text:span text:style-name="T2">人力專題」、「縣市改制研習班</text:span><text:span text:style-name="T2">—</text:span><text:span text:style-name="T2">組織文化轉變專題」、「縣市改制研習班</text:span><text:span text:style-name="T2">—</text:span><text:span text:style-name="T2">民眾宣導專題」等4班期。</text:span></text:p>
      <text:p text:style-name="P37">5.辦理「趨勢講堂」系列演講，瞭解全球最新議題與未來趨勢，開拓視野並增進國際觀</text:p>
      <text:p text:style-name="P40"><text:span text:style-name="T2">(1) 8月5日辦理「『新自然主義』低碳COOL地球」，本次講堂邀請國防大學理工學院蒲念文教授，進行演講，講述全球暖化的成因、事實及對環境影響，讓本府同仁體認並正視全球暖化問題，並教導快速、經濟、有效的節能減碳之道，參訓人數計40人。</text:span></text:p>
      <text:p text:style-name="P41">(2)10月29日邀請房地專家戴德梁行不動產投資顧問顏炳立總經理就大高雄房地議題與未來趨勢進行演講，藉由房地以觀測大高雄經濟景氣並開拓經濟產業視野，參訓對象為本府公務同仁計50人。</text:p>
      <text:p text:style-name="標1"><text:span text:style-name="T2">6.辦理「人權教育講習班」，打造「人權城市」</text:span><text:span text:style-name="T2"><text:line-break/></text:span><text:span text:style-name="T2">為配合本府政策打造「人權城市．幸福人民」，增進同仁人權觀念，俾將人權保障理念融入於行政中，於1月8日、5月17日、7月15日、10月13日分別邀請專家學者講授「人權大步走─落實兩公約於人權之保障」，共四場計366人次參訓。</text:span></text:p>
      <text:p text:style-name="標1"><text:span text:style-name="T2">7.辦理「美化心靈」巡迴演講，提昇公務人員素質</text:span><text:span text:style-name="T2"><text:line-break/></text:span><text:span text:style-name="T2">為擴大服務層面，提供公教同仁就近學習機會，落實終身學習，提升專業知能與服務品質，99年辦理「美化心靈」巡迴各機關115場及學校56場演講，合計171場，11,669人次參與。</text:span></text:p>
      <text:p text:style-name="標1"><text:span text:style-name="T2">8.辦理「經典名人講座」，提升公務人員行政服務格局</text:span><text:span text:style-name="T10"><text:line-break/></text:span><text:span text:style-name="T2">為宏觀公務人員新視野並拓展其新思維，以提升行政服務格局，邀請國內知名專家學者辦理一系列「經典名人講座」。99年度計邀請</text:span><text:span text:style-name="T2">靳秀麗主播</text:span><text:span text:style-name="T2">、李家同教授、徐薇老師、趙琴博士、朱衛茵女士、賴明詔校長等多位知名講座至本中心演講，獲得公教同仁熱烈回響及好評，計有1,792人次參與。</text:span></text:p>
      <text:p text:style-name="標_28_一_29_"><text:span text:style-name="T2">(二)辦理市府新任團隊策勵營</text:span></text:p>
      <text:p text:style-name="標1"><text:span text:style-name="T2">1.本府於99年12月23日假公務人力發展中心辦理「市府新任團隊策勵營~</text:span><text:span text:style-name="T6">大高雄未來建設發展策略研討</text:span><text:span text:style-name="T2">」，針對縣市合併後迫切且重大市政議題，提出因應之道及解決方案。由市長召集新任市府團隊，就</text:span><text:span text:style-name="T6">大高雄未來建設發展</text:span><text:span text:style-name="T2">，提出發展方向及可行解決方案，凝聚共識。</text:span></text:p>
      <text:p text:style-name="P37"><text:soft-page-break/>2.99年12月30日辦理「99年度本府新進人員幕僚研習班」，安排由本府劉副市長及相關局處首長講述相關業務重點，與會幕僚約30人。</text:p>
      <text:p text:style-name="P2">(三)持續與義守大學推動策略聯盟合作方案</text:p>
      <text:p text:style-name="標1"><text:span text:style-name="T2">1.99年10月29日辦理「</text:span><text:span text:style-name="T6">99年度個案教學演示暨成果發表會</text:span><text:span text:style-name="T2">」，由公務人力發展中心、義守大學、地方研習中心合辦個案教學教材發表與試教，出席人員約60人，發表個案有「公共工程的活化利用個案分析：</text:span><text:span text:style-name="T6">以蓮潭國際文教會館委外經驗為例」及「</text:span><text:span text:style-name="T2">台中市升格的組織變革與策略規劃」等3案。</text:span></text:p>
      <text:p text:style-name="標1"><text:span text:style-name="T2">2.為提升高階班期訓練成效及品質，擬推動個案教學方法，與義守大學合作個案教學教材開發，</text:span><text:span text:style-name="T11">99</text:span><text:span text:style-name="T2">年度</text:span><text:span text:style-name="T11">開發教材議題為「政府績效獎金計畫」，將運用於未來本中心中高階班期作為訓練教材。</text:span></text:p>
      <text:p text:style-name="標1"><text:span text:style-name="T4">3.為建立</text:span><text:span text:style-name="T4">全國</text:span><text:span text:style-name="T4">人力資源發展、公共政策管理</text:span><text:span text:style-name="T4">的</text:span><text:span text:style-name="T4">交流平台</text:span><text:span text:style-name="T2">，</text:span><text:span text:style-name="T4">合作辦理專業期刊發行</text:span><text:span text:style-name="T2">「政策與人力管理」</text:span><text:span text:style-name="T4">，</text:span><text:span text:style-name="T2">內容以人力資源發展與管理為主軸，公共政策、市政發展及教育訓練現況為輔，99年度試辦發行2期，第一期以「我國鄉鎮市區公所人員的認知分析」、「訓練移轉之影響因素與其結果之研究」、「從地方政府運用約聘僱人員之調查剖析我國公務人力制度之改革」、「宗教行非營利組織募款策略性行銷之研究」為主題；第二期以「從社會經濟脆弱因子探討都會關鍵基礎設施防護」、「策略性公務人力教育訓練與管理發展」、「企業型非營利組織之社會責任認知研究」、「重大公共建設對地區經濟發展影響之研究」為主題，所邀請之著作人為相關領域之專家學者，研究內容與成果亦分送全國訓練機關（構）及人事單位參考運用。</text:span></text:p>
      <text:p text:style-name="標_28_一_29_"><text:span text:style-name="T6">(四)</text:span><text:span text:style-name="T2">提升</text:span><text:span text:style-name="T2">員工</text:span><text:span text:style-name="T2">英語</text:span><text:span text:style-name="T2">能</text:span><text:span text:style-name="T2">力</text:span><text:span text:style-name="T2">，培養國際事務人才</text:span></text:p>
      <text:p text:style-name="標1"><text:span text:style-name="T2">1.</text:span><text:span text:style-name="T2">積極輔導通過英語能力測驗</text:span></text:p>
      <text:p text:style-name="P40"><text:span text:style-name="T2">(1)</text:span><text:span text:style-name="T2">補助英檢報名費用<text:line-break/></text:span><text:span text:style-name="T2">訂定</text:span><text:span text:style-name="T2">「高雄市政府及所屬機關學校輔導公務人員通過英語能力測驗實施計畫」</text:span><text:span text:style-name="T2">，並增列相關</text:span><text:span text:style-name="T2">激勵措施包括補助英檢報名費用</text:span><text:span text:style-name="T2">（</text:span><text:span text:style-name="T2">凡報名參加英語能力測驗者，補助報名費50％，如經測驗及格，再補助其餘報名費</text:span><text:span text:style-name="T4">50％</text:span><text:span text:style-name="T2">）</text:span><text:span text:style-name="T2">、</text:span><text:span text:style-name="T2">核給公假參加英語檢測，以提升</text:span><text:span text:style-name="T2">府屬公務人員</text:span><text:span text:style-name="T2">通過英檢人數比例。</text:span></text:p>
      <text:p text:style-name="P40"><text:span text:style-name="T2">(2)辦理多益集體測驗</text:span><text:span text:style-name="T2"><text:line-break/></text:span><text:span text:style-name="T2">為賡續提升本府公務人員英語能力，鼓勵積極參加英語檢測，提高通過率，於99年6月24日及10月29日分別假本市苓雅區公所及苓雅分局辦理多益英語檢測，提供同仁多元選擇機會，經輔導同仁參加英語檢測後，截至99年12月底止本府</text:span><text:span text:style-name="T2">各局處通過各項英語檢定人數</text:span><text:span text:style-name="T2">3,061</text:span><text:span text:style-name="T2">人，通過人數比例</text:span><text:span text:style-name="T2">為25.56％，業超越行政院規定18％之目標。</text:span></text:p>
      <text:p text:style-name="P40"><text:span text:style-name="T2">(3)補助參加英語檢定課程班費用</text:span><text:span text:style-name="T2"><text:line-break/></text:span><text:span text:style-name="T2">凡本府公務人員參加大專院校開設之相關英語檢定課程班，如通過英語檢定後，得由各機關視其經費情形酌予費用補助每人最高以新</text:span><text:soft-page-break/><text:span text:style-name="T2">台幣5,000元為度。</text:span></text:p>
      <text:p text:style-name="P40"><text:span text:style-name="T2">(4)英語教學e網通</text:span><text:span text:style-name="T2"><text:line-break/></text:span><text:span text:style-name="T2">購置每日30分鐘空中英語教學內容以網路公播方式，</text:span><text:span text:style-name="T2">由</text:span><text:span text:style-name="T2">同仁自由選擇適當時間上網學習，透過聲光影像，讓英語學習生動化。</text:span></text:p>
      <text:p text:style-name="P40"><text:span text:style-name="T2">(5)辦理「港都耀星光」員工親子英語歌唱比賽</text:span><text:span text:style-name="T2"><text:line-break/></text:span><text:span text:style-name="T2">為提升本府公務人員英語能力，營造優質英語學習環境，創造親子英語歌唱互動學習方式，紓解員工壓力，並促使英語學習生活化，於本（99）年8月20日辦理員工親子英語歌唱比賽，除邀請本市紅十字會育幼中心及吉祥臻社會福利事業基金會的小朋友以舞蹈表演熱鬧開場外，更穿插英語趣味有獎徵答，達到寓教於樂之目的，另安排歡樂英語帶動唱及折汽球等活動，增加觀賽同仁的參與感，以營造溫馨、歡樂與知性的英語學習氣氛。</text:span></text:p>
      <text:p text:style-name="P36"><text:span text:style-name="T2">2.選送公務人員出國學習，培訓國際人才</text:span><text:span text:style-name="T2"><text:line-break/></text:span><text:span text:style-name="T4">為增加</text:span><text:span text:style-name="T11">府</text:span><text:span text:style-name="T11">屬各機關</text:span><text:span text:style-name="T2">公務人員出國學習機會，期藉以擷取國外新知，開擴國際視野，增進公務人員與業務有關之知識技能，以應市政建設發展需要，提升政府服務效能，並於97年12月12日訂頒「高雄市政府選送公務人員出國學習實施計畫」，期以選送優秀同仁出國學習，達成本府培訓國際人才目標，99年度共計遴選17人前往世界各大洲城市參訪學習。渠等人員返國後，將賡續督促依「</text:span><text:span text:style-name="T13">高雄市政府及所屬各機關因公出國人員提出報告注意事項</text:span><text:span text:style-name="T13">」</text:span><text:span text:style-name="T2">規定</text:span><text:span text:style-name="T11">撰寫出國</text:span><text:span text:style-name="T11">報告</text:span><text:span text:style-name="T11">書外，並應於</text:span><text:span text:style-name="T2">本府員工月會或局（處）務會議</text:span><text:span text:style-name="T11">等集會場合</text:span><text:span text:style-name="T2">，報告學習心得與分享出國學習經驗。</text:span></text:p>
      <text:p text:style-name="P4">(五)選拔模範公務人員</text:p>
      <text:p text:style-name="P45">依據「行政院表揚模範公務人員實施要點」及「本府暨所屬各機關選拔模範公務人員實施要點」規定，辦理99年模範公務人員選拔，選拔99年模範公務人員，並擇優推薦參加行政院99年模範公務人員選拔，經評審遴薦結果，計有文化局科長簡美玲、消防局分隊長王伯仁等2人及社會局科長李慧玲等10人，分別榮膺行政院及本府模範公務人員，業於99年9月27日員工月會中表揚，各頒發獎狀1幀、獎金5萬元，並給予公假5天。</text:p>
      <text:p text:style-name="P4">(六)選拔績優職工</text:p>
      <text:p text:style-name="P45">依據行政院頒「工友工作士氣激勵措施」及本府績優職工選拔表揚實施要點，選拔本府所屬機關學校98年績優職工，評審結果計有秘書處技工簡麗玲等25名當選98年績優職工，並於99年9月27日員工月會中表揚，除各頒發獎狀1幀、獎金1萬元外，並給予公假5天，以充分展現獎掖基層勞工、激勵照護基層之良意。</text:p>
      <text:p text:style-name="P4">(七)輔導高雄市公務人員協會健全運作</text:p>
      <text:p text:style-name="P46"><text:span text:style-name="T2">公務人員協會法自92年1月1日施行後，為維護公務人員結社權，經積極推動輔導，本市公務人員協會於94年12月5日成立，並獲本府許可立案，為利會務推行運作，99年度編列25萬元補助款予以補助，俾利該會各項會</text:span><text:soft-page-break/><text:span text:style-name="T2">務推展順遂，期使協會良性發展，並善盡監督輔導之責，俾共創市</text:span><text:span text:style-name="T2">府與公務人員</text:span><text:span text:style-name="T2">雙贏新猷。</text:span></text:p>
      <text:p text:style-name="P35">五、建構健康管理機制，照護員工生活品質</text:p>
      <text:p text:style-name="P4">(一)推動員工協助方案暨心理健康協助機制</text:p>
      <text:p text:style-name="P36"><text:span text:style-name="T2">1.</text:span><text:span text:style-name="T2">辦理「</text:span><text:span text:style-name="T2">樂活人生</text:span><text:span text:style-name="T2">」</text:span><text:span text:style-name="T2">系列</text:span><text:span text:style-name="T2">講座<text:line-break/></text:span><text:span text:style-name="T2">為型塑互助與關懷之職場環境，積極推動員工心理健康協助機制，經參考各學術團體與大專院校相關心理健康活動之資訊，規劃辦理研習活動，99年度以「樂活人生」作為系列主題，開辦4場次不同議題的講演活動，計有760位公教同仁參加。</text:span></text:p>
      <text:p text:style-name="P36"><text:span text:style-name="T2">2.推動員工協助暨身心健康關懷小組巡迴宣導活動</text:span><text:span text:style-name="T2"><text:line-break/></text:span><text:span text:style-name="T2">透過關懷小組設計不同活動單元，由府屬機關學校自行選定主題辦理講演活動，並由員工協助暨身心健康關懷小組成員前往各機關學校，宣導本府員工協助方案暨心理健康協助機制各項輔導資源與措施。99年7至12月計前往大義國中等府屬機關學校辦理10場次巡迴宣導活動，累計574位公教同仁參加。</text:span></text:p>
      <text:p text:style-name="P36"><text:span text:style-name="T2">3.建構</text:span><text:span text:style-name="T2">本府員工</text:span><text:span text:style-name="T2">協助專區<text:line-break/>為建立溫馨關懷的工作環境，營造互動良好之組織文化，於本府住福會建置「</text:span><text:a xlink:type="simple" xlink:href="http://kpd.kcg.gov.tw/downloadfile_url.aspx?url=files/123acf41-390d-4bd6-8648-77dcffc0563c.pdf" office:target-frame-name="_blank" xlink:show="new" text:style-name="Internet_20_link" text:visited-style-name="Visited_20_Internet_20_Link"><text:span text:style-name="T2">員工協助方案及諮詢服務專線</text:span></text:a><text:span text:style-name="T2">」專區，彙整本市心理、法律、稅務、醫療等協助資源，以利同仁運用。另配合中央住福會於「公務福利e化平台」建置之員工協助方案專區－「心理健康園地」專欄，積極配合府屬各機關學校研習時段及警消勤教時間，指派關懷小組種籽講師前往各單位宣導本府心理健康協助機制，及示範本府「員工協助方案」、「諮詢服務專線」專區等使用界面與操作功能。</text:span></text:p>
      <text:p text:style-name="標1"><text:span text:style-name="T2">4.辦理紓壓工作坊</text:span><text:span text:style-name="T2"><text:line-break/></text:span><text:span text:style-name="T2">為配合員工協助方案之實施，提供本府同仁生活面、工作面及健康面之協助措施，於99年7月26日以學校教職員工為對象，假本府人發中心開辦第2期「紓壓工作坊」，計36人參加。</text:span></text:p>
      <text:p text:style-name="標1"><text:span text:style-name="T2">5.維護</text:span><text:span text:style-name="T2">本府</text:span><text:span text:style-name="T2">員工協助諮商專線343-7185（想諮商 請伊幫我）<text:line-break/>為協助本府同仁解決可能影響工作效能之相關問題，使其能以健康的身心投入工作，提升工作士氣及服務效能，本府住福會與人發中心合作辦理員工協助諮詢，自98年4月1日起成立諮詢專線343-7185（想諮商 請伊幫我），遴聘合格心理諮商師駐點服務，諮詢時間為每週三上午9時至12時，每人次每次諮詢時間為1小時，地點為本府人發中心3樓「員工協助諮詢室」。諮詢方式可採面談或電話諮詢，99年7至12月份共協助7件個案，提供10個小時之諮詢服務。</text:span></text:p>
      <text:p text:style-name="P2">(二)輔導優質社團，提倡員工正當休閒活動</text:p>
      <text:p text:style-name="標_28_一_29_內文"><text:span text:style-name="T2">為倡導公務人員從事正當休閒活動，促進身心健康，提升生活品質、發展多樣才華及培養第2專長，另配合政府週休2日措施，依據「</text:span><text:span text:style-name="T2">高雄市政府所屬</text:span><text:soft-page-break/><text:span text:style-name="T2">各機關學校員工文康活動實施要</text:span><text:span text:style-name="T2">點」，輔導成立19個員工社團，並各指定1個輔導機關，各社團除平時定期練習外，每年度並專案辦理各類大型活動；99年1至12月各社團共申請29場次經費補助，總計為13萬5000元，對促進社團積極辦理各項活動，提供員工正當休閒活動，具有正面效用。</text:span></text:p>
      <text:p text:style-name="P2">(三)辦理99年度第2場單身員工聯誼活動－「真愛啟程」</text:p>
      <text:p text:style-name="P44">「真愛啟程」活動業於99年10月16日（六）至17日（日）假台南縣尖山埤江南渡假村辦理完竣，實際參加男女各35人，合計70人，基於關懷單身同仁福祉並鼓勵踴躍報名參加，參加人員負擔費用2,300元，其餘費用由本會公教福利互助業務費項下支應。為提升本次活動品質、增加同仁互動機會，特別敦聘擁有多年帶團經驗教師，設計帶領團康活動。並為瞭解參加人員對本次活動之滿意程度與建議，經問卷調查及分析結果：活動體整滿意度平均為95.6％，參加人員對本次活動之反應良好。</text:p>
      <text:p text:style-name="P2">(四)覈實支給員工待遇福利</text:p>
      <text:p text:style-name="P37">1.各類公務人員俸（薪）額、加給等相關項目之支給數額，均依行政院核定之標準辦理，正確率為100％。。</text:p>
      <text:p text:style-name="P37">2.確實依照行政院訂頒「全國軍公教員工待遇支給要點」之規定，核發員工薪津，對員工遇有婚喪、生育、子女教育，核給各項補助費以改善員工生活，安定公教同仁工作士氣。</text:p>
      <text:p text:style-name="標1"><text:span text:style-name="T2">3.因應縣市合併改制，並配合各機關業務推展之需要，有關各項獎金支給規定配合檢討修正如下：</text:span></text:p>
      <text:p text:style-name="P41">(1)行政院核定部分</text:p>
      <text:p text:style-name="P43">「高雄市政府環境保護局清潔獎金支給要點」及「臺灣省各級環保機關駕駛安全獎金支給要點」，經行政院99年11月4日院授人給字第09900651421號函核定修正為「地方機關清潔人員清潔獎金支給要點」及「地方機關環保車輛駕駛安全獎金支給要點」。</text:p>
      <text:p text:style-name="o1內文"><text:span text:style-name="T2">「各地方政府暨所屬地政事務所地籍測量員工工程獎金支給要點」，經行政院99年11月4日院授人給字第</text:span><text:span text:style-name="T2">09900651422</text:span><text:span text:style-name="T2">號函核定修正為「地方政府及所屬地政機關地籍測量人員工程獎金支給要點」。</text:span></text:p>
      <text:p text:style-name="P43">「公立醫療機構人員獎勵金發給要點」經行政院99年11月4日院授人給字第09900651423號函核定修正第2點；原「縣（市）立慢性病防治所、鄉（鎮、市、區）衛生所人員獎勵金發給要點」，修正名稱為「地方機關慢性病防治所與衛生所及健康服務中心人員獎勵金發給要點」。</text:p>
      <text:p text:style-name="P43">「執行維護公共安全工作獎金支給要點」經行政院99年10月19日院授人給字第0990064908號函核定，繼續展延2年至101年12月31日止，以應業務推動之實際需要。</text:p>
      <text:p text:style-name="P40"><text:span text:style-name="T2">(2)本府核定部分</text:span><text:span text:style-name="T2"><text:line-break/></text:span><text:span text:style-name="T2">「高雄市殯葬管理處員工殯葬業務提成獎金支給要點」、「高雄市政府</text:span><text:soft-page-break/><text:span text:style-name="T2">交通局處理道路交通安全人員獎勵金支領規定」、「高雄市政府環境保護局中(南)區資源回收廠員工支領垃圾焚化績效獎金細部規定」、「高雄市政府環境保護局修車績效獎金支給要點」、「高雄市政府財政局動產質借所經營績效獎金實施要點」等5種獎金新訂規定，及「高雄市公共車船管理處員工營運獎金發給要點」等1種獎金規定公告繼續適用，提經99年12月25日本府臨時市政會議通過，以維護員工之權益。</text:span></text:p>
      <text:p text:style-name="標1"><text:span text:style-name="T2">4.本府各機關遇有員工因公傷殘死亡情形，均能依照「</text:span><text:span text:style-name="T2">公務人員因公傷殘死亡慰問金發給辦法</text:span><text:span text:style-name="T2">」規定，即時派員慰問並贈送慰問金。</text:span></text:p>
      <text:p text:style-name="P2">(五)提供輔購住宅管道，爭取優惠方案</text:p>
      <text:p text:style-name="標1"><text:span text:style-name="T2">1.舉辦理財暨居家規劃系列專題活動</text:span><text:span text:style-name="T2"><text:line-break/></text:span><text:span text:style-name="T2">為提供更豐富之理財暨居家環境規劃資訊，使同仁有更多元之投資、居家佈置規劃管道，99年度以「愛戀家園」作為系列活動主題，規劃辦理5場次專題講座，邀請財經專家賴憲政、兩性作家施寄青等知名講座，到府分享經驗，計有862位公教同仁參加。</text:span></text:p>
      <text:p text:style-name="標1"><text:span text:style-name="T2">2.提供「築巢優利貸」優惠利率方案與多元房貸管道</text:span><text:span text:style-name="T2"><text:line-break/>本府辦理輔助公教人員購置住宅貸款業務，係準用「中央公教人員購置住宅輔助要點」規定，</text:span><text:span text:style-name="T2">目前中央</text:span><text:span text:style-name="T2">購置住宅貸款員工自行負擔利率</text:span><text:span text:style-name="T2">係按中華郵政2年期定期儲金機動利率加年息0.042％計算機動調整，自100年1月7日起升息0.05調為1.205％</text:span><text:span text:style-name="T2">，未來仍將本著照顧公教人員居住之福利</text:span><text:span text:style-name="T2">目標</text:span><text:span text:style-name="T2">，依金融市場利率變動情形</text:span><text:span text:style-name="T2">，</text:span><text:span text:style-name="T2">適時</text:span><text:span text:style-name="T2">檢討</text:span><text:span text:style-name="T2">調整</text:span><text:span text:style-name="T2">利率</text:span><text:span text:style-name="T2">。</text:span><text:span text:style-name="T2">另為落實員工照護，並提供華南銀行「築巢優利貸」優惠利率方案（依台灣郵政二年期定儲機動利率固定加0.265％機動計息），目前利息為1.47％，</text:span><text:span text:style-name="T2">貸款期限最長</text:span><text:span text:style-name="T2">可達</text:span><text:span text:style-name="T2">20年</text:span><text:span text:style-name="T2">，提供同仁多元購置住宅貸款管道。</text:span></text:p>
      <text:p text:style-name="標1"><text:span text:style-name="T2">3.提供短期信貸措施，解決同仁</text:span><text:span text:style-name="T2">財務規劃需求<text:line-break/></text:span><text:span text:style-name="T2">提供臺灣中小企業銀行「貼心相貸」措施，本項信用貸款方案</text:span><text:span text:style-name="T2">80萬元以下免保證人，年息依郵政</text:span><text:span text:style-name="T2">儲金二</text:span><text:span text:style-name="T2">年期定</text:span><text:span text:style-name="T2">期</text:span><text:span text:style-name="T2">儲</text:span><text:span text:style-name="T2">蓄存款</text:span><text:span text:style-name="T2">機動利率固定加0.3</text:span><text:span text:style-name="T2">4</text:span><text:span text:style-name="T2">5</text:span><text:span text:style-name="T2">％</text:span><text:span text:style-name="T2">機動計息，</text:span><text:span text:style-name="T2">目前利息為1.55％(100年1月7日起)，</text:span><text:span text:style-name="T2">每月攤還本息不得超過月俸給總額1/3</text:span><text:span text:style-name="T2">，對同仁從事</text:span><text:span text:style-name="T2">各項財務規劃</text:span><text:span text:style-name="T2">或臨時金錢之</text:span><text:span text:style-name="T2">需求，</text:span><text:span text:style-name="T2">提供適時之財務支援。</text:span></text:p>
      <text:p text:style-name="標_28_一_29_"><text:span text:style-name="T2">(六)辦理員工</text:span><text:span text:style-name="T2">急難貸款，</text:span><text:span text:style-name="T2">落實照護措施</text:span></text:p>
      <text:p text:style-name="標1"><text:span text:style-name="T2">1.辦理</text:span><text:span text:style-name="T2">公教人員急難</text:span><text:span text:style-name="T2">救助貸款申請</text:span><text:span text:style-name="T2"><text:line-break/>為紓解公教人員急難，安定其生活，本府準用</text:span><text:span text:style-name="T2">「</text:span><text:span text:style-name="T2">中央公教人員急難貸款實施要點</text:span><text:span text:style-name="T2">」規定</text:span><text:span text:style-name="T2">於公教員工</text:span><text:span text:style-name="T2">發生傷病住院、疾病醫護、喪葬及</text:span><text:span text:style-name="T2">重大災害等</text:span><text:span text:style-name="T2">4項狀況時，予以急難救助貸款申請，並在員工能自付繳納金額及最高核貸金額60萬元範圍內核貸，</text:span><text:span text:style-name="T6">為減輕公教同仁負擔，延長最長還款年限由5年修正為6年</text:span><text:span text:style-name="T2">，</text:span><text:span text:style-name="T2">並將</text:span><text:span text:style-name="T6">利息負擔改按郵政儲金2年期定期儲蓄存款機動利率減年息0.025厘計算機動調整，現行利率為1.18％</text:span><text:span text:style-name="T2">(100年1月7日起)</text:span><text:span text:style-name="T6">，</text:span><text:soft-page-break/><text:span text:style-name="T2">適時協助公教員工解決急難時財務之需求</text:span><text:span text:style-name="T2">。</text:span></text:p>
      <text:p text:style-name="標1"><text:span text:style-name="T2">2.透過宣導關懷，落實照護措施</text:span><text:span text:style-name="T2"><text:line-break/></text:span><text:span text:style-name="T2">為期同仁瞭解本府急難貸款等措施，透過各項活動之舉辦，印製宣傳簡介，發送參與人員參閱，並由員工協助暨身心健康關懷小組成員至各機關學校宣導。歷年來急難貸款累計核貸案件計898件（99年12月底止），累計貸款金額1億8083萬2000元，目前尚在貸款中者有93件，貸款金額3754萬4000元，有效協助同仁度過困難。</text:span></text:p>
      <text:p text:style-name="標_28_一_29_"><text:span text:style-name="T2">(七)創新福利措施</text:span><text:span text:style-name="T2">，</text:span><text:span text:style-name="T2">減輕員工負擔</text:span></text:p>
      <text:p text:style-name="標1"><text:span text:style-name="T2">1.辦理汽機車強制險</text:span><text:span text:style-name="T2"><text:line-break/></text:span><text:span text:style-name="T2">本府自97年度率先辦理機車強制險優惠方案後，獲得同仁一致好評，98年6月30日實施期滿後除賡續辦理外，考量汽車亦為大多數同仁擁有之交通工具，爰擴大至汽車強制險，由旺旺友聯產物保險公司、富邦產物保險公司、明台產物保險公司、台壽保產物保險公司、新安東京海上產物保險公司高雄分公司等5家業者提供優惠保險價格，提供汽機車強制險實質優惠價格介於60元至250元之間。</text:span></text:p>
      <text:p text:style-name="標1"><text:span text:style-name="T2">2.特約托兒托育機構</text:span><text:span text:style-name="T2"><text:line-break/></text:span><text:span text:style-name="T2">98年度本府與本市81所合格托育機構合作，提供員工特約優惠托育，實質優惠價格最低9.5折、最高5折，有效減輕有托育需求員工經濟負擔。99年度並與75所合格托育機構進行簽訂優惠契約。</text:span></text:p>
      <text:p text:style-name="標1"><text:span text:style-name="T2">3.補助公教人員健檢</text:span><text:span text:style-name="T2"><text:line-break/></text:span><text:span text:style-name="T2">訂定「高雄市政府公教人員健康檢查作業規範」，補助本府40歲以上之公教同仁實施健康檢查，99年7月至12月共有2690位公教同仁完成健檢並申請補助。</text:span></text:p>
      <text:p text:style-name="P33">六、貫徹退撫資遣制度，妥適編列退撫經費</text:p>
      <text:p text:style-name="標_28_一_29_"><text:span text:style-name="T2">(一)</text:span><text:span text:style-name="T2">保障公務人員退休權益</text:span></text:p>
      <text:p text:style-name="標_28_一_29_內文"><text:span text:style-name="T2">雖然本府</text:span><text:span text:style-name="T2">財政日益困窘，</text:span><text:span text:style-name="T2">但</text:span><text:span text:style-name="T2">每年仍合理籌編退休金統籌款預算，凡事先登記退休者，均能如願退休，如機關同仁</text:span><text:span text:style-name="T2">因</text:span><text:span text:style-name="T2">重大疾病或特殊情況</text:span><text:span text:style-name="T2">申請</text:span><text:span text:style-name="T2">自願退休者，則</text:span><text:span text:style-name="T2">由服務</text:span><text:span text:style-name="T2">機關敘明事由及證明表件專案報府核</text:span><text:span text:style-name="T2">辦，退離</text:span><text:span text:style-name="T2">管道</text:span><text:span text:style-name="T2">暢通</text:span><text:span text:style-name="T2">。</text:span><text:span text:style-name="T2">統計99</text:span><text:span text:style-name="T2">年度</text:span><text:span text:style-name="T2">公教員工退休人數，計有</text:span><text:span text:style-name="T2">公務人員</text:span><text:span text:style-name="T2">396人（含資遣3人）、教職員409人，職工101人，總計906人。</text:span></text:p>
      <text:p text:style-name="標_28_一_29_"><text:span text:style-name="T2">(二)</text:span><text:span text:style-name="T2">發放年節慰問金及特別照護金</text:span></text:p>
      <text:p text:style-name="標1"><text:span text:style-name="T2">1.發放退休人員端午節、秋節慰問金</text:span><text:span text:style-name="T2"><text:line-break/></text:span><text:span text:style-name="T2">為照顧退休人員及在職亡故人員遺族，每年春節、中秋節及端午節，均由各服務機關致贈慰問金每人每節2,000元。本府暨所屬各機關學校99年度符合發放中秋節慰問金者計有11,715人，每人2,000元，合計金額為2,343萬元。</text:span></text:p>
      <text:p text:style-name="標1"><text:span text:style-name="T2">2.</text:span><text:span text:style-name="T2">發放</text:span><text:span text:style-name="T2">年節</text:span><text:span text:style-name="T2">特別照護金<text:line-break/>對於68年底以前退休支領一次退休金，生活特別困難之退休公教人員，</text:span><text:soft-page-break/><text:span text:style-name="T2">依規定發給年節特別照護金，發給年節</text:span><text:span text:style-name="T2">(春節、端午、中秋三節)</text:span><text:span text:style-name="T2">特別照護金</text:span><text:span text:style-name="T2">，單身者每節1萬8,000元；有眷者每節3萬1,000元。本（99）年度申請核給者</text:span><text:span text:style-name="T2">計</text:span><text:span text:style-name="T2">90件，中秋節照護金實際核發79件（單身51件、有眷28件），合計發給178萬6,000元</text:span><text:span text:style-name="T2">。</text:span></text:p>
      <text:p text:style-name="標1"><text:span text:style-name="T2">3.辦理退休人員生涯規劃研習班</text:span><text:span text:style-name="T2"><text:line-break/></text:span><text:span text:style-name="T2">為</text:span><text:span text:style-name="T2">鼓勵</text:span><text:span text:style-name="T2">規劃</text:span><text:span text:style-name="T2">退休</text:span><text:span text:style-name="T2">之</text:span><text:span text:style-name="T2">公教人員</text:span><text:span text:style-name="T2">能</text:span><text:span text:style-name="T2">提早對退休生涯</text:span><text:span text:style-name="T2">預</text:span><text:span text:style-name="T2">作準備</text:span><text:span text:style-name="T2">，並對身體保健、投資理財有更進一步之瞭解，讓退休後能享有</text:span><text:span text:style-name="T2">一個</text:span><text:span text:style-name="T2">高</text:span><text:span text:style-name="T2">品質</text:span><text:span text:style-name="T2">、充實又有意義</text:span><text:span text:style-name="T2">的退休生活</text:span><text:span text:style-name="T2">，並鼓勵</text:span><text:span text:style-name="T2">退休人員</text:span><text:span text:style-name="T2">踴躍參與</text:span><text:span text:style-name="T2">社會服務</text:span><text:span text:style-name="T2">，經於99年11月9日假本府公務人力發展中心舉辦「退休生涯規劃研習班」，就如何充實退休生活及參與志願服務等議題作專題演講，計有本府各機關學校公務人員100人參加</text:span><text:span text:style-name="T2">。</text:span></text:p>
      <text:p text:style-name="標1"><text:span text:style-name="T2">4.辦理「公務人員退休法、撫卹法講習會」</text:span><text:span text:style-name="T2"><text:line-break/></text:span><text:span text:style-name="T2">公務人員退休法、撫卹法修正案，業分別於99年7月28日及8月4日公布，自100年1月1日施行，衡酌本次修正係退撫新制施行以來之整體性修正，涉及公務人員退撫權益至鉅，為使各機關學校公務人員能充分瞭解各項修正內容，以利未來作妥善之退休規劃，特訂於99年9月8日（星期三）分上、下午2場次，辦理「公務人員退休法、撫卹法講習會」，每場350人，合計700人參加。</text:span></text:p>
      <text:p text:style-name="標1"><text:span text:style-name="T2">5.</text:span><text:span text:style-name="T2">輔導補助本市公教退休人員協會</text:span><text:span text:style-name="T2"><text:line-break/></text:span><text:span text:style-name="T2">本府為照護設籍本市之各級機關學校退休公教人員，於改制前即成立「高雄市長春俱樂部」，並於82年12月由本府協助輔導籌備改組</text:span><text:span text:style-name="T2">成立</text:span><text:span text:style-name="T2">「高雄市公教退休人員協會」，自84年度起每年編列預算予以補助</text:span><text:span text:style-name="T2">。</text:span><text:span text:style-name="T2">9</text:span><text:span text:style-name="T2">9</text:span><text:span text:style-name="T2">年度</text:span><text:span text:style-name="T2">編列</text:span><text:span text:style-name="T2">補助款</text:span><text:span text:style-name="T2">80萬元，並對於</text:span><text:span text:style-name="T2">補助經費</text:span><text:span text:style-name="T2">採</text:span><text:span text:style-name="T2">逐筆覈實審查</text:span><text:span text:style-name="T2">，以</text:span><text:span text:style-name="T2">期經費</text:span><text:span text:style-name="T2">資源</text:span><text:span text:style-name="T2">妥適運用</text:span><text:span text:style-name="T2">。</text:span></text:p>
      <text:p text:style-name="P33">七、提升人事資訊系統功能，落實人事資料管理效能</text:p>
      <text:p text:style-name="標_28_一_29_"><text:span text:style-name="T2">(一)積極推動人力資源管理系統（WebHR）</text:span></text:p>
      <text:p text:style-name="標1"><text:span text:style-name="T2">1.爭取經費補助改版本府人力資源管理系統</text:span><text:span text:style-name="T2"><text:line-break/></text:span><text:span text:style-name="T2">本府人事資訊系統於76年委外開發設計DOS版，再於92年提升功能轉換視窗版後，均因經費困窘，無法隨著資訊科技的發展趨勢而更新版本。茲為落實資訊安全管理機制，創新e化人事服務效能，經向行政院人事行政局爭取資訊經費補助，於99年度積極推動本府人事資訊管理系統改版為W</text:span><text:span text:style-name="T2">e</text:span><text:span text:style-name="T2">bHR人力資源管理系統，相關軟硬體設備經費，由該局編列預算支應。</text:span></text:p>
      <text:p text:style-name="標1"><text:span text:style-name="T2">2.辦理系統功能測試及人事資料校正</text:span><text:span text:style-name="T2"><text:line-break/></text:span><text:span text:style-name="T2">茲為積極規劃推動本府網路版（WebHR）人力資源管理系統改版工作，每月均召開本處資訊業務推動小組會議，列管辦理進度，截至99年底，已完成訂定推動實施計畫，辦理12梯次教育訓練，参訓人員計935人次，並辦理系統功能測試及人事資料校正等工作，期各人事機構人員均能熟</text:span><text:soft-page-break/><text:span text:style-name="T2">悉新版WebHR人力資源管理系統功能之操作，順利推動各項人事作業。</text:span></text:p>
      <text:p text:style-name="標1"><text:span text:style-name="T2">3.本府Web HR人力資源管理系統正式改版上線</text:span><text:span text:style-name="T2"><text:line-break/></text:span><text:span text:style-name="T2">本府各機關學校人事資料轉入Web HR人力資源管理系統，於99年8月11日起至9月30日止，進行各機關學校人員各項人事資料之校正，以確保資料之正確性與完整性後，正式於99年8月17日改版上線，迄今運作順暢，並大幅提升人事資訊效能。</text:span></text:p>
      <text:p text:style-name="標_28_一_29_"><text:span text:style-name="T2">(二)提升人事管理資訊系統功能</text:span></text:p>
      <text:p text:style-name="標1"><text:span text:style-name="T2">1.提升人事資訊服務效能</text:span><text:span text:style-name="T2"><text:line-break/></text:span><text:span text:style-name="T2">開發人事填報系統供各人事機構線上填報各項人事業務資料，以達成</text:span><text:span text:style-name="T2">無紙化及簡化報表</text:span><text:span text:style-name="T2">之目的，</text:span><text:span text:style-name="T2">減輕</text:span><text:span text:style-name="T2">各</text:span><text:span text:style-name="T2">機關人事人員工作</text:span><text:span text:style-name="T2">及本處報表彙整作業。</text:span></text:p>
      <text:p text:style-name="標1"><text:span text:style-name="T2">2.提升人事管理資訊系統功能</text:span><text:span text:style-name="T2"><text:line-break/></text:span><text:span text:style-name="T2">99年完成「員工缺額查報系統」及「差勤管理系統」2項系統功能之提升，該2項系統除包含舊系統原有功能外，並新增與市府資訊處單一簽入系統介接整合、提供Excel檔案匯出、缺額查報主管檢核、差勤郵寄稽催信及調閱稽催紀錄等功能，有效提升本處人事管理資訊系統功能。</text:span></text:p>
      <text:p text:style-name="P26"/>
      <text:p text:style-name="WW-內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樣式_20_內文_20__28_Web_29__20__2b__20__28_拉丁_29__20_Times_20_New_20_Roman_20__28_中文_29__20_文鼎特明_20_9.5_20_點" style:display-name="樣式 內文 (Web) + (拉丁) Times New Roman (中文) 文鼎特明 9.5 點" style:family="paragraph" style:parent-style-name="內文_20__28_Web_29_">
      <style:paragraph-properties fo:text-align="justify" style:justify-single-word="false" fo:orphans="2" fo:widows="2"/>
      <style:text-properties fo:color="#000000" style:font-name="新細明體" fo:font-family="新細明體, PMingLiU" style:font-family-generic="roman" style:font-pitch="variable" fo:font-size="9.5pt" style:letter-kerning="true" style:font-name-asian="細明體" style:font-family-asian="細明體, MingLiU" style:font-family-generic-asian="modern" style:font-size-asian="9.5pt" style:font-name-complex="新細明體" style:font-family-complex="新細明體, PMingLiU" style:font-family-generic-complex="roman" style:font-pitch-complex="variable"/>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31_3" style:display-name="13" style:family="paragraph" style:parent-style-name="Standard">
      <style:paragraph-properties fo:margin-top="0.494cm" fo:margin-bottom="0.494cm" loext:contextual-spacing="false" fo:orphans="2" fo:widows="2"/>
      <style:text-properties style:font-name="Arial Unicode MS" fo:font-family="'Arial Unicode MS', 'Times New Roman'" style:font-family-generic="swiss" style:font-pitch="variable" fo:font-size="12pt" style:letter-kerning="true" style:font-name-asian="新細明體" style:font-family-asian="新細明體, PMingLiU" style:font-family-generic-asian="roman" style:font-pitch-asian="variable" style:font-size-asian="12pt" style:font-name-complex="Arial Unicode MS" style:font-family-complex="'Arial Unicode MS', 'Times New Roman'" style:font-family-generic-complex="swiss" style:font-pitch-complex="variable" style:font-size-complex="12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829cm" fo:text-indent="-0.176cm" style:auto-text-indent="false" style:line-break="stric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樣式_20_內文_20__28_Web_29__20__2b__20__28_拉丁_29__20_Times_20_New_20_Roman_20__28_中文_29__20_文鼎特明_20_9.5_20_點_20_字元" style:display-name="樣式 內文 (Web) + (拉丁) Times New Roman (中文) 文鼎特明 9.5 點 字元" style:family="text" style:parent-style-name="預設段落字型">
      <style:text-properties fo:color="#000000" style:font-name="新細明體" fo:font-family="新細明體, PMingLiU" style:font-family-generic="roman" style:font-pitch="variable" fo:font-size="9.5pt" fo:language="en" fo:country="US" style:font-name-asian="細明體" style:font-family-asian="細明體, MingLiU" style:font-family-generic-asian="modern" style:font-size-asian="9.5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說明一_20_字元_20_字元" style:display-name="說明一 字元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style21" style:family="text" style:parent-style-name="預設段落字型">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3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2" text:anchor-type="paragraph" svg:y="0.002cm" draw:z-index="20"><draw:text-box fo:min-height="0.058cm" fo:min-width="0cm"><text:p text:style-name="Footer"><text:span text:style-name="Page_20_Number"><text:span text:style-name="MT1"><text:page-number text:select-page="current">9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3-04T20:25:00</meta:creation-date>
    <dc:creator>K2</dc:creator>
    <dc:date>2011-03-10T17:24:00</dc:date>
    <meta:print-date>2011-03-04T20:25:00</meta:print-date>
    <meta:editing-cycles>4</meta:editing-cycles>
    <meta:editing-duration>PT4M</meta:editing-duration>
    <meta:document-statistic meta:table-count="3" meta:image-count="0" meta:object-count="0" meta:page-count="21" meta:paragraph-count="385" meta:word-count="16385" meta:character-count="17480" meta:non-whitespace-character-count="17402"/>
    <meta:generator>LibreOffice/5.1.2.2$Windows_x86 LibreOffice_project/d3bf12ecb743fc0d20e0be0c58ca359301eb705f</meta:generator>
  </office:meta>
</office:document-meta>
</file>