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2cm" fo:margin-left="2.006cm" table:align="left" style:writing-mode="lr-tb"/>
    </style:style>
    <style:style style:name="表格1.A" style:family="table-column">
      <style:table-column-properties style:column-width="3.717cm"/>
    </style:style>
    <style:style style:name="表格1.B" style:family="table-column">
      <style:table-column-properties style:column-width="3.258cm"/>
    </style:style>
    <style:style style:name="表格1.C" style:family="table-column">
      <style:table-column-properties style:column-width="3.175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2" style:family="paragraph" style:parent-style-name="Standard" style:master-page-name="Standard">
      <style:paragraph-properties fo:margin-top="0cm" fo:margin-bottom="0.635cm" loext:contextual-spacing="false" fo:text-align="center" style:justify-single-word="false" style:page-number="207"/>
      <style:text-properties fo:font-size="27pt" fo:letter-spacing="-0.004cm" fo:font-weight="bold" style:font-size-asian="27pt" style:font-weight-asian="bold" style:font-size-complex="27pt"/>
    </style:style>
    <style:style style:name="P3" style:family="paragraph" style:parent-style-name="Standard">
      <style:paragraph-properties fo:margin-left="0cm" fo:margin-right="0cm" fo:line-height="0.663cm" fo:text-align="justify" style:justify-single-word="false" fo:text-indent="0.487cm" style:auto-text-indent="false"/>
    </style:style>
    <style:style style:name="P4" style:family="paragraph" style:parent-style-name="Standard">
      <style:paragraph-properties fo:margin-left="0cm" fo:margin-right="0cm" fo:line-height="0.653cm" fo:text-align="justify" style:justify-single-word="false" fo:text-indent="0.487cm" style:auto-text-indent="false"/>
    </style:style>
    <style:style style:name="P5" style:family="paragraph" style:parent-style-name="Standard">
      <style:paragraph-properties fo:margin-left="0cm" fo:margin-right="0cm" fo:margin-top="0cm" fo:margin-bottom="0.064cm" loext:contextual-spacing="false" fo:line-height="0.663cm" fo:text-align="justify" style:justify-single-word="false" fo:text-indent="0.487cm" style:auto-text-indent="false"/>
      <style:text-properties fo:letter-spacing="-0.004cm" style:font-size-complex="14pt" style:font-weight-complex="bold"/>
    </style:style>
    <style:style style:name="P6" style:family="paragraph" style:parent-style-name="Standard">
      <style:paragraph-properties fo:margin-left="1.432cm" fo:margin-right="0cm" fo:line-height="0.663cm" fo:text-align="justify" style:justify-single-word="false" fo:text-indent="0cm" style:auto-text-indent="false"/>
    </style:style>
    <style:style style:name="P7" style:family="paragraph" style:parent-style-name="Standard">
      <style:paragraph-properties fo:margin-left="1.432cm" fo:margin-right="0cm" fo:line-height="0.663cm" fo:text-align="justify" style:justify-single-word="false" fo:text-indent="0cm" style:auto-text-indent="false">
        <style:tab-stops>
          <style:tab-stop style:position="5.927cm"/>
        </style:tab-stops>
      </style:paragraph-properties>
    </style:style>
    <style:style style:name="P8" style:family="paragraph" style:parent-style-name="Standard">
      <style:paragraph-properties fo:margin-left="1.432cm" fo:margin-right="0cm" fo:line-height="0.663cm" fo:text-align="justify" style:justify-single-word="false" fo:text-indent="0cm" style:auto-text-indent="false"/>
      <style:text-properties fo:letter-spacing="-0.004cm" style:font-size-complex="12pt"/>
    </style:style>
    <style:style style:name="P9" style:family="paragraph" style:parent-style-name="Standard">
      <style:paragraph-properties fo:margin-left="1.432cm" fo:margin-right="0cm" fo:line-height="0.653cm" fo:text-align="justify" style:justify-single-word="false" fo:text-indent="0cm" style:auto-text-indent="false">
        <style:tab-stops>
          <style:tab-stop style:position="5.927cm"/>
        </style:tab-stops>
      </style:paragraph-properties>
      <style:text-properties fo:letter-spacing="-0.004cm" style:font-size-complex="14pt"/>
    </style:style>
    <style:style style:name="P10" style:family="paragraph" style:parent-style-name="Standard">
      <style:paragraph-properties fo:margin-left="1.432cm" fo:margin-right="0cm" fo:line-height="0.663cm" fo:text-align="justify" style:justify-single-word="false" fo:text-indent="0cm" style:auto-text-indent="false">
        <style:tab-stops>
          <style:tab-stop style:position="5.927cm"/>
        </style:tab-stops>
      </style:paragraph-properties>
      <style:text-properties fo:letter-spacing="-0.004cm" style:font-size-complex="14pt"/>
    </style:style>
    <style:style style:name="P11" style:family="paragraph" style:parent-style-name="Standard">
      <style:paragraph-properties fo:margin-left="1.877cm" fo:margin-right="0cm" fo:line-height="0.663cm" fo:text-align="justify" style:justify-single-word="false" fo:text-indent="0cm" style:auto-text-indent="false">
        <style:tab-stops>
          <style:tab-stop style:position="5.927cm"/>
        </style:tab-stops>
      </style:paragraph-properties>
      <style:text-properties fo:letter-spacing="-0.004cm" style:font-size-complex="14pt"/>
    </style:style>
    <style:style style:name="P12" style:family="paragraph" style:parent-style-name="Standard">
      <style:paragraph-properties fo:margin-left="1.877cm" fo:margin-right="0cm" fo:line-height="0.653cm" fo:text-align="justify" style:justify-single-word="false" fo:text-indent="0cm" style:auto-text-indent="false">
        <style:tab-stops>
          <style:tab-stop style:position="5.927cm"/>
        </style:tab-stops>
      </style:paragraph-properties>
      <style:text-properties fo:letter-spacing="-0.004cm" style:font-size-complex="14pt"/>
    </style:style>
    <style:style style:name="P13" style:family="paragraph" style:parent-style-name="Standard">
      <style:paragraph-properties fo:margin-left="1.468cm" fo:margin-right="0cm" fo:line-height="0.663cm" fo:text-align="justify" style:justify-single-word="false" fo:text-indent="-0.974cm" style:auto-text-indent="false"/>
    </style:style>
    <style:style style:name="P14" style:family="paragraph" style:parent-style-name="Standard">
      <style:paragraph-properties fo:margin-left="1.468cm" fo:margin-right="0cm" fo:line-height="0.663cm" fo:text-align="justify" style:justify-single-word="false" fo:text-indent="-0.974cm" style:auto-text-indent="false"/>
      <style:text-properties fo:letter-spacing="-0.004cm" style:font-size-complex="14pt" style:font-weight-complex="bold"/>
    </style:style>
    <style:style style:name="P15" style:family="paragraph" style:parent-style-name="Standard">
      <style:paragraph-properties fo:margin-left="1.976cm" fo:margin-right="0cm" fo:line-height="0.663cm" fo:text-align="justify" style:justify-single-word="false" fo:text-indent="0cm" style:auto-text-indent="false"/>
    </style:style>
    <style:style style:name="P16" style:family="paragraph" style:parent-style-name="Standard">
      <style:paragraph-properties fo:margin-left="1.976cm" fo:margin-right="0cm" fo:line-height="0.663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1.976cm" fo:margin-right="0cm" fo:line-height="0.663cm" fo:text-align="justify" style:justify-single-word="false" fo:text-indent="0cm" style:auto-text-indent="false"/>
      <style:text-properties fo:letter-spacing="-0.004cm" style:font-size-complex="12pt"/>
    </style:style>
    <style:style style:name="P18" style:family="paragraph" style:parent-style-name="Standard">
      <style:paragraph-properties fo:margin-left="1.976cm" fo:margin-right="0cm" fo:line-height="0.663cm" fo:text-align="justify" style:justify-single-word="false" fo:text-indent="0cm" style:auto-text-indent="false"/>
      <style:text-properties fo:letter-spacing="-0.004cm" style:font-size-complex="12pt" style:font-weight-complex="bold"/>
    </style:style>
    <style:style style:name="P19" style:family="paragraph" style:parent-style-name="Standard">
      <style:paragraph-properties fo:margin-left="1.976cm" fo:margin-right="0cm" fo:line-height="0.663cm" fo:text-align="justify" style:justify-single-word="false" fo:text-indent="0cm" style:auto-text-indent="false">
        <style:tab-stops>
          <style:tab-stop style:position="5.927cm"/>
        </style:tab-stops>
      </style:paragraph-properties>
      <style:text-properties fo:letter-spacing="-0.004cm" style:font-size-complex="14pt"/>
    </style:style>
    <style:style style:name="P20" style:family="paragraph" style:parent-style-name="Standard">
      <style:paragraph-properties fo:margin-left="0.247cm" fo:margin-right="0cm" fo:line-height="0.663cm" fo:text-align="justify" style:justify-single-word="false" fo:text-indent="1.217cm" style:auto-text-indent="false"/>
    </style:style>
    <style:style style:name="P21" style:family="paragraph" style:parent-style-name="Standard">
      <style:paragraph-properties fo:margin-left="1.482cm" fo:margin-right="0cm" fo:line-height="0.663cm" fo:text-align="justify" style:justify-single-word="false" fo:text-indent="0cm" style:auto-text-indent="false"/>
    </style:style>
    <style:style style:name="P22"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2pt" style:font-weight-complex="bold"/>
    </style:style>
    <style:style style:name="P23" style:family="paragraph" style:parent-style-name="Standard">
      <style:paragraph-properties fo:margin-left="1.482cm" fo:margin-right="0cm" fo:line-height="0.653cm" fo:text-align="justify" style:justify-single-word="false" fo:text-indent="0cm" style:auto-text-indent="false"/>
      <style:text-properties fo:letter-spacing="-0.004cm" style:font-size-complex="12pt"/>
    </style:style>
    <style:style style:name="P24" style:family="paragraph" style:parent-style-name="Standard">
      <style:paragraph-properties fo:margin-left="1.482cm" fo:margin-right="0cm" fo:line-height="0.663cm" fo:text-align="justify" style:justify-single-word="false" fo:text-indent="0cm" style:auto-text-indent="false"/>
      <style:text-properties fo:letter-spacing="-0.004cm" style:font-size-complex="14pt" style:font-weight-complex="bold"/>
    </style:style>
    <style:style style:name="P25" style:family="paragraph" style:parent-style-name="Standard">
      <style:paragraph-properties fo:margin-left="1.482cm" fo:margin-right="0cm" fo:line-height="0.653cm" fo:text-align="justify" style:justify-single-word="false" fo:text-indent="0cm" style:auto-text-indent="false"/>
    </style:style>
    <style:style style:name="P26" style:family="paragraph" style:parent-style-name="Standard">
      <style:paragraph-properties fo:margin-left="1.969cm" fo:margin-right="0cm" fo:line-height="0.663cm" fo:text-align="justify" style:justify-single-word="false" fo:text-indent="-0.487cm" style:auto-text-indent="false"/>
    </style:style>
    <style:style style:name="P27" style:family="paragraph" style:parent-style-name="Standard">
      <style:paragraph-properties fo:margin-left="1.954cm" fo:margin-right="0cm" fo:line-height="0.663cm" fo:text-align="justify" style:justify-single-word="false" fo:text-indent="-0.473cm" style:auto-text-indent="false"/>
    </style:style>
    <style:style style:name="P28" style:family="paragraph" style:parent-style-name="Standard">
      <style:paragraph-properties fo:margin-left="1.954cm" fo:margin-right="0cm" fo:line-height="0.663cm" fo:text-align="justify" style:justify-single-word="false" fo:text-indent="-0.473cm" style:auto-text-indent="false"/>
      <style:text-properties fo:letter-spacing="-0.011cm" style:font-size-complex="14pt" style:font-weight-complex="bold"/>
    </style:style>
    <style:style style:name="P29" style:family="paragraph" style:parent-style-name="Standard">
      <style:paragraph-properties fo:margin-left="1.901cm" fo:margin-right="0cm" fo:line-height="0.663cm" fo:text-align="justify" style:justify-single-word="false" fo:text-indent="0cm" style:auto-text-indent="false" style:snap-to-layout-grid="false"/>
    </style:style>
    <style:style style:name="P30" style:family="paragraph" style:parent-style-name="Standard">
      <style:paragraph-properties fo:margin-left="1.901cm" fo:margin-right="0cm" fo:line-height="0.663cm" fo:text-align="justify" style:justify-single-word="false" fo:text-indent="0cm" style:auto-text-indent="false" style:snap-to-layout-grid="false"/>
      <style:text-properties fo:color="#000000" fo:letter-spacing="-0.004cm" style:font-name-complex="標楷體" style:font-size-complex="14pt"/>
    </style:style>
    <style:style style:name="P31" style:family="paragraph" style:parent-style-name="Standard">
      <style:paragraph-properties fo:margin-left="2.611cm" fo:margin-right="0cm" fo:line-height="0.663cm" fo:text-align="justify" style:justify-single-word="false" fo:text-indent="-0.487cm" style:auto-text-indent="false"/>
    </style:style>
    <style:style style:name="P32" style:family="paragraph" style:parent-style-name="Standard" style:list-style-name="">
      <style:paragraph-properties fo:margin-left="2.618cm" fo:margin-right="0cm" fo:line-height="0.663cm" fo:text-align="justify" style:justify-single-word="false" fo:text-indent="0cm" style:auto-text-indent="false"/>
    </style:style>
    <style:style style:name="P33" style:family="paragraph" style:parent-style-name="Standard" style:list-style-name="">
      <style:paragraph-properties fo:margin-left="2.618cm" fo:margin-right="0cm" fo:line-height="0.663cm" fo:text-align="justify" style:justify-single-word="false" fo:text-indent="0cm" style:auto-text-indent="false"/>
      <style:text-properties fo:letter-spacing="-0.004cm" style:font-name-complex="標楷體" style:font-size-complex="14pt"/>
    </style:style>
    <style:style style:name="P34" style:family="paragraph" style:parent-style-name="Standard">
      <style:paragraph-properties fo:margin-left="2.462cm" fo:margin-right="0cm" fo:line-height="0.653cm" fo:text-align="justify" style:justify-single-word="false" fo:text-indent="-0.487cm" style:auto-text-indent="false"/>
    </style:style>
    <style:style style:name="P35" style:family="paragraph" style:parent-style-name="Standard">
      <style:paragraph-properties fo:margin-left="3.2cm" fo:margin-right="0cm" fo:line-height="0.663cm" fo:text-align="justify" style:justify-single-word="false" fo:text-indent="-0.73cm" style:auto-text-indent="false"/>
    </style:style>
    <style:style style:name="P36" style:family="paragraph" style:parent-style-name="Standard">
      <style:paragraph-properties fo:margin-left="2.865cm" fo:margin-right="0cm" fo:line-height="0.663cm" fo:text-align="justify" style:justify-single-word="false" fo:text-indent="0cm" style:auto-text-indent="false">
        <style:tab-stops>
          <style:tab-stop style:position="5.927cm"/>
        </style:tab-stops>
      </style:paragraph-properties>
    </style:style>
    <style:style style:name="P37" style:family="paragraph" style:parent-style-name="Standard">
      <style:paragraph-properties fo:margin-left="2.865cm" fo:margin-right="0cm" fo:line-height="0.663cm" fo:text-align="justify" style:justify-single-word="false" fo:text-indent="0cm" style:auto-text-indent="false">
        <style:tab-stops>
          <style:tab-stop style:position="5.927cm"/>
        </style:tab-stops>
      </style:paragraph-properties>
      <style:text-properties fo:letter-spacing="-0.004cm" style:font-size-complex="14pt"/>
    </style:style>
    <style:style style:name="P38" style:family="paragraph" style:parent-style-name="註解文字">
      <style:paragraph-properties fo:line-height="0.663cm"/>
    </style:style>
    <style:style style:name="P39"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T1" style:family="text">
      <style:text-properties fo:letter-spacing="-0.004cm"/>
    </style:style>
    <style:style style:name="T2" style:family="text">
      <style:text-properties fo:letter-spacing="-0.004cm" style:font-size-complex="14pt"/>
    </style:style>
    <style:style style:name="T3" style:family="text">
      <style:text-properties fo:letter-spacing="-0.004cm" style:font-size-complex="14pt" style:font-weight-complex="bold"/>
    </style:style>
    <style:style style:name="T4" style:family="text">
      <style:text-properties fo:letter-spacing="-0.004cm" style:font-size-complex="14pt" style:font-weight-complex="bold"/>
    </style:style>
    <style:style style:name="T5" style:family="text">
      <style:text-properties fo:letter-spacing="-0.004cm" style:font-size-complex="14pt"/>
    </style:style>
    <style:style style:name="T6" style:family="text">
      <style:text-properties fo:letter-spacing="-0.004cm" style:font-size-complex="12pt"/>
    </style:style>
    <style:style style:name="T7" style:family="text">
      <style:text-properties fo:letter-spacing="-0.004cm" style:font-size-complex="12pt"/>
    </style:style>
    <style:style style:name="T8" style:family="text">
      <style:text-properties fo:letter-spacing="-0.004cm" style:font-size-complex="12pt" style:font-weight-complex="bold"/>
    </style:style>
    <style:style style:name="T9" style:family="text">
      <style:text-properties fo:letter-spacing="-0.004cm" style:font-size-complex="12pt" style:font-weight-complex="bold"/>
    </style:style>
    <style:style style:name="T10" style:family="text">
      <style:text-properties fo:letter-spacing="-0.004cm" style:font-name-complex="標楷體" style:font-size-complex="14pt"/>
    </style:style>
    <style:style style:name="T11" style:family="text">
      <style:text-properties fo:letter-spacing="-0.004cm" style:font-name-complex="標楷體" style:font-size-complex="14pt"/>
    </style:style>
    <style:style style:name="T12" style:family="text">
      <style:text-properties fo:font-size="27pt" fo:letter-spacing="-0.004cm" fo:font-weight="bold" style:font-size-asian="27pt" style:font-weight-asian="bold" style:font-size-complex="27pt"/>
    </style:style>
    <style:style style:name="T13" style:family="text">
      <style:text-properties style:font-name="超研澤粗黑" fo:font-size="14pt" style:font-name-asian="超研澤粗黑" style:font-size-asian="14pt" style:font-size-complex="14pt" style:font-weight-complex="bold"/>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weight-complex="bold"/>
    </style:style>
    <style:style style:name="T16" style:family="text">
      <style:text-properties fo:letter-spacing="-0.014cm" style:font-size-complex="14pt"/>
    </style:style>
    <style:style style:name="T17" style:family="text">
      <style:text-properties fo:color="#000000" fo:letter-spacing="-0.004cm" style:font-name-complex="標楷體" style:font-size-complex="14pt"/>
    </style:style>
    <style:style style:name="T18" style:family="text">
      <style:text-properties fo:color="#000000" fo:letter-spacing="-0.004cm" style:font-name-complex="標楷體" style:font-size-complex="14pt"/>
    </style:style>
    <style:style style:name="T19" style:family="text">
      <style:text-properties fo:letter-spacing="-0.011cm" style:font-size-complex="14pt" style:font-weight-complex="bold"/>
    </style:style>
    <style:style style:name="T20" style:family="text">
      <style:text-properties fo:letter-spacing="-0.011cm" style:font-size-complex="14pt" style:font-weight-complex="bold"/>
    </style:style>
    <style:style style:name="T21"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陸、文 <text:s/>化</text:p>
      <text:p text:style-name="P38"><text:span text:style-name="T13">一、推動文化創意產業</text:span></text:p>
      <text:p text:style-name="P3"><text:span text:style-name="T3">(一)規畫執行「高雄文創設計人才回流駐市（試辦）計畫」</text:span></text:p>
      <text:p text:style-name="P6"><text:span text:style-name="T6">為發展文創產業，吸引具有合法稅籍登記之文創設計人才以個人工作室型態回流高雄。</text:span><text:span text:style-name="T6">透過</text:span><text:span text:style-name="T6">文創設計者之駐市設點，開拓兼具文化與經濟雙重價值之文創市場。計畫獎助30位文創工作者，並於99年6月10日及26日分別於本市及台北辦理說明會，共有二百多位來自南北各地設計人才踴躍參加。</text:span></text:p>
      <text:p text:style-name="P3"><text:span text:style-name="T3">(二)辦理「活化流行音樂營運空間試辦計畫」</text:span></text:p>
      <text:p text:style-name="P8">以補助部分演出費之方式，由流行音樂營運空間業者安排時段邀請歌手或樂團駐唱，透過業者商業敏銳度，發掘出具市場性的歌手或樂團，以培育流行音樂表演人才，並培養觀賞人口，建立基本消費市場。99年度已補助2期，共有19家次流行音樂營運空間業者獲得補助，每期有40組以上團體參與演出，每月提供350個演出時段供流行音樂表演者演出，每月觀賞人數超過1萬4仟人，每期約新增2至3組流行音樂表演者參與演出。亦邀請專家至現場進行實地審核，提供專業意見供業者參考改進，以塑造更優質的流行音樂演出及欣賞環境。</text:p>
      <text:p text:style-name="P3"><text:span text:style-name="T3">(三)持續規劃辦理「文化創意產業計劃」</text:span></text:p>
      <text:p text:style-name="P6"><text:span text:style-name="T16">1.辦理「文化創意產業發展」行銷輔導計畫</text:span></text:p>
      <text:p text:style-name="P11">本計畫實為總體計畫之核心，呼應文建會提出之識見，公開徵選成立推動執行小組，主要功能為研究發展大高雄設計文創產業生態，並協助設計者增加對文創產業之相關知識、輔導其提案能力以向中央申請相關經費，同時引進國外成功之文創案例以為交流學習，提升本市文創產業界之視野及能力，以專業及民間合作打造在地文創產業，期能有效推動高雄文化創意產業之政策，進一步促成特色的文化創意產業之蓬勃發展。</text:p>
      <text:p text:style-name="P6"><text:span text:style-name="T16">2.微型文創產業生根計畫</text:span></text:p>
      <text:p text:style-name="P11">文創產業之規模大小不一，一般微型文創產業難以建立擴展銷售管道，擬藉由本計畫之推動，增加文創商種類多元化，建立本市微型文創產業銷售平台並協助拓展通路以提高產值。</text:p>
      <text:p text:style-name="P6"><text:span text:style-name="T16">3.產業文創媒合計畫</text:span></text:p>
      <text:p text:style-name="P11">獎助並補助設籍高雄之文創設計業者與產業結盟合作，提高文創設計之加值化服務，提升產品附加價值並達量產之目標。</text:p>
      <text:p text:style-name="P6"><text:span text:style-name="T16">4.駁二藝術特區轉型為文化創意園區</text:span></text:p>
      <text:p text:style-name="P11">配合行政院「文化創意產業發展法」施行，本局除上述訂定數項文創子計畫外，另在駁二藝術特區成立本市文化創意產業園區，園區內將設有文創設計中心、文創展演空間、文創銷售平台等，另「新力」集團亦將進駐本園區進行關遊戲數位軟體研發及測試，預計藉由文化創意產業群聚效應，吸納大量的創產專業人才以及週邊支援產業，<text:bookmark-start text:name="OLE_LINK2"/>將可帶動鹽埕區經濟發展與觀光<text:bookmark-end text:name="OLE_LINK2"/>效益，目前進行園區內二棟倉庫整修工程及徒步區設置工程，預計於<text:soft-page-break/>99年底完成施工。</text:p>
      <text:p text:style-name="P39">二、藝文團體扶植與獎助</text:p>
      <text:p text:style-name="P3"><text:span text:style-name="T3">(一)99年高雄市演藝團體輔導稅務課程</text:span></text:p>
      <text:p text:style-name="P6"><text:span text:style-name="T6">為增進本市演藝團隊了解相關稅務規定、年度結算申報及扣繳稅務概念等，於99年5月7日、15日辦理2梯次稅務課程，內容以演藝團體年度結算申報及相關扣繳稅務之概念的強化與實務操作並重。</text:span></text:p>
      <text:p text:style-name="P3"><text:span text:style-name="T3">(二)藝文活動補助</text:span></text:p>
      <text:p text:style-name="P6"><text:span text:style-name="T6">為扶植本市藝文團隊健全發展，活絡本市藝文展演辦理一年三期定期補助，用以補助本市各項展演活動、藝文團隊國內外文化交流巡演等發展。本年度補助款為1053萬5000元，98年10月（99年第一期）、99年2月（99年第二期），分別受理60件及88件，計148件，目前已核定之案件，獲補助案共計83件，獲補助比例56％。99年6月（99年第三期）已收95件。</text:span></text:p>
      <text:p text:style-name="P3"><text:span text:style-name="T3">(三)傑出團隊扶植計畫</text:span></text:p>
      <text:p text:style-name="P6"><text:span text:style-name="T6">配合文建會扶植高雄市傑出藝文團隊獎勵計畫，99年度傑出演藝團隊徵選計畫，文建會核定補助經費120萬元，加上本局配合款165萬元。本年度共有24個團隊提出申請，於99年5月31日召開審查會，99</text:span><text:span text:style-name="T6">年</text:span><text:span text:style-name="T6">度</text:span><text:span text:style-name="T6">扶植15個優秀團隊，總補助金額新台幣285萬元，共有音樂類5團、舞蹈類4團、傳統戲曲類2團以及現代戲劇類4團獲得扶植補助。</text:span></text:p>
      <text:p text:style-name="P38"><text:span text:style-name="T13">三、文化資產調查研究</text:span></text:p>
      <text:p text:style-name="P3"><text:span text:style-name="T3">(一)市定古蹟西子灣蔣介石行館調查研究及修復計畫</text:span></text:p>
      <text:p text:style-name="P8">本案由國立中山大學辦理，於99年3月完成。本調查研究可作為日後管理維護及修復工程之依據。</text:p>
      <text:p text:style-name="P3"><text:span text:style-name="T3">(二)高雄市柴山小溪貝塚調查研究計畫</text:span></text:p>
      <text:p text:style-name="P8">內政部營建署籌設成立「壽山國家自然公園」，劃設範圍包含小溪貝塚遺址，為配合國家自然公園籌設計劃，本府文化局進行本調查研究，預定99年11月完成，完成後將做為柴山小溪貝塚提報本市文化資產審議委員會審議指定遺址或列冊監管之重要依據。</text:p>
      <text:p text:style-name="P3"><text:span text:style-name="T3">(三)國定古蹟鳳山縣舊城東門段調查研究及修復計畫</text:span></text:p>
      <text:p text:style-name="P8">本計畫主要針對舊城東門段進行整體損壞情形之調查研究，原訂於99年3月中旬完成後送文建會古蹟歷史建築審議委員會審查，惟3月4日桃園地震造成災損，依文建會指示，緊急補充地震災損調查報告。並於5月24日函送報告書及緊急修復計畫書于文建會，並於6月10日審查後通過。</text:p>
      <text:p text:style-name="P3"><text:span text:style-name="T3">(四)國定古蹟鳳山縣舊城西門遺蹟調查研究</text:span></text:p>
      <text:p text:style-name="P8">鳳山縣舊城係內政部於74年8月19日號公告為一級古蹟，95年4月17日公告變更類別為國定古蹟，因其公告範圍並未納入西門城牆遺跡，故委託國立高雄大學進行基礎調查研究，並於99年6月21日完成。完成後之調查研究將送請文建會審議。</text:p>
      <text:p text:style-name="P13"><text:span text:style-name="T3">(五)市定古蹟三塊厝火車站修復工程委託規劃設計、監造、解體調查及工作報告書</text:span></text:p>
      <text:p text:style-name="P8">本規劃設計案由交通部台灣鐵路管理局委託辦理，99年2月10日開工；預<text:soft-page-break/>計99年8月完成規劃設計；100年8月完成解體調查及工作報告書，完成後將保存本市珍貴文化資產。</text:p>
      <text:p text:style-name="P13"><text:span text:style-name="T3">(六)左營眷村空間基礎資料與活化再利用屬性分析研究計畫</text:span></text:p>
      <text:p text:style-name="P6"><text:span text:style-name="T6">為瞭解評估左營眷村文化保存之各種可行方案，於99年3月完成「左營眷村空間基礎資料與活化再利用屬性分析研究計畫」。不僅具體紀錄左營眷村之變遷歷程，亦研擬左營都市發展及眷村文化保存之適切方案，於3月10日依據「國軍老舊眷村文化保存選擇及審核辦法」提報國防部以爭取相關眷村保存經費。</text:span></text:p>
      <text:p text:style-name="P13"><text:span text:style-name="T3">(七)眷村文化性資產─眷村教育發展史訪談計畫</text:span></text:p>
      <text:p text:style-name="P8">運用歷史的書寫與訪談紀錄，呈現受各軍種附屬教育機構教育的眷村居民的成長過程，與反映在國家認同與社會生活上的影響，進而呈現眷村文化特質。本案預定99年11月完成，將以「眷村教育」的發展歷程來記錄眷村相關教育機構對眷村生活、型態等的影響，及眷村教育對台灣文化的貢獻。</text:p>
      <text:p text:style-name="P13"><text:span text:style-name="T3">(八)高雄市眷村女性生命史紀錄計畫</text:span></text:p>
      <text:p text:style-name="P8">本計畫以文字與影像紀錄建構戰後高雄眷村外省女性移民之歷史，並帶領民眾瞭解眷村文化之價值與保存意義，預定99年10月完成。</text:p>
      <text:p text:style-name="P13"><text:span text:style-name="T3">(九)歷史博物館館藏金工及飾品文物委外研究案</text:span></text:p>
      <text:p text:style-name="P6"><text:span text:style-name="T6">委由台南科技大學蘇世雄老師進行專業研究與文物詮釋，預計於99年12月完成。此案對提供未來展覽、出版及教育推廣之需，有很大的助益。</text:span></text:p>
      <text:p text:style-name="P13"><text:span text:style-name="T3">(十)高雄市傳統工藝匠師影音紀錄製作計畫</text:span></text:p>
      <text:p text:style-name="P6"><text:span text:style-name="T6">以本市97年已登錄的6位傳統工藝匠師或團體為對象，將其學習歷程及工作過程予以拍攝記錄，製作成影音資料，預計99年11月底執行完畢。希望藉此讓民眾深入了解傳統工藝匠師學藝經歷與實際施作過程，並留下珍貴的影像紀錄。</text:span></text:p>
      <text:p text:style-name="P13"><text:span text:style-name="T3">(十一)辦理本市各行政區民俗及有關文物普查</text:span></text:p>
      <text:p text:style-name="P17">99年賡續辦理民俗及有關文物的現勘活動，分別於99年3月17日及3月23日完成鹽埕區文武聖殿及鼓山區開臺福德宮、元亨寺等地之現場勘查，並召開專案小組審查會議作成建議，未來將提交本市民俗及有關文物審議委員會審議。</text:p>
      <text:p text:style-name="P38"><text:span text:style-name="T13">四、文化資產審定</text:span></text:p>
      <text:p text:style-name="P13"><text:span text:style-name="T3">(一)99年3月9日召開本市文化資產審議委員會審議通過左營海軍眷村（包含合群、建業、明德等眷村）為本市文化景觀，於99年5月12日提報本市文化資產審議委員會第3次會議決議通過相關管理原則。目前本市計有古蹟22處，歷史建築20處，遺址2處，文化景觀1處。</text:span></text:p>
      <text:p text:style-name="P14"/>
      <text:p text:style-name="P13"><text:span text:style-name="T3">(二)高雄市古物審議委員會於99年6月15日，在歷史博物館召開99年度本市古物審議委員會議第1次實地訪查會議，現勘歷史博物館申報之清末鹿港書法家「鄭鴻猷行書條幅」1件，審查委員討論結果咸認該作品具歷史、文化、藝術價值，建議登錄為本市一般古物，委員意見將作為本年度本市古物審議大會參考。</text:span></text:p>
      <text:p text:style-name="P13"><text:soft-page-break/><text:span text:style-name="T3">(三)歷史博物館辦理重要古物─清乾隆39年「打狗汛地碑」複製案。為利文化資產保存及推廣活化，延聘本市古物審議委員會施弘毅委員擔任監製審查。「打狗汛地碑」複製後立於本市旗後天后宮廟埕，讓更多民眾瞭解古碑所具有的地方特色及歷史意義，是全國首件重要古物複製案例。</text:span></text:p>
      <text:p text:style-name="P38"><text:span text:style-name="T13">五、辦理古蹟修復工程</text:span></text:p>
      <text:p text:style-name="P13"><text:span text:style-name="T3">(一)國定古蹟左營舊城南門修復計畫</text:span></text:p>
      <text:p text:style-name="P8">本計畫於99年3月完工，修復完成後，不僅保存本市珍貴文化資產，亦為左營地區創造著名之城市文化地摽。</text:p>
      <text:p text:style-name="P13"><text:span text:style-name="T3">(二)左營舊城（東門）災害復建工程</text:span></text:p>
      <text:p text:style-name="P8">甲仙震災後損壞調查評估後，本案先進行坍塌段城牆之整修，委託建築師進行規劃設計，經文建會於99年6月11日審查後核定總工程經費為2200萬元。另於6月4日簽報動支市府天然災害準備金辦理緊急支撐工程，以有效防止城牆持續坍塌之現象。</text:p>
      <text:p text:style-name="P13"><text:span text:style-name="T3">(三)中都唐榮磚窯廠震災後緊急調查計畫及相關修復工作</text:span></text:p>
      <text:p text:style-name="P8">本案預計99年8月完成後提報文建會審查，並據以申請後續經費補助。</text:p>
      <text:p text:style-name="P13"><text:span text:style-name="T3">(四)市定古蹟崇聖祠緊急修復工程</text:span></text:p>
      <text:p text:style-name="P8">市定古蹟崇聖祠因受鄰近印度黃檀老樹根系入侵影響，造成古蹟本體損壞嚴重。文化局協助舊城國小辦理古蹟本體之緊急修復工程，98年10月15日開工，99年7月完工。</text:p>
      <text:p text:style-name="P13"><text:span text:style-name="T3">(五)市定古蹟楠梓天后宮修復工程</text:span></text:p>
      <text:p text:style-name="P8">楠梓天后宮古蹟本體漏水情形嚴重，由該廟自籌經費委託辦理規劃設計，已於98年12月完成。積極協助廟方向文建會申請經費補助並辦理後續古蹟修復工程，預計100年10月完工。</text:p>
      <text:p text:style-name="P38"><text:span text:style-name="T13">六、文化資產委外營運督導</text:span></text:p>
      <text:p text:style-name="P13"><text:span text:style-name="T3">(一)打狗英國領事館（官邸）</text:span></text:p>
      <text:p text:style-name="P6"><text:span text:style-name="T6">積極督導委外廠商規劃辦理系列靜、動態藝文活動，將古蹟與當代藝術文化結合。相關活動訊息均刊載在高雄市政府文化局網頁提供市民點閱瀏覽，並請高雄市觀光協會等12個協會協助宣傳相關參訪資訊，以行銷打狗英國領事館官邸為本市著名文化觀光景點，參訪人潮不斷，99年迄6月底累計參訪人次逾173,938人。</text:span></text:p>
      <text:p text:style-name="P13"><text:span text:style-name="T3">(二)武德殿</text:span></text:p>
      <text:p text:style-name="P6"><text:span text:style-name="T6">全台唯一以原始功能再利用之古蹟點，並成為多元文化空間及中日韓文化交流平台，館內除舉辦劍道武術等活動外，並設有日本武道文物展覽，展出武士鎧甲、武士刀等文物，帶領民眾體驗正統之武道文化。99年陸續舉辦「</text:span><text:span text:style-name="T6">冬季盃</text:span><text:span text:style-name="T6">─</text:span><text:span text:style-name="T6">劍道演武競賽暨新春祈願祭活動</text:span><text:span text:style-name="T6">」、「2010年國際城市劍道文化交流大會」等台日交流藝文活動，99年迄6月底累計蒞館參訪人次逾14,431人次。</text:span></text:p>
      <text:p text:style-name="P13"><text:span text:style-name="T3">(三)眷村文化館試營運</text:span></text:p>
      <text:p text:style-name="P8">自眷村文化館試營運以來，文化局積極建構眷村文化館成為眷村文化影音保存的多元參與平台，除了規劃辦理各項靜態展覽、動態演藝及眷村美食等<text:soft-page-break/>活動，更結合眷村社區及大專院校活絡文化館內容，如99年的眷村電影院、關於光陰的故事-眷村生活故事展等，讓文化館的運作和經營能更多元化。並持續辦理『高雄市眷村女性生命史紀錄計畫』，延續97年影音志工培訓之成果進行眷村女性生命史之寫作與紀錄，積極籌劃眷村文化性資產-眷村教育發展史訪談計畫，帶領更多民眾體會眷村文化之風華。</text:p>
      <text:p text:style-name="P38"><text:span text:style-name="T13">七、推展文史民俗活動</text:span></text:p>
      <text:p text:style-name="P13"><text:span text:style-name="T3">(一)2010年二二八紀念系列活動</text:span></text:p>
      <text:p text:style-name="P6"><text:span text:style-name="T6">文化局以『寬容．新情．新希望』為主題，規劃辦理二二八系列紀念活動，活動內容包括：「火煉的水晶」新書發表會、「高雄二二八雄中座談」、「二二八追思紀念會」、「二二八和平紀念系列影展─和平與人權影像專題」、「二二八紀念音樂會」。</text:span></text:p>
      <text:p text:style-name="P13"><text:span text:style-name="T3">(二)籌設馬雅各醫師紀念碑</text:span></text:p>
      <text:p text:style-name="P8">台灣基督長老教會宣教師馬雅各醫師（Dr.James L. Maxwell）於1865年（清同治4年）從旗津登陸，並於1866年在本市旗津設立打狗禮拜堂及慕德醫院，為台灣宣教及醫學之先驅，濟世救人風範，令人景仰。為紀念馬雅各醫師對台灣之貢獻，99年預定於旗後山下星空隧道附近設置紀念碑一座，以彰顯歷史意義。</text:p>
      <text:p text:style-name="P13"><text:span text:style-name="T3">(三)辦理「高雄市傳統木雕工藝巡禮」活動 </text:span></text:p>
      <text:p text:style-name="P6"><text:span text:style-name="T6">99年2月3日至2月24日於文化中心第一文物館辦理，邀請「全球中華文化藝術薪傳獎－傳統工藝類」得主，本市登錄傳統木雕類工藝匠師葉經義老師提供其歷年來精心創作的木雕作品近50件及多幅珍貴手稿展示，並配合環保議題，以花鳥、動植物為主角，創作【生態系列】作品；並分別於99年2月7日及2月21日辦理2梯次鼓山代天宮參觀導覽活動，計有40位民眾參與，由葉經義藝師與吳杏雪彩繪修復師共同導覽講解代天宮內各項建築裝飾作品，如：潘麗水先生彩繪的門神、山水壁畫、浮雕、樑坊彩畫以及泥塑設計，葉經義先生之木雕、葉進益先生的剪粘作品等，從木雕欣賞擴及至本市歷史建築，讓民眾對本市的傳統藝術有更深一層的認識。</text:span></text:p>
      <text:p text:style-name="P13"><text:span text:style-name="T3">(四)辦理「校園文化列車」系列活動</text:span></text:p>
      <text:p text:style-name="P6"><text:span text:style-name="T6">為推廣在地歷史文化，文獻會於99年5月27日、6月2日、6月10日、6月17日，分別辦理並圓滿完成4場「校園文化列車」系列活動，其間特聘請優質講師楊玉姿副教授、蔡能昇老師、柯耀源老師等至本市右昌、莒光（2場）、中山等國小師生介紹在地的文化歷史典故及地方特色，主題包含高雄的前世今生；高雄的現在、過去與未來；從古蹟看高雄歷史，藉本系列講座及搭配故事媽媽生動演出，讓師生進一步認識高雄過往的點點滴滴，激發身為高雄人的光榮感。</text:span></text:p>
      <text:p text:style-name="P13"><text:span text:style-name="T3">(五)辦理高雄市99年春祭國殤典禮暨陳紀宗、陳漢源、劉金瑛、黃挺瑜烈士入祀儀式</text:span></text:p>
      <text:p text:style-name="P8">高雄市99年春祭國殤典禮於3月29日上午8時整在壽山忠烈祠舉行，典禮由高雄市李永得副市長主祭，市府各局處首長陪祭，海軍司令部、空軍第737聯隊、農委會水土保持局及高雄市各機關團體代表等參加與祭。本次春祭<text:soft-page-break/>國殤典禮同時安排四位烈士入祀，分別是操演時落海殉職的海軍海龍潛艦艦長陳紀宗將軍；莫拉克颱風期間克盡職守的農委會水土保持局防災專員陳漢源、劉金瑛；以及進行飛行訓練不幸殉職的空軍第737聯隊飛行官黃挺瑜。四位烈士家屬與所屬部隊及機關首長皆到場參與入祀儀式。</text:p>
      <text:p text:style-name="P38"><text:span text:style-name="T13">八、推動地方文化館</text:span></text:p>
      <text:p text:style-name="P13"><text:span text:style-name="T3">(一)辦理地方文化館第二期計畫</text:span></text:p>
      <text:p text:style-name="P8">輔導本市各文化館向行政院文化建設委員會爭取99年經費補助共2105萬元，辦理「地方文化館第二期計畫」，包括第一類重點館舍升級計劃（兒童美術館、武德殿振武館、駁二藝術特區、高雄市立歷史博物館、高雄文學館）以及第二類文化生活圈計畫，以積極建構城市文化館群，深化為高雄城市最具魅力的文化據點。</text:p>
      <text:p text:style-name="P13"><text:span text:style-name="T3">(二)辦理「市民與觀光客的文化站：打狗英國領事館（官邸）台英文化交流古蹟文化館跨領域策展活動計畫」</text:span></text:p>
      <text:p text:style-name="P8">因應古蹟委外活化文化優先之考量，文化局偕同英國文化協會於英國領事館官邸共同策劃《城市再生最前線—看利物浦。聽披頭四。想像高雄》展覽，融入聲音、影像、海港及城市等元素，以「黑膠美學的復古流行感、創意優雅的英倫文藝風、我城與他城的傾斜觀看」為主題，打造英國領事館官邸成為一個通往英國、世界的窗口，並於99年2月9日正式開展，帶領世界認識台灣與高雄的古蹟歷史。</text:p>
      <text:p text:style-name="P13"><text:span text:style-name="T3">(三)進行「大高雄歷史常設展」先期規劃研究</text:span></text:p>
      <text:p text:style-name="P6"><text:span text:style-name="T6">歷史博物館申請文建會地方文化館第二期計畫補助，預定於</text:span><text:span text:style-name="T6">4年內（99</text:span><text:span text:style-name="T6">～</text:span><text:span text:style-name="T6">102）逐年完成「大高雄歷史常設展」之規劃與建置，並於</text:span><text:span text:style-name="T6">99年</text:span><text:span text:style-name="T6">6月中旬起至11月止，委託高苑科技大學通識中心簡文敏教授及其團隊，從歷史俯視的角度，結合高雄市、高雄縣各個具有特殊文化風情與歷史記憶的觀點，分別從視覺藝術、歷史空間規劃、影像紀錄，引導並開拓民眾對未來城市發展的視野。</text:span></text:p>
      <text:p text:style-name="P38"><text:span text:style-name="T13">九、配合中央新故鄉社區營造第二期計畫辦理社區營造</text:span></text:p>
      <text:p text:style-name="P13"><text:span text:style-name="T3">(一)紀錄社區生活寫實</text:span></text:p>
      <text:p text:style-name="P8">99年度以強化社區資源調查為推行重點，以社區文史為主軸，將社區生活以文字和影像紀錄下來，並增加其深度與故事性。目前已補助27個社造點與15場社區活動。 </text:p>
      <text:p text:style-name="P13"><text:span text:style-name="T3">(二)推動社區創新劇場</text:span></text:p>
      <text:p text:style-name="P8">輔導成立「社區劇場」為99年文化社造之重點工作，將運用去年度社區故事繪本，鼓勵社區利用繪本將社區故事化為文字形成劇場劇本，透過戲劇演出方式，結合公共議題，凝聚社區力量。目前27個社造點中，共有13個計畫提出成立社區劇場，讓社區用具體的方式呈現社造之精神與價值。</text:p>
      <text:p text:style-name="P39">十、文化出版</text:p>
      <text:p text:style-name="P13"><text:span text:style-name="T3">(一)</text:span><text:span text:style-name="T3">出版美術展覽專輯</text:span></text:p>
      <text:p text:style-name="P6"><text:span text:style-name="T6">配合美術館策劃展覽，出版美術叢書：「杏壇磐石─韓石秋書畫紀念展」、「2009高雄國際藝術節：邁向理想城市的N種想法」、「市民畫廊 印象山水─</text:span><text:soft-page-break/><text:span text:style-name="T6">李廣中」、「向大師致敬系列 一即一切：林壽宇50年創作展」、「市民畫廊 時空轉換，兩樣情─顏明邦個展」、海外展「芭小姐的異想家居」、「一見鍾情：法國北方加萊當代藝術基金會典藏展」、「極簡•大用：包浩斯巨匠亞伯斯｣展覽專輯畫冊。</text:span></text:p>
      <text:p text:style-name="P13"><text:span text:style-name="T3">(二)出版「藝術認證」雙月刊</text:span></text:p>
      <text:p text:style-name="P6"><text:span text:style-name="T6">美術館「藝術認證」雙月刊內容有及時性的「非常報導」；主題性質的「議題特賣展」，99年2月主題「澎湖打狗美術家」、4月主題「台11線上的藝術風景」、6月主題「這一期我不想談藝術」；由美術館內同仁或邀請專家學者、文字工作者撰寫專欄，如「南島文化．當代初探」、「藝術介入南島」、「埤子內的故事」、「高美鳥事」、「高美8X景」、「美術館的○○○」、「人間藝術」、「特別藝術」、「人民美學檔案」，「兒美館專櫃」、「美術館教育」、「專題研究」、「國際體驗」、「街頭談藝錄」、「藝術哲學」等，及以典藏研究為核心的「最新典藏選粹」、「經典歷程」，以台灣東部特殊之藝文生態為脈絡的「邊緣意識」；並規劃以報導原住民藝術家為主題之「人物特寫」，有計畫整理台灣原住民藝術家檔案資料。本刊物以雜誌形態蘊含學術價值，並以多元、輕鬆、活潑的呈現方式，期改變一般民眾對公部門刊物的刻板印象。</text:span></text:p>
      <text:p text:style-name="P13"><text:span text:style-name="T3">(三)「文化高雄」藝文活動月刊</text:span></text:p>
      <text:p text:style-name="P6"><text:span text:style-name="T6">「文化高雄」藝文活動月刊自98年3月起全新改版以來，頗受民眾歡迎與好評，自99年2月號起發行量由每月5萬5千冊擴大為6萬冊，頁數也由36頁增加為60頁，擴大行銷大高雄公民營藝文場館活動，通路點由800餘點大幅擴增為1500餘點，對推廣藝文活動助益良多。</text:span></text:p>
      <text:p text:style-name="P13"><text:span text:style-name="T3">(四)「眷村花之味」編印出版</text:span></text:p>
      <text:p text:style-name="P6"><text:span text:style-name="T6">於99年6月完成編印出版「眷村花之味」一書，保存並多元呈現眷村文化生活美學，以當代人文思維軌跡留下圖文出版紀錄，並以新穎風格訴說過往歲月的痕跡，行銷左營眷村特色美食等文化觀光資源，以提升本市之文創軟實力。。</text:span></text:p>
      <text:p text:style-name="P13"><text:span text:style-name="T3">(五)辦理「紅毛港遷村實錄」新書發表會</text:span></text:p>
      <text:p text:style-name="P6"><text:span text:style-name="T6">文獻會為保存紅毛港地區之文獻史料，委由財團法人文學台灣基金會統籌規劃，歷時二年多時間籌備與撰寫完成出版「紅毛港遷村實錄」五本套書，並於99年3月13日於紅毛港高字塔文化園區配合「紅毛港文化園區整建暨展示工程動土典禮」舉辦新書發表記者會，由陳菊市長、史哲局長及撰文學者等共同出席。本套書由吳連賞、張守真、楊玉姿、謝貴文等四位教授合力撰寫，內容涵蓋紅毛港的歷史、文化、宗教、土地、人口、產業及其遷村的歷程、未來發展方向等，堪稱是對單一聚落最全面也最完備的探討與整理，在台灣地方史料的研究上頗具意義。</text:span></text:p>
      <text:p text:style-name="P13"><text:span text:style-name="T3">(六)出版兒童/青少年高雄繪本系列</text:span></text:p>
      <text:p text:style-name="P8">邀請高雄屬地知名繪本作家及新銳作家為兒童、青少年寫故事。鼓勵文學創作風氣，共邀請高雄在地著名年輕作家郭漢辰、凌性傑、夏夏…繪本家李謹倫、蔡達源、小磨菇等為高雄創作繪本系列，以圖文書打造高雄文學新風景，本年度作品將陸續完成。</text:p>
      <text:p text:style-name="P13"><text:soft-page-break/><text:span text:style-name="T3">(七)完成「飛舞人生─李彩娥大師」口述歷史專書研究案</text:span></text:p>
      <text:p text:style-name="P6"><text:span text:style-name="T6">南台灣舞蹈國寶李彩娥大師自幼隨家人赴日習舞，返台後成立「李彩娥舞蹈研究所」。雖已是祖母級，但從不言老，不輕言退休，依然對舞蹈熱愛，行遍天下，得獎無數，曾於世運開幕主秀活動表演。於3月31日完成結案報告，內容豐富、圖文並茂、深感人心，預定本年度出版專書。</text:span></text:p>
      <text:p text:style-name="P13"><text:span text:style-name="T3">(八)編印「高市文獻」期刊</text:span></text:p>
      <text:p text:style-name="P6"><text:span text:style-name="T6">為保存地方文獻，文獻會按季編印「高市文獻」期刊，99年度已出版第23卷第1至2期，每期發行1000本，分送全國各圖書館、各級學校、學術機構、文史工作者等參閱，並送政府出版品展示中心（青年書局）、五南文化廣場、國家書店、南天書局、高雄市政府文化局消費合作社、高雄市立美術館消費合作社等處展售。</text:span></text:p>
      <text:p text:style-name="P13"><text:span text:style-name="T3">(九)辦理「旗津開發史」專書委託研究案</text:span></text:p>
      <text:p text:style-name="P8">由於旗津在高雄地區發展最早，是高雄市的發祥地，不僅在台灣史上扮演重要的角色，而且目前仍保有多處古蹟及文化資產。文獻會為讓民眾能認識旗津的開發歷史，建構市民對高雄鄉土的認同，文獻會於99年1月26日委託專家學者辦理《旗津開發史》專書研究案，預定99年10月30日前完成。</text:p>
      <text:p text:style-name="P13"><text:span text:style-name="T3">(十)辦理「高雄市產業發展史」專書研究案</text:span></text:p>
      <text:p text:style-name="P8">高雄市各時期的產業發展，均在台灣產業、經濟發展史上扮演極重要的角色，尤其近60年來（1950～2009），由傳統產業邁向新興產業的過程，更對台灣經濟的起飛具有關鍵性的影響。文獻會為讓民眾能瞭解高雄產業的發展歷程及其重要性，於99年3月25日委託專家學者辦理《高雄市產業發展史》專書研究案，預定99年12月31日前完成。</text:p>
      <text:p text:style-name="P39">十一、辦理大型藝文活動</text:p>
      <text:p text:style-name="P13"><text:span text:style-name="T3">(一)2010高雄春天藝術節</text:span></text:p>
      <text:p text:style-name="P8">與高雄市文化基金會合作，於本（99）年3月至5月辦理，為本市首次規劃辦理之大型城市藝術節，總計有13個節目，共計21場次，共吸引4萬多人，平均觀眾整體滿意度超過9成，深獲民眾喜愛且豐富市民藝文生活。</text:p>
      <text:p text:style-name="P20"><text:span text:style-name="T8">1.藍色星球</text:span></text:p>
      <text:p text:style-name="P16"><text:span text:style-name="T2">99年3月9日於高雄美術館面湖草坡辦理旗艦級大型戶外多媒體交響音樂會，</text:span><text:span text:style-name="T2">《藍色星球》是首部全面探討海洋生態與自然歷史的紀錄片，由英國廣播公司BBC與Discovery共同製作，拍攝時間長達五年、足跡遍及全球七大洲；2006年</text:span><text:span text:style-name="T2">「</text:span><text:span text:style-name="T2">藍色星球</text:span><text:span text:style-name="T2">」</text:span><text:span text:style-name="T2">發展為音樂會形式，讓觀眾感受不可思議的深海畫面與現場音樂的震撼</text:span><text:span text:style-name="T2">、</text:span><text:span text:style-name="T2">娛樂性、教育性與環保意識兼具的演出獲得國際間廣大的迴響。</text:span><text:span text:style-name="T2">本活動吸引7,000名觀眾前來聆聽這場草地音樂會。</text:span></text:p>
      <text:p text:style-name="P20"><text:span text:style-name="T8">2.法國普雷祖卡現代芭蕾舞團─白雪公主</text:span></text:p>
      <text:p text:style-name="P16"><text:span text:style-name="T2">99年3月10、11日於高雄市文化中心至德堂演出，</text:span><text:span text:style-name="T2">在法國當代傑出編舞家普雷祖卡的巧手編創下</text:span><text:span text:style-name="T2">，</text:span><text:span text:style-name="T2">童話白雪公主中的主角們鮮明地跳躍在舞台上</text:span><text:span text:style-name="T2">，</text:span><text:span text:style-name="T2">身穿時尚設計師高堤耶的華麗服飾</text:span><text:span text:style-name="T2">，</text:span><text:span text:style-name="T2">在馬勒交響曲的浪漫樂聲中，動人地舞出雋永的格林童話</text:span><text:span text:style-name="T2">。2場演出票房超過7成，吸引約2400位觀眾。</text:span></text:p>
      <text:p text:style-name="P20"><text:span text:style-name="T8">3.台語巨星演唱會 </text:span></text:p>
      <text:p text:style-name="P16"><text:soft-page-break/><text:span text:style-name="T2">99年3月13日於高雄市文化中心至德堂演出，</text:span><text:span text:style-name="T2">特別邀請「寶島歌王」葉啟田、「肉粽歌王」郭金發、「車站天后」張秀卿、「多桑」蔡振南等八位台語歌壇唱將同台飆歌，清一色都是金曲歌王歌后，首度邀請到三度入圍金曲獎的知名日籍作曲家櫻井弘二擔任音樂總監，率領高雄市國樂團合力演出。大編制樂隊陣容增加了演出的整體氣勢，傳統與流行、復古與時尚的結合更帶</text:span><text:span text:style-name="T2">來</text:span><text:span text:style-name="T2">耳目一新的台語音樂震撼</text:span><text:span text:style-name="T2">，售票率達到99％，約1700人觀賞，活動演出深獲好評，吸引不同族群前往至德堂聆賞演唱會</text:span><text:span text:style-name="T2">。</text:span></text:p>
      <text:p text:style-name="P20"><text:span text:style-name="T8">4.預言</text:span></text:p>
      <text:p text:style-name="P16"><text:span text:style-name="T2">99年3月19至21日於高雄市文化中心至德堂演出，臺灣戲劇表演家在創立十年後積極朝向轉型成為全國知名舞台劇團，該團首次嘗試以「推理」風格編寫本劇，廣納全國優秀演員並集合國內劇場界菁英，更跨界邀請流行音樂界知名音樂人共襄盛舉，突破該團歷年來製作與行銷方式與規模。本活動吸引4,500名觀眾。</text:span></text:p>
      <text:p text:style-name="P20"><text:span text:style-name="T8">5.穿梭在村上IO84異托邦</text:span></text:p>
      <text:p text:style-name="P16"><text:span text:style-name="T2">99年3月27日於高雄市文化中心至德堂演出，指揮家陳秋盛與旅美鋼琴家劉孟捷率高雄市交響樂團演出「小交響曲」等曲目，</text:span><text:span text:style-name="T2">帶領大家重溫村上春樹筆下的音樂文字魅力</text:span><text:span text:style-name="T2">，吸引1,500名觀眾聆賞。</text:span></text:p>
      <text:p text:style-name="P20"><text:span text:style-name="T8">6.</text:span><text:span text:style-name="T8">登陸夢幻島</text:span></text:p>
      <text:p text:style-name="P16"><text:span text:style-name="T2">99年4月3日於高雄市文化中心至德堂演出，</text:span><text:span text:style-name="T2">對位室內樂團結合舞蹈戲劇，演繹古今中外的流行樂，穿越時光隧道，隨著音符飛天遁地，與小飛俠彼得潘一起捉弄討厭的虎克船長。還有「台灣之光」旅德男高音林健吉特別回台，在高雄春天藝術節唱給孩子聽</text:span><text:span text:style-name="T2">，吸引約3,000名觀眾欣賞。</text:span></text:p>
      <text:p text:style-name="P20"><text:span text:style-name="T8">7.彼得與狼</text:span></text:p>
      <text:p text:style-name="P16"><text:span text:style-name="T2">99年4月17、18日於高雄市文化中心至德堂演出，</text:span><text:span text:style-name="T2">「彼得與狼」是俄國作曲家普羅高菲夫一系列少年音樂教育中，最為人所熟悉的一部作品，高雄城市芭蕾舞團與高雄市交響樂團聯合演出，由旅歐舞蹈家王國權編舞，帶給喜愛音樂與舞蹈的觀眾一場溫馨與高水準的芭蕾與交響樂的盛宴。另一齣作品為創作芭蕾「綻」，由國家文藝獎得獎人李靜君以巴哈的協奏曲編舞，是結合繪畫與音樂的絕佳舞蹈創作</text:span><text:span text:style-name="T2">，於吸引超過3,000位觀眾觀賞。</text:span></text:p>
      <text:p text:style-name="P20"><text:span text:style-name="T8">8.</text:span><text:span text:style-name="T8">白香蘭</text:span></text:p>
      <text:p text:style-name="P16"><text:span text:style-name="T2">99年4月23、24日於高雄市文化中心至德堂演出，</text:span><text:span text:style-name="T2">歌仔戲首創音樂歌舞劇『白香蘭』</text:span><text:span text:style-name="T2">，</text:span><text:span text:style-name="T2">重現50年代黑貓歌舞劇團的迷人風采</text:span><text:span text:style-name="T2">及</text:span><text:span text:style-name="T2">內台歌仔戲的精采盛況</text:span><text:span text:style-name="T2">，幕</text:span><text:span text:style-name="T2">幕場景重現，感受濃濃的復古台灣味，</text:span><text:span text:style-name="T2">共計1750位觀眾觀賞，一同</text:span><text:span text:style-name="T2">回到記憶中的時光</text:span><text:span text:style-name="T2">。</text:span></text:p>
      <text:p text:style-name="P20"><text:span text:style-name="T8">9.雷峰塔</text:span></text:p>
      <text:p text:style-name="P16"><text:span text:style-name="T2">99年5月22日於高雄市文化中心至善廳演出，金鷹閣電視木偶劇團與高雄國樂團合作的超炫金光布袋戲，帶您進入「白蛇傳」的古典神話鉅作，</text:span><text:span text:style-name="T2">此次力邀高雄市立國樂團跨刀合作，編製主題曲及配樂，透過現場演奏，緊密結合每個古典京劇裝扮的戲偶精湛操演，舞台設計首創全國布袋戲舞台劇零框架演出，以燈光與立體場景互構的非傳統出入場安排，讓戲</text:span><text:soft-page-break/><text:span text:style-name="T2">偶可以穿梭於舞台每個角落演出，更貼近觀眾視覺所及，能欣賞到偶戲的細緻迷人風采</text:span><text:span text:style-name="T2">，約有700名觀眾欣賞</text:span><text:span text:style-name="T2">。</text:span></text:p>
      <text:p text:style-name="P3"><text:span text:style-name="T3">(二)大港開唱</text:span></text:p>
      <text:p text:style-name="P21"><text:span text:style-name="T8">與「The Wall」及「高雄市文化基金會」合作辦理「大港開唱」活動，於99年3月12日至21日間假駁二藝術特區辦理。邀請國內外流行樂獨立樂團及創作歌手如蘇打綠、盧廣仲、旺福、宇宙人、滅火器等超過50組以上實力堅強的創作音樂人接力開唱，並辦理創意市集、塗鴉藝術等週邊活動，塑造成為大型流行音樂盛宴，總共吸引40,000人參與。</text:span></text:p>
      <text:p text:style-name="P3"><text:span text:style-name="T3">(三)「BBC交響樂團戶外轉播」</text:span></text:p>
      <text:p text:style-name="P21"><text:span text:style-name="T8">被指揮大師托斯卡尼尼譽為「全世界最好的交響樂團」的英國BBC交響樂團，於99年5月22日前來高雄至德堂演出，因至德堂觀眾席次有限，為嘉惠廣大的南部民眾，讓未購得入場券之民眾也能欣賞到難得國際高水準交響饗宴，規劃戶外同步轉播該場音樂會，讓更多市民能體驗到世界頂尖音樂家的卓越演出。吸引約7,000名觀眾欣賞。</text:span></text:p>
      <text:p text:style-name="P3"><text:span text:style-name="T3">(四)2010好漢玩字節</text:span></text:p>
      <text:p text:style-name="P21"><text:span text:style-name="T8">自99年2月6日至3月7日於駁二藝術特區辦理。展覽內容包含漢動未來館</text:span><text:span text:style-name="T8">—</text:span><text:span text:style-name="T8">科技、字娛娛人館</text:span><text:span text:style-name="T8">—</text:span><text:span text:style-name="T8">時尚、玩物尚字</text:span><text:span text:style-name="T8">—</text:span><text:span text:style-name="T8">設計、字裡行間</text:span><text:span text:style-name="T8">—</text:span><text:span text:style-name="T8">空間、商品五大主題展，周邊活動計有字泳雙全(吳又文漢字泳裝展)、好喫街(美食)、字物櫃(貨櫃展)、大漢仔(漢字公仔)、名人講堂、漢字專刊等。活動獲得熱烈迴響， 參與人次超過10萬人。</text:span></text:p>
      <text:p text:style-name="P3"><text:span text:style-name="T3">(五)2010青春設計節</text:span></text:p>
      <text:p text:style-name="P21"><text:span text:style-name="T8">為激勵青年學生從事創意設計</text:span><text:span text:style-name="T8">，進而為</text:span><text:span text:style-name="T8">產業界發掘優秀新銳設計人才，</text:span><text:span text:style-name="T8">以</text:span><text:span text:style-name="T8">帶動國內產業結合學生投入產品創新之風氣。</text:span><text:span text:style-name="T8">自99年5月1日起於駁二藝術特區展開為期9天之青春設計節，</text:span><text:span text:style-name="T8">並配合20</text:span><text:span text:style-name="T8">10</text:span><text:span text:style-name="T8">高雄設計節</text:span><text:span text:style-name="T8">做為前導重點活動項目</text:span><text:span text:style-name="T8">，加強與市民的交流互動並加強生活美學的</text:span><text:span text:style-name="T8">涵養。</text:span></text:p>
      <text:p text:style-name="P3"><text:span text:style-name="T3">(六)錯視‧幻影─福田繁雄設計展</text:span></text:p>
      <text:p text:style-name="P22">福田繁雄（1932～009）是日本當代視覺設計大師，其設計理念及作品所取得的成就，對當代平面設計界產生了深遠的影響。無論在日本，還是歐美等地，他都被視為一名設計天更被譽為日本平面設計教父。此次展覽自5月20日於駁二藝術特區展出五百件海報作品，希望藉此增進其對於藝術設計學生的創意思考啟發、對於學術研究提升，具有莫大助益，同時透過此次展出引領台灣視覺設計走向國際。</text:p>
      <text:p text:style-name="P3"><text:span text:style-name="T3">(七)國際3D地景藝術展</text:span></text:p>
      <text:p text:style-name="P22">將國際地景大師Kurt Wennr 於光榮碼頭之創作陳列展示於P2倉庫內，展期6月5日至8月29日，展區共分為畫作區、影像區，期望藉由3D地景圖之重現，讓參觀民眾瞭解3D藝術，並了解其筆觸手法及視覺錯視效果。 </text:p>
      <text:p text:style-name="P3"><text:span text:style-name="T3">(八)「今夜星光燦爛」科學音樂舞台劇活動</text:span></text:p>
      <text:p text:style-name="P21"><text:span text:style-name="T8">99年3月20日於高雄市文化中心圓形廣場，辦理結合科學、戲劇、音樂的大型藝術演出，由</text:span><text:span text:style-name="T8">動見体劇團、大譽劇團、台大合唱團、神秘失控人聲樂團</text:span><text:span text:style-name="T8">共同演出科學劇場</text:span><text:span text:style-name="T8">「守著星子的人— 翟方進和哥白尼的故事」</text:span><text:span text:style-name="T8">及</text:span><text:span text:style-name="T8">「守著星子的人</text:span><text:soft-page-break/><text:span text:style-name="T8">— 伽利略的一生」</text:span><text:span text:style-name="T8">。</text:span></text:p>
      <text:p text:style-name="P3"><text:span text:style-name="T3">(九)第16屆金爵獎國際調酒大賽</text:span></text:p>
      <text:p text:style-name="P21"><text:span text:style-name="T8">99年5月28日～30日於駁二藝術特區，辦理「第16屆金爵獎國際調酒大賽」，共有新加坡、香港、日本、韓國、越南、波蘭、俄羅斯、愛沙尼亞、瑞典等國選手參與，台灣好手郭詠鎰、許博勝、吳柔文的等人共同參與比賽，本次比賽我國選手成績斐然，國際花式賽中，郭詠鎰及許博勝榮得國際花式賽冠軍與亞軍；國際傳統賽則由吳柔文榮獲第16屆國際傳統賽亞軍殊榮。比賽期間還有「空酒瓶彩繪裝飾創意賽」、「托盤賽」、「創意美酒加咖啡」、「兒童調飲表演賽」將調酒與文化藝術做結合之活動表演</text:span><text:span text:style-name="T8">。</text:span></text:p>
      <text:p text:style-name="P5">(十)文化中心兩廳堂99年上半年受理申請情形，詳如下表（單位：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table:table-cell>
          <table:table-cell table:style-name="表格1.B1" office:value-type="string">
            <text:p text:style-name="P1">至德堂</text:p>
          </table:table-cell>
          <table:table-cell table:style-name="表格1.B1" office:value-type="string">
            <text:p text:style-name="P1">至善廳</text:p>
          </table:table-cell>
          <table:table-cell table:style-name="表格1.D1" office:value-type="string">
            <text:p text:style-name="P1">合計</text:p>
          </table:table-cell>
        </table:table-row>
        <table:table-row table:style-name="表格1.1">
          <table:table-cell table:style-name="表格1.A2" office:value-type="string">
            <text:p text:style-name="P1">音樂類</text:p>
          </table:table-cell>
          <table:table-cell table:style-name="表格1.B2" office:value-type="string">
            <text:p text:style-name="P1">53</text:p>
          </table:table-cell>
          <table:table-cell table:style-name="表格1.B2" office:value-type="string">
            <text:p text:style-name="P1">50</text:p>
          </table:table-cell>
          <table:table-cell table:style-name="表格1.D2" office:value-type="string">
            <text:p text:style-name="P1">103</text:p>
          </table:table-cell>
        </table:table-row>
        <table:table-row table:style-name="表格1.1">
          <table:table-cell table:style-name="表格1.A2" office:value-type="string">
            <text:p text:style-name="P1">戲劇類</text:p>
          </table:table-cell>
          <table:table-cell table:style-name="表格1.B2" office:value-type="string">
            <text:p text:style-name="P1">22</text:p>
          </table:table-cell>
          <table:table-cell table:style-name="表格1.B2" office:value-type="string">
            <text:p text:style-name="P1">9</text:p>
          </table:table-cell>
          <table:table-cell table:style-name="表格1.D2" office:value-type="string">
            <text:p text:style-name="P1">31</text:p>
          </table:table-cell>
        </table:table-row>
        <table:table-row table:style-name="表格1.1">
          <table:table-cell table:style-name="表格1.A2" office:value-type="string">
            <text:p text:style-name="P1">舞蹈類</text:p>
          </table:table-cell>
          <table:table-cell table:style-name="表格1.B2" office:value-type="string">
            <text:p text:style-name="P1">14</text:p>
          </table:table-cell>
          <table:table-cell table:style-name="表格1.B2" office:value-type="string">
            <text:p text:style-name="P1">5</text:p>
          </table:table-cell>
          <table:table-cell table:style-name="表格1.D2" office:value-type="string">
            <text:p text:style-name="P1">19</text:p>
          </table:table-cell>
        </table:table-row>
        <table:table-row table:style-name="表格1.1">
          <table:table-cell table:style-name="表格1.A2" office:value-type="string">
            <text:p text:style-name="P1">其他類</text:p>
          </table:table-cell>
          <table:table-cell table:style-name="表格1.B2" office:value-type="string">
            <text:p text:style-name="P1">1</text:p>
          </table:table-cell>
          <table:table-cell table:style-name="表格1.B2" office:value-type="string">
            <text:p text:style-name="P1">-</text:p>
          </table:table-cell>
          <table:table-cell table:style-name="表格1.D2" office:value-type="string">
            <text:p text:style-name="P1">1</text:p>
          </table:table-cell>
        </table:table-row>
        <table:table-row table:style-name="表格1.1">
          <table:table-cell table:style-name="表格1.A2" office:value-type="string">
            <text:p text:style-name="P1">合計</text:p>
          </table:table-cell>
          <table:table-cell table:style-name="表格1.B2" office:value-type="string">
            <text:p text:style-name="P1">90</text:p>
          </table:table-cell>
          <table:table-cell table:style-name="表格1.B2" office:value-type="string">
            <text:p text:style-name="P1">64</text:p>
          </table:table-cell>
          <table:table-cell table:style-name="表格1.D2" office:value-type="string">
            <text:p text:style-name="P1">154</text:p>
          </table:table-cell>
        </table:table-row>
        <table:table-row table:style-name="表格1.1">
          <table:table-cell table:style-name="表格1.A7" office:value-type="string">
            <text:p text:style-name="P1">排入檔期</text:p>
          </table:table-cell>
          <table:table-cell table:style-name="表格1.B7" office:value-type="string">
            <text:p text:style-name="P1">52</text:p>
          </table:table-cell>
          <table:table-cell table:style-name="表格1.B7" office:value-type="string">
            <text:p text:style-name="P1">61</text:p>
          </table:table-cell>
          <table:table-cell table:style-name="表格1.D7" office:value-type="string">
            <text:p text:style-name="P1">113</text:p>
          </table:table-cell>
        </table:table-row>
      </table:table>
      <text:p text:style-name="P38"><text:span text:style-name="T13">十二、辦理視覺藝術展覽及推廣活動</text:span></text:p>
      <text:p text:style-name="P3"><text:span text:style-name="T3">(一)美術館獲贈藝術品</text:span></text:p>
      <text:p text:style-name="P21"><text:span text:style-name="T8">美術館繼去年在藝術品獲贈的豐碩成果之後，今年上半年已完成登錄的捐贈案亦有藝術家高燦興之大型鐵雕6件、許自貴的紙漿「變色龍系列」作品6件及王秀杞裝置於戶外園區的雕塑「讀書樂」1件，總價值已達857萬元。另因辦理向大師致敬系列「一即一切：林壽宇50年創作展」，獲台灣重量級極簡藝術大師林壽宇允諾，將捐贈近期代表作--名為「數十年如一日」之大氣勢綜合媒材作品，其價值更超越高美館年度典藏經費之總金額。</text:span></text:p>
      <text:p text:style-name="P3"><text:span text:style-name="T3">(二)</text:span><text:span text:style-name="T3">辦理</text:span><text:span text:style-name="T3">國際藝術展覽、</text:span><text:span text:style-name="T3">交流活動</text:span><text:span text:style-name="T3">及海外展出</text:span></text:p>
      <text:p text:style-name="P26"><text:span text:style-name="T8">1.</text:span><text:span text:style-name="T19">99年4月至8月與美國亞伯斯基金會與高雄市文化基今會共同主辦「極簡•大</text:span><text:span text:style-name="T8">用：包浩斯巨匠亞伯斯」特展，約瑟夫．亞伯斯(Josef Albers, 1888~1976)是二十世紀最重要之藝術家與教育家之一，高雄市立美術館與約瑟夫與安妮．亞伯斯基金會(</text:span><text:span text:style-name="T8">The Josef </text:span><text:span text:style-name="T8">a</text:span><text:span text:style-name="T8">nd Anni Albers Foundation</text:span><text:span text:style-name="T8">)合作，於2010年4至7月於高美館舉辦此位現代藝術巨匠之個展，展品包含由亞伯斯基金會所典藏、完整涵蓋其創作生涯各階段重要創作與研究成果之作品，從早期畫作到包浩斯(Bauhaus)時期的玻璃創作、攝影、家具設計與印刷字體設計，至移居美國後之版畫、形式結構研究、色彩研究與最具代表性的《向方形致敬》(Homage to the Square)系列畫作等，共計近250件作品，同時，展覽亦包含向德國包浩斯德紹基金會借展之約瑟夫．亞伯斯教學的學生作品。</text:span></text:p>
      <text:p text:style-name="P15"><text:span text:style-name="T8">此展將是亞伯斯這位以極簡風格著稱的現代藝術大師在亞洲的首次個展、也是繼1988年紐約古根漢美術館(</text:span><text:span text:style-name="T8">Solomon R. Guggenheim Museum</text:span><text:span text:style-name="T8">)亞伯斯百歲冥誕紀念展之後最完整的一次回顧展。與此同時，為紀念包浩斯創</text:span><text:soft-page-break/><text:span text:style-name="T8">校九十週年，世界各地在2009至2010年間正相繼舉行盛大的紀念展與研討會，曾在包浩斯學習與任教的亞伯斯，是包浩斯向現代主義轉型的舵手之一，也是包浩斯理念得以在美國以至世界各地宣揚的重要旗手，此展在此際的推出別具回顧與前瞻的意義。</text:span></text:p>
      <text:p text:style-name="P27"><text:span text:style-name="T19">2.99年6月至9月與法國北部加萊地區當代藝術基金會共同主辦「一見鍾情：法國北部加萊地區當代藝術基金會典藏展」，「一見鍾情」是法國藝術家與台灣藝術家的巧遇，也是民眾對當代觀念藝術表現充滿欣喜的相遇，本展是高美館與法國北部加萊地區當代藝術基金會</text:span><text:span text:style-name="T19">(FRAC Nord-Pas de Calais)</text:span><text:span text:style-name="T19">首次合作，特別挑選六位法國具代表性的藝術家，同時結合二位台灣年輕藝術家的創作，共同呈現給台灣民眾。希望藉由呈現這些多元、前衛的觀念藝術作品，激盪出絢麗的火花，提供觀者另一種愉悅有趣的觀看方式。</text:span></text:p>
      <text:p text:style-name="P27"><text:span text:style-name="T19">3.99年6月至8月與國立台灣工藝研究發展中心與西班牙文化部共同主辦「多重‧並置‧解放─</text:span><text:span text:style-name="T19">2010</text:span><text:span text:style-name="T19">西班牙陶藝展」，此次「</text:span><text:span text:style-name="T19">2010</text:span><text:span text:style-name="T19">西班牙陶藝展」乃繼</text:span><text:span text:style-name="T19">2005</text:span><text:span text:style-name="T19">年「西班牙陶藝交流展」之後，高美館再次與國立台灣工藝研究發展中心、西班牙文化部攜手合作的盛大計畫。此次參展者共計</text:span><text:span text:style-name="T19">36</text:span><text:span text:style-name="T19">位，除大師級陶藝家布拉斯科、梅斯特雷、多爾斯與亞塞，亦不乏新生代陶藝家勞德及我國旅西陶藝家羅芬芬等人。作品總數高達</text:span><text:span text:style-name="T19">45</text:span><text:span text:style-name="T19">組、</text:span><text:span text:style-name="T19">410</text:span><text:span text:style-name="T19">件，內容紮實豐厚，詳細闡述了西班牙陶藝發展的脈絡，觀眾得以從中窺見不同世代、地區及風格的當代陶藝作品。</text:span></text:p>
      <text:p text:style-name="P28"/>
      <text:p text:style-name="P27"><text:span text:style-name="T19">4.海外展的部份99年6月策辦「芭小姐的異想家居」與法國國家建築與遺產之城、法國駐北京大使館合作，多位台灣設計師與建築師6月1日於中國武漢美術館盛大開幕。99年3月4日至5月23日策辦「今日•當代台灣藝術｣於韓國慶南道立美術館展出。</text:span></text:p>
      <text:p text:style-name="P3"><text:span text:style-name="T3">(三)</text:span><text:span text:style-name="T3">辦理多元主題之專題研究展</text:span></text:p>
      <text:p text:style-name="P27"><text:span text:style-name="T19">1.辦理</text:span><text:span text:style-name="T19">「</text:span><text:span text:style-name="T19">市民畫廊─印象山水</text:span><text:span text:style-name="T19">」</text:span><text:span text:style-name="T19">自99年3月25日至99年4月18日於美術館B01展覽室展出，彰顯高雄的人文彙粹之地緣意義以及高雄畫家藝術成就之歷史價值。</text:span></text:p>
      <text:p text:style-name="P27"><text:span text:style-name="T19">2.</text:span><text:span text:style-name="T3">辦理「南方的故事2：變異中的高雄風景」長期專題陳列：本展自97年12月6日至99年9月12日於美術館3F展覽室展出。從日治時代到現代，高雄都會的文明發展，牽引著許多有趣的故事。本展透過館內典藏的80餘件精彩作品去串連大家的城市記憶，帶領觀眾走看高雄都市的面貌轉換。</text:span></text:p>
      <text:p text:style-name="P26"><text:span text:style-name="T3">3.辦理「市民畫廊─時空轉換，兩樣情─顏明邦個展」自99年5月6日至99年6月6日於美術館B01展覽室展出。</text:span></text:p>
      <text:p text:style-name="P26"><text:span text:style-name="T3">4.辦理「無限度：第八屆台新藝術獎入圍特展」自99年4月24日至99年6月6日於美術館104,105展覽室展出。首度南下高美館展出，2002年由台新藝術基金會成立的「台新藝術獎｣是國內首創同時鼓勵表演藝術與視覺藝術的獎項，獎金高達百萬讓台新獎備受當代藝術創作者囑目</text:span><text:span text:style-name="T3">。</text:span></text:p>
      <text:p text:style-name="P26"><text:span text:style-name="T3">5.辦理「向大師致敬系列─一即一切：林壽宇50年創作展」自99年5月15日至99年9月26日於美術館2F展覽室展出。配合年度亞伯斯大展特別向</text:span><text:soft-page-break/><text:span text:style-name="T3">國人推薦長年旅居海外，帶領台灣藝術邁向現代思潮過程中，具舉足輕重地位之藝術家─林壽宇</text:span><text:span text:style-name="T3">。</text:span></text:p>
      <text:p text:style-name="P3"><text:span text:style-name="T3">(四)</text:span><text:span text:style-name="T3">南島語系當代藝術發展計畫</text:span></text:p>
      <text:p text:style-name="P26"><text:span text:style-name="T3">1.積極擴展海外展之可能性：與高美館關係友好之新喀里多尼亞棲包屋文化中心聯繫明年至該中心展出之可能性，目前展場及檔期幾已敲定，惟經費來源目前提市府先期作業計畫，尚無定案。</text:span></text:p>
      <text:p text:style-name="P26"><text:span text:style-name="T3">2.籌備南島藝術家駐館活動，國內部份進行徵選，國外部份，薩摩亞裔藝術家Fatu Feuu受邀將於8月份前來駐館創作。</text:span></text:p>
      <text:p text:style-name="P26"><text:span text:style-name="T3">3.以研究為基礎的文化建設：田野調查工作一步一腳印，厚實高美館作為南島當代藝術研究機構的基礎，展現本市文化建設以研究為根基的具體作為。</text:span></text:p>
      <text:p text:style-name="P26"><text:span text:style-name="T3">4.透過全國性活動參與推動南島當代藝術：如受邀擔任「行政院原住民族委員會文化園區管理局展覽申請」審查委員、「行政院原住民族委員會98年度原住民藝術工作者駐村計劃專案管理」評選委員，共同主辦「國際原住民族影展</text:span><text:span text:style-name="T3">—</text:span><text:span text:style-name="T3">影像、認同與海洋記憶」。</text:span></text:p>
      <text:p text:style-name="P26"><text:span text:style-name="T3">5.提案100年市府先期作業計畫--「南島當代藝術發展延續計畫」。</text:span></text:p>
      <text:p text:style-name="P3"><text:span text:style-name="T3">(五)「2010高雄獎」徵件</text:span></text:p>
      <text:p text:style-name="P22">為拔擢傑出年輕藝術創作者，高雄獎獎金今年度提高為30萬，鼓勵創作者於台灣創作於高雄成名。2010高雄獎徵件活動，共有650人送件，送件數達1950件。經過嚴謹遴選後，選出高雄獎5名、優選9名、入選34名以及觀察員特別獎2名。每一件得獎作品強度各有不同，風格面貌也多元，整體感覺上呈現出強烈的創作生命力。</text:p>
      <text:p text:style-name="P3"><text:span text:style-name="T3">(六)兒童美術館</text:span></text:p>
      <text:p text:style-name="P26"><text:span text:style-name="T3">1.兒童美術館兒童節活動</text:span></text:p>
      <text:p text:style-name="P18">為了歡慶屬於兒童的節日，兒童美術館今年特別在4月4日準備一整天的活動和民眾共同分享。上午是闖關活動；下午則有人間包劇團在中庭演出精采好戲「豬鹿傳奇」。當天，兒美館湧入2,524位觀眾參與。</text:p>
      <text:p text:style-name="P26"><text:span text:style-name="T3">2.兒童美術館「Movement，來運動」展覽</text:span></text:p>
      <text:p text:style-name="P18">生命，無時無刻在運動當中。我們容易對會動的東西產生興趣，當技術成熟時，動態的藝術作品就出現了！但是，即使安安靜靜掛在牆上的畫或是傳統雕刻，藝術家創作時也會考量如何使作品更具動感。這就是本展要傳達的「藝術中的運動」。本展覽自98年6月28日至100年2月27日止，展場中邀請多位藝術家參展，同時有許多互動操作展示，可供親子共同創作與學習，自開展以來受到許多觀眾的好評。</text:p>
      <text:p text:style-name="P26"><text:span text:style-name="T3">3.兒童美術館「奇幻野獸國」展覽</text:span></text:p>
      <text:p text:style-name="P15"><text:span text:style-name="T8">「奇幻野獸國」</text:span><text:span text:style-name="T8">以驚奇、想像與創造的</text:span><text:span text:style-name="T8">奇幻野獸為</text:span><text:span text:style-name="T8">主軸，</text:span><text:span text:style-name="T8">要</text:span><text:span text:style-name="T8">帶領孩子到</text:span><text:span text:style-name="T8">怪獸的</text:span><text:span text:style-name="T8">國</text:span><text:span text:style-name="T8">度裡</text:span><text:span text:style-name="T8">冒險，藉由</text:span><text:span text:style-name="T8">東西方</text:span><text:span text:style-name="T8">神話故事、常民文化圖像以及當代藝術創作等</text:span><text:span text:style-name="T8">元</text:span><text:span text:style-name="T8">素，透過</text:span><text:span text:style-name="T8">藝術</text:span><text:span text:style-name="T8">作品欣賞、</text:span><text:span text:style-name="T8">符號象徵</text:span><text:span text:style-name="T8">、故事想像、教具操作與</text:span><text:span text:style-name="T8">互動體驗</text:span><text:span text:style-name="T8">等形式，</text:span><text:span text:style-name="T8">提供</text:span><text:span text:style-name="T8">孩子更豐富的學習視野</text:span><text:span text:style-name="T8">。本展覽自99年5月1日至100年5月22日止，由於展場中邀請多位藝術家參展，同時有許多互動操作展示，</text:span><text:soft-page-break/><text:span text:style-name="T8">可供親子共同創作與學習，自開展以來受到許多觀眾的好評。</text:span></text:p>
      <text:p text:style-name="P3"><text:span text:style-name="T3">(七)辦理「2010青春美展」</text:span></text:p>
      <text:p text:style-name="P21"><text:span text:style-name="T8">為激勵青年學生從事藝術創作，特結合中南部大學院校美術、視覺傳達等系於99年4月1日至6月20日在文化中心辦理「2010青春美展」，展出青年學生充滿活力、創意的多元作品，並藉以促進校際間的</text:span><text:span text:style-name="T8">切磋</text:span><text:span text:style-name="T8">與</text:span><text:span text:style-name="T8">觀摩，</text:span><text:span text:style-name="T8">也讓民眾有機會體驗學院派不同的藝術創作風格。</text:span></text:p>
      <text:p text:style-name="P22">本次「青春美展」系列共有11所大學院校參與，有長榮大學美術學系、東方技術學院美術工藝系、台南科技大學美術系、南華大學美學與視覺藝術學系、嘉義大學美術學系、台中教育大學美術學系、高雄師範大學美術系、高雄大學傳統工藝與創意設計系、屏東教育大學視覺藝術學系、臺灣藝術大學書畫藝術學系等，展出內容含括各類藝術創作，有西畫、水墨、書法、攝影、立體造型及複合媒材等，充分展現青年學生豐沛的創作能量。</text:p>
      <text:p text:style-name="P3"><text:span text:style-name="T3">(八)「跟歷史乾杯」特展</text:span></text:p>
      <text:p text:style-name="P22">自99年4月2日至5月16日於駁二藝術特區辦理。以口述歷史資料、老照片、影片，以及歷史文物呈現五○、六○年代的七賢三路與鹽埕區的美國酒吧文化、流行音樂氛圍，同時也會仿照當時的酒吧空間，打造場景酒吧，讓民眾回味、體驗當時濃濃的異國風情。</text:p>
      <text:p text:style-name="P3"><text:span text:style-name="T3">(九)辦理「打開－文化中心99換新裝聯合開幕」活動</text:span></text:p>
      <text:p text:style-name="P22">為擴大宣傳展場整修成效，並行銷99年開春各檔展覽，於99年1月3日上午在文化中心至美軒前中走道舉辦「打開－文化中心99換新裝聯合開幕」活動，邀請高雄藝術界人士及各展館展出藝術家參加，以展場全新風貌及優質的展覽活動，提供與會貴賓、藝術家嶄新感受，藝術家與民眾對整修後清新、明亮而具現代風格的展場空間及入口意象，高度肯定讚許。</text:p>
      <text:p text:style-name="P3"><text:span text:style-name="T3">(十)辦理「打開畫匣子─美術在高雄」展覽活動</text:span></text:p>
      <text:p text:style-name="P26"><text:span text:style-name="T3">1.為推崇肯定高雄資深藝術家，持續注入藝術創作的熱情，以及重視其在藝術發展中的歷史的軌跡，藉由辦理99年度「打開畫匣子─美術在高雄」展覽活動，策劃相關領域資深藝術家個展，期藉由不同風格的作品展現，提供民眾認識本市前輩藝術家的管道，以激勵後進，達到藝術傳承與發揚目的。</text:span></text:p>
      <text:p text:style-name="P26"><text:span text:style-name="T3">2.此活動邀請高雄市（縣）出生、設籍、就業並從事藝術創作並年滿65歲，經文化局諮詢委員會審查通過之資深藝術家，於99年月1至6月，每二週辦理一場共計12場，此活動重現高雄資深前輩藝術家之創作活力及藝術的傳承，深受各界好評。</text:span></text:p>
      <text:p text:style-name="P3"><text:span text:style-name="T3">(十一)辦理「極簡．幻視．七十二面圓石鼓設計展」</text:span></text:p>
      <text:p text:style-name="P29"><text:span text:style-name="T17">為引領市民走進現代視覺設計世界，見證大師們創意無限的發想，並從其作品中體驗圖像的樂趣，策辦「極簡．幻視．七十二面圓石鼓設計展」，於99年5月9日起在文化中心藝術大道上36個（共72面）周邊石鼓展出約瑟夫．亞伯斯與</text:span><text:span text:style-name="T17">福田繁雄</text:span><text:span text:style-name="T17">各36面圖，巧妙結合東西方的藝術設計，讓設計大師的作品挑戰視覺的平面空間，除可啟發創造力，體驗圖像的樂</text:span><text:soft-page-break/><text:span text:style-name="T17">趣，亦可提昇市民之國際藝術視野，提昇藝文生活品質。</text:span></text:p>
      <text:p text:style-name="P3"><text:span text:style-name="T3">(十二)辦理高雄市美術展活動</text:span></text:p>
      <text:p text:style-name="P30">為輔導美術團體發展，導入城市美學概念，培養各畫會會員間之情誼與創作交流，促進本市美術創作風氣，特別於99年1月至12月在至美軒辦理高雄市美術展活動，由47個本市立案畫會會員接力展出，99年1至6月計有19個畫會參與，展出作品涵蓋書法、國畫、西畫、攝影等平面及立體藝術創作。本活動除讓藝術團體相互交流外，更可讓市民能親自與展出者面對面接觸，引發民眾參與及創作的興趣，提昇高雄市民藝術欣賞的眼光及涵養，讓藝術落實生活面，達到藝術家庭化的目標。</text:p>
      <text:p text:style-name="P3"><text:span text:style-name="T3">(十三)歷史博物館展覽與推廣活動</text:span></text:p>
      <text:p text:style-name="P31"><text:span text:style-name="T3">1.</text:span><text:span text:style-name="T3">辦理「蓬萊塗風華—高博館漆器典藏」特展</text:span><text:span text:style-name="T3">暨漆藝研習課程</text:span></text:p>
      <text:h text:style-name="P32" text:outline-level="4"><text:span text:style-name="T17">歷史博物館</text:span><text:span text:style-name="T10">典藏大量日治時期生產之「蓬萊塗」漆器，以台灣特有豐盛產物</text:span><text:span text:style-name="T10">及</text:span><text:span text:style-name="T10">原住民生活情景等作為器物裝飾的圖紋</text:span><text:span text:style-name="T10">為內容</text:span><text:span text:style-name="T10">，對台灣工藝史與地方產業史具有特殊的文化意義與價值。本展覽特精選約200多件具臺灣地方文化特色的蓬萊塗漆器展品。展期為99年1月29日至6月6日</text:span><text:span text:style-name="T10">，並為增進民眾對特展內容有更進一步的體會，特辦理12堂漆藝研習課程，帶領民眾進入漆器工藝的世界一探究竟</text:span><text:span text:style-name="T10">。</text:span></text:h>
      <text:p text:style-name="P31"><text:span text:style-name="T3">2.</text:span><text:span text:style-name="T3">辦理「福彩繽紛－陳永欽版畫展」</text:span></text:p>
      <text:h text:style-name="P32" text:outline-level="4"><text:span text:style-name="T10">陳永欽作品著重展現台灣在地古蹟歷史記憶與情懷，純熟的木刻套印技法與毅力，以刀代筆的線條，豐富的人文細節，傳達出充滿家鄉味的美感情懷，意境如禪，可謂現代版畫藝術之中的「版畫禪」。「版畫禪」繽紛多彩的形式內涵，十二生肖完整巨作、烘托出年節的喜悅，老街、童趣、廟口、田野</text:span><text:span text:style-name="T10">，</text:span><text:span text:style-name="T10">如實呈現臺灣人樂天安命、法喜充滿的哲思，年節時光來看陳永欽的禪版畫，是種充滿感性喜悅的收穫！展期為99年2月5日至4月18日。</text:span></text:h>
      <text:p text:style-name="P31"><text:span text:style-name="T3">3.</text:span><text:span text:style-name="T3">辦理「人與時代的交會：1950～1980美國人在南臺灣的足跡」特展</text:span></text:p>
      <text:h text:style-name="P32" text:outline-level="4"><text:span text:style-name="T10">歷史博物館</text:span><text:span text:style-name="T10">與美國在台協會及國立中山大學共同策劃展出</text:span><text:span text:style-name="T10">「</text:span><text:span text:style-name="T10">人與時代的交會</text:span><text:span text:style-name="T10">：</text:span><text:span text:style-name="T10">1950～1980美國人在南臺灣的足跡</text:span><text:span text:style-name="T10">」</text:span><text:span text:style-name="T10">特展，以50～80年代台灣人最重要的共同歷史記錄「美援」為主題，藉由歷史文物、老照片、訪談紀錄片，讓觀眾與歷史得以近距離互動，看見美援時期在物質、精神、文化層面上，於高雄地區留下的歷史足跡與影響</text:span><text:span text:style-name="T10">。</text:span><text:span text:style-name="T10">展期為99年3月9日至7月4日。</text:span></text:h>
      <text:p text:style-name="P31"><text:span text:style-name="T3">4.</text:span><text:span text:style-name="T3">辦理「南方索驥－黃瑛明高雄州文獻收藏展」</text:span></text:p>
      <text:h text:style-name="P32" text:outline-level="4"><text:span text:style-name="T10">黃瑛明先生世居高雄前鎮，本身是事業有成的西藥商，十年前開始蒐集台灣、老高雄相關之文物、文獻，每件古物都是千辛萬苦獲得，本展展出其蒐藏最精華部份－高雄州老文件約200餘件，有老照片、老地圖、唐榮照片冊、農民曆等</text:span><text:span text:style-name="T10">，</text:span><text:span text:style-name="T10">讓市民了解高雄縣市的開發史及蛻變過程。展期為99年3月23日至6月6日。</text:span></text:h>
      <text:p text:style-name="P31"><text:span text:style-name="T3">5.</text:span><text:span text:style-name="T3">辦理「神氣佛現－台灣宗教圖像展」</text:span></text:p>
      <text:h text:style-name="P33" text:outline-level="4"><text:soft-page-break/>本特展以「宗教圖像」為策展主題，將本土信仰中有關雕刻神像、版面、立體的分類法則，而概以「圖像」做為分類標準，呈現另類的心靈美感，開創文物欣賞的新境界，「神氣佛現」民間信仰神祇、佛道人物的意想圖像。展期為99年3月30日至6月6日。</text:h>
      <text:p text:style-name="P31"><text:span text:style-name="T3">6.</text:span><text:span text:style-name="T3">辦理「歷史印記--百件珍貴獄政檔案」特展</text:span></text:p>
      <text:h text:style-name="P32" text:outline-level="4"><text:span text:style-name="T10">為讓獄政資訊更公開透明，並且發揮檔案識古鑑今的功能，由法務部與行政院研究發展考核委員會指導，</text:span><text:span text:style-name="T10">歷史博物館</text:span><text:span text:style-name="T10">與檔案管理局合辦，展出「歷史印記--百件珍貴獄政檔案」特展，揭開監獄的神秘面紗。除展出難得一見的川島芳子（金璧輝）生死之謎，及各監獄籌設加工廠生產軍需用品等101件檔案及文物外，展場內還設有監獄情境模擬區，讓參觀者瞭解現代監獄的樣貌，並提示現役使用之戒護用具，增進民眾對獄政現代化與矯正教化成果的認識。展期為99年6月18日至7月8日。</text:span></text:h>
      <text:p text:style-name="P31"><text:span text:style-name="T3">7.</text:span><text:span text:style-name="T3">辦理「入木三分</text:span><text:span text:style-name="T3">‧</text:span><text:span text:style-name="T3">嵌合有禮</text:span><text:span text:style-name="T3">－</text:span><text:span text:style-name="T3">鑲嵌家具之美」特展</text:span></text:p>
      <text:h text:style-name="P33" text:outline-level="4">家具，是我們生活中息息相關的生活藝術；鑲嵌，是老祖宗流傳下來的百年藝術精粹。本特展規劃「傳統家具--茄苳入石柳」與「鑲嵌家具從中國到臺灣的發展」等主題，搭配展示紫檀木嵌螺鈿羅漢床、實木鑲嵌彩繪玻璃紅眠床、花梨薄片四門櫃等，並介紹傳統家具製作造工法與技藝，讓民眾欣賞精緻鑲嵌家具之餘，亦了解台灣傳統鑲嵌工藝源流。展期為99年6月25日至9月19日。</text:h>
      <text:p text:style-name="P31"><text:span text:style-name="T3">8.歷史博物館今年春節期間2月14日至2月18日（大年初一至初五）辦理「福虎生風慶豐年－虎年春節系列活動」，內容有「一元復始萬象新」、「抓大頭拔虎鬚過好年」、「龍獅戰鼓慶豐年」、「民藝好好玩」、「虎年古早味、懷舊闖通關」等精彩活動。</text:span></text:p>
      <text:p text:style-name="P31"><text:span text:style-name="T3">9.辦理</text:span><text:span text:style-name="T3">ftp://未來偶樣</text:span><text:span text:style-name="T3"> 推廣教育展</text:span></text:p>
      <text:h text:style-name="P32" text:outline-level="4"><text:span text:style-name="T10">為鼓勵更多青少年參與各項藝文展覽，高雄市立歷史博物館於暑假期間規劃「未來偶樣」展，展場設計以傳統布袋、皮影及傀儡偶戲，並運用</text:span><text:span text:style-name="T10">3D</text:span><text:span text:style-name="T10">虛擬實境與數位科技，透過互動與學習中，讓民眾體驗未來偶戲新樣貌。展覽期間自</text:span><text:span text:style-name="T10">99</text:span><text:span text:style-name="T10">年</text:span><text:span text:style-name="T10">6</text:span><text:span text:style-name="T10">月</text:span><text:span text:style-name="T10">19</text:span><text:span text:style-name="T10">日至</text:span><text:span text:style-name="T10">9</text:span><text:span text:style-name="T10">月</text:span><text:span text:style-name="T10">26</text:span><text:span text:style-name="T10">日。</text:span></text:h>
      <text:p text:style-name="P38"><text:span text:style-name="T13">十三、增設藝文空間計畫</text:span></text:p>
      <text:p text:style-name="P3"><text:span text:style-name="T3">(一)海洋文化及流行音樂中心計畫</text:span></text:p>
      <text:p text:style-name="P26"><text:span text:style-name="T3">1.本案獲行政院於98年10月1日正式核定，資本門工程經費為50億元，經常門4.5億元，辦理期程為98～104年。設計監造標預定於99年8月公告招標，99年9月辦理第1階段評選，預估100年1月完成第2階段評選。</text:span></text:p>
      <text:p text:style-name="P26"><text:span text:style-name="T3">2.委託專案管理技術服務（PCM）標於99年3月10日上網公告，5月5日評選，5月27日決標。</text:span></text:p>
      <text:p text:style-name="P26"><text:span text:style-name="T3">3.軟體計畫部份，除已辦竣之2010大港開唱活動及持續進行之「活化流行音樂營運空間扶植補助計畫」外，活化流行音樂營運空間試辦計畫，歷經數月規劃，於本年7月推出「南方流行音樂原創歌曲影音大獎徵選計畫」及「南方流行音樂人才培育計畫」等，期營造南部流行音樂發展環境。 <text:s/></text:span></text:p>
      <text:p text:style-name="P3"><text:soft-page-break/><text:span text:style-name="T3">(二)紅毛港文化園區整建計畫</text:span></text:p>
      <text:p text:style-name="P21"><text:span text:style-name="T3">配合交通部高雄港務局第六貨櫃中心興建計畫及紅毛港遷村，本府為</text:span><text:span text:style-name="T3">保存、維護</text:span><text:span text:style-name="T3">紅毛港</text:span><text:span text:style-name="T3">史蹟文化，規劃興建「紅毛港文化園區」，</text:span><text:span text:style-name="T3">期</text:span><text:span text:style-name="T3">讓港灣歷史繼續傳承，並期望成為高雄市兼具文化保存、教育及休閒之重要人文地標。</text:span><text:span text:style-name="T3">本案已於98年7月1日起由文化局承租高雄港務局位於小港區紅毛港段81-8及81-10二筆土地約3公頃作為「紅毛港文化園區」整建用地，並已於98年10月由張瑪龍建築師事務所完成「紅毛港文化園區整建暨展示工程」規劃設計工作、98年12月29日由春元營造有限公司得標。園區工程已於99年3月14日下午舉行動土典禮，由陳菊市長親自主持為紅毛港勾勒美麗新願景，兩千多位紅毛港鄉親也熱烈回娘家團聚。至目前為止園區工程進度約6％(超前0.85％)，預計民國100年12月底完工；另有關紅毛港渡輪已委託本府輪船公司於98年底前發包新建三艘專用接駁渡輪，預計於民國100年8月完成，屆時配合文化園區落成啟用，紅毛港三百多年的文化資產，將再度呈現在市民眼前，輝煌的歷史將繼續傳承。</text:span></text:p>
      <text:p text:style-name="P3"><text:span text:style-name="T3">(三)戰爭與和平紀念公園及主題館之建置</text:span></text:p>
      <text:p text:style-name="P21"><text:span text:style-name="T3">「</text:span><text:span text:style-name="T3">旗津戰爭與和平紀念公園</text:span><text:span text:style-name="T3">」與主題館是全台唯一紀念參與大東亞戰爭、國共內戰、韓戰的戰亡台灣籍軍人的園區，館內建置的台灣兵死難者查詢系統，亦是目前全台唯一有關台灣兵的資料庫。主題館自開館營運迄99年6月底累計逾17,960人次參訪。</text:span></text:p>
      <text:p text:style-name="P39">十四、推動書香與閱讀城市</text:p>
      <text:p text:style-name="P3"><text:span text:style-name="T3">(一)辦理高雄好讀書活動</text:span></text:p>
      <text:p text:style-name="P21"><text:span text:style-name="T3">為帶動市民讀書風氣，打造高雄成為充滿文化氣息、富文化內涵城市為目的，97年度在文化中心西側草坪及前廳辦理，結合戲劇、音樂及展覽各種媒材跨領域文學展演，不同族群/客家、原住民及台語辦理文學開唱，並邀請高雄書店產業聯合辦理戶外書展，整體呈現文學多面貌，吸引各個年齡層市民參與。</text:span></text:p>
      <text:p text:style-name="P3"><text:span text:style-name="T3">(二)舉辦「高雄市文學學術研討會」</text:span></text:p>
      <text:p text:style-name="P24">97年10月18、19日於文化局第二會議室舉辦「高雄市文學學術研討會」，邀請學者進行專題演講、座談等，並發表12篇論文，以建構本市文學的論述及學術地位。</text:p>
      <text:p text:style-name="P3"><text:span text:style-name="T3">(三)辦理「2008風華高雄．百年書寫」</text:span></text:p>
      <text:p text:style-name="P24">培育本市文學創作人才，鼓勵持續創作，並配合高雄築港百年紀念、鼓勵市民書寫，擬定「2008年風華高雄．百年書寫」徵選計畫，以散文為書寫文體，於97年6月30日截止收件，共有63件， 97年7月24日召開評審會議，選出12名，每人發給獎金3萬元。</text:p>
      <text:p text:style-name="P3"><text:span text:style-name="T3">(四)辦理「2008高雄市文藝獎」</text:span></text:p>
      <text:p text:style-name="P24">文藝獎以獎勵推展文化藝術活動或從事文化藝術創作工作具有特殊成就者，每2年辦理1次，徵選類別包含文學、美術、音樂、舞蹈、戲劇、建築、電影及民俗等類，97年8月20日召開評選會議，選出本屆文藝獎得主，分別為文學類彭瑞金、音樂類陳武雄、建築類<text:bookmark-start text:name="OLE_LINK8"/><text:bookmark-start text:name="OLE_LINK7"/>盧有義<text:bookmark-end text:name="OLE_LINK8"/><text:bookmark-end text:name="OLE_LINK7"/>等三位，97年12月14日於高雄<text:soft-page-break/>市立美術館大廳辦理頒獎典禮，以表彰3位得獎者為高雄市藝文界的傑出貢獻。</text:p>
      <text:p text:style-name="P3"><text:span text:style-name="T3">(五)籌辦全國文化論壇分區座談會議</text:span></text:p>
      <text:p text:style-name="P24">配合文建會邀請嘉義以南8個縣市藝文界人士參與，就現行文化政策及實務經驗討論、提出建言，由下而上地集思廣益，進而作為未來文化政策規劃之參考。</text:p>
      <text:p text:style-name="P3"><text:span text:style-name="T3">(六)推動兒童閱讀</text:span></text:p>
      <text:p text:style-name="P21"><text:span text:style-name="T6">1.兒童讀書會</text:span></text:p>
      <text:p text:style-name="P19">發揮公共圖書館既有圖書資源，讓孩童在同儕學習的模式，體驗閱讀的樂趣，培養小小閱讀種子，由寶珠等11個圖書分館，針對3至4年級，開辦小蜻蜓及小綠芽讀書會，以深入社區推動兒童閱讀，共220多位兒童參與。</text:p>
      <text:p text:style-name="P21"><text:span text:style-name="T6">2.「城市講堂：OPEN新視野」系列講座</text:span></text:p>
      <text:p text:style-name="P16"><text:span text:style-name="T2">為提供精彩與多元的城市閱讀活動，每週六辦理「城市講堂：OPEN新視野」活動，邀請文學、兩性、親子、心靈、職場、城市遠見等領域名人，與高雄市民面對面；99年1月至6月共辦理20場次，超過7,200人次參加。 </text:span></text:p>
      <text:p text:style-name="P21"><text:span text:style-name="T6">3.「志工訓練」系列課程</text:span></text:p>
      <text:p text:style-name="P16"><text:span text:style-name="T2">1月19至21日針對故事媽媽說演技巧進行經驗分享的培訓，課程內容包括：說故事情境營造、說故事技巧、如何選擇故事說故事經驗談，40人次參加。</text:span></text:p>
      <text:p text:style-name="P16"><text:span text:style-name="T2">4月19日、4月20日、4月22日、4月26日共四天，辦理「志工特殊訓練」課程，課程包括：市圖推動閱讀的願景、經驗、技巧分享，及閱覽作業實務研習，共70人次參加。</text:span></text:p>
      <text:p text:style-name="P21"><text:span text:style-name="T6">4.「讀書會帶領人」培訓系列課程</text:span></text:p>
      <text:p text:style-name="P16"><text:span text:style-name="T2">4月24日、5月1日二天，針對本館讀書會帶領人進行二梯次的訓練，課程內容包括：兒童讀書會帶領技巧(一)--書籍的解析、提問與討論，兒童讀書會帶領技巧(二)--從方案設計到帶領品質的檢視與精耕。</text:span></text:p>
      <text:p text:style-name="P21"><text:span text:style-name="T6">5.「行動圖書館暨故事媽媽列車」書香巡迴服務</text:span></text:p>
      <text:p text:style-name="P16"><text:span text:style-name="T2">為便利本市偏遠地區民眾利用書香資源，行動圖書館主動前往大高雄地區之社區、學校、醫院、弱勢團體等亟需閱讀資源的地方，提供2千多本兒童圖書及故事媽媽說演故事活動，至99年1月至6月共辦理58場，13,690人次參與。</text:span></text:p>
      <text:p text:style-name="P21"><text:span text:style-name="T6">6.「fun心聽故事」</text:span></text:p>
      <text:p text:style-name="P16"><text:span text:style-name="T2">每週週五、六、日皆安排說故事活動，以各圖書分館為據點，深入市民生活，並提供兒童聽故事兌換獎品的鼓勵，以提升兒童參與的意願，延伸閱讀推廣的效益。99年1月至6月辦理950場次，估計超過23,700人次參加。</text:span></text:p>
      <text:p text:style-name="P3"><text:span text:style-name="T3">(七)高雄文學館「文學家駐館」活動</text:span></text:p>
      <text:p text:style-name="P7"><text:span text:style-name="T2">為增進民眾對高雄在地作家的瞭解，活化高雄文學作家的創作生命力，以鼓勵文學創作，提升民眾文學素養，自95年起持續辦理「文學家駐館」活動，</text:span><text:soft-page-break/><text:span text:style-name="T2">99年共規劃23位高雄作家駐館，展出其創作文物及配合辦理文學講座。99年1月至6月共邀請11位作家駐館，各舉辦11場創作文物展與文學講座，共吸引8,855人次參加。</text:span></text:p>
      <text:p text:style-name="P3"><text:span text:style-name="T3">(八)充實「高雄作家資料專區」暨資料數位化</text:span></text:p>
      <text:p text:style-name="P9">為完整徵集、保存、數位化及展示高雄作家作品資料，以利民眾深入瞭解在地作家，99年持續爭取文建會「地方文化館」補助經費，陸續建置「作家資料數位典藏」，預計將增加高雄文學數位化電子書45本90篇。</text:p>
      <text:p text:style-name="P4"><text:span text:style-name="T3">(九)推展「青年文學」系列活動</text:span></text:p>
      <text:p text:style-name="P25"><text:span text:style-name="T6">1.舉辦「送文學到校園」系列講座</text:span></text:p>
      <text:p text:style-name="P12">為推展青年文學，99年3-6月計邀請亞榮隆．薩可努、白靈、汪啟疆及褚士瑩等知名作家前往前金、福山、中山與翠屏等4所國中，與年輕學子暢談創作歷程及文學題材的賞析，計有1,130位學生參加。</text:p>
      <text:p text:style-name="P23"/>
      <text:p text:style-name="P25"><text:span text:style-name="T6">2.舉辦「青年文學徵文」活動</text:span></text:p>
      <text:p text:style-name="P12">自99年3月起辦理徵文，以設籍本市青年及就讀本市大專院校、高中及國中學子為徵稿對象，藉由提供獎金與發表平台，有效鼓勵青年學子寫作，以培養年輕一代作家，截稿期限至10月31日止。</text:p>
      <text:p text:style-name="P25"><text:span text:style-name="T6">3.舉辦創作講座，吸引青年走入文學創作領域</text:span></text:p>
      <text:p text:style-name="P12">與「港都文藝學會」合辦「2010精彩人生藝文講座」系列講座，99年1至6月共辦理5場，共200人次參加。藉由文學領域的年輕優秀作家，與讀者分享創作技法，將寫作與閱讀年齡層向下延伸。</text:p>
      <text:p text:style-name="P3"><text:span text:style-name="T3">(十)發揚台語文學，開辦「港都台語文學講座」</text:span></text:p>
      <text:p text:style-name="P10">與台文筆會合作於99年2月起推出「港都台語文學講座」，讓民眾接觸到台語文學之美，進而熱愛鄉土，2月至6月共辦理5場，吸引272人次參與。</text:p>
      <text:p text:style-name="P3"><text:span text:style-name="T3">(十一)圖書館數位化</text:span></text:p>
      <text:p text:style-name="P34"><text:span text:style-name="T6">1.完成文學館暨所屬各分館圖書館安全系統之建構，同時高雄市也是全國第一個公共圖書館全面提供自助借書機系統的城市，於99年元月辦理運用自助借書機抽獎活動共計約17萬冊利用自助借書機借書。</text:span></text:p>
      <text:p text:style-name="P34"><text:span text:style-name="T6">2.於文學館鄰進中央公園站(R9站)，設置全台首創第一座無人智慧型圖書館，99年1月至6月底自捷運圖書館借、還書數量共26985冊。</text:span></text:p>
      <text:p text:style-name="P34"><text:span text:style-name="T6">3.更新市立圖書館自動化系統，雖經多次修正，已不符現有服務需求目標，為加強為民服務應予更換，又考量高雄縣、市合併後，服務大高雄市民，系統複雜度亦將隨之增加，依目前系統軟、硬體能力，恐無法勝任，故「自動化系統更新(系統建置：硬體、系統、資料轉換、資料庫)」已完成發包作業預定100年2月28日完成新系統建置。</text:span></text:p>
      <text:p text:style-name="P34"><text:span text:style-name="T6">4.購置電子書及資料庫提供館內、外檢索相關資料，讓民眾能隨時隨地取得所需資訊，市圖目前購置共34種資料庫，764冊電子書供民眾利用，其中22種資料庫可供館外使用。</text:span></text:p>
      <text:p text:style-name="P35"><text:span text:style-name="T6">(1)提供遠景繁體中文電子書、台灣學術書知識庫、AiritiBooks華文電子書、udn數位閱讀館、tumble互動英文電子書、親親文化電子書、</text:span><text:soft-page-break/><text:span text:style-name="T6">netlibrary電子書及遠流電子書等8種電子書共764冊，供民眾瀏覽閱讀。</text:span></text:p>
      <text:p text:style-name="P35"><text:span text:style-name="T6">(2)提供月旦法學知識庫、臺灣海洋生態影音資料庫、天下知識庫、多益英檢知識庫、台灣飲食文化資料庫等共26種資料庫，供民眾查詢使用。</text:span></text:p>
      <text:p text:style-name="P35"><text:span text:style-name="T6">(3)提升民眾資訊檢索能力，99年度辦理1~6月「e點通－悠遊數位知識庫」6場次、「館藏特色資料庫研習活動」8場次，等共14場次。</text:span></text:p>
      <text:p text:style-name="P7"><text:span text:style-name="T2">(十二)</text:span><text:span text:style-name="T2">左新分館</text:span><text:span text:style-name="T2">新建工程</text:span></text:p>
      <text:p text:style-name="P36"><text:span text:style-name="T2">左新分館6月17號舉行開館啟用典禮，這是全高雄市第21個公共圖書館，也是左營區第2座圖書館。左新分館與左營國中學生活動中心共構，建築物一、二層為圖書館，三、四層為左營國中活動中心。館舍以永續綠建築與自然共生為設計目標，符合綠建築七大指標，包括基地保水、綠化量、日常節能、室內環境、水資源、污水及垃圾改善、廢棄物減量，是市立圖書館第二座得到綠建築證書的分館，同時也獲得『2010國家卓越建設獎~最佳施工品質獎~公共建設類~優質獎』肯定</text:span><text:span text:style-name="T2">及本府第五屆「都市設計景觀評選大獎」的</text:span><text:span text:style-name="T2">肯定。左新分館</text:span><text:span text:style-name="T2">位於高鐵及R15捷運站附近，使用率極高，原預估每年25萬使用人次，將加倍至50萬人次以上，提供社區居民一個多元充實新知的生活機能空間。</text:span></text:p>
      <text:p text:style-name="P7"><text:span text:style-name="T2">(十三)小港分館新建工程</text:span></text:p>
      <text:p text:style-name="P37">因應86年市立空中大學成立，將小港分館移撥予空大作為該校圖書館使用，目前小港地區並無巿立圖書分館之設置，小港地區民眾對於圖書資源殷切需求，本案建築基地為小港區宏明段604地號國有土地，本案用地及興建總經費概估約需150,300仟元，已於98年10月2日開工，工程進行順利，預定99年11月開館，本計畫預估每年可創造至少20萬人次書香閱讀人口，提供社區居民一個多元充實新知的生活機能空間；圖書館並可輔助教學，提供小港區學校學童班訪及圖書館利用教育。</text:p>
      <text:p text:style-name="P7"><text:span text:style-name="T2">(十四)總館新建工程</text:span></text:p>
      <text:p text:style-name="P36"><text:span text:style-name="T2">為因應數位資訊服務環境之變遷與社會多元文化之發展，並發揮大高雄直轄市圖書館全方位功能，於前鎮區獅甲段二小段</text:span><text:span text:style-name="T2">555</text:span><text:span text:style-name="T2">地號土地位於新光路與中華路及成功路間之街廓，面積約2公頃基地，建構親切、安全、具創意、有氛圍的閱讀及資訊使用空間，提供各種類型之實體館藏與虛擬館藏，滿足民眾各方面之圖書資訊需求，本計畫專案技術服務案已於99年2月5日完成評選，目前接續進行先期規劃作業相關事宜，預定99年10月辦理競圖相關事宜。總館興建將以建構親切、安全、具創意、有氛圍的閱讀及資訊使用空間，並設置國內第一座國際繪本圖書館暨兒童劇場，辦理創意文化及閱讀活動，打造經典閱讀空間，型塑時尚閱讀氛圍，提供新閱讀、新學習型態的圖書館，開擴全民視野，並串連軟科園區、國際會展中心，成立產業資訊平台，引進商業服務，活化使用空間，圖書館也能夠促進經濟。</text:span></text:p>
      <text:p text:style-name="P7"><text:soft-page-break/><text:span text:style-name="T2">(十五)教育部閱讀環境與設備升級計畫</text:span></text:p>
      <text:p text:style-name="P37">積極爭取教育部閱讀環境與設備升級計畫，98年度共獲699萬元補助，其中陽明分館獲閱讀環境改善補助500萬元，巳於99年5月重新開館啟用，另寶珠、右昌、旗津、翠屏、新興及左營分館獲設備升級補助199萬元，已完成上述分館書架設備更新；99年度共獲998萬6,000元補助，其中寶珠、三民、苓雅等分館獲閱讀環境改善補助900萬元，現正設計規劃中，預計於100年1月2日完工啟用，另前鎮分館亦獲設備升級補助40萬元，現正採購中，期能提供市民舒適優質的閱讀環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5">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content_5f_intro_5f_title" style:display-name="content_intro_title" style:family="paragraph" style:parent-style-name="Standard">
      <style:paragraph-properties style:line-height-at-least="0.776cm" fo:orphans="2" fo:widows="2"/>
      <style:text-properties fo:color="#006699" style:font-name="Verdana" fo:font-family="Verdana" style:font-family-generic="swiss"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text-properties fo:language="en" fo:country="US" fo:font-weight="bold" style:font-weight-asian="bold"/>
    </style:style>
    <style:style style:name="WW8Num35z3" style:family="text">
      <style:text-properties fo:color="#000000" fo:font-size="14pt" style:font-size-asian="14pt" style:font-size-complex="14pt"/>
    </style:style>
    <style:style style:name="WW8Num35z4" style:family="text">
      <style:text-properties fo:language="en" fo:country="US"/>
    </style:style>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user"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_5f_12pt_20_blue010_20_bold01" style:display-name="text_12pt blue010 bold01" style:family="text" style:parent-style-name="預設段落字型"/>
    <style:style style:name="p21" style:family="text" style:parent-style-name="預設段落字型">
      <style:text-properties fo:color="#333333"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5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text:start-value="2">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19:06:00</meta:creation-date>
    <dc:creator>SuperXP</dc:creator>
    <dc:date>2010-07-29T14:04:00</dc:date>
    <meta:print-date>2010-07-29T06:51:00</meta:print-date>
    <meta:editing-cycles>13</meta:editing-cycles>
    <meta:editing-duration>PT1H32M</meta:editing-duration>
    <meta:document-statistic meta:table-count="1" meta:image-count="0" meta:object-count="0" meta:page-count="21" meta:paragraph-count="302" meta:word-count="21003" meta:character-count="22055" meta:non-whitespace-character-count="22016"/>
    <meta:generator>LibreOffice/5.1.2.2$Windows_x86 LibreOffice_project/d3bf12ecb743fc0d20e0be0c58ca359301eb705f</meta:generator>
  </office:meta>
</office:document-meta>
</file>