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81cm" table:align="left" style:writing-mode="lr-tb"/>
    </style:style>
    <style:style style:name="表格1.A" style:family="table-column">
      <style:table-column-properties style:column-width="0.741cm"/>
    </style:style>
    <style:style style:name="表格1.B" style:family="table-column">
      <style:table-column-properties style:column-width="0.776cm"/>
    </style:style>
    <style:style style:name="表格1.C" style:family="table-column">
      <style:table-column-properties style:column-width="4.868cm"/>
    </style:style>
    <style:style style:name="表格1.D" style:family="table-column">
      <style:table-column-properties style:column-width="3.493cm"/>
    </style:style>
    <style:style style:name="表格1.F" style:family="table-column">
      <style:table-column-properties style:column-width="2.858cm"/>
    </style:style>
    <style:style style:name="表格1.1" style:family="table-row">
      <style:table-row-properties style:min-row-height="0.889cm" fo:keep-together="auto"/>
    </style:style>
    <style:style style:name="表格1.A1" style:family="table-cell">
      <style:table-cell-properties style:vertical-align="top" fo:padding-left="0.049cm" fo:padding-right="0.049cm" fo:padding-top="0cm" fo:padding-bottom="0cm" fo:border-left="" fo:border-right="" fo:border-top="" fo:border-bottom="none" style:writing-mode="lr-tb"/>
    </style:style>
    <style:style style:name="表格1.2" style:family="table-row">
      <style:table-row-properties style:min-row-height="0.229cm" fo:keep-together="auto"/>
    </style:style>
    <style:style style:name="表格1.A2" style:family="table-cell">
      <style:table-cell-properties style:vertical-align="top" fo:padding-left="0.049cm" fo:padding-right="0.049cm" fo:padding-top="0cm" fo:padding-bottom="0cm" fo:border-left="" fo:border-right="" fo:border-top="none" fo:border-bottom="1.5pt solid #000000" style:writing-mode="lr-tb"/>
    </style:style>
    <style:style style:name="表格1.3" style:family="table-row">
      <style:table-row-properties style:min-row-height="1.363cm" fo:keep-together="always"/>
    </style:style>
    <style:style style:name="表格1.A3"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D3" style:family="table-cell">
      <style:table-cell-properties style:vertical-align="bottom" fo:padding-left="0.049cm" fo:padding-right="0.049cm" fo:padding-top="0cm" fo:padding-bottom="0cm" fo:border-left="0.75pt solid #000000" fo:border-right="none" fo:border-top="1.5pt solid #000000" fo:border-bottom="0.75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4" style:family="table-row">
      <style:table-row-properties style:min-row-height="0.6cm" fo:keep-together="always"/>
    </style:style>
    <style:style style:name="表格1.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0.672cm" fo:keep-together="always"/>
    </style:style>
    <style:style style:name="表格1.6" style:family="table-row">
      <style:table-row-properties style:min-row-height="0.623cm" fo:keep-together="always"/>
    </style:style>
    <style:style style:name="表格1.7" style:family="table-row">
      <style:table-row-properties style:min-row-height="0.499cm" fo:keep-together="always"/>
    </style:style>
    <style:style style:name="表格1.8" style:family="table-row">
      <style:table-row-properties style:min-row-height="0.774cm" fo:keep-together="always"/>
    </style:style>
    <style:style style:name="表格1.10" style:family="table-row">
      <style:table-row-properties style:min-row-height="0.549cm" fo:keep-together="always"/>
    </style:style>
    <style:style style:name="表格1.11" style:family="table-row">
      <style:table-row-properties style:min-row-height="0.598cm" fo:keep-together="always"/>
    </style:style>
    <style:style style:name="表格1.19" style:family="table-row">
      <style:table-row-properties style:min-row-height="0.596cm" fo:keep-together="always"/>
    </style:style>
    <style:style style:name="表格1.22" style:family="table-row">
      <style:table-row-properties style:min-row-height="0.646cm" fo:keep-together="always"/>
    </style:style>
    <style:style style:name="表格1.23" style:family="table-row">
      <style:table-row-properties style:min-row-height="0.67cm" fo:keep-together="always"/>
    </style:style>
    <style:style style:name="表格1.24" style:family="table-row">
      <style:table-row-properties style:min-row-height="0.563cm" fo:keep-together="auto"/>
    </style:style>
    <style:style style:name="表格1.A2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D2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2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5.625cm" fo:margin-left="1.884cm" table:align="left" style:writing-mode="lr-tb"/>
    </style:style>
    <style:style style:name="表格2.A" style:family="table-column">
      <style:table-column-properties style:column-width="2.214cm"/>
    </style:style>
    <style:style style:name="表格2.B" style:family="table-column">
      <style:table-column-properties style:column-width="4.396cm"/>
    </style:style>
    <style:style style:name="表格2.C" style:family="table-column">
      <style:table-column-properties style:column-width="9.01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top" fo:padding-left="0.191cm" fo:padding-right="0.191cm" fo:padding-top="0cm" fo:padding-bottom="0cm" fo:border-left="0.75pt solid #000000" fo:border-right="none" fo:border-top="1.5pt solid #000000" fo:border-bottom="0.75pt solid #000000" style:writing-mode="lr-tb"/>
    </style:style>
    <style:style style:name="表格2.C1" style:family="table-cell">
      <style:table-cell-properties style:vertical-align="top" fo:padding-left="0.191cm" fo:padding-right="0.191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A1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2.B1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2.C1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28_一_29_">
      <style:paragraph-properties fo:margin-left="2.85cm" fo:margin-right="0cm" fo:line-height="0.776cm" fo:text-indent="-0.631cm" style:auto-text-indent="false"/>
      <style:text-properties fo:color="#ff0000" fo:font-size="16pt" style:font-size-asian="16pt" style:font-size-complex="16pt"/>
    </style:style>
    <style:style style:name="P2" style:family="paragraph" style:parent-style-name="_28_一_29_">
      <style:paragraph-properties fo:margin-left="2.032cm" fo:margin-right="0cm" fo:line-height="0.663cm" fo:text-indent="0cm" style:auto-text-indent="false"/>
      <style:text-properties fo:color="#000000" fo:letter-spacing="-0.004cm"/>
    </style:style>
    <style:style style:name="P3" style:family="paragraph" style:parent-style-name="_28_一_29_">
      <style:paragraph-properties fo:margin-left="1.482cm" fo:margin-right="0cm" fo:line-height="0.663cm" fo:text-indent="0cm" style:auto-text-indent="false"/>
    </style:style>
    <style:style style:name="P4" style:family="paragraph" style:parent-style-name="_28_一_29_">
      <style:paragraph-properties fo:margin-left="1.969cm" fo:margin-right="0cm" fo:line-height="0.663cm" fo:text-indent="-0.487cm" style:auto-text-indent="false"/>
      <style:text-properties fo:color="#000000" fo:letter-spacing="-0.004cm"/>
    </style:style>
    <style:style style:name="P5" style:family="paragraph" style:parent-style-name="_28_一_29_">
      <style:paragraph-properties fo:margin-left="1.397cm" fo:margin-right="0cm" fo:line-height="0.663cm" fo:text-indent="0cm" style:auto-text-indent="false"/>
    </style:style>
    <style:style style:name="P6" style:family="paragraph" style:parent-style-name="_28_一_29_">
      <style:paragraph-properties fo:margin-left="1.397cm" fo:margin-right="0cm" fo:line-height="0.663cm" fo:text-indent="0cm" style:auto-text-indent="false"/>
      <style:text-properties fo:color="#000000" fo:letter-spacing="-0.004cm"/>
    </style:style>
    <style:style style:name="P7" style:family="paragraph" style:parent-style-name="_28_一_29_">
      <style:paragraph-properties fo:margin-left="1.397cm" fo:margin-right="0cm" fo:line-height="0.653cm" fo:text-indent="0cm" style:auto-text-indent="false"/>
      <style:text-properties fo:color="#000000" fo:letter-spacing="-0.004cm"/>
    </style:style>
    <style:style style:name="P8" style:family="paragraph" style:parent-style-name="_28_一_29_">
      <style:paragraph-properties fo:margin-left="1.397cm" fo:margin-right="0cm" fo:line-height="0.653cm" fo:text-indent="0cm" style:auto-text-indent="false"/>
    </style:style>
    <style:style style:name="P9" style:family="paragraph" style:parent-style-name="_28_一_29_">
      <style:paragraph-properties fo:margin-left="1.926cm" fo:margin-right="0cm" fo:line-height="0.663cm" fo:text-indent="-0.487cm" style:auto-text-indent="false"/>
    </style:style>
    <style:style style:name="P10" style:family="paragraph" style:parent-style-name="_28_一_29_">
      <style:paragraph-properties fo:margin-left="1.926cm" fo:margin-right="0cm" fo:line-height="0.663cm" fo:text-indent="-0.487cm" style:auto-text-indent="false"/>
      <style:text-properties fo:color="#000000" fo:letter-spacing="-0.004cm"/>
    </style:style>
    <style:style style:name="P11" style:family="paragraph" style:parent-style-name="_28_一_29_">
      <style:paragraph-properties fo:margin-left="1.926cm" fo:margin-right="0cm" fo:line-height="0.653cm" fo:text-indent="-0.487cm" style:auto-text-indent="false"/>
      <style:text-properties fo:color="#000000" fo:letter-spacing="-0.004cm"/>
    </style:style>
    <style:style style:name="P12" style:family="paragraph" style:parent-style-name="_28_一_29_">
      <style:paragraph-properties fo:margin-left="1.926cm" fo:margin-right="0cm" fo:line-height="0.663cm" fo:text-indent="-0.487cm" style:auto-text-indent="false"/>
      <style:text-properties fo:color="#000000" style:font-name="標楷體" fo:font-size="14pt" fo:letter-spacing="-0.004cm" style:font-name-asian="標楷體" style:font-size-asian="14pt" style:font-name-complex="標楷體" style:font-size-complex="14pt"/>
    </style:style>
    <style:style style:name="P13"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14"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67cm" fo:text-align="center" style:justify-single-word="false" fo:orphans="2" fo:widows="2"/>
      <style:text-properties fo:color="#000000" style:font-name="標楷體" fo:font-size="16pt" style:letter-kerning="true" style:font-name-asian="標楷體" style:font-size-asian="16pt" style:font-name-complex="新細明體1" style:font-size-complex="16pt"/>
    </style:style>
    <style:style style:name="P17" style:family="paragraph" style:parent-style-name="Standard">
      <style:paragraph-properties fo:text-align="end" style:justify-single-word="false" fo:orphans="2" fo:widows="2"/>
      <style:text-properties fo:color="#000000" style:font-name="標楷體" fo:font-size="11pt" style:letter-kerning="true" style:font-name-asian="標楷體" style:font-size-asian="11pt" style:font-name-complex="新細明體1" style:font-size-complex="11pt"/>
    </style:style>
    <style:style style:name="P18" style:family="paragraph" style:parent-style-name="Standard">
      <style:paragraph-properties style:line-height-at-least="0cm" fo:text-align="center" style:justify-single-word="false" fo:orphans="2" fo:widows="2"/>
      <style:text-properties fo:color="#000000"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style:line-height-at-least="0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0" style:family="paragraph" style:parent-style-name="Standard">
      <style:paragraph-properties style:line-height-at-least="0cm"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1" style:family="paragraph" style:parent-style-name="Standard">
      <style:paragraph-properties style:line-height-at-least="0cm" fo:text-align="justify" fo:text-align-last="justify" style:justify-single-word="false" fo:orphans="2" fo:widows="2" style:snap-to-layout-grid="false"/>
      <style:text-properties fo:color="#000000" style:font-name="標楷體" fo:font-size="14pt" style:letter-kerning="true" style:font-name-asian="標楷體" style:font-size-asian="14pt" style:font-name-complex="新細明體1" style:font-size-complex="14pt"/>
    </style:style>
    <style:style style:name="P22" style:family="paragraph" style:parent-style-name="Standard">
      <style:paragraph-properties style:line-height-at-least="0cm" fo:text-align="center" style:justify-single-word="false" fo:orphans="2" fo:widows="2"/>
      <style:text-properties fo:color="#000000" style:font-name="標楷體" style:letter-kerning="true" style:font-name-asian="標楷體" style:font-name-complex="新細明體1"/>
    </style:style>
    <style:style style:name="P23" style:family="paragraph" style:parent-style-name="Standard">
      <style:paragraph-properties style:line-height-at-least="0cm" fo:text-align="justify" fo:text-align-last="justify" style:justify-single-word="false" fo:orphans="2" fo:widows="2"/>
      <style:text-properties fo:color="#000000" style:font-name="標楷體" style:letter-kerning="true" style:font-name-asian="標楷體" style:font-name-complex="新細明體1"/>
    </style:style>
    <style:style style:name="P24" style:family="paragraph" style:parent-style-name="Standard">
      <style:paragraph-properties style:line-height-at-least="0cm" fo:orphans="2" fo:widows="2"/>
      <style:text-properties fo:color="#000000" style:font-name="標楷體" style:letter-kerning="true" style:font-name-asian="標楷體" style:font-name-complex="新細明體1"/>
    </style:style>
    <style:style style:name="P25" style:family="paragraph" style:parent-style-name="Standard">
      <style:paragraph-properties style:line-height-at-least="0cm" fo:text-align="end" style:justify-single-word="false" fo:orphans="2" fo:widows="2"/>
      <style:text-properties fo:color="#000000" style:font-name="標楷體" style:letter-kerning="true" style:font-name-asian="標楷體" style:font-name-complex="新細明體1"/>
    </style:style>
    <style:style style:name="P26" style:family="paragraph" style:parent-style-name="Standard">
      <style:paragraph-properties fo:orphans="2" fo:widows="2"/>
      <style:text-properties fo:color="#000000" style:font-name="標楷體" style:letter-kerning="true" style:font-name-asian="標楷體" style:font-name-complex="新細明體1"/>
    </style:style>
    <style:style style:name="P27"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1"/>
    </style:style>
    <style:style style:name="P28" style:family="paragraph" style:parent-style-name="Standard">
      <style:paragraph-properties fo:text-align="center" style:justify-single-word="false" fo:orphans="2" fo:widows="2"/>
      <style:text-properties fo:color="#000000" style:font-name="標楷體" style:letter-kerning="true" style:font-name-asian="標楷體" style:font-name-complex="新細明體1"/>
    </style:style>
    <style:style style:name="P29" style:family="paragraph" style:parent-style-name="Standard">
      <style:paragraph-properties style:line-height-at-least="0cm" fo:text-align="center" style:justify-single-word="false" fo:orphans="2" fo:widows="2" style:snap-to-layout-grid="false"/>
      <style:text-properties fo:color="#000000" style:font-name="標楷體" style:letter-kerning="true" style:font-name-asian="標楷體" style:font-name-complex="新細明體1"/>
    </style:style>
    <style:style style:name="P30" style:family="paragraph" style:parent-style-name="Standard">
      <style:paragraph-properties style:line-height-at-least="0cm" fo:text-align="center" style:justify-single-word="false" style:snap-to-layout-grid="false"/>
      <style:text-properties fo:color="#000000" style:font-name="標楷體" style:letter-kerning="true" style:font-name-asian="標楷體" style:font-name-complex="新細明體1"/>
    </style:style>
    <style:style style:name="P31" style:family="paragraph" style:parent-style-name="Standard">
      <style:paragraph-properties style:line-height-at-least="0cm" fo:text-align="end" style:justify-single-word="false" fo:orphans="2" fo:widows="2"/>
      <style:text-properties fo:color="#000000" style:font-name="標楷體" style:letter-kerning="true" style:font-name-asian="標楷體"/>
    </style:style>
    <style:style style:name="P32" style:family="paragraph" style:parent-style-name="Standard">
      <style:paragraph-properties style:line-height-at-least="0cm" fo:orphans="2" fo:widows="2"/>
      <style:text-properties fo:color="#000000" style:font-name="標楷體" fo:font-weight="bold" style:letter-kerning="true" style:font-name-asian="標楷體" style:font-weight-asian="bold" style:font-name-complex="新細明體1" style:font-weight-complex="bold"/>
    </style:style>
    <style:style style:name="P33" style:family="paragraph" style:parent-style-name="Standard">
      <style:paragraph-properties style:line-height-at-least="0cm" fo:text-align="justify" fo:text-align-last="justify" style:justify-single-word="false" fo:orphans="2" fo:widows="2"/>
      <style:text-properties fo:color="#000000" style:font-name="標楷體" fo:font-weight="bold" style:letter-kerning="true" style:font-name-asian="標楷體" style:font-weight-asian="bold" style:font-name-complex="新細明體1" style:font-weight-complex="bold"/>
    </style:style>
    <style:style style:name="P34" style:family="paragraph" style:parent-style-name="Standard">
      <style:paragraph-properties fo:text-align="end" style:justify-single-word="false" fo:orphans="2" fo:widows="2"/>
    </style:style>
    <style:style style:name="P35" style:family="paragraph" style:parent-style-name="Standard">
      <style:paragraph-properties style:line-height-at-least="0cm" fo:text-align="center" style:justify-single-word="false" fo:orphans="2" fo:widows="2"/>
    </style:style>
    <style:style style:name="P36" style:family="paragraph" style:parent-style-name="Standard">
      <style:paragraph-properties fo:line-height="0.494cm" fo:text-align="justify" style:justify-single-word="false" style:snap-to-layout-grid="false"/>
    </style:style>
    <style:style style:name="P37" style:family="paragraph" style:parent-style-name="Standard" style:master-page-name="Standard">
      <style:paragraph-properties fo:margin-top="0cm" fo:margin-bottom="0.635cm" loext:contextual-spacing="false" fo:text-align="center" style:justify-single-word="false" style:page-number="11"/>
    </style:style>
    <style:style style:name="P38" style:family="paragraph" style:parent-style-name="Standard">
      <style:paragraph-properties fo:margin-left="0cm" fo:margin-right="0cm" fo:line-height="0.663cm" fo:text-align="justify" style:justify-single-word="false" fo:text-indent="0.487cm" style:auto-text-indent="false"/>
    </style:style>
    <style:style style:name="P39" style:family="paragraph" style:parent-style-name="Standard">
      <style:paragraph-properties fo:margin-left="0cm" fo:margin-right="0cm" fo:line-height="0.663cm" fo:text-align="justify" style:justify-single-word="false" fo:text-indent="0.487cm" style:auto-text-indent="false"/>
      <style:text-properties style:font-name="標楷體" fo:font-size="14pt" fo:letter-spacing="-0.004cm" style:font-name-asian="標楷體" style:font-size-asian="14pt" style:font-size-complex="14pt" style:font-weight-complex="bold"/>
    </style:style>
    <style:style style:name="P40" style:family="paragraph" style:parent-style-name="Standard">
      <style:paragraph-properties fo:margin-left="0cm" fo:margin-right="0cm" fo:line-height="0.653cm" fo:text-align="justify" style:justify-single-word="false" fo:text-indent="0.487cm" style:auto-text-indent="false"/>
    </style:style>
    <style:style style:name="P41" style:family="paragraph" style:parent-style-name="Standard">
      <style:paragraph-properties fo:margin-left="0.212cm" fo:margin-right="0cm" fo:line-height="0.663cm" fo:text-align="justify" style:justify-single-word="false" fo:text-indent="1.461cm" style:auto-text-indent="false"/>
    </style:style>
    <style:style style:name="P42" style:family="paragraph" style:parent-style-name="Standard">
      <style:paragraph-properties fo:margin-left="0cm" fo:margin-right="0cm" style:line-height-at-least="0cm" fo:orphans="2" fo:widows="2" fo:text-indent="0.635cm" style:auto-text-indent="false"/>
      <style:text-properties fo:color="#000000" style:font-name="標楷體" fo:font-weight="bold" style:letter-kerning="true" style:font-name-asian="標楷體" style:font-weight-asian="bold" style:font-name-complex="新細明體1" style:font-weight-complex="bold"/>
    </style:style>
    <style:style style:name="P43" style:family="paragraph" style:parent-style-name="Standard">
      <style:paragraph-properties fo:margin-left="1.397cm" fo:margin-right="0cm" fo:line-height="0.663cm" fo:text-align="justify" style:justify-single-word="false" fo:text-indent="-0.974cm" style:auto-text-indent="false"/>
    </style:style>
    <style:style style:name="P44" style:family="paragraph" style:parent-style-name="Standard">
      <style:paragraph-properties fo:margin-left="1.397cm" fo:margin-right="0cm" fo:line-height="0.653cm" fo:text-align="justify" style:justify-single-word="false" fo:text-indent="-0.974cm" style:auto-text-indent="false"/>
    </style:style>
    <style:style style:name="P45" style:family="paragraph" style:parent-style-name="Standard">
      <style:paragraph-properties fo:margin-left="2.064cm" fo:margin-right="0cm" fo:line-height="0.776cm" fo:text-indent="-1.64cm" style:auto-text-indent="false">
        <style:tab-stops>
          <style:tab-stop style:position="1.588cm"/>
        </style:tab-stops>
      </style:paragraph-properties>
    </style:style>
    <style:style style:name="P46" style:family="paragraph" style:parent-style-name="Standard">
      <style:paragraph-properties fo:margin-left="2.064cm" fo:margin-right="0cm" fo:line-height="0.663cm" fo:text-indent="-1.64cm" style:auto-text-indent="false">
        <style:tab-stops>
          <style:tab-stop style:position="1.588cm"/>
        </style:tab-stops>
      </style:paragraph-properties>
    </style:style>
    <style:style style:name="P47" style:family="paragraph" style:parent-style-name="Standard">
      <style:paragraph-properties fo:margin-left="2.064cm" fo:margin-right="0cm" fo:line-height="0.663cm" fo:text-indent="-1.64cm" style:auto-text-indent="false">
        <style:tab-stops>
          <style:tab-stop style:position="1.588cm"/>
        </style:tab-stops>
      </style:paragraph-properties>
      <style:text-properties fo:color="#000000" style:font-name="標楷體" fo:font-size="14pt" fo:letter-spacing="-0.004cm" style:font-name-asian="標楷體" style:font-size-asian="14pt" style:font-size-complex="14pt" style:font-weight-complex="bold"/>
    </style:style>
    <style:style style:name="P48" style:family="paragraph" style:parent-style-name="Standard">
      <style:paragraph-properties fo:margin-left="2.064cm" fo:margin-right="0cm" fo:line-height="0.663cm" fo:text-indent="-1.64cm" style:auto-text-indent="false">
        <style:tab-stops>
          <style:tab-stop style:position="1.588cm"/>
        </style:tab-stops>
      </style:paragraph-properties>
      <style:text-properties style:font-name="標楷體" fo:font-size="14pt" fo:letter-spacing="-0.004cm" style:font-name-asian="標楷體" style:font-size-asian="14pt" style:font-size-complex="14pt" style:font-weight-complex="bold"/>
    </style:style>
    <style:style style:name="P49" style:family="paragraph" style:parent-style-name="Standard">
      <style:paragraph-properties fo:margin-left="2.064cm" fo:margin-right="0cm" fo:margin-top="0.318cm" fo:margin-bottom="0cm" loext:contextual-spacing="false" fo:line-height="0.663cm" fo:text-indent="-1.64cm" style:auto-text-indent="false">
        <style:tab-stops>
          <style:tab-stop style:position="1.588cm"/>
        </style:tab-stops>
      </style:paragraph-properties>
    </style:style>
    <style:style style:name="P50"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style>
    <style:style style:name="P51" style:family="paragraph" style:parent-style-name="Standard">
      <style:paragraph-properties fo:margin-left="2.635cm" fo:margin-right="0cm" fo:line-height="0.663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T1" style:family="text">
      <style:text-properties fo:font-weight="bold" style:font-weight-asian="bold" style:font-weight-complex="bold"/>
    </style:style>
    <style:style style:name="T2" style:family="text">
      <style:text-properties fo:letter-spacing="-0.004cm" fo:font-weight="bold" style:font-weight-asian="bold"/>
    </style:style>
    <style:style style:name="T3" style:family="text">
      <style:text-properties style:font-name="標楷體" fo:font-size="27pt" fo:letter-spacing="-0.004cm" fo:font-weight="bold" style:font-name-asian="標楷體" style:font-size-asian="27pt" style:font-weight-asian="bold" style:font-size-complex="27pt"/>
    </style:style>
    <style:style style:name="T4" style:family="text">
      <style:text-properties style:font-name="標楷體" fo:font-size="14pt" fo:letter-spacing="-0.004cm" style:font-name-asian="標楷體" style:font-size-asian="14pt" style:font-weight-complex="bold"/>
    </style:style>
    <style:style style:name="T5" style:family="text">
      <style:text-properties style:font-name="標楷體" fo:font-size="14pt" fo:letter-spacing="-0.004cm" style:font-name-asian="標楷體" style:font-size-asian="14pt" style:font-weight-complex="bold"/>
    </style:style>
    <style:style style:name="T6" style:family="text">
      <style:text-properties style:font-name="標楷體" fo:font-size="14pt" fo:letter-spacing="-0.004cm" style:font-name-asian="標楷體" style:font-size-asian="14pt" style:font-size-complex="14pt" style:font-weight-complex="bold"/>
    </style:style>
    <style:style style:name="T7" style:family="text">
      <style:text-properties style:font-name="標楷體" fo:font-size="14pt" fo:letter-spacing="-0.004cm" style:font-name-asian="標楷體" style:font-size-asian="14pt" style:font-size-complex="14pt" style:font-weight-complex="bold"/>
    </style:style>
    <style:style style:name="T8" style:family="text">
      <style:text-properties style:font-name="標楷體" fo:font-size="14pt" fo:letter-spacing="-0.004cm" style:font-name-asian="標楷體" style:font-size-asian="14pt" style:font-name-complex="標楷體" style:font-size-complex="14pt"/>
    </style:style>
    <style:style style:name="T9" style:family="text">
      <style:text-properties style:font-name="標楷體" fo:font-size="14pt" fo:letter-spacing="-0.004cm" style:font-name-asian="標楷體" style:font-size-asian="14pt" style:font-name-complex="標楷體" style:font-size-complex="14pt"/>
    </style:style>
    <style:style style:name="T10" style:family="text">
      <style:text-properties style:font-name="標楷體" fo:font-size="14pt" style:font-name-asian="標楷體" style:font-size-asian="14pt" style:font-weight-complex="bold"/>
    </style:style>
    <style:style style:name="T11" style:family="text">
      <style:text-properties style:font-name="標楷體" fo:font-size="14pt" style:font-name-asian="標楷體" style:font-size-asian="14pt" style:font-size-complex="14pt" style:font-weight-complex="bold"/>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5pt" style:font-name-asian="標楷體" style:font-size-asian="15pt" style:font-name-complex="標楷體" style:font-size-complex="15pt"/>
    </style:style>
    <style:style style:name="T17" style:family="text">
      <style:text-properties fo:font-size="14pt" style:font-size-asian="14pt" style:font-size-complex="14pt"/>
    </style:style>
    <style:style style:name="T18" style:family="text">
      <style:text-properties style:font-name="超研澤粗黑" fo:font-size="14pt" style:font-name-asian="超研澤粗黑" style:font-size-asian="14pt" style:font-size-complex="14pt" style:font-weight-complex="bold"/>
    </style:style>
    <style:style style:name="T19" style:family="text">
      <style:text-properties style:font-name="超研澤粗黑" fo:font-size="14pt" style:font-name-asian="超研澤粗黑" style:font-size-asian="14pt" style:font-size-complex="14pt" style:font-weight-complex="bold"/>
    </style:style>
    <style:style style:name="T20" style:family="text">
      <style:text-properties style:font-name-complex="新細明體1"/>
    </style:style>
    <style:style style:name="T21" style:family="text">
      <style:text-properties fo:color="#000000"/>
    </style:style>
    <style:style style:name="T22" style:family="text">
      <style:text-properties fo:color="#000000" style:font-name="標楷體" style:letter-kerning="true" style:font-name-asian="標楷體" style:font-name-complex="新細明體1"/>
    </style:style>
    <style:style style:name="T23" style:family="text">
      <style:text-properties fo:color="#000000" style:font-name="標楷體" style:letter-kerning="true" style:font-name-asian="標楷體" style:font-name-complex="新細明體1"/>
    </style:style>
    <style:style style:name="T24" style:family="text">
      <style:text-properties fo:color="#000000" style:font-name="標楷體" fo:font-size="11pt" style:letter-kerning="true" style:font-name-asian="標楷體" style:font-size-asian="11pt" style:font-name-complex="新細明體1" style:font-size-complex="11pt"/>
    </style:style>
    <style:style style:name="T25" style:family="text">
      <style:text-properties fo:color="#000000" style:font-name="標楷體" fo:font-size="14pt" style:letter-kerning="true" style:font-name-asian="標楷體" style:font-size-asian="14pt" style:font-name-complex="新細明體1" style:font-size-complex="14pt"/>
    </style:style>
    <style:style style:name="T26" style:family="text">
      <style:text-properties fo:color="#000000" style:font-name="標楷體" fo:letter-spacing="-0.011cm" style:letter-kerning="true" style:font-name-asian="標楷體" style:font-name-complex="新細明體1"/>
    </style:style>
    <style:style style:name="T27" style:family="text">
      <style:text-properties fo:color="#000000" style:font-name="標楷體" fo:letter-spacing="-0.011cm" style:letter-kerning="true" style:font-name-asian="標楷體" style:font-name-complex="新細明體1" style:font-weight-complex="bold"/>
    </style:style>
    <style:style style:name="T28" style:family="text">
      <style:text-properties fo:color="#000000" style:font-name="標楷體" fo:font-weight="bold" style:letter-kerning="true" style:font-name-asian="標楷體" style:font-weight-asian="bold" style:font-name-complex="新細明體1" style:font-weight-complex="bold"/>
    </style:style>
    <style:style style:name="T29" style:family="text">
      <style:text-properties fo:color="#000000" fo:letter-spacing="-0.004cm"/>
    </style:style>
    <style:style style:name="T30" style:family="text">
      <style:text-properties fo:color="#000000" fo:letter-spacing="-0.004cm"/>
    </style:style>
    <style:style style:name="T31" style:family="text">
      <style:text-properties fo:color="#000000" fo:letter-spacing="-0.007cm"/>
    </style:style>
    <style:style style:name="T32" style:family="text">
      <style:text-properties fo:color="#000000" fo:letter-spacing="-0.007cm"/>
    </style:style>
    <style:style style:name="T33" style:family="text">
      <style:text-properties fo:letter-spacing="-0.011cm"/>
    </style:style>
    <style:style style:name="T34" style:family="text">
      <style:text-properties style:font-name-complex="標楷體"/>
    </style:style>
    <style:style style:name="T35" style:family="text">
      <style:text-properties fo:color="#ff0000"/>
    </style:style>
    <style:style style:name="T36" style:family="text">
      <style:text-properties fo:color="#ff0000" fo:font-size="16pt" style:font-size-asian="16pt" style:font-size-complex="16pt"/>
    </style:style>
    <style:style style:name="T37" style:family="text">
      <style:text-properties fo:color="#ff0000" style:font-name="標楷體" style:font-name-asian="標楷體" style:font-name-complex="標楷體"/>
    </style:style>
    <style:style style:name="T38" style:family="text">
      <style:text-properties fo:color="#ff0000" style:font-name="標楷體" style:font-name-asian="標楷體" style:font-name-complex="標楷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3">貳、財 <text:s/>政</text:span></text:p>
      <text:p text:style-name="P13">一、財務行政</text:p>
      <text:p text:style-name="P38"><text:span text:style-name="T6">(一)債務管理</text:span></text:p>
      <text:p text:style-name="P41"><text:span text:style-name="T4">1</text:span><text:span text:style-name="T4">.</text:span><text:span text:style-name="T4">截至9</text:span><text:span text:style-name="T4">9年6</text:span><text:span text:style-name="T4">月底，高雄市政府債務狀況</text:span><text:span text:style-name="T4">詳如下</text:span><text:span text:style-name="T4">表</text:span><text:span text:style-name="T4">：</text:span></text:p>
      <text:p text:style-name="P1"><draw:frame draw:style-name="fr1" draw:name="框架1" text:anchor-type="paragraph" svg:y="0.358cm" svg:width="16.281cm" draw:z-index="0"><draw:text-box fo:min-height="0.058cm"><table:table table:name="表格1" table:style-name="表格1"><table:table-column table:style-name="表格1.A"/><table:table-column table:style-name="表格1.B"/><table:table-column table:style-name="表格1.C"/><table:table-column table:style-name="表格1.D" table:number-columns-repeated="2"/><table:table-column table:style-name="表格1.F"/><table:table-row table:style-name="表格1.1"><table:table-cell table:style-name="表格1.A1" table:number-columns-spanned="6" office:value-type="string"><text:p text:style-name="P16">高雄市政府債務狀況表</text:p></table:table-cell><table:covered-table-cell/><table:covered-table-cell/><table:covered-table-cell/><table:covered-table-cell/><table:covered-table-cell/></table:table-row><table:table-row table:style-name="表格1.2"><table:table-cell table:style-name="表格1.A2" table:number-columns-spanned="6" office:value-type="string"><text:p text:style-name="P17">單位：億元</text:p></table:table-cell><table:covered-table-cell/><table:covered-table-cell/><table:covered-table-cell/><table:covered-table-cell/><table:covered-table-cell/></table:table-row><table:table-row table:style-name="表格1.3"><table:table-cell table:style-name="表格1.A3" table:number-rows-spanned="11" office:value-type="string"><text:p text:style-name="P18">受公共債務法限額債務</text:p></table:table-cell><table:table-cell table:style-name="表格1.B3" table:number-columns-spanned="2" office:value-type="string"><text:p text:style-name="P22">項目</text:p></table:table-cell><table:covered-table-cell/><table:table-cell table:style-name="表格1.D3" office:value-type="string"><text:p text:style-name="P22">99年度 <text:s text:c="7"/>累積未償餘額 <text:s/>（預算數）</text:p></table:table-cell><table:table-cell table:style-name="表格1.D3" office:value-type="string"><text:p text:style-name="P35"><text:span text:style-name="T26">99年（</text:span><text:span text:style-name="T27">6月30日</text:span><text:span text:style-name="T26">） <text:s text:c="5"/></text:span></text:p><text:p text:style-name="P22">累積未償餘額</text:p><text:p text:style-name="P22">（實際數）</text:p></table:table-cell><table:table-cell table:style-name="表格1.F3" office:value-type="string"><text:p text:style-name="P22">主管機關</text:p></table:table-cell></table:table-row><table:table-row table:style-name="表格1.4"><table:covered-table-cell/><table:table-cell table:style-name="表格1.B4" table:number-rows-spanned="3" office:value-type="string"><text:p text:style-name="P23">借款</text:p></table:table-cell><table:table-cell table:style-name="表格1.B4" office:value-type="string"><text:p text:style-name="P26">短期</text:p></table:table-cell><table:table-cell table:style-name="表格1.B4" office:value-type="string"><text:p text:style-name="P27">796.56 </text:p></table:table-cell><table:table-cell table:style-name="表格1.B4" office:value-type="string"><text:p text:style-name="P27">652.67</text:p></table:table-cell><table:table-cell table:style-name="表格1.F4" table:number-rows-spanned="5" office:value-type="string"><text:p text:style-name="P22">財政局</text:p></table:table-cell></table:table-row><table:table-row table:style-name="表格1.5"><table:covered-table-cell/><table:covered-table-cell/><table:table-cell table:style-name="表格1.B4" office:value-type="string"><text:p text:style-name="P26">中期</text:p></table:table-cell><table:table-cell table:style-name="表格1.B4" office:value-type="string"><text:p text:style-name="P27">17.14 </text:p></table:table-cell><table:table-cell table:style-name="表格1.B4" office:value-type="string"><text:p text:style-name="P27">0.00 </text:p></table:table-cell><table:covered-table-cell/></table:table-row><table:table-row table:style-name="表格1.6"><table:covered-table-cell/><table:covered-table-cell/><table:table-cell table:style-name="表格1.B4" office:value-type="string"><text:p text:style-name="P26">長期</text:p></table:table-cell><table:table-cell table:style-name="表格1.B4" office:value-type="string"><text:p text:style-name="P27">0.00 </text:p></table:table-cell><table:table-cell table:style-name="表格1.B4" office:value-type="string"><text:p text:style-name="P27">0.00 </text:p></table:table-cell><table:covered-table-cell/></table:table-row><table:table-row table:style-name="表格1.7"><table:covered-table-cell/><table:table-cell table:style-name="表格1.B4" table:number-columns-spanned="2" office:value-type="string"><text:p text:style-name="P26">公債</text:p></table:table-cell><table:covered-table-cell/><table:table-cell table:style-name="表格1.B4" office:value-type="string"><text:p text:style-name="P27">643.00 </text:p></table:table-cell><table:table-cell table:style-name="表格1.B4" office:value-type="string"><text:p text:style-name="P27">639.00 </text:p></table:table-cell><table:covered-table-cell/></table:table-row><table:table-row table:style-name="表格1.8"><table:covered-table-cell/><table:table-cell table:style-name="表格1.B4" table:number-columns-spanned="2" office:value-type="string"><text:p text:style-name="P28">總預算小計</text:p></table:table-cell><table:covered-table-cell/><table:table-cell table:style-name="表格1.B4" office:value-type="string"><text:p text:style-name="P27">1,456.70 </text:p></table:table-cell><table:table-cell table:style-name="表格1.B4" office:value-type="string"><text:p text:style-name="P34"><text:span text:style-name="T22">1,291.67 </text:span></text:p></table:table-cell><table:covered-table-cell/></table:table-row><table:table-row table:style-name="表格1.8"><table:covered-table-cell/><table:table-cell table:style-name="表格1.B4" table:number-columns-spanned="2" office:value-type="string"><text:p text:style-name="P24">國宅基金</text:p></table:table-cell><table:covered-table-cell/><table:table-cell table:style-name="表格1.B4" office:value-type="string"><text:p text:style-name="P25">0.00 </text:p></table:table-cell><table:table-cell table:style-name="表格1.B4" office:value-type="string"><text:p text:style-name="P25">0.00 </text:p></table:table-cell><table:table-cell table:style-name="表格1.F4" office:value-type="string"><text:p text:style-name="P22">都發局</text:p></table:table-cell></table:table-row><table:table-row table:style-name="表格1.10"><table:covered-table-cell/><table:table-cell table:style-name="表格1.B4" table:number-columns-spanned="2" office:value-type="string"><text:p text:style-name="P24">公教輔購基金</text:p></table:table-cell><table:covered-table-cell/><table:table-cell table:style-name="表格1.B4" office:value-type="string"><text:p text:style-name="P25">0.00 </text:p></table:table-cell><table:table-cell table:style-name="表格1.B4" office:value-type="string"><text:p text:style-name="P25">0.00 </text:p></table:table-cell><table:table-cell table:style-name="表格1.F4" office:value-type="string"><text:p text:style-name="P22">住福會</text:p></table:table-cell></table:table-row><table:table-row table:style-name="表格1.11"><table:covered-table-cell/><table:table-cell table:style-name="表格1.B4" table:number-columns-spanned="2" office:value-type="string"><text:p text:style-name="P24">捷運建設基金</text:p></table:table-cell><table:covered-table-cell/><table:table-cell table:style-name="表格1.B4" office:value-type="string"><text:p text:style-name="P25">160.67 </text:p></table:table-cell><table:table-cell table:style-name="表格1.B4" office:value-type="string"><text:p text:style-name="P25">160.59 </text:p></table:table-cell><table:table-cell table:style-name="表格1.F4" office:value-type="string"><text:p text:style-name="P22">捷運局</text:p></table:table-cell></table:table-row><table:table-row table:style-name="表格1.8"><table:covered-table-cell/><table:table-cell table:style-name="表格1.B4" table:number-columns-spanned="2" office:value-type="string"><text:p text:style-name="P22">基金小計</text:p></table:table-cell><table:covered-table-cell/><table:table-cell table:style-name="表格1.B4" office:value-type="string"><text:p text:style-name="P25">160.67 </text:p></table:table-cell><table:table-cell table:style-name="表格1.B4" office:value-type="string"><text:p text:style-name="P25">160.59 </text:p></table:table-cell><table:table-cell table:style-name="表格1.F4" office:value-type="string"><text:p text:style-name="P29"/></table:table-cell></table:table-row><table:table-row table:style-name="表格1.8"><table:covered-table-cell/><table:table-cell table:style-name="表格1.B4" table:number-columns-spanned="2" office:value-type="string"><text:p text:style-name="P32">受限債務未償餘額合計</text:p></table:table-cell><table:covered-table-cell/><table:table-cell table:style-name="表格1.B4" office:value-type="string"><text:p text:style-name="P25">1,617.37 </text:p></table:table-cell><table:table-cell table:style-name="表格1.B4" office:value-type="string"><text:p text:style-name="P25">1,452.26 </text:p></table:table-cell><table:table-cell table:style-name="表格1.F4" office:value-type="string"><text:p text:style-name="P29"/></table:table-cell></table:table-row><table:table-row table:style-name="表格1.8"><table:table-cell table:style-name="表格1.A4" table:number-rows-spanned="10" office:value-type="string"><text:p text:style-name="P18">不受公共債務法限額債務</text:p></table:table-cell><table:table-cell table:style-name="表格1.B4" table:number-columns-spanned="2" office:value-type="string"><text:p text:style-name="P24">國宅基金</text:p></table:table-cell><table:covered-table-cell/><table:table-cell table:style-name="表格1.B4" office:value-type="string"><text:p text:style-name="P25">75.79 </text:p></table:table-cell><table:table-cell table:style-name="表格1.B4" office:value-type="string"><text:p text:style-name="P25">75.62 </text:p></table:table-cell><table:table-cell table:style-name="表格1.F4" table:number-rows-spanned="3" office:value-type="string"><text:p text:style-name="P22">都發局</text:p></table:table-cell></table:table-row><table:table-row table:style-name="表格1.8"><table:covered-table-cell/><table:table-cell table:style-name="表格1.B4" table:number-columns-spanned="2" office:value-type="string"><text:p text:style-name="P24">新行政中心建設基金</text:p></table:table-cell><table:covered-table-cell/><table:table-cell table:style-name="表格1.B4" office:value-type="string"><text:p text:style-name="P25">0.00 </text:p></table:table-cell><table:table-cell table:style-name="表格1.B4" office:value-type="string"><text:p text:style-name="P25">0.00 </text:p></table:table-cell><table:covered-table-cell/></table:table-row><table:table-row table:style-name="表格1.8"><table:covered-table-cell/><table:table-cell table:style-name="表格1.B4" table:number-columns-spanned="2" office:value-type="string"><text:p text:style-name="P24">都市更新與都市發展基金</text:p></table:table-cell><table:covered-table-cell/><table:table-cell table:style-name="表格1.B4" office:value-type="string"><text:p text:style-name="P31"><text:span text:style-name="T34"><text:s/></text:span><text:span text:style-name="T20">11.00 </text:span></text:p></table:table-cell><table:table-cell table:style-name="表格1.B4" office:value-type="string"><text:p text:style-name="P25">5.12 </text:p></table:table-cell><table:covered-table-cell/></table:table-row><table:table-row table:style-name="表格1.8"><table:covered-table-cell/><table:table-cell table:style-name="表格1.B4" table:number-columns-spanned="2" office:value-type="string"><text:p text:style-name="P24">公車處營業基金</text:p></table:table-cell><table:covered-table-cell/><table:table-cell table:style-name="表格1.B4" office:value-type="string"><text:p text:style-name="P25">167.14</text:p></table:table-cell><table:table-cell table:style-name="表格1.B4" office:value-type="string"><text:p text:style-name="P25">160.64 </text:p></table:table-cell><table:table-cell table:style-name="表格1.F4" office:value-type="string"><text:p text:style-name="P22">公車處</text:p></table:table-cell></table:table-row><table:table-row table:style-name="表格1.8"><table:covered-table-cell/><table:table-cell table:style-name="表格1.B4" table:number-columns-spanned="2" office:value-type="string"><text:p text:style-name="P24">輪船公司營業基金</text:p></table:table-cell><table:covered-table-cell/><table:table-cell table:style-name="表格1.B4" office:value-type="string"><text:p text:style-name="P25">4.86 </text:p></table:table-cell><table:table-cell table:style-name="表格1.B4" office:value-type="string"><text:p text:style-name="P31"><text:span text:style-name="T34"><text:s/></text:span><text:span text:style-name="T20">1.37 </text:span></text:p></table:table-cell><table:table-cell table:style-name="表格1.F4" office:value-type="string"><text:p text:style-name="P22">輪船公司</text:p></table:table-cell></table:table-row><table:table-row table:style-name="表格1.19"><table:covered-table-cell/><table:table-cell table:style-name="表格1.B4" table:number-columns-spanned="2" office:value-type="string"><text:p text:style-name="P24">動產質借所營業基金</text:p></table:table-cell><table:covered-table-cell/><table:table-cell table:style-name="表格1.B4" office:value-type="string"><text:p text:style-name="P25">5.00 </text:p></table:table-cell><table:table-cell table:style-name="表格1.B4" office:value-type="string"><text:p text:style-name="P25">1.12 </text:p></table:table-cell><table:table-cell table:style-name="表格1.F4" office:value-type="string"><text:p text:style-name="P22">動產質借所</text:p></table:table-cell></table:table-row><table:table-row table:style-name="表格1.8"><table:covered-table-cell/><table:table-cell table:style-name="表格1.B4" table:number-columns-spanned="2" office:value-type="string"><text:p text:style-name="P24">公教輔購基金</text:p></table:table-cell><table:covered-table-cell/><table:table-cell table:style-name="表格1.B4" office:value-type="string"><text:p text:style-name="P25">22.57 </text:p></table:table-cell><table:table-cell table:style-name="表格1.B4" office:value-type="string"><text:p text:style-name="P25">22.48 </text:p></table:table-cell><table:table-cell table:style-name="表格1.F4" office:value-type="string"><text:p text:style-name="P22">住福會</text:p></table:table-cell></table:table-row><table:table-row table:style-name="表格1.8"><table:covered-table-cell/><table:table-cell table:style-name="表格1.B4" table:number-columns-spanned="2" office:value-type="string"><text:p text:style-name="P24">平均地權基金</text:p></table:table-cell><table:covered-table-cell/><table:table-cell table:style-name="表格1.B4" office:value-type="string"><text:p text:style-name="P25">0.00 </text:p></table:table-cell><table:table-cell table:style-name="表格1.B4" office:value-type="string"><text:p text:style-name="P25">0.00 </text:p></table:table-cell><table:table-cell table:style-name="表格1.F4" table:number-rows-spanned="2" office:value-type="string"><text:p text:style-name="P22">地政處</text:p></table:table-cell></table:table-row><table:table-row table:style-name="表格1.22"><table:covered-table-cell/><table:table-cell table:style-name="表格1.B4" table:number-columns-spanned="2" office:value-type="string"><text:p text:style-name="P24">高坪貸款（特別預算）</text:p></table:table-cell><table:covered-table-cell/><table:table-cell table:style-name="表格1.B4" office:value-type="string"><text:p text:style-name="P25">0.00 </text:p></table:table-cell><table:table-cell table:style-name="表格1.B4" office:value-type="string"><text:p text:style-name="P25">34.22</text:p></table:table-cell><table:covered-table-cell/></table:table-row><table:table-row table:style-name="表格1.23"><table:covered-table-cell/><table:table-cell table:style-name="表格1.B4" table:number-columns-spanned="2" office:value-type="string"><text:p text:style-name="P33">不受限債務未償餘額合計</text:p></table:table-cell><table:covered-table-cell/><table:table-cell table:style-name="表格1.B4" office:value-type="string"><text:p text:style-name="P25">286.36 </text:p></table:table-cell><table:table-cell table:style-name="表格1.B4" office:value-type="string"><text:p text:style-name="P25">300.57 </text:p></table:table-cell><table:table-cell table:style-name="表格1.F4" office:value-type="string"><text:p text:style-name="P24">　</text:p></table:table-cell></table:table-row><table:table-row table:style-name="表格1.24"><table:table-cell table:style-name="表格1.A24" table:number-columns-spanned="3" office:value-type="string"><text:p text:style-name="P42">債 務 未 償 餘 額 合計 <text:s text:c="10"/></text:p></table:table-cell><table:covered-table-cell/><table:covered-table-cell/><table:table-cell table:style-name="表格1.D24" office:value-type="string"><text:p text:style-name="P25">1,903.73 </text:p></table:table-cell><table:table-cell table:style-name="表格1.D24" office:value-type="string"><text:p text:style-name="P25">1,752.83 </text:p></table:table-cell><table:table-cell table:style-name="表格1.F24" office:value-type="string"><text:p text:style-name="P24">　</text:p></table:table-cell></table:table-row></table:table></draw:text-box></draw:frame></text:p>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1"><text:span text:style-name="T4">2</text:span><text:span text:style-name="T4">.賡續辦理債務整理</text:span></text:p>
      <text:p text:style-name="P2">為減輕市府利息負擔，於98年10月透過公開詢價方式協助各機關借款，共提出99年度長、短期借款需求395億元，估計為本府節省1億元利息支出；今年度繼續協助本府各機關辦理借款詢價案，截至6月底止總計節省利息支出1億195萬元。另在市場利率波動之際，選擇適當時點，以少量多次方式發行公債。99年度已於99年6月22日發行99年度第1期公債106億元。</text:p>
      <text:p text:style-name="P38"><text:span text:style-name="T6">(二)推動各機關實施採購卡付費情形</text:span></text:p>
      <text:p text:style-name="P3"><text:span text:style-name="T29">賡續推廣以實體採購卡支付費款，99年度高雄銀行對特約廠商依交易金額</text:span><text:soft-page-break/><text:span text:style-name="T29">1.5％~2％計收手續費，99年6月底止各機關學校使用採購卡累計交易金額達5億3644萬元，另辦理網路採購卡累計交易金額為999萬元。</text:span></text:p>
      <text:p text:style-name="P38"><text:span text:style-name="T6">(三)</text:span><text:span text:style-name="T6">積極宣導及執行高雄市獎勵民間投資補貼方案，吸引產業投資</text:span></text:p>
      <text:p text:style-name="P4">1.截至99年6月30日止，累計核准廠商54家。其中軟體園區計有13家。</text:p>
      <text:p text:style-name="P4">2.本(99)年上半年有7家廠商請領補貼款，融資利息補貼229萬元，租金補貼202萬元及房屋稅補貼9萬元。</text:p>
      <text:p text:style-name="P4">3.為期促進本市產業發展，財政局積極參與市府各項活動，及加工出口區管理處之說明會，以加強辦理宣導補貼措施。</text:p>
      <text:p text:style-name="P4">4.為創造民間投資誘因，提升招商績效，財政局刻正研商修正獎勵民間投資等相關法規。</text:p>
      <text:p text:style-name="P43"><text:span text:style-name="T6">(四)積極向中央爭取縣市合併後，業務及經費同時移撥本市，以紓解本市財政負擔</text:span></text:p>
      <text:p text:style-name="P5"><text:span text:style-name="T29">高雄縣市合併改制後，將承接許多原由中央辦理之業務，如國立高中職、勞動檢查等，而僅高雄縣境內</text:span><text:span text:style-name="T29">7</text:span><text:span text:style-name="T29">所國立高中職改制為市立，預估每年即須負擔人事費用高達</text:span><text:span text:style-name="T29">13</text:span><text:span text:style-name="T29">億元，且另需負擔現有教職員退休金約</text:span><text:span text:style-name="T29">300</text:span><text:span text:style-name="T29">億元。為有效爭取大高雄市合理建設財源，本局擬妥財政收支劃分法修法建議，並業於99年5月21日函請高雄縣市籍立法委員於立法院院會黨團協商時鼎力支持協助。未來將持續追蹤其修法進度，積極爭取原由中央辦理之業務，因縣市改制移撥直轄市者，其相關人員及經費應隨同業務進行移撥。</text:span></text:p>
      <text:p text:style-name="P43"><text:span text:style-name="T6">(五)推動</text:span><text:span text:style-name="T6">高雄市政府十年收支平衡計</text:span><text:span text:style-name="T6">畫</text:span></text:p>
      <text:p text:style-name="P5"><text:span text:style-name="T31">未來將</text:span><text:span text:style-name="T31">持續推動「高雄市政府十年收支平衡計畫」，以達財政收支平衡。99年度增列開源5個項目及節流13個項目，共計18個項目，開源方面為積極辦理國內外招商，節流方面為推動業務委託或外包方式、鼓勵民間認養公共設施等。</text:span></text:p>
      <text:p text:style-name="P13">二、稅務管理</text:p>
      <text:p text:style-name="P43"><text:span text:style-name="T6">(一)推動空地綠美化減免地價稅</text:span></text:p>
      <text:p text:style-name="P6">為推動市府「節能減碳」政策，鼓勵私有土地所有權人無償提供空地供高雄市政府工務局綠美化使用，惟是否符合「土地稅減免規則」第8條第1項第10款規定無償供給政府機關使用減免地價稅乙案，本府財政局業以99年6月14日高市府財二字第0990009750號函報請財政部釋示。</text:p>
      <text:p text:style-name="P45"><text:span text:style-name="T6">(二)財政部補助調降土地增值稅稅率稅收損失10億3667萬2千</text:span><text:span text:style-name="T12">元</text:span></text:p>
      <text:p text:style-name="P4">1.財政部賦稅署以99年6月24日台稅三發字第09904526120號函知本府，撥付補助98年2月至99年1月調降土地增值稅稅率之稅收損失金額10億3667萬2千元。</text:p>
      <text:p text:style-name="P4">2.本案本府已提供在金融機構之戶名及帳號並出具收據及用印之納入預算證明，以憑撥付。</text:p>
      <text:p text:style-name="P46"><text:span text:style-name="T6">(三)修正「高雄巿娛樂稅徵收自治條例」第5條條文</text:span></text:p>
      <text:p text:style-name="P6"><text:soft-page-break/>為營造文化創意產業良好環境，鼓勵更多藝文表演活動至本市演出，提昇民眾藝文素養，並帶動高雄觀光及其他產業發展，爰修正「高雄巿娛樂稅徵收自治條例」第5條第2款規定，將「職業性歌唱、說書、舞蹈、技藝表演」娛樂稅率由5％調降為3％。業於本市議會第7屆第7次定期大會審議時，因部分議員對第2款及第7款（卡拉OK、KTV、MTV）課徵稅率持不同意見，全案尚未審議通過。</text:p>
      <text:p text:style-name="P13">三、金融管理</text:p>
      <text:p text:style-name="P45"><text:span text:style-name="T6">(一)基層金融管理</text:span></text:p>
      <text:p text:style-name="P9"><text:span text:style-name="T29">1.</text:span><text:span text:style-name="T31">本市高雄第二信用合作社於98年9月1日讓與大眾銀行後，已依合作社法進行清算程序，截至本（99）年6月底已發放78,155名社員60％股金。本案須待訴訟案件結案社員權益確定後，清算程序才告終結，對於因未提供帳戶資料或資料錯誤致未能發放股金者，將於清算終結後依法提存於法院。</text:span></text:p>
      <text:p text:style-name="P10">2.本府財政局除積極輔導基層金融機構依規定召開各項法定會議以達社務和諧、督促加強員工訓練、提昇服務品質及拓展業務外，並於99年6月間會同經濟發展局及海洋局辦理98年度農會、漁會財務考核。</text:p>
      <text:p text:style-name="P46"><text:span text:style-name="T6">(二)高雄銀行公股股權管理</text:span></text:p>
      <text:p text:style-name="P6">高雄銀行99年度盈餘預算數為4億元，累計至6月底稅前盈餘13,782萬元，全年預算達成率34.45％。</text:p>
      <text:p text:style-name="P46"><text:span text:style-name="T6">(三)動產質借所管理</text:span></text:p>
      <text:p text:style-name="P10">1.該所以低利率提供市民短期融通資金，並以服務為宗旨，依照相關法令辦理質借業務，現行質借放款利率為月息9厘。</text:p>
      <text:p text:style-name="P10">2.該所99年度盈餘預算數為1,456萬元，截至6月底稅前盈餘1,088萬元，全年預算達成率74.72％。</text:p>
      <text:p text:style-name="P13">四、菸酒管理</text:p>
      <text:p text:style-name="P46"><text:span text:style-name="T6">(一)菸酒查緝情形</text:span></text:p>
      <text:p text:style-name="P10">1.依據本府99年菸酒查緝抽查計畫，應抽查本市菸酒製造業、進口業、批發買賣業、販賣或使用未變性酒精業者共508家，截至6月30日止已抽檢247家，執行率為48.62％。</text:p>
      <text:p text:style-name="P10">2.99年查獲涉嫌違反菸酒管理法案件，截至6月30日止共42件，查扣私菸177萬3,661包，私酒7,877.07公升。</text:p>
      <text:p text:style-name="P10"/>
      <text:p text:style-name="P10">3.本府配合財政部99年春節專案查緝私劣菸酒案，其中私菸查緝績效經中央評比名列全國第1名。</text:p>
      <text:p text:style-name="P10">4.本府配合財政部99年第一次不定期私劣菸酒專案查緝案，其中查獲私劣菸績效經中央評比名列全國第2名。</text:p>
      <text:p text:style-name="P10">5.財政部98年度各地方政府執行私劣菸酒查緝績效考核結果，本府成績評定為甲等。</text:p>
      <text:p text:style-name="P46"><text:soft-page-break/><text:span text:style-name="T6">(二)菸酒稅分配情形</text:span></text:p>
      <text:p text:style-name="P6">99年度全年預算數為6億416萬4000元，截至6月30日止本府已獲分配2億3898萬4985元，預算達成率為39.56%。</text:p>
      <text:p text:style-name="P46"><text:span text:style-name="T6">(三)菸酒管理宣導</text:span></text:p>
      <text:p text:style-name="P9"><text:span text:style-name="T29">1.99年1月21日至27日配合媒體發行期刊，刊載「打擊菸酒私梟，官民聯手遏止不法」、「高雄市政府為市民健康把關」等標題，彰顯市府希冀透過民眾之參與，共同聯手打擊不法違規私劣菸酒品。</text:span></text:p>
      <text:p text:style-name="P10">2.99年3月9日、12日、16日、19日於平面媒體刊載4則附圖之菸酒法令宣導廣告。</text:p>
      <text:p text:style-name="P10">3.99年3月19日市政廣播行銷中心（行動市府），以「高雄市政府財政局私劣菸酒查緝全國第一名」為主題，現場專訪本府財政局局長。</text:p>
      <text:p text:style-name="P10">4.99年4月3日委託電視台製作「高雄市政府財政局-菸酒法令教育暨宣導」電視宣導影片。</text:p>
      <text:p text:style-name="P10">5.99年5月15日配合高雄市兒童福利協會發行之「GO、GO親子季刊第四期」，於該刊物版面上刊載菸酒管理法令。</text:p>
      <text:p text:style-name="P10">6.下列活動派員辦理菸酒法令有獎徵答活動，並發放酒廣告促銷問與答、私劣菸酒問與答、未變性酒精問與答，以強化民眾對菸酒管理之認識。</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4">時間</text:p>
          </table:table-cell>
          <table:table-cell table:style-name="表格2.B1" office:value-type="string">
            <text:p text:style-name="P14">地點</text:p>
          </table:table-cell>
          <table:table-cell table:style-name="表格2.C1" office:value-type="string">
            <text:p text:style-name="P14">活動名稱</text:p>
          </table:table-cell>
        </table:table-row>
        <table:table-row table:style-name="表格2.1">
          <table:table-cell table:style-name="表格2.A2" office:value-type="string">
            <text:p text:style-name="P15">2月28日</text:p>
          </table:table-cell>
          <table:table-cell table:style-name="表格2.B2" office:value-type="string">
            <text:p text:style-name="P15">國家體育場（世運主場館）</text:p>
          </table:table-cell>
          <table:table-cell table:style-name="表格2.C2" office:value-type="string">
            <text:p text:style-name="P15">本市體育處「2010年MIZUNO高雄國際馬拉松活動」</text:p>
          </table:table-cell>
        </table:table-row>
        <table:table-row table:style-name="表格2.1">
          <table:table-cell table:style-name="表格2.A2" office:value-type="string">
            <text:p text:style-name="P15">4月14日</text:p>
          </table:table-cell>
          <table:table-cell table:style-name="表格2.B2" office:value-type="string">
            <text:p text:style-name="P15">四維國小、前鎮國小</text:p>
          </table:table-cell>
          <table:table-cell table:style-name="表格2.C2" office:value-type="string">
            <text:p text:style-name="P15">四維國小、前鎮國小人事室「推動員工身心健康關懷」及「提升人文素養」研習活動</text:p>
          </table:table-cell>
        </table:table-row>
        <table:table-row table:style-name="表格2.1">
          <table:table-cell table:style-name="表格2.A2" office:value-type="string">
            <text:p text:style-name="P15">4月15日</text:p>
          </table:table-cell>
          <table:table-cell table:style-name="表格2.B2" office:value-type="string">
            <text:p text:style-name="P15">高雄市圖書館中興堂</text:p>
          </table:table-cell>
          <table:table-cell table:style-name="表格2.C2" office:value-type="string">
            <text:p text:style-name="P15">台灣法國文化協會及高雄市理想城市促進協會「三十年無聲的歲月默劇表演」活動</text:p>
          </table:table-cell>
        </table:table-row>
        <table:table-row table:style-name="表格2.1">
          <table:table-cell table:style-name="表格2.A2" office:value-type="string">
            <text:p text:style-name="P15">4月25日</text:p>
          </table:table-cell>
          <table:table-cell table:style-name="表格2.B2" office:value-type="string">
            <text:p text:style-name="P15">高雄大遠百一樓</text:p>
          </table:table-cell>
          <table:table-cell table:style-name="表格2.C2" office:value-type="string">
            <text:p text:style-name="P15">高雄市婦女健康關懷協會「舞動健康，愛心捐<text:soft-page-break/>血，健康 go go go活動」</text:p>
          </table:table-cell>
        </table:table-row>
        <table:table-row table:style-name="表格2.1">
          <table:table-cell table:style-name="表格2.A2" office:value-type="string">
            <text:p text:style-name="P15">4月25日</text:p>
          </table:table-cell>
          <table:table-cell table:style-name="表格2.B2" office:value-type="string">
            <text:p text:style-name="P15">國立科學工藝博物館-北館劇院廣場</text:p>
          </table:table-cell>
          <table:table-cell table:style-name="表格2.C2" office:value-type="string">
            <text:p text:style-name="P15">本市稅捐處「結合統一發票辦理稅務夢公園使用牌照稅開徵宣導活動」</text:p>
          </table:table-cell>
        </table:table-row>
        <table:table-row table:style-name="表格2.1">
          <table:table-cell table:style-name="表格2.A2" office:value-type="string">
            <text:p text:style-name="P15">5月15日</text:p>
          </table:table-cell>
          <table:table-cell table:style-name="表格2.B2" office:value-type="string">
            <text:p text:style-name="P15">凹子底森林公園</text:p>
          </table:table-cell>
          <table:table-cell table:style-name="表格2.C2" office:value-type="string">
            <text:p text:style-name="P15">本市兒童福利協會及凹子底森林公園社區自治協會「第一屆『讓愛延續、看見幸福』兒童創意寫生繪畫比賽」活動</text:p>
          </table:table-cell>
        </table:table-row>
        <table:table-row table:style-name="表格2.1">
          <table:table-cell table:style-name="表格2.A2" office:value-type="string">
            <text:p text:style-name="P15">5月22日</text:p>
          </table:table-cell>
          <table:table-cell table:style-name="表格2.B2" office:value-type="string">
            <text:p text:style-name="P15">夢時代購物中心3樓蛋型廣場</text:p>
          </table:table-cell>
          <table:table-cell table:style-name="表格2.C2" office:value-type="string">
            <text:p text:style-name="P15">本市稅捐處「結合統一發票辦理舞動租稅活力港都創意台客舞大賽房屋稅開徵宣導活動」</text:p>
          </table:table-cell>
        </table:table-row>
        <table:table-row table:style-name="表格2.1">
          <table:table-cell table:style-name="表格2.A2" office:value-type="string">
            <text:p text:style-name="P15">5月23日</text:p>
          </table:table-cell>
          <table:table-cell table:style-name="表格2.B2" office:value-type="string">
            <text:p text:style-name="P15">哈瑪星鐵道文化園區</text:p>
          </table:table-cell>
          <table:table-cell table:style-name="表格2.C2" office:value-type="string">
            <text:p text:style-name="P36"><text:span text:style-name="T14">高雄市理想城市促進協會與打狗驛古蹟指定聯盟「哈瑪星城市的臍帶三鐵音樂會」</text:span></text:p>
          </table:table-cell>
        </table:table-row>
        <table:table-row table:style-name="表格2.1">
          <table:table-cell table:style-name="表格2.A2" office:value-type="string">
            <text:p text:style-name="P15">6月6日</text:p>
          </table:table-cell>
          <table:table-cell table:style-name="表格2.B2" office:value-type="string">
            <text:p text:style-name="P15">左營蓮池潭風景管理所</text:p>
          </table:table-cell>
          <table:table-cell table:style-name="表格2.C2" office:value-type="string">
            <text:p text:style-name="P15">高雄市海洋之星社會服務協會「2010青春、活力環潭知性之旅健走」活動</text:p>
          </table:table-cell>
        </table:table-row>
        <table:table-row table:style-name="表格2.1">
          <table:table-cell table:style-name="表格2.A2" office:value-type="string">
            <text:p text:style-name="P15">6月13日</text:p>
          </table:table-cell>
          <table:table-cell table:style-name="表格2.B2" office:value-type="string">
            <text:p text:style-name="P15">前鎮高中中庭</text:p>
          </table:table-cell>
          <table:table-cell table:style-name="表格2.C2" office:value-type="string">
            <text:p text:style-name="P15">高雄市港都鄉土人文關懷協會「親子共渡五月五 端午慢飛祈福會活動」</text:p>
          </table:table-cell>
        </table:table-row>
        <table:table-row table:style-name="表格2.1">
          <table:table-cell table:style-name="表格2.A2" office:value-type="string">
            <text:p text:style-name="P36"><text:span text:style-name="T14">6月14至</text:span></text:p>
            <text:p text:style-name="P15">16日</text:p>
          </table:table-cell>
          <table:table-cell table:style-name="表格2.B2" office:value-type="string">
            <text:p text:style-name="P15">愛河沿岸河西路（愛河1期）、河東路</text:p>
          </table:table-cell>
          <table:table-cell table:style-name="表格2.C2" office:value-type="string">
            <text:p text:style-name="P36"><text:span text:style-name="T14">本市體育處「99年高雄端午國際龍舟邀請賽愛河週邊系列宣導活動</text:span><text:span text:style-name="T37">」</text:span></text:p>
          </table:table-cell>
        </table:table-row>
        <table:table-row table:style-name="表格2.1">
          <table:table-cell table:style-name="表格2.A2" office:value-type="string">
            <text:p text:style-name="P15">6月19日</text:p>
          </table:table-cell>
          <table:table-cell table:style-name="表格2.B2" office:value-type="string">
            <text:p text:style-name="P15">旗津海岸公園各觀光景點</text:p>
          </table:table-cell>
          <table:table-cell table:style-name="表格2.C2" office:value-type="string">
            <text:p text:style-name="P15">本府財政局「提昇員工人文素養暨心理健康活動」</text:p>
          </table:table-cell>
        </table:table-row>
        <table:table-row table:style-name="表格2.1">
          <table:table-cell table:style-name="表格2.A14" office:value-type="string">
            <text:p text:style-name="P15">6月30日</text:p>
          </table:table-cell>
          <table:table-cell table:style-name="表格2.B14" office:value-type="string">
            <text:p text:style-name="P15">本市文化中心至善廳</text:p>
          </table:table-cell>
          <table:table-cell table:style-name="表格2.C14" office:value-type="string">
            <text:p text:style-name="P15">李燕萍藝術舞蹈實驗團「武、畫」舞蹈活動</text:p>
          </table:table-cell>
        </table:table-row>
      </table:table>
      <text:p text:style-name="P49"><text:span text:style-name="T6">(四)委外辦理「2010宣導反私劣菸酒活動」案</text:span></text:p>
      <text:p text:style-name="P6">本府為維護市民健康及保障合法業者權益，並健全菸酒產銷秩序，今年特別委外擴大辦理「2010宣導反私劣菸酒活動」，以長期性、密集性的一系列宣導活動方式，灌輸學生、民眾及業者菸酒相關知識。</text:p>
      <text:p text:style-name="P46"><text:span text:style-name="T6">(五)私劣菸酒銷毀</text:span></text:p>
      <text:p text:style-name="P6">99年6月3日辦理銷毀96、97、98及99年度已判決沒收或裁處沒入之違規菸酒品，共計銷毀71件，總計銷毀私酒9,563瓶（共計7853.51公升），私菸402,497包。</text:p>
      <text:p text:style-name="P13">五、市有公用財產管理</text:p>
      <text:p text:style-name="P46"><text:span text:style-name="T6">(一)訂定及修正市有法規</text:span></text:p>
      <text:p text:style-name="P10">1.訂定「高雄市政府市有報廢動產變賣處理作業須知」</text:p>
      <text:p text:style-name="P50"><text:span text:style-name="T8">(1)</text:span><text:span text:style-name="T8">為統一處理市有報廢動產變賣程序，並健全報廢後動產之管理，特訂定本須知</text:span><text:span text:style-name="T8">，作為</text:span><text:span text:style-name="T8">各機關學校奉</text:span><text:span text:style-name="T8">准</text:span><text:span text:style-name="T8">報廢變賣動產，於</text:span><text:span text:style-name="T8">「</text:span><text:span text:style-name="T8">高雄市政府戀舊拍賣網</text:span><text:span text:style-name="T8">」</text:span><text:span text:style-name="T8">進行交換及公開拍賣</text:span><text:span text:style-name="T8">之法令依據。</text:span></text:p>
      <text:p text:style-name="P50"><text:span text:style-name="T8">(2)本須知業經99年2月9日本府第1388次市政會議審議通過，並以99年2月12日高市府財三字第0990009649號函頒自99年3月1日實施。</text:span></text:p>
      <text:p text:style-name="P12"/>
      <text:p text:style-name="P10">2.訂定高雄縣市合併改制直轄市財產移交處理行政規則</text:p>
      <text:p text:style-name="P51">（1）為順利推動高雄縣市合併改制直轄市之財產移交接管及產權、管理機關變更登記等作業，依據內政部98年12月9日訂頒「縣市改制直轄市財產移轉及管理機關變更登記作業要點」，訂定「高雄縣市合併改制直轄市財產移交處理計畫」及「高雄縣市合併改制直轄市財產移轉及管理機關變更登記作業注意事項」。</text:p>
      <text:p text:style-name="P51"><text:soft-page-break/>（2）上開行政規則業經99年3月16日本府第1392次市政會議審議通過，並以99年3月23日高市府財三字第0990016294號函轉高雄縣政府及以第0990016288號函轉高雄市議會及本府所屬各機關學校。</text:p>
      <text:p text:style-name="P46"><text:span text:style-name="T6">(二)賡續推動「高雄市市有財產管理資訊系統」</text:span></text:p>
      <text:p text:style-name="P5"><text:span text:style-name="T29">本市市有財產管理資訊系統於95年8月委外開發完成，並自96年度起本府各機關學校全面使用該系統執行單位財產管理相關作業；為符合各機關需求，</text:span><text:span text:style-name="T29">陸續提列系統增修功能。</text:span></text:p>
      <text:p text:style-name="P46"><text:span text:style-name="T6">(三)推動</text:span><text:span text:style-name="T6">「高雄市政府</text:span><text:span text:style-name="T6">戀舊</text:span><text:span text:style-name="T6">拍賣網」</text:span></text:p>
      <text:p text:style-name="P5"><text:span text:style-name="T29">戀舊拍賣網於99年3月1日正式啟用，該網站除提供交換平台供市府各機關學校進行報廢公務物品之移撥外，並提供拍賣平台供民眾競價購買，可提高報廢公務物品之利用效能。截至99年6月底止，共計標售154件商品，收入14萬7993元。</text:span></text:p>
      <text:p text:style-name="P46"><text:span text:style-name="T6">(四)公用財產管理教育訓練</text:span></text:p>
      <text:p text:style-name="P10">1.為加強市有財產之保管、使用、收益、處分與利用，增進本府各機關學校財產管理人員相關管理知能與常識、系統操作能力及縣市合併財產移接作業說明，於99年6月2、3、4日（分三場次），共6小時，對財產管理人員舉辦教育訓練。</text:p>
      <text:p text:style-name="P10">2.本次財產管理教育訓練對象為機關及警察局所屬警察分局財產管理人員、教育局業務科承辦人員約129人、學校財產管理人員或直屬事務組長約144人，共約273人次。</text:p>
      <text:p text:style-name="P46"><text:span text:style-name="T6">(五)完成「高雄市市有眷舍活化及再利用規劃委託技術服務」委外案</text:span></text:p>
      <text:p text:style-name="P9"><text:span text:style-name="T29">1.本市目前管有之市有眷舍資產共計917筆，加以眷舍資產因建物屋齡較久、週邊環境變遷、行政機能調整等因素而呈現低度利用或閒置不用之情形，應檢討現有市有眷舍資產留用必要性及再利用之可行性，</text:span><text:span text:style-name="T29">進行再利用開發規劃建議與整體活化策略</text:span><text:span text:style-name="T29">，以促進市有資產有效運用。</text:span></text:p>
      <text:p text:style-name="P9"><text:span text:style-name="T29">2.</text:span><text:span text:style-name="T29">本</text:span><text:span text:style-name="T29">案於98年底完成，</text:span><text:span text:style-name="T29">係</text:span><text:span text:style-name="T29">經由</text:span><text:span text:style-name="T29">對各</text:span><text:span text:style-name="T29">眷</text:span><text:span text:style-name="T29">舍現場勘查及周邊環境調查，依據</text:span><text:span text:style-name="T29">眷</text:span><text:span text:style-name="T29">舍使用現況、區域發展、市場特性及政策需求，評估</text:span><text:span text:style-name="T29">眷</text:span><text:span text:style-name="T29">舍再利用之可行性</text:span><text:span text:style-name="T29">，</text:span><text:span text:style-name="T29">並透過評選模式，</text:span><text:span text:style-name="T29">優先篩選5處可先行活化利用之市有眷舍進行開發可行性評估，以積極活化公有資產，創造資產價值。</text:span></text:p>
      <text:p text:style-name="P10">3.業已提送99年度第1次資產管理委員會報告在案。</text:p>
      <text:p text:style-name="P47"/>
      <text:p text:style-name="P48"/>
      <text:p text:style-name="P46"><text:span text:style-name="T6">(六)府外單位撥用市有不動產管理情形檢核</text:span></text:p>
      <text:p text:style-name="P6">為瞭解府外撥用單位對市有不動產之保管、使用、收益與利用情形，依「高雄市政府府外撥用單位經管市有不動產管理情形檢核計畫」，辦理99年度市有不動產管理情形檢核。本案檢核分為書面檢核及實地訪查，書面檢核部分業以99年1月22日高市府財三字第0990004678號函請各撥用單位，配合完成檢核表之填列後送本府審核，並於4月份完成；實地訪查部分，於書面檢<text:soft-page-break/>核完成後，就書面檢核結果有缺失者及抽查部分撥用單位，進行實地訪查，預定於9月底前完成，並於訪查完成後作成紀錄分送各受訪機關，就訪查發現之缺失檢討改進，以增進市有財產使用效能。</text:p>
      <text:p text:style-name="P46"><text:span text:style-name="T6">(七)開徵中華電信等14家公司91年至93年管線使用費案</text:span></text:p>
      <text:p text:style-name="P9"><text:span text:style-name="T29">1.本案於96年度追收中華電信公司等14家業者91年至93年管線使用費，共計6億1765萬2987元。截至99年6月底止已獲繳納</text:span><text:span text:style-name="T29">1億</text:span><text:span text:style-name="T29">4940</text:span><text:span text:style-name="T29">萬</text:span><text:span text:style-name="T29">8571</text:span><text:span text:style-name="T29">元。</text:span></text:p>
      <text:p text:style-name="P10">2.14家業者中有12家提出訴願，皆經財政部訴願決定訴 <text:s text:c="3"/>願駁回。惟其中中華電信股份有限公司（高雄營運處及鳳山營運處）、新世紀資通股份有限公司、台灣固網股份有限公司、台灣大哥大股份有限公司、台灣電力股份有限公司（高屏營運處）等業者向高雄高等行政法院提起行政訴訟並判決敗訴（除公法請求權已罹於時效消滅部分外），後再向最高行政法院提起上訴，截至99年6月底，計有新世紀資通股份有限公司及台灣電力股份有限公司上訴最高行政法院遭駁回。</text:p>
      <text:p text:style-name="P13">六、市有非公用財產管理</text:p>
      <text:p text:style-name="P39">(一)一般市有非公用土地管理情形</text:p>
      <text:p text:style-name="P10">1.出租：占用戶檢附符合82年7月21日以前占用事實之證明文件得申請承租，截至99年6月底已出租1,930戶，面積21.25公頃，租金收入2,242萬元。</text:p>
      <text:p text:style-name="P10">2.占用：占用戶未承租或未符合82年7月21日以前占用事實者，收取使用補償金，截至99年6月底占用戶1,222戶，面積10.33公頃，使用補償金收入408萬元。</text:p>
      <text:p text:style-name="P10">3.出售：已出租市有非公用土地予以讓售，空地辦理標售，截至99年6月底出售市有非公用土地收入4,759萬元。</text:p>
      <text:p text:style-name="P39">(二)新草衙專案市有非公用土地管理情形</text:p>
      <text:p text:style-name="P10">1.新草衙專案地區占用戶約6,300戶，於專案期間申購者，本府繼續辦理後續讓售事宜，截至目前已承購繳款者約1,800戶，尚有約4,500戶未申購。</text:p>
      <text:p text:style-name="P10">2.委託新意群工程顧問有限公司辦理「新草衙專案地區－示範實施都市更新事業地區委外評估規劃暨甄選實施者招商計畫」乙案，歷經積極作為排除萬難下，業於98年12月11日如期順利完成，將依都發局及財政局所分配之立法工作完成後，推動新草衙專案示範區甄選實施者招商計畫。</text:p>
      <text:p text:style-name="P10"/>
      <text:p text:style-name="P9"><text:span text:style-name="T29">3.研議訂定「高雄市促進新草衙地區發展自治條例」如(1)放寛舊違章認定之都更獎勵協議安置(2)提高建物拆遷補償費、搬遷獎勵金與人口遷移費(3)研擬不足最小居住單元部分，可依都更成本優惠購置房屋。(4)研擬其他社會救濟或補助措施。(5)先租後售現地安置。(6)購置土地、房屋優惠貸款(7)以優惠價格及長期無息分期，售地予列冊之中低收入戶或無自用住宅之違建戶等，並按立法程序送議會審議，俟審議後即展開招商作業。</text:span></text:p>
      <text:p text:style-name="P39"><text:soft-page-break/>(三)積極推動積欠租金、使用補償金委外催收作業</text:p>
      <text:p text:style-name="P10">1.本府自91年起已辦理4期委外催收積欠租金、使用補償金作業，第1期收回4200萬元，第2期收回4181萬元，第3期收回3890萬元，第4期委外催收作業正積極辦理中。</text:p>
      <text:p text:style-name="P10">2.為使催收訴訟產生實際效益，未來將針對依法取得判決確定證明書之案件進行強制執行列為首要業務，希望透過對積欠戶催收之政策宣示，降低占用戶僥倖心態，使市有非公用財產之管理更臻健全。</text:p>
      <text:p text:style-name="P10">3.因訴訟而強制執行收回市有地約2.61公頃，以公告現值計算價值約9.4億元。</text:p>
      <text:p text:style-name="P38"><text:span text:style-name="T6">(四)市有閒置土地有效利用</text:span></text:p>
      <text:p text:style-name="P6">為促進市有土地有效利用，截至99年6月底計提供43筆，面積2.2公頃市有非公用閒置土地，交由交通局規劃闢建為臨時停車場，以因應本市停車需求；另提供鄰里綠美化使用者有45筆，面積1.4公頃，除可美化市容外，並可闢建簡易球場提供市民運動休閒場所。</text:p>
      <text:p text:style-name="P13">七、集中支付作業管理</text:p>
      <text:p text:style-name="P40"><text:span text:style-name="T6">(一)支付資料複核、簽放作業</text:span></text:p>
      <text:p text:style-name="P7">99年度截至6月底止支付筆數共101,800筆，支付淨額918億9217萬1961元。</text:p>
      <text:p text:style-name="P40"><text:span text:style-name="T6">(二)受理動態密碼卡及放行憑證之申請、換發</text:span></text:p>
      <text:p text:style-name="P7">99年度截至6月底止受理動態密碼卡及放行憑證之申請、換發共326件，金額24萬4800元，並於支付系統設定使用權限。</text:p>
      <text:p text:style-name="P40"><text:span text:style-name="T6">(三)賡續宣導通匯存帳作業，以降低市庫支票簽發張數</text:span></text:p>
      <text:p text:style-name="P7">99年度上半年存帳付款比率提升至91.43％，較去年同期增加2.31％。</text:p>
      <text:p text:style-name="P44"><text:span text:style-name="T6">(四)為</text:span><text:span text:style-name="T6">提供</text:span><text:span text:style-name="T6">受款人</text:span><text:span text:style-name="T6">更完善、便捷的對帳服務</text:span><text:span text:style-name="T6">，自99年度3月起實施通匯存帳入戶通知。</text:span></text:p>
      <text:p text:style-name="P44"><text:span text:style-name="T6">(五)縣市合併改制作業辦理情形</text:span></text:p>
      <text:p text:style-name="P11">1.99年2月如期完成高雄縣市合併庫款集中支付業務相關之重要事項：確認納入集中支付之縣府及所屬機關名稱，統計受款人筆數及調查支用機關電腦設備是否符合支付作業軟硬體需求。</text:p>
      <text:p text:style-name="P11">2.99年5月完成高雄縣市合併庫款集中支付相關法規草案。</text:p>
      <text:p text:style-name="P44"><text:span text:style-name="T6">(六)定期或不定期查核高雄銀行受託辦理市庫集中支付電子作業情形</text:span></text:p>
      <text:p text:style-name="P8">99年度截至6月底止查核簽發市庫支票辦理情形2次，另查核電子支付作業系統安全控管1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ab-stops>
          <style:tab-stop style:position="0.635cm"/>
        </style:tab-stops>
      </style:paragraph-properties>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字元_20_字元_20_字元_20_字元_20_字元_20_字元_20_字元_20_字元_20_字元" style:display-name="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本文縮排_20_3" style:display-name="本文縮排 3" style:family="paragraph" style:parent-style-name="Standard">
      <style:paragraph-properties fo:margin-left="0.847cm" fo:margin-right="0cm" fo:text-align="justify" style:justify-single-word="false" fo:text-indent="1.129cm" style:auto-text-indent="false"/>
      <style:text-properties style:font-name="華康楷書體W5" fo:font-family="華康楷書體W5" style:font-family-generic="script" fo:font-size="16pt" style:font-name-asian="華康楷書體W5" style:font-family-asian="華康楷書體W5"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一" style:family="paragraph" style:parent-style-name="Standard">
      <style:paragraph-properties fo:line-height="0.734cm" fo:text-align="justify" style:justify-single-word="false" style:snap-to-layout-grid="false"/>
      <style:text-properties style:font-name="標楷體" fo:font-family="標楷體" style:font-family-generic="script"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cm" fo:margin-right="0cm" fo:line-height="0.713cm" fo:text-indent="-0.176cm" style:auto-text-indent="false"/>
    </style:style>
    <style:style style:name="_31_.-縮4" style:display-name="1.-縮4" style:family="paragraph" style:parent-style-name="_31_.">
      <style:paragraph-properties fo:margin-left="0cm" fo:margin-right="0cm" fo:text-indent="-0.706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一_20_字元" style:display-name="一 字元" style:family="text" style:parent-style-name="預設段落字型">
      <style:text-properties style:font-name="標楷體" fo:font-family="標楷體" style:font-family-generic="script" fo:font-size="16pt" fo:language="en" fo:country="US" style:letter-kerning="true" style:font-name-asian="華康粗黑體" style:font-family-asian="華康粗黑體" style:font-family-generic-asian="modern" style:font-size-asian="16pt" style:language-asian="zh" style:country-asian="TW" style:font-name-complex="標楷體" style:font-family-complex="標楷體" style:font-family-generic-complex="script" style:font-size-complex="16pt" style:language-complex="ar" style:country-complex="SA"/>
    </style:style>
    <style:style style:name="_31_._20_字元" style:display-name="1. 字元" style:family="text" style:parent-style-name="_28_一_29__20_字元"/>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9"><draw:text-box fo:min-height="0.058cm" fo:min-width="0cm"><text:p text:style-name="Footer"><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五、市有公用財產管理</dc:title>
    <meta:initial-creator>user</meta:initial-creator>
    <meta:creation-date>2010-07-16T08:15:00</meta:creation-date>
    <dc:creator>SuperXP</dc:creator>
    <dc:date>2010-07-27T11:57:00</dc:date>
    <meta:print-date>2010-07-27T11:56:00</meta:print-date>
    <meta:editing-cycles>10</meta:editing-cycles>
    <meta:editing-duration>PT1H13M</meta:editing-duration>
    <meta:document-statistic meta:table-count="2" meta:image-count="0" meta:object-count="0" meta:page-count="9" meta:paragraph-count="236" meta:word-count="6505" meta:character-count="7281" meta:non-whitespace-character-count="7195"/>
    <meta:generator>LibreOffice/5.1.2.2$Windows_x86 LibreOffice_project/d3bf12ecb743fc0d20e0be0c58ca359301eb705f</meta:generator>
  </office:meta>
</office:document-meta>
</file>