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58cm">
        <style:tab-stops>
          <style:tab-stop style:position="16.94cm" style:type="right" style:leader-style="solid" style:leader-text="-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fo:font-size="15pt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高雄市政府施政報告目錄</text:h>
      <text:p text:style-name="P1"><text:span text:style-name="T2">壹、民政<text:tab/>1</text:span></text:p>
      <text:p text:style-name="P1"><text:span text:style-name="T2">貳、財政<text:tab/>11</text:span></text:p>
      <text:p text:style-name="P1"><text:span text:style-name="T2">叁、教育<text:tab/>19</text:span></text:p>
      <text:p text:style-name="P1"><text:span text:style-name="T2">肆、經濟發展<text:tab/>51</text:span></text:p>
      <text:p text:style-name="P1"><text:span text:style-name="T2">伍、海洋事務<text:tab/>67</text:span></text:p>
      <text:p text:style-name="P1"><text:span text:style-name="T2">陸、觀光<text:tab/>75</text:span></text:p>
      <text:p text:style-name="P1"><text:span text:style-name="T2">柒、都市發展<text:tab/>81</text:span></text:p>
      <text:p text:style-name="P1"><text:span text:style-name="T2">捌、工務<text:tab/>89</text:span></text:p>
      <text:p text:style-name="P1"><text:span text:style-name="T2">玖、社政<text:tab/>107</text:span></text:p>
      <text:p text:style-name="P1"><text:span text:style-name="T2">拾、勞工<text:tab/>133</text:span></text:p>
      <text:p text:style-name="P1"><text:span text:style-name="T2">拾壹、警政<text:tab/>147</text:span></text:p>
      <text:p text:style-name="P1"><text:span text:style-name="T2">拾貳、消防<text:tab/>157</text:span></text:p>
      <text:p text:style-name="P1"><text:span text:style-name="T2">拾叁、衛生<text:tab/>163</text:span></text:p>
      <text:p text:style-name="P1"><text:span text:style-name="T2">拾肆、環境保護<text:tab/>185</text:span></text:p>
      <text:p text:style-name="P1"><text:span text:style-name="T2">拾伍、捷運工程<text:tab/>201</text:span></text:p>
      <text:p text:style-name="P1"><text:span text:style-name="T2">拾陸、文化<text:tab/>207</text:span></text:p>
      <text:p text:style-name="P1"><text:span text:style-name="T2">拾柒、交通<text:tab/>229</text:span></text:p>
      <text:p text:style-name="P1"><text:span text:style-name="T2">拾捌、法制<text:tab/>245</text:span></text:p>
      <text:p text:style-name="P1"><text:span text:style-name="T2">拾玖、國際事務<text:tab/>247</text:span></text:p>
      <text:p text:style-name="P1"><text:span text:style-name="T2">貳拾、新聞<text:tab/>249</text:span></text:p>
      <text:p text:style-name="P1"><text:span text:style-name="T2">貳拾壹、役政<text:tab/>265</text:span></text:p>
      <text:p text:style-name="P1"><text:span text:style-name="T2">貳拾貳、地政<text:tab/>269</text:span></text:p>
      <text:p text:style-name="P1"><text:span text:style-name="T2">貳拾叁、資訊<text:tab/>275</text:span></text:p>
      <text:p text:style-name="P1"><text:span text:style-name="T2">貳拾肆、主計<text:tab/>281</text:span></text:p>
      <text:p text:style-name="P1"><text:span text:style-name="T2">貳拾伍、人事<text:tab/>285</text:span></text:p>
      <text:p text:style-name="P1"><text:span text:style-name="T2">貳拾陸、政風<text:tab/>299</text:span></text:p>
      <text:p text:style-name="P1"><text:span text:style-name="T2">貳拾柒、研考<text:tab/>303</text:span></text:p>
      <text:p text:style-name="P1"><text:span text:style-name="T2">貳拾捌、原住民事務<text:tab/>313</text:span></text:p>
      <text:p text:style-name="P1"><text:span text:style-name="T2">貳拾玖、客家事務<text:tab/>319</text:span></text:p>
      <text:p text:style-name="P1"><text:span text:style-name="T2">叁 <text:s/>拾、市立空大<text:tab/>3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text-align="center" style:justify-single-word="false" fo:keep-with-next="always"/>
      <style:text-properties fo:color="#000000" style:font-name="華康粗圓體" fo:font-family="華康粗圓體, 細明體" style:font-family-generic="modern" fo:font-size="28pt" style:font-name-asian="華康粗圓體" style:font-family-asian="華康粗圓體, 細明體" style:font-family-generic-asian="modern" style:font-size-asian="28pt" style:font-size-complex="2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壹-內文" style:family="paragraph" style:parent-style-name="Standard">
      <style:paragraph-properties fo:margin-left="0.353cm" fo:margin-right="0cm" fo:line-height="0.776cm" fo:text-indent="-0.353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預設段落字型" style:family="text"/>
    <style:style style:name="壹-內文_20_字元" style:display-name="壹-內文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施政報告目錄</dc:title>
    <meta:initial-creator>SuperXP</meta:initial-creator>
    <meta:creation-date>2010-07-17T11:33:00</meta:creation-date>
    <dc:creator>SuperXP</dc:creator>
    <dc:date>2010-07-29T14:45:00</dc:date>
    <meta:print-date>2010-07-29T13:39:00</meta:print-date>
    <meta:editing-cycles>55</meta:editing-cycles>
    <meta:editing-duration>PT2H45M</meta:editing-duration>
    <meta:document-statistic meta:table-count="0" meta:image-count="0" meta:object-count="0" meta:page-count="1" meta:paragraph-count="31" meta:word-count="209" meta:character-count="292" meta:non-whitespace-character-count="260"/>
    <meta:generator>LibreOffice/5.1.2.2$Windows_x86 LibreOffice_project/d3bf12ecb743fc0d20e0be0c58ca359301eb705f</meta:generator>
  </office:meta>
</office:document-meta>
</file>