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細明體"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63cm" fo:text-align="justify" style:justify-single-word="false"/>
      <style:text-properties fo:color="#000000" style:font-name="超研澤粗圓" style:font-name-asian="超研澤粗圓"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229"/>
      <style:text-properties fo:color="#000000" fo:font-size="27pt" fo:font-weight="bold" style:font-size-asian="27pt" style:font-weight-asian="bold" style:font-name-complex="標楷體" style:font-size-complex="27pt"/>
    </style:style>
    <style:style style:name="P3" style:family="paragraph" style:parent-style-name="Standard">
      <style:paragraph-properties fo:margin-left="0.494cm" fo:margin-right="0cm" fo:line-height="0.663cm" fo:text-align="justify" style:justify-single-word="false" fo:text-indent="0cm" style:auto-text-indent="false"/>
    </style:style>
    <style:style style:name="P4" style:family="paragraph" style:parent-style-name="Standard">
      <style:paragraph-properties fo:margin-left="0.494cm" fo:margin-right="0cm" fo:line-height="0.67cm" fo:text-align="justify" style:justify-single-word="false" fo:text-indent="0cm" style:auto-text-indent="false"/>
    </style:style>
    <style:style style:name="P5" style:family="paragraph" style:parent-style-name="Standard">
      <style:paragraph-properties fo:margin-left="0.494cm" fo:margin-right="0cm" fo:line-height="0.663cm" fo:text-align="justify" style:justify-single-word="false" fo:text-indent="0cm" style:auto-text-indent="false"/>
      <style:text-properties style:font-name-asian="Wingdings"/>
    </style:style>
    <style:style style:name="P6" style:family="paragraph" style:parent-style-name="Standard">
      <style:paragraph-properties fo:margin-left="1.482cm" fo:margin-right="0cm" fo:line-height="0.663cm" fo:text-align="justify" style:justify-single-word="false" fo:text-indent="0cm" style:auto-text-indent="false"/>
    </style:style>
    <style:style style:name="P7" style:family="paragraph" style:parent-style-name="Standard">
      <style:paragraph-properties fo:margin-left="1.482cm" fo:margin-right="0cm" fo:line-height="0.681cm" fo:text-indent="0cm" style:auto-text-indent="false"/>
    </style:style>
    <style:style style:name="P8" style:family="paragraph" style:parent-style-name="Standard">
      <style:paragraph-properties fo:margin-left="1.482cm" fo:margin-right="0cm" fo:line-height="0.681cm" fo:text-indent="0cm" style:auto-text-indent="false"/>
      <style:text-properties fo:color="#000000"/>
    </style:style>
    <style:style style:name="P9" style:family="paragraph" style:parent-style-name="Standard">
      <style:paragraph-properties fo:margin-left="1.482cm" fo:margin-right="0cm" fo:line-height="0.67cm" fo:text-align="justify" style:justify-single-word="false" fo:text-indent="0cm" style:auto-text-indent="false"/>
      <style:text-properties fo:color="#000000" fo:letter-spacing="-0.004cm" style:font-name-asian="Wingdings" style:font-name-complex="標楷體" style:font-size-complex="14pt"/>
    </style:style>
    <style:style style:name="P10" style:family="paragraph" style:parent-style-name="Standard">
      <style:paragraph-properties fo:margin-left="1.482cm" fo:margin-right="0cm" fo:line-height="0.663cm" fo:text-align="justify" style:justify-single-word="false" fo:text-indent="0cm" style:auto-text-indent="false"/>
      <style:text-properties fo:color="#000000" style:font-name-complex="標楷體" style:font-size-complex="14pt"/>
    </style:style>
    <style:style style:name="P11" style:family="paragraph" style:parent-style-name="Standard">
      <style:paragraph-properties fo:margin-left="1.482cm" fo:margin-right="0cm" fo:line-height="0.663cm" fo:text-align="justify" style:justify-single-word="false" fo:text-indent="0cm" style:auto-text-indent="false"/>
      <style:text-properties fo:color="#000000" style:font-name-asian="Wingdings"/>
    </style:style>
    <style:style style:name="P12" style:family="paragraph" style:parent-style-name="Standard">
      <style:paragraph-properties fo:margin-left="1.482cm" fo:margin-right="0cm" fo:line-height="0.663cm" fo:text-align="justify" style:justify-single-word="false" fo:text-indent="0cm" style:auto-text-indent="false"/>
      <style:text-properties fo:color="#000000" style:font-name-asian="Wingdings" style:font-name-complex="標楷體" style:font-size-complex="14pt"/>
    </style:style>
    <style:style style:name="P13" style:family="paragraph" style:parent-style-name="Standard">
      <style:paragraph-properties fo:margin-left="1.482cm" fo:margin-right="0cm" fo:line-height="0.67cm" fo:text-align="justify" style:justify-single-word="false" fo:text-indent="0cm" style:auto-text-indent="false"/>
      <style:text-properties style:font-name-asian="Wingdings"/>
    </style:style>
    <style:style style:name="P14" style:family="paragraph" style:parent-style-name="Standard">
      <style:paragraph-properties fo:margin-left="1.482cm" fo:margin-right="0cm" fo:line-height="0.663cm" fo:text-align="justify" style:justify-single-word="false" fo:text-indent="0cm" style:auto-text-indent="false"/>
      <style:text-properties style:font-name-asian="Wingdings"/>
    </style:style>
    <style:style style:name="P15" style:family="paragraph" style:parent-style-name="Standard">
      <style:paragraph-properties fo:margin-left="1.976cm" fo:margin-right="0cm" fo:line-height="0.663cm" fo:text-align="justify" style:justify-single-word="false" fo:text-indent="-0.494cm" style:auto-text-indent="false"/>
    </style:style>
    <style:style style:name="P16" style:family="paragraph" style:parent-style-name="Standard">
      <style:paragraph-properties fo:margin-left="0.988cm" fo:margin-right="0cm" fo:line-height="0.663cm" fo:text-align="justify" style:justify-single-word="false" fo:text-indent="-0.494cm" style:auto-text-indent="false"/>
    </style:style>
    <style:style style:name="P17" style:family="paragraph" style:parent-style-name="Standard">
      <style:paragraph-properties fo:margin-left="2.124cm" fo:margin-right="0cm" fo:line-height="0.663cm" fo:text-align="justify" style:justify-single-word="false" fo:text-indent="-0.494cm" style:auto-text-indent="false"/>
    </style:style>
    <style:style style:name="P18" style:family="paragraph" style:parent-style-name="Standard">
      <style:paragraph-properties fo:margin-left="1.531cm" fo:margin-right="0cm" fo:line-height="0.663cm" fo:text-align="justify" style:justify-single-word="false" fo:text-indent="0cm" style:auto-text-indent="false"/>
    </style:style>
    <style:style style:name="P19" style:family="paragraph" style:parent-style-name="Standard">
      <style:paragraph-properties fo:margin-left="1.976cm" fo:margin-right="0cm" fo:line-height="0.663cm" fo:text-align="justify" style:justify-single-word="false" fo:text-indent="0cm" style:auto-text-indent="false"/>
    </style:style>
    <style:style style:name="P20" style:family="paragraph" style:parent-style-name="Standard">
      <style:paragraph-properties fo:margin-left="1.976cm" fo:margin-right="0cm" fo:line-height="0.663cm" fo:text-align="justify" style:justify-single-word="false" fo:text-indent="0cm" style:auto-text-indent="false"/>
      <style:text-properties style:font-name-asian="Wingdings"/>
    </style:style>
    <style:style style:name="P21" style:family="paragraph" style:parent-style-name="Standard">
      <style:paragraph-properties fo:margin-left="1.976cm" fo:margin-right="0cm" fo:line-height="0.663cm" fo:text-align="justify" style:justify-single-word="false" fo:text-indent="0cm" style:auto-text-indent="false"/>
      <style:text-properties fo:color="#000000" fo:letter-spacing="-0.004cm" style:font-name-complex="標楷體" style:font-size-complex="14pt"/>
    </style:style>
    <style:style style:name="P22" style:family="paragraph" style:parent-style-name="Standard">
      <style:paragraph-properties fo:margin-left="2.469cm" fo:margin-right="0cm" fo:line-height="0.663cm" fo:text-align="justify" style:justify-single-word="false" fo:text-indent="-0.494cm" style:auto-text-indent="false"/>
    </style:style>
    <style:style style:name="P23" style:family="paragraph" style:parent-style-name="Standard">
      <style:paragraph-properties fo:margin-left="3.852cm" fo:margin-right="0cm" fo:line-height="0.663cm" fo:text-align="justify" style:justify-single-word="false" fo:text-indent="-1.482cm" style:auto-text-indent="false"/>
    </style:style>
    <style:style style:name="P24" style:family="paragraph" style:parent-style-name="Standard">
      <style:paragraph-properties fo:margin-left="3.831cm" fo:margin-right="0cm" fo:line-height="0.663cm" fo:text-align="justify" style:justify-single-word="false" fo:text-indent="-1.461cm" style:auto-text-indent="false"/>
    </style:style>
    <style:style style:name="P25" style:family="paragraph" style:parent-style-name="Standard">
      <style:paragraph-properties fo:margin-left="2.462cm" fo:margin-right="0cm" fo:line-height="0.663cm" fo:text-align="justify" style:justify-single-word="false" fo:text-indent="-0.487cm" style:auto-text-indent="false"/>
    </style:style>
    <style:style style:name="P26" style:family="paragraph" style:parent-style-name="Standard">
      <style:paragraph-properties fo:margin-left="5.087cm" fo:margin-right="0cm" fo:line-height="0.663cm" fo:text-align="justify" style:justify-single-word="false" fo:text-indent="-2.716cm" style:auto-text-indent="false"/>
    </style:style>
    <style:style style:name="P27" style:family="paragraph" style:parent-style-name="Standard">
      <style:paragraph-properties fo:margin-left="5.048cm" fo:margin-right="0cm" fo:line-height="0.663cm" fo:text-align="justify" style:justify-single-word="false" fo:text-indent="-2.678cm" style:auto-text-indent="false"/>
    </style:style>
    <style:style style:name="P28" style:family="paragraph" style:parent-style-name="Standard">
      <style:paragraph-properties fo:margin-left="2.716cm" fo:margin-right="0cm" fo:line-height="0.67cm" fo:text-align="justify" style:justify-single-word="false" fo:text-indent="-0.741cm" style:auto-text-indent="false"/>
    </style:style>
    <style:style style:name="P29" style:family="paragraph" style:parent-style-name="Standard">
      <style:paragraph-properties fo:margin-left="2.716cm" fo:margin-right="0cm" fo:line-height="0.67cm" fo:text-align="justify" style:justify-single-word="false" fo:text-indent="-0.741cm" style:auto-text-indent="false"/>
      <style:text-properties fo:color="#000000" style:font-name-complex="標楷體" style:font-size-complex="14pt"/>
    </style:style>
    <style:style style:name="P30" style:family="paragraph" style:parent-style-name="Standard">
      <style:paragraph-properties fo:margin-left="2.716cm" fo:margin-right="0cm" fo:line-height="0.663cm" fo:text-align="justify" style:justify-single-word="false" fo:text-indent="-0.741cm" style:auto-text-indent="false"/>
      <style:text-properties fo:color="#000000" style:font-name-asian="Wingdings"/>
    </style:style>
    <style:style style:name="P31" style:family="paragraph" style:parent-style-name="Standard">
      <style:paragraph-properties fo:margin-left="2.716cm" fo:margin-right="0cm" fo:line-height="0.663cm" fo:text-align="justify" style:justify-single-word="false" fo:text-indent="-0.741cm" style:auto-text-indent="false"/>
    </style:style>
    <style:style style:name="P32" style:family="paragraph" style:parent-style-name="Standard">
      <style:paragraph-properties fo:margin-left="2.716cm" fo:margin-right="0cm" fo:line-height="0.67cm" fo:text-align="justify" style:justify-single-word="false" fo:text-indent="-0.741cm" style:auto-text-indent="false"/>
      <style:text-properties style:font-name-asian="Wingdings"/>
    </style:style>
    <style:style style:name="P33" style:family="paragraph" style:parent-style-name="Standard">
      <style:paragraph-properties fo:margin-left="2.716cm" fo:margin-right="0cm" fo:line-height="0.663cm" fo:text-align="justify" style:justify-single-word="false" fo:text-indent="-0.741cm" style:auto-text-indent="false"/>
      <style:text-properties style:font-name-asian="Wingdings"/>
    </style:style>
    <style:style style:name="P34" style:family="paragraph" style:parent-style-name="Standard">
      <style:paragraph-properties fo:margin-left="3.348cm" fo:margin-right="0cm" fo:line-height="0.67cm" fo:text-align="justify" style:justify-single-word="false" fo:text-indent="-0.631cm" style:auto-text-indent="false"/>
      <style:text-properties style:font-name-asian="Wingdings"/>
    </style:style>
    <style:style style:name="P35" style:family="paragraph" style:parent-style-name="Standard">
      <style:paragraph-properties fo:margin-left="3.344cm" fo:margin-right="0cm" fo:line-height="0.67cm" fo:text-align="justify" style:justify-single-word="false" fo:text-indent="-0.628cm" style:auto-text-indent="false"/>
      <style:text-properties style:font-name-asian="Wingdings"/>
    </style:style>
    <style:style style:name="P36" style:family="paragraph" style:parent-style-name="Standard">
      <style:paragraph-properties fo:margin-left="1.951cm" fo:margin-right="0cm" fo:line-height="0.67cm" fo:text-align="justify" style:justify-single-word="false" fo:text-indent="0cm" style:auto-text-indent="false"/>
      <style:text-properties fo:color="#000000" fo:letter-spacing="-0.004cm" style:font-name-asian="Wingdings" style:font-name-complex="標楷體" style:font-size-complex="14pt"/>
    </style:style>
    <style:style style:name="P37" style:family="paragraph" style:parent-style-name="Standard">
      <style:paragraph-properties fo:margin-left="2.681cm" fo:margin-right="0cm" fo:line-height="0.67cm" fo:text-align="justify" style:justify-single-word="false" fo:text-indent="-0.73cm" style:auto-text-indent="false"/>
    </style:style>
    <style:style style:name="P38" style:family="paragraph" style:parent-style-name="Standard">
      <style:paragraph-properties fo:margin-left="2.681cm" fo:margin-right="0cm" fo:line-height="0.67cm" fo:text-align="justify" style:justify-single-word="false" fo:text-indent="-0.73cm" style:auto-text-indent="false"/>
      <style:text-properties style:font-name-asian="Wingdings"/>
    </style:style>
    <style:style style:name="P39" style:family="paragraph" style:parent-style-name="Standard">
      <style:paragraph-properties fo:margin-left="2.618cm" fo:margin-right="0cm" fo:line-height="0.67cm" fo:text-align="justify" style:justify-single-word="false" fo:text-indent="0.143cm" style:auto-text-indent="false"/>
      <style:text-properties fo:color="#000000" style:font-name-asian="Wingdings" style:font-name-complex="標楷體"/>
    </style:style>
    <style:style style:name="P40" style:family="paragraph" style:parent-style-name="Standard">
      <style:paragraph-properties fo:margin-left="2.618cm" fo:margin-right="0cm" fo:line-height="0.67cm" fo:text-align="justify" style:justify-single-word="false" fo:text-indent="0.143cm" style:auto-text-indent="false"/>
      <style:text-properties fo:color="#000000" style:font-name-asian="Wingdings" style:font-name-complex="標楷體"/>
    </style:style>
    <style:style style:name="P41" style:family="paragraph" style:parent-style-name="Standard">
      <style:paragraph-properties fo:margin-left="2.618cm" fo:margin-right="0cm" fo:line-height="0.67cm" fo:text-align="justify" style:justify-single-word="false" fo:text-indent="0.143cm" style:auto-text-indent="false"/>
      <style:text-properties style:font-name-asian="Wingdings"/>
    </style:style>
    <style:style style:name="P42" style:family="paragraph" style:parent-style-name="Standard">
      <style:paragraph-properties fo:margin-left="0cm" fo:margin-right="0cm" fo:line-height="0.67cm" fo:text-align="justify" style:justify-single-word="false" fo:text-indent="0.487cm" style:auto-text-indent="false"/>
      <style:text-properties fo:color="#000000" fo:letter-spacing="-0.004cm" style:font-name-asian="Wingdings" style:font-name-complex="標楷體" style:font-size-complex="12pt" style:font-weight-complex="bold"/>
    </style:style>
    <style:style style:name="P43" style:family="paragraph" style:parent-style-name="Standard">
      <style:paragraph-properties fo:margin-left="0cm" fo:margin-right="0cm" fo:line-height="0.67cm" fo:text-align="justify" style:justify-single-word="false" fo:text-indent="0.487cm" style:auto-text-indent="false"/>
      <style:text-properties style:font-name-asian="Wingdings"/>
    </style:style>
    <style:style style:name="P44" style:family="paragraph" style:parent-style-name="Standard">
      <style:paragraph-properties fo:margin-left="3.21cm" fo:margin-right="0cm" fo:line-height="0.663cm" fo:text-indent="-0.494cm" style:auto-text-indent="false">
        <style:tab-stops>
          <style:tab-stop style:position="1.693cm"/>
        </style:tab-stops>
      </style:paragraph-properties>
      <style:text-properties fo:color="#000000" fo:letter-spacing="-0.007cm" style:font-name-asian="Wingdings" style:font-size-complex="14pt"/>
    </style:style>
    <style:style style:name="P45" style:family="paragraph" style:parent-style-name="Standard">
      <style:paragraph-properties fo:margin-left="3.21cm" fo:margin-right="0cm" fo:line-height="0.663cm" fo:text-align="justify" style:justify-single-word="false" fo:text-indent="-0.494cm" style:auto-text-indent="false"/>
      <style:text-properties fo:color="#000000" style:font-name-asian="Wingdings"/>
    </style:style>
    <style:style style:name="P46" style:family="paragraph" style:parent-style-name="Standard">
      <style:paragraph-properties fo:margin-left="3.21cm" fo:margin-right="0cm" fo:line-height="0.663cm" fo:text-indent="-0.494cm" style:auto-text-indent="false">
        <style:tab-stops>
          <style:tab-stop style:position="1.693cm"/>
        </style:tab-stops>
      </style:paragraph-properties>
      <style:text-properties fo:color="#000000" style:font-name-asian="Wingdings"/>
    </style:style>
    <style:style style:name="P47" style:family="paragraph" style:parent-style-name="Standard">
      <style:paragraph-properties fo:margin-left="3.21cm" fo:margin-right="0cm" fo:line-height="0.663cm" fo:text-align="justify" style:justify-single-word="false" fo:text-indent="-0.494cm" style:auto-text-indent="false"/>
      <style:text-properties style:font-name-asian="Wingdings"/>
    </style:style>
    <style:style style:name="P48" style:family="paragraph" style:parent-style-name="Standard">
      <style:paragraph-properties fo:margin-left="3.21cm" fo:margin-right="0cm" fo:line-height="0.663cm" fo:text-indent="-0.494cm" style:auto-text-indent="false">
        <style:tab-stops>
          <style:tab-stop style:position="1.693cm"/>
        </style:tab-stops>
      </style:paragraph-properties>
      <style:text-properties style:font-name-asian="Wingdings"/>
    </style:style>
    <style:style style:name="P49" style:family="paragraph" style:parent-style-name="Standard">
      <style:paragraph-properties fo:margin-left="7.518cm" fo:margin-right="0cm" fo:line-height="0.663cm" fo:text-indent="-4.307cm" style:auto-text-indent="false"/>
      <style:text-properties style:font-name-asian="Wingdings"/>
    </style:style>
    <style:style style:name="P50" style:family="paragraph" style:parent-style-name="Standard">
      <style:paragraph-properties fo:margin-left="3.21cm" fo:margin-right="0cm" fo:line-height="0.663cm" fo:text-indent="0cm" style:auto-text-indent="false"/>
      <style:text-properties style:font-name-asian="Wingdings"/>
    </style:style>
    <style:style style:name="P51" style:family="paragraph" style:parent-style-name="Standard">
      <style:paragraph-properties fo:margin-left="2.695cm" fo:margin-right="0cm" fo:line-height="0.663cm" fo:text-align="justify" style:justify-single-word="false" fo:text-indent="-0.72cm" style:auto-text-indent="false"/>
      <style:text-properties style:font-name-asian="Wingdings"/>
    </style:style>
    <style:style style:name="P52" style:family="paragraph" style:parent-style-name="Standard">
      <style:paragraph-properties fo:margin-left="2.716cm" fo:margin-right="0cm" fo:line-height="0.663cm" fo:text-align="justify" style:justify-single-word="false" fo:text-indent="0cm" style:auto-text-indent="false"/>
      <style:text-properties fo:color="#000000"/>
    </style:style>
    <style:style style:name="P53" style:family="paragraph" style:parent-style-name="Standard">
      <style:paragraph-properties fo:margin-left="2.716cm" fo:margin-right="0cm" fo:line-height="0.663cm" fo:text-align="justify" style:justify-single-word="false" fo:text-indent="0cm" style:auto-text-indent="false"/>
      <style:text-properties fo:color="#000000" style:font-name-asian="Wingdings"/>
    </style:style>
    <style:style style:name="P54" style:family="paragraph" style:parent-style-name="Standard">
      <style:paragraph-properties fo:margin-left="2.716cm" fo:margin-right="0cm" fo:line-height="0.663cm" fo:text-align="justify" style:justify-single-word="false" fo:text-indent="0cm" style:auto-text-indent="false"/>
      <style:text-properties style:font-name-asian="Wingdings"/>
    </style:style>
    <style:style style:name="P55" style:family="paragraph" style:parent-style-name="Standard">
      <style:paragraph-properties fo:margin-left="1.926cm" fo:margin-right="0cm" fo:line-height="0.67cm" fo:text-align="justify" style:justify-single-word="false" fo:text-indent="0cm" style:auto-text-indent="false"/>
      <style:text-properties fo:color="#000000" fo:letter-spacing="-0.004cm" style:font-name-complex="標楷體" style:font-size-complex="14pt"/>
    </style:style>
    <style:style style:name="P56" style:family="paragraph" style:parent-style-name="Standard">
      <style:paragraph-properties fo:margin-left="1.482cm" fo:margin-right="0cm" fo:line-height="0.663cm" fo:text-align="justify" style:justify-single-word="false" fo:text-indent="-0.988cm" style:auto-text-indent="false"/>
    </style:style>
    <style:style style:name="P57" style:family="paragraph" style:parent-style-name="Standard">
      <style:paragraph-properties fo:margin-left="2.223cm" fo:margin-right="0cm" fo:line-height="0.681cm" fo:text-align="justify" style:justify-single-word="false" fo:text-indent="-0.741cm" style:auto-text-indent="false"/>
      <style:text-properties fo:color="#000000" style:font-name-complex="標楷體"/>
    </style:style>
    <style:style style:name="P58" style:family="paragraph" style:parent-style-name="表左一_3001_">
      <style:paragraph-properties fo:margin-left="0cm" fo:margin-right="0cm" fo:line-height="0.663cm" fo:text-indent="0cm" style:auto-text-indent="false" style:snap-to-layout-grid="false"/>
      <style:text-properties fo:color="#000000" style:font-name="超研澤粗圓" fo:font-size="14pt" style:font-name-asian="超研澤粗圓" style:font-size-asian="14pt" style:font-name-complex="標楷體" style:font-size-complex="14pt"/>
    </style:style>
    <style:style style:name="P59" style:family="paragraph" style:parent-style-name="表左一_3001_">
      <style:paragraph-properties fo:margin-left="0.988cm" fo:margin-right="0cm" fo:line-height="0.663cm" fo:text-indent="-0.988cm" style:auto-text-indent="false" style:snap-to-layout-grid="false"/>
      <style:text-properties fo:color="#000000" style:font-name="超研澤粗圓" fo:font-size="14pt" style:font-name-asian="超研澤粗圓" style:font-size-asian="14pt" style:font-name-complex="標楷體" style:font-size-complex="14pt"/>
    </style:style>
    <style:style style:name="P60" style:family="paragraph" style:parent-style-name="數字_ff21_">
      <style:paragraph-properties fo:margin-left="2.124cm" fo:margin-right="0cm" fo:line-height="0.681cm" fo:text-align="justify" style:justify-single-word="false" fo:text-indent="-0.494cm" style:auto-text-indent="false" style:line-break="normal" style:snap-to-layout-grid="false"/>
    </style:style>
    <style:style style:name="P61" style:family="paragraph" style:parent-style-name="_31_.1內文">
      <style:paragraph-properties fo:margin-left="2.124cm" fo:margin-right="0cm" fo:margin-top="0cm" fo:margin-bottom="0cm" loext:contextual-spacing="false" fo:line-height="0.663cm" fo:text-align="justify" style:justify-single-word="false" fo:text-indent="-0.494cm" style:auto-text-indent="false"/>
    </style:style>
    <style:style style:name="P62" style:family="paragraph" style:parent-style-name="_28_1_29_內">
      <style:paragraph-properties fo:margin-left="2.667cm" fo:margin-right="0cm" fo:line-height="0.667cm" fo:text-align="justify" style:justify-single-word="false" fo:text-indent="0cm" style:auto-text-indent="false" style:snap-to-layout-grid="false"/>
      <style:text-properties style:font-name-asian="Wingdings"/>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fo:color="#000000"/>
    </style:style>
    <style:style style:name="T4" style:family="text">
      <style:text-properties fo:color="#000000" style:font-name="超研澤粗圓" fo:font-size="14pt" style:font-name-asian="超研澤粗圓" style:font-size-asian="14pt" style:font-name-complex="標楷體" style:font-size-complex="14pt"/>
    </style:style>
    <style:style style:name="T5" style:family="text">
      <style:text-properties fo:color="#000000" style:font-name="超研澤粗圓" style:font-name-asian="超研澤粗圓" style:font-name-complex="標楷體" style:font-size-complex="14pt"/>
    </style:style>
    <style:style style:name="T6" style:family="text">
      <style:text-properties fo:color="#000000" style:font-name-complex="標楷體"/>
    </style:style>
    <style:style style:name="T7" style:family="text">
      <style:text-properties fo:color="#000000" style:font-name-complex="標楷體" style:font-size-complex="14pt"/>
    </style:style>
    <style:style style:name="T8" style:family="text">
      <style:text-properties fo:color="#000000" style:font-name-complex="標楷體" style:font-size-complex="14pt"/>
    </style:style>
    <style:style style:name="T9" style:family="text">
      <style:text-properties fo:color="#000000" style:font-name-complex="標楷體" style:font-size-complex="14pt" style:font-weight-complex="bold"/>
    </style:style>
    <style:style style:name="T10" style:family="text">
      <style:text-properties fo:color="#000000" style:font-name-complex="標楷體" style:font-size-complex="14pt" style:font-weight-complex="bold"/>
    </style:style>
    <style:style style:name="T11" style:family="text">
      <style:text-properties fo:color="#000000" style:font-name-complex="標楷體" style:font-weight-complex="bold"/>
    </style:style>
    <style:style style:name="T12" style:family="text">
      <style:text-properties fo:color="#000000" style:font-name-complex="標楷體"/>
    </style:style>
    <style:style style:name="T13" style:family="text">
      <style:text-properties fo:color="#000000" style:letter-kerning="true"/>
    </style:style>
    <style:style style:name="T14" style:family="text">
      <style:text-properties fo:color="#000000" style:letter-kerning="true" style:font-name-complex="新細明體" style:font-size-complex="14pt"/>
    </style:style>
    <style:style style:name="T15" style:family="text">
      <style:text-properties fo:color="#000000" style:letter-kerning="true" style:font-name-complex="新細明體" style:font-size-complex="14pt"/>
    </style:style>
    <style:style style:name="T16" style:family="text">
      <style:text-properties fo:color="#000000" style:font-size-complex="14pt"/>
    </style:style>
    <style:style style:name="T17" style:family="text">
      <style:text-properties fo:color="#000000" style:font-size-complex="14pt"/>
    </style:style>
    <style:style style:name="T18" style:family="text">
      <style:text-properties fo:color="#000000" fo:language="zh" fo:country="TW" style:font-name-complex="標楷體" style:font-size-complex="14pt"/>
    </style:style>
    <style:style style:name="T19" style:family="text">
      <style:text-properties fo:color="#000000" fo:language="zh" fo:country="TW" style:font-name-complex="標楷體" style:font-size-complex="14pt" style:font-weight-complex="bold"/>
    </style:style>
    <style:style style:name="T20" style:family="text">
      <style:text-properties fo:color="#000000"/>
    </style:style>
    <style:style style:name="T21" style:family="text">
      <style:text-properties fo:color="#000000" style:font-weight-complex="bold"/>
    </style:style>
    <style:style style:name="T22" style:family="text">
      <style:text-properties fo:color="#000000" style:font-name="標楷體"/>
    </style:style>
    <style:style style:name="T23" style:family="text">
      <style:text-properties fo:color="#000000" style:font-name="標楷體" fo:font-size="14pt" style:font-size-asian="14pt" style:font-name-complex="標楷體" style:font-size-complex="14pt"/>
    </style:style>
    <style:style style:name="T24" style:family="text">
      <style:text-properties fo:color="#000000" style:font-name="標楷體" fo:font-size="14pt" style:font-size-asian="14pt" style:font-name-complex="標楷體" style:font-size-complex="14pt"/>
    </style:style>
    <style:style style:name="T25" style:family="text">
      <style:text-properties fo:color="#000000" style:font-name="標楷體" fo:font-size="14pt" style:font-size-asian="14pt" style:font-name-complex="標楷體" style:font-size-complex="14pt" style:font-weight-complex="bold"/>
    </style:style>
    <style:style style:name="T26" style:family="text">
      <style:text-properties fo:color="#000000" style:font-name="標楷體" fo:font-size="14pt" style:font-size-asian="14pt" style:font-name-complex="Arial" style:font-size-complex="14pt"/>
    </style:style>
    <style:style style:name="T27" style:family="text">
      <style:text-properties fo:color="#000000" style:font-name="標楷體" fo:font-size="14pt" style:letter-kerning="true" style:font-size-asian="14pt" style:font-name-complex="新細明體" style:font-size-complex="14pt"/>
    </style:style>
    <style:style style:name="T28" style:family="text">
      <style:text-properties fo:color="#000000" style:font-name="標楷體" fo:font-size="14pt" style:letter-kerning="true" style:font-size-asian="14pt" style:font-name-complex="Tahoma" style:font-size-complex="14pt"/>
    </style:style>
    <style:style style:name="T29" style:family="text">
      <style:text-properties fo:color="#000000" style:font-name="標楷體" fo:font-size="14pt" fo:font-weight="normal" style:font-size-asian="14pt" style:font-weight-asian="normal" style:font-name-complex="Arial" style:font-size-complex="14pt"/>
    </style:style>
    <style:style style:name="T30" style:family="text">
      <style:text-properties fo:color="#000000" style:font-name="標楷體"/>
    </style:style>
    <style:style style:name="T31" style:family="text">
      <style:text-properties fo:color="#000000" fo:font-size="14pt" style:font-size-asian="14pt" style:font-size-complex="14pt"/>
    </style:style>
    <style:style style:name="T32" style:family="text">
      <style:text-properties fo:color="#000000" fo:letter-spacing="-0.004cm" style:font-name-complex="標楷體" style:font-size-complex="14pt"/>
    </style:style>
    <style:style style:name="T33" style:family="text">
      <style:text-properties fo:color="#000000" fo:letter-spacing="-0.004cm" style:font-name-complex="標楷體" style:font-size-complex="14pt"/>
    </style:style>
    <style:style style:name="T34" style:family="text">
      <style:text-properties fo:color="#000000" fo:letter-spacing="-0.004cm" style:font-name-complex="標楷體" style:font-size-complex="14pt" style:font-weight-complex="bold"/>
    </style:style>
    <style:style style:name="T35" style:family="text">
      <style:text-properties fo:color="#000000" fo:letter-spacing="-0.004cm" style:font-name-complex="標楷體" style:font-size-complex="12pt" style:font-weight-complex="bold"/>
    </style:style>
    <style:style style:name="T36" style:family="text">
      <style:text-properties fo:color="#000000" fo:letter-spacing="-0.004cm" style:font-name-complex="標楷體" style:font-size-complex="12pt" style:font-weight-complex="bold"/>
    </style:style>
    <style:style style:name="T37" style:family="text">
      <style:text-properties fo:color="#000000" fo:letter-spacing="-0.004cm" style:font-size-complex="14pt"/>
    </style:style>
    <style:style style:name="T38" style:family="text">
      <style:text-properties fo:color="#000000" fo:letter-spacing="-0.004cm" style:font-name-asian="Wingdings" style:font-name-complex="標楷體" style:font-size-complex="14pt"/>
    </style:style>
    <style:style style:name="T39" style:family="text">
      <style:text-properties fo:color="#000000" fo:letter-spacing="-0.004cm" style:font-name-asian="標楷體" style:font-name-complex="標楷體" style:font-size-complex="14pt"/>
    </style:style>
    <style:style style:name="T40" style:family="text">
      <style:text-properties fo:color="#000000" fo:letter-spacing="-0.007cm" style:font-name-complex="標楷體" style:font-size-complex="14pt"/>
    </style:style>
    <style:style style:name="T41" style:family="text">
      <style:text-properties fo:color="#000000" fo:letter-spacing="-0.007cm" style:font-name-complex="標楷體" style:font-size-complex="14pt"/>
    </style:style>
    <style:style style:name="T42" style:family="text">
      <style:text-properties fo:color="#000000" fo:letter-spacing="-0.007cm" style:font-size-complex="14pt"/>
    </style:style>
    <style:style style:name="T43" style:family="text">
      <style:text-properties fo:color="#000000" fo:letter-spacing="-0.007cm" style:font-size-complex="14pt"/>
    </style:style>
    <style:style style:name="T44" style:family="text">
      <style:text-properties fo:color="#000000" style:font-name="Wingdings" style:font-name-complex="Wingdings" style:font-size-complex="14pt"/>
    </style:style>
    <style:style style:name="T45" style:family="text">
      <style:text-properties fo:color="#000000" style:font-name="Wingdings" style:font-name-complex="Wingdings"/>
    </style:style>
    <style:style style:name="T46" style:family="text">
      <style:text-properties fo:color="#000000" style:font-size-complex="12pt"/>
    </style:style>
    <style:style style:name="T47" style:family="text">
      <style:text-properties fo:color="#000000" fo:letter-spacing="-0.018cm" style:font-size-complex="14pt"/>
    </style:style>
    <style:style style:name="T48" style:family="text">
      <style:text-properties fo:color="#000000" fo:letter-spacing="-0.018cm" style:font-size-complex="14pt"/>
    </style:style>
    <style:style style:name="T49" style:family="text">
      <style:text-properties fo:color="#000000" style:font-name="Times New Roman"/>
    </style:style>
    <style:style style:name="T50" style:family="text">
      <style:text-properties fo:color="#000000" style:font-name="Times New Roman"/>
    </style:style>
    <style:style style:name="T51" style:family="text">
      <style:text-properties fo:color="#000000" fo:language="zh" fo:country="TW" style:language-asian="zh" style:country-asian="TW"/>
    </style:style>
    <style:style style:name="T52" style:family="text">
      <style:text-properties fo:color="#000000" style:font-name-complex="Arial" style:font-size-complex="14pt"/>
    </style:style>
    <style:style style:name="T53" style:family="text">
      <style:text-properties fo:color="#000000" style:font-name="Arial" fo:language="zh" fo:country="TW" style:font-name-complex="標楷體" style:font-size-complex="14pt" style:font-weight-complex="bold"/>
    </style:style>
    <style:style style:name="T54" style:family="text">
      <style:text-properties fo:font-size="14pt" style:font-size-asian="14pt"/>
    </style:style>
    <style:style style:name="T55" style:family="text">
      <style:text-properties style:font-name="超研澤粗圓" style:font-name-asian="超研澤粗圓" style:font-size-complex="14pt"/>
    </style:style>
    <style:style style:name="T56" style:family="text">
      <style:text-properties style:font-weight-complex="bold"/>
    </style:style>
    <style:style style:name="T57" style:family="text">
      <style:text-properties fo:language="zh" fo:country="TW" style:font-weight-complex="bold"/>
    </style:style>
    <style:style style:name="T58" style:family="text">
      <style:text-properties style:font-name="標楷體" fo:font-size="14pt" style:font-size-asian="14pt" style:font-name-complex="標楷體" style:font-size-complex="14pt"/>
    </style:style>
    <style:style style:name="T59" style:family="text">
      <style:text-properties style:font-name-asian="Wingdings"/>
    </style:style>
    <style:style style:name="T60" style:family="text">
      <style:text-properties style:font-name-asian="標楷體" style:font-name-complex="標楷體"/>
    </style:style>
    <style:style style:name="T61"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柒、交 <text:s/>通</text:p>
      <text:p text:style-name="P58">一、運輸規劃</text:p>
      <text:p text:style-name="P3"><text:span text:style-name="T7">(一)審議及查核本市重大工程交通維持計畫</text:span></text:p>
      <text:p text:style-name="P6"><text:span text:style-name="T14">為降低使用道路施工期間所造成之交通衝擊，本</text:span><text:span text:style-name="T14">府交通</text:span><text:span text:style-name="T14">局已訂定「高雄市使用道路施工期間交通維持計畫作業規定」來規範交維計畫審查作業程序及查核督導等事宜，且為落實本市利用道路施工處所之交通維持措施之執行督導，俾維持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道安會報委員會議自9</text:span><text:span text:style-name="T14">9</text:span><text:span text:style-name="T14">年1月至6月計審議案</text:span><text:span text:style-name="T14">17</text:span><text:span text:style-name="T14">件、報告案4件</text:span><text:span text:style-name="T14">、查核30次</text:span><text:span text:style-name="T14">。</text:span></text:p>
      <text:p text:style-name="P3"><text:span text:style-name="T7">(二)交通疏導計畫</text:span></text:p>
      <text:p text:style-name="P15"><text:span text:style-name="T7">1.</text:span><text:span text:style-name="T14">跨年交通疏導計畫：配合「2010高雄跨年晚會」系列活動，本市公車</text:span><text:span text:style-name="T9">新闢2線免費接駁公車（新光停車場－夢時代、捷運文化中心站－凱旋站，約接駁11,401人次），另捷運沿線24線接駁公車，由23:30至凌晨4時約接駁3,676人次，為充分發揮接駁公車順暢通行之功能，另於成功路（復興路-凱旋路）及舊凱旋路（一心路-成功路）2路段規劃大眾運輸專用道，且於管制區內不提供汽、機車停車位，以鼓勵大眾轉乘大眾運輸工具進入會場，有效減少周邊車流壅塞，成功達到疏運功能。</text:span></text:p>
      <text:p text:style-name="P15"><text:span text:style-name="T7">2.</text:span><text:span text:style-name="T14">春節交通疏導計畫：針對</text:span><text:span text:style-name="T7">9</text:span><text:span text:style-name="T7">9年2月13日至</text:span><text:span text:style-name="T7">9</text:span><text:span text:style-name="T7">9年</text:span><text:span text:style-name="T7">2</text:span><text:span text:style-name="T7">月2</text:span><text:span text:style-name="T7">1</text:span><text:span text:style-name="T7">日春節期間的人潮及車潮，在高雄火車站、高鐵左營站及高速公路交流道等重要交通結點周邊，以及愛河、光榮碼頭、旗津、哈瑪星、西子灣及壽山等活動場地及本市著名風景區，進行交通管制，研擬並執行停車場規劃、增加大眾運輸班次等相關計畫並加強宣導工作，提供民眾優質、順暢的交通。</text:span></text:p>
      <text:p text:style-name="P15"><text:span text:style-name="T7">3.</text:span><text:span text:style-name="T14">清明節交通疏導計畫：本</text:span><text:span text:style-name="T14">市以捷運紅線凹子底站(R13)及後勁站(R20)為交通樞紐，結合3路線免費捷運掃墓專車及墓區接駁車，聯結覆鼎金公墓、殯葬管理所周邊納骨塔、元亨寺、龍泉寺、後勁納骨塔及高雄縣深水山公墓等主要地區，配合進行部</text:span><text:span text:style-name="T14">分</text:span><text:span text:style-name="T14">交通管制</text:span><text:span text:style-name="T14">，提供</text:span><text:span text:style-name="T14">便捷順暢的清明掃墓</text:span><text:span text:style-name="T14">交通</text:span><text:span text:style-name="T14">環境。</text:span></text:p>
      <text:p text:style-name="P15"><text:span text:style-name="T7">4.</text:span><text:span text:style-name="T14">端午節交通疏導計畫：</text:span><text:span text:style-name="T7">本年度端午龍舟賽於6月13日至16日假愛河水域辦理，並配合管制河東路車輛進出（除168路公車開放通行外），使得交通通行順暢。</text:span></text:p>
      <text:p text:style-name="P3"><text:span text:style-name="T7">(三)高雄市造街路段暨交通瓶頸路口（段）改善規劃案</text:span></text:p>
      <text:p text:style-name="P15"><text:span text:style-name="T7">1.</text:span><text:span text:style-name="T9">因應本市近來為改善市容所辦理造街工程，常因減少路邊停車位造成停車供給不足致衍生民怨，本府交通局特委託辦理各造街路段停車供需調查，針對供給不足部分檢討規劃替代路外停車場，研擬停車管理策略，</text:span><text:soft-page-break/><text:span text:style-name="T9">以增加停車供給。</text:span><text:span text:style-name="T7"> </text:span></text:p>
      <text:p text:style-name="P15"><text:span text:style-name="T7">2.</text:span><text:span text:style-name="T16">針對本市5處交通瓶頸路口（段）改善規劃，已將「大順/九如路口」、「翠華/翠峰路口」、「博愛路段(同盟路~文自路)」、「草衙路/金福路口」、「中山路/中安路口」及「中安路/明鳳七街口」等本市瓶頸路口（段）納入研究，進行相關交通量調查、研究交通問題癥結及研擬改善措施。</text:span></text:p>
      <text:p text:style-name="P15"><text:span text:style-name="T7">3.</text:span><text:span text:style-name="T16">本案已研提出規劃成果並經審查通過，後續將持續辦理交通改善事宜。</text:span><text:span text:style-name="T7"> </text:span></text:p>
      <text:p text:style-name="P3"><text:span text:style-name="T7">(四)公路客運轉運中心</text:span></text:p>
      <text:p text:style-name="P15"><text:span text:style-name="T7">1.考量高雄縣市今（99）年底將進行合併，合併後大高雄地區為西南往東北走向地形，為達30分鐘生活圈目標，本府交通局規劃建置轉運中心方式串聯公共運輸系統，除主要轉運中心外並將規劃次要轉運中心，以地區交通中心，集散大眾運輸路線至交通需求點。</text:span></text:p>
      <text:p text:style-name="P15"><text:span text:style-name="T7">2.考量推動大高雄轉運中心為長期計畫，因此短期內本府交通局將配合鐵路地下化期程，推動高雄車站轉運中心，並藉由鐵路地下化後騰空廊道規劃大眾運輸專用道，現正與交通部鐵路改建工程局及臺灣鐵路管理局研議，期藉由將高雄車站納入完善國道客運轉運機能，使未來高雄車站結合國道客運、市區公車、台鐵及捷運轉乘功能，減低大型車輛在高雄車站周邊道路載客所造成之交通問題。</text:span></text:p>
      <text:p text:style-name="P15"><text:span text:style-name="T7">3.因「台鐵捷運化－高雄市區鐵路地下化計畫」已包含高雄車站建置，爰相關規劃及設計經費係納入鐵路地下化工程經費中，另依鐵路地下化工程預估期程，高雄車站將於</text:span><text:span text:style-name="T16">106</text:span><text:span text:style-name="T7">年完工，目前鐵路改建工程局刻正辦理規劃及施工中。</text:span></text:p>
      <text:p text:style-name="P16"><text:span text:style-name="T7">(五)鐵路地下化相關運輸規劃</text:span></text:p>
      <text:p text:style-name="P15"><text:span text:style-name="T7">1.</text:span><text:span text:style-name="T9">因應交通部鐵路改建工程局進行本市鐵路地下化計畫，本府交通局配合辦理「鐵路地下化相關運輸規劃－台鐵六處通勤車站聯外運輸系統整合計畫」，整合規劃各相關通勤車站聯外運輸系統，並檢討分析原鐵路兩側立體穿越連通設施存廢及評估規劃各通勤車站聯外交通運具方案，改善各站區開發後鄰近道路交通衝擊。</text:span></text:p>
      <text:p text:style-name="P15"><text:span text:style-name="T7">2.</text:span><text:span text:style-name="T9">目前已完成規劃6處通勤車站汽機車、計程車、公車、自行車與人行聯外動線、停車轉乘設施暨既有連通設施存廢評估分析，並將規劃成果檢送相關機關參採。</text:span></text:p>
      <text:p text:style-name="P15"><text:span text:style-name="T7">3.</text:span><text:span text:style-name="T9">因應鐵路地下化各工程開工對市區既有交通產生衝擊，本府交通局已強制要求該工程須以不減少既有道路容量服務水準為原則來規劃，擬訂完善施工交通維持計畫，並提送本市道安會報審議後落實執行，以縮短該施工期間之交通黑暗</text:span><text:span text:style-name="T9">。</text:span></text:p>
      <text:p text:style-name="P16"><text:span text:style-name="T7">(六)國道7號高雄港東側聯外高速公路</text:span></text:p>
      <text:p text:style-name="P15"><text:span text:style-name="T7">1.</text:span><text:span text:style-name="T18">為改善第六貨櫃中心聯外及都會區東側客運交通之分流效果，改善客、貨運輸及提升國道1號高雄路段服務品質，</text:span><text:span text:style-name="T7">交通部臺灣區國道新建工程局（簡稱國工局）辦理高雄港東側聯外高（快）速公路可行性研究，</text:span><text:span text:style-name="T18">本報告業奉行政院99年3月19日核定依經建會 99年2月8日第1381次委員會議審議結論原則同意，並由國工局於99年5月17日辦理綜合規</text:span><text:soft-page-break/><text:span text:style-name="T18">劃中。</text:span></text:p>
      <text:p text:style-name="P15"><text:span text:style-name="T7">2.本案主線自南星路(原市港大道)北行至仁武銜接國10，長約23公里；支線自三五櫃管制站起，至高松路銜接主線，長約6.4公里，總經費約660億元，預計106年完工通車。</text:span></text:p>
      <text:p text:style-name="P15"><text:span text:style-name="T7">3.</text:span><text:span text:style-name="T16">本案主線行經中林路</text:span><text:span text:style-name="T16">(</text:span><text:span text:style-name="T16">南星路</text:span><text:span text:style-name="T16">~</text:span><text:span text:style-name="T16">沿海三路</text:span><text:span text:style-name="T16">)</text:span><text:span text:style-name="T16">因高架道路影響沿線廠商之高架及地下管線及支線行經宏平路高密度發展地區問題，本府已充分瞭解民意反應，將持續與國工局研商討論路線方案，期滿足多數民意需求</text:span><text:span text:style-name="T7">。</text:span></text:p>
      <text:p text:style-name="P58">二、停車場規劃興建與管理</text:p>
      <text:p text:style-name="P3"><text:span text:style-name="T7">(一)</text:span><text:span text:style-name="T3">興建路外平面停車場</text:span></text:p>
      <text:p text:style-name="P7"><text:span text:style-name="T3">99年度上半年新闢1處平面停車場，另重新整建1處平面停車場以提供民眾良好的停車環境與空間，總計提供5格大型車停車位、46格小型車停車位，有效紓解當地停車</text:span><text:span text:style-name="T21">需求</text:span><text:span text:style-name="T3">。</text:span></text:p>
      <text:p text:style-name="P60"><text:span text:style-name="T23">1.高雄港站公有停車場：位於鼓山區臨海二路上（蓬萊路及鼓山一路之間），利用市有閒置空地</text:span><text:span text:style-name="T23">闢建</text:span><text:span text:style-name="T23">為停車場，有效紓解哈瑪星地區因逢假日停車位難求之問題，計</text:span><text:span text:style-name="T23">提供</text:span><text:span text:style-name="T23">5</text:span><text:span text:style-name="T23">格</text:span><text:span text:style-name="T23">大型車</text:span><text:span text:style-name="T23">停車位</text:span><text:span text:style-name="T23">及29格小型車停車位。</text:span></text:p>
      <text:p text:style-name="P60"><text:span text:style-name="T23">2.鳳興停車場：位於</text:span><text:span text:style-name="T27">小港區鳳盛街上臨鳳華路</text:span><text:span text:style-name="T23">56</text:span><text:span text:style-name="T27">交叉口</text:span><text:span text:style-name="T23">，係屬公共停車場用地闢建之停車場</text:span><text:span text:style-name="T23">，</text:span><text:span text:style-name="T23">停車場內</text:span><text:span text:style-name="T27">因鋪面已磨損、破裂下沉及凹凸明顯情形，為避免停車意外發生，進行整修改善停車環境，已於六月初完工，可提供</text:span><text:span text:style-name="T28">17</text:span><text:span text:style-name="T23">格小</text:span><text:span text:style-name="T23">型</text:span><text:span text:style-name="T23">車停車位</text:span><text:span text:style-name="T23">。</text:span></text:p>
      <text:p text:style-name="P8">下半年將持續進行市有空地勘察，對於停車需求較高地區，將盡力評估規劃為臨時停車場。</text:p>
      <text:p text:style-name="P3"><text:span text:style-name="T7">(二)</text:span><text:span text:style-name="T3">自行車停車架設置</text:span></text:p>
      <text:p text:style-name="P60"><text:span text:style-name="T23">1.</text:span><text:span text:style-name="T23">為鼓勵民眾使用健康、環保的交通工具，共同維護永續的綠色生活環境，</text:span><text:span text:style-name="T23">於本市各機關、學校、公園、公車站、捷運站、風景區、自行車道適當地點</text:span><text:span text:style-name="T23">設</text:span><text:span text:style-name="T23">置自行</text:span><text:span text:style-name="T23">車架等相關設施，</text:span><text:span text:style-name="T23">99年上半年向本市環境保護基金提出補助，現已順利完成發包簽約事宜，預計下半年完成設置800座自行車停車架，截至目前本市累計</text:span><text:span text:style-name="T23">設置</text:span><text:span text:style-name="T23">31,746</text:span><text:span text:style-name="T23">座</text:span><text:span text:style-name="T23">自行車停</text:span><text:span text:style-name="T23">車架。</text:span></text:p>
      <text:p text:style-name="P60"><text:span text:style-name="T23">2.為瞭解自行車架使用狀況，定期派員巡查檢視，並</text:span><text:span text:style-name="T23">適</text:span><text:span text:style-name="T23">時進行</text:span><text:span text:style-name="T23">維護，將使用率低的車架移置到有需求的地區，使</text:span><text:span text:style-name="T23">政府資源</text:span><text:span text:style-name="T23">作最有效運用。</text:span></text:p>
      <text:p text:style-name="P3"><text:span text:style-name="T7">(三)</text:span><text:span text:style-name="T3">核發臨時路外公共停車場登記證</text:span></text:p>
      <text:p text:style-name="P60"><text:span text:style-name="T23">1.</text:span><text:span text:style-name="T31">為加強停車場管理，促進交通流暢，改善停車秩序，受理民間業者申請設置路外公共停車場，經本府交通局、工務局、都發局及交通警察大隊等單位審核合格後即核發停車場登記證。</text:span></text:p>
      <text:p text:style-name="P17"><text:span text:style-name="T7">2.</text:span><text:span text:style-name="T16">99年1至6月計核發10家民營停車場登記證，共計提供11格大型車、786格小型車停車位及48格機車停車位，有效紓解市區停車需求。</text:span></text:p>
      <text:p text:style-name="P3"><text:span text:style-name="T7">(四)停車收費管理</text:span></text:p>
      <text:p text:style-name="P17"><text:span text:style-name="T7">1.</text:span><text:span text:style-name="T32">路邊及路外平面停車場：本市至99年6月底路邊及路外平面停車場合計有停車格位41,800格，其中納入收費管理26,457格(納入收費比例</text:span><text:soft-page-break/><text:span text:style-name="T32">63.3％)，99年1月至6月收入合計2億5733萬6605元。</text:span></text:p>
      <text:p text:style-name="P17"><text:span text:style-name="T7">2.</text:span><text:span text:style-name="T32">路外立體停車場：共14處立體停車場，99年1月至6月收入合計7471萬2792元。</text:span></text:p>
      <text:p text:style-name="P3"><text:span text:style-name="T7">(五)加強違規停車車輛拖吊</text:span></text:p>
      <text:p text:style-name="P18"><text:span text:style-name="T32">為加強停車秩序管理及維護交通安全，本府交通局所屬公有及委託民間拖吊車場配合本府警察局交通大隊交通執行違規車輛拖吊業務，99年1月至6月份計拖吊違規汽車27,346輛、機車33,694輛、加鎖0輛，收入共計4063萬100元。</text:span></text:p>
      <text:p text:style-name="P3"><text:span text:style-name="T7">(六)</text:span><text:span text:style-name="T32">路邊停車費委託手機、網路及超商代收</text:span></text:p>
      <text:p text:style-name="P17"><text:span text:style-name="T7">1.</text:span><text:span text:style-name="T32">民眾可持單至全國統一超商7-11、全家便利商店、OK便利店、萊爾富等代收費處繳納本市路邊停車費，99年1月至6月共代收5,772,438筆，代收金額計2億3178萬4261元。</text:span></text:p>
      <text:p text:style-name="P17"><text:span text:style-name="T7">2.</text:span><text:span text:style-name="T32">手機及網路代收路邊停車費服務，至99年6月份止計有12,940輛車申請，代收348,423筆，代收金額計1355萬1200元。</text:span></text:p>
      <text:p text:style-name="P3"><text:span text:style-name="T7">(七)</text:span><text:span text:style-name="T32">定期契約路邊服務員</text:span></text:p>
      <text:p text:style-name="P6"><text:span text:style-name="T37">鑑於國內景氣嚴峻，弱勢族群求職不易，本府交通局招考進用91名弱勢市民及88風災高屏兩縣縣民擔任定期契約工(含備取13名)，提供長達11個月之工作，且薪資、工作獎金均比照現有不定期契約服務員標準，協助本市91個弱勢家庭渡過此艱困時期。此外，本市路邊停車格位納入收費管理比例亦由55.5％提升至59.9％，合理反映私人運具使用成本，合計99年2月至6月進用期間增加掣單金額約8,710萬元。</text:span></text:p>
      <text:p text:style-name="P3"><text:span text:style-name="T7">(八)</text:span><text:span text:style-name="T32">提供手機簡訊通知路邊停車未繳費、違停車輛已被拖吊訊息服務</text:span></text:p>
      <text:p text:style-name="P17"><text:span text:style-name="T7">1.</text:span><text:span text:style-name="T32">考量民眾時有發生路邊停車繳費單據遺失或停車未見繳費單或忘記繳費等問題，除提供網頁（含補印繳費單功能）、語音查詢及e-mail（電子報會員）郵件通知民眾繳費外，本府交通局另提供以手機簡訊通知未繳費服務措施，至99年6月止計1,437人申請，99年1月至6月計發出22,939通簡訊通知。</text:span></text:p>
      <text:p text:style-name="P17"><text:span text:style-name="T7">2.</text:span><text:span text:style-name="T40">自98年6月15日起免費提供手機簡訊通知違停車輛已被拖吊訊息服務，受惠民眾反應良好，民眾可上網</text:span><text:a xlink:type="simple" xlink:href="http://kpp.tbkc.gov.tw/" text:style-name="Internet_20_link" text:visited-style-name="Visited_20_Internet_20_Link"><text:span text:style-name="T40">http://kpp.tbkc.gov.tw/</text:span></text:a><text:span text:style-name="T40">，點選網頁右上方「申請簡訊通知」申請簡訊通知違停已被拖吊訊息服務，於99年1月至6底止計3,497人申請，計發出68通簡訊通知。</text:span></text:p>
      <text:p text:style-name="P3"><text:span text:style-name="T7">(九)</text:span><text:span text:style-name="T32">建置拖吊資訊及停車收費管理及查詢系統</text:span></text:p>
      <text:p text:style-name="P17"><text:span text:style-name="T7">1.</text:span><text:span text:style-name="T32">鑒於違停車輛遭拖吊後，駕駛人常未注意值勤員警於地上書寫之拖吊訊息而誤以為車輛失竊，且為落實違規拖吊作業管理資訊化，建置拖吊資訊管理及查詢系統，提供民眾透過網路查詢違規車輛拖吊、領車相關資訊，可獲得拖吊場即時拖吊作業情形及輸出拖吊業務相關統計報表，俾利違規拖吊業務之遂行。</text:span></text:p>
      <text:p text:style-name="P17"><text:span text:style-name="T7">2.</text:span><text:span text:style-name="T32">民眾除可至本府交通局停車繳費查詢網站查詢停車欠費外，為改善路邊停車繳費單據遺失、條碼無法讀取及繳費問題，另提供網路列印停車費繳費單之功能，民眾只要勾選欲列印之停車費繳費單，即可立即列</text:span><text:soft-page-break/><text:span text:style-name="T32">印單據至各代收超商繳費。</text:span></text:p>
      <text:p text:style-name="P3"><text:span text:style-name="T7">(十)</text:span><text:span text:style-name="T32">超商查詢補單代收暨即時沖銷服務</text:span></text:p>
      <text:p text:style-name="P6"><text:span text:style-name="T37">與統一、全家及萊爾富超商合作，運用全國超過8,300個門市內之「ibon便利生活站」、「FamiPort」及「Life-ET」，提供繳費期限內及逾期之路邊停車費查詢補單功能，民眾不必再擔心停車繳費單遺失、毀損、超商無法判讀條碼或逾期時，必須親至交通局補單繳費之問題，99年1月至6月止，共代收714,945筆，代收金額2億3178萬4261元。</text:span></text:p>
      <text:p text:style-name="P3"><text:span text:style-name="T7">(十一)</text:span><text:span text:style-name="T32">提供本市公有收費停車場身心障礙者停車優惠服務</text:span></text:p>
      <text:p text:style-name="P19"><text:span text:style-name="T37">設籍本市身心障礙人士並完成登記者可免費停於路邊、高費率停車位第1小時優惠免費停車；停放於路外停車場時，予以當次（含跨日停車）前6小時免費，以後半價收費。至99年6月有19,818名身障者登記，每月免費停車優惠金額約600萬元。另設籍高雄縣、屏東縣身心障礙人士並完成登記優惠停車者，可享本市路邊、路外停車半價優惠，至99年6月有15,932名身障者登記，每月停車優惠金額約20萬1505元。</text:span></text:p>
      <text:p text:style-name="P3"><text:span text:style-name="T7">(十二)</text:span><text:span text:style-name="T32">改善路邊汽機車格位不足問題</text:span></text:p>
      <text:p text:style-name="P22"><text:span text:style-name="T9">1.</text:span><text:span text:style-name="T32">9</text:span><text:span text:style-name="T32">9</text:span><text:span text:style-name="T32">年</text:span><text:span text:style-name="T32">1月至6月計</text:span><text:span text:style-name="T32">增設路段</text:span><text:span text:style-name="T32">之路</text:span><text:span text:style-name="T32">邊</text:span><text:span text:style-name="T32">汽車停車格位共416格，設置地點如下：</text:span></text:p>
      <text:p text:style-name="P23"><text:span text:style-name="T7">(1)</text:span><text:span text:style-name="T32">三民區：褒揚街、興隆街。</text:span></text:p>
      <text:p text:style-name="P24"><text:span text:style-name="T32">(2)左營區：文府路、文守路、華欣路、必勝路。</text:span></text:p>
      <text:p text:style-name="P24"><text:span text:style-name="T32">(3)前鎮區：育樂路北側、嘉陵街南側、長江街北側。</text:span></text:p>
      <text:p text:style-name="P24"><text:span text:style-name="T32">(4)苓雅區：青年一路、凱旋二路、心正路。</text:span></text:p>
      <text:p text:style-name="P24"><text:span text:style-name="T32">(5)鹽埕區：新樂街北側、河西路。</text:span></text:p>
      <text:p text:style-name="P25"><text:span text:style-name="T32">2.</text:span><text:span text:style-name="T32">9</text:span><text:span text:style-name="T32">9</text:span><text:span text:style-name="T32">年</text:span><text:span text:style-name="T32">1月至6月</text:span><text:span text:style-name="T32">增設路段</text:span><text:span text:style-name="T32">之路</text:span><text:span text:style-name="T32">邊</text:span><text:span text:style-name="T32">機車停車格位共3,395格，設置地點如下：</text:span></text:p>
      <text:p text:style-name="P26"><text:span text:style-name="T9">(1)</text:span><text:span text:style-name="T32">三民區：鼎新路199巷南側、龍江街、鼎金後路、正忠路、自由一路西側、明賢街東側、澄清路、鼎昌街、寶興路、鼎正街和順街、莊敬路等。</text:span></text:p>
      <text:p text:style-name="P26"><text:span text:style-name="T7">(2)</text:span><text:span text:style-name="T32">左營區：崇德路、文康路、文川路、重惠路、至真路、文學路、富國路西側、海功東路、文育路、文恩路、保靖路、埤仔頭路、軍校路837巷等。</text:span></text:p>
      <text:p text:style-name="P26"><text:span text:style-name="T7">(3)</text:span><text:span text:style-name="T32">前金區：成功一路東側、中華三路。</text:span></text:p>
      <text:p text:style-name="P26"><text:span text:style-name="T7">(4)</text:span><text:span text:style-name="T32">前鎮區：沱江街東側、泰山街南側、衡山街北側、廣東街東側、民權二路、民壽街西側。</text:span></text:p>
      <text:p text:style-name="P26"><text:span text:style-name="T7">(5)</text:span><text:span text:style-name="T32">苓雅區：和平一路、文昌路16巷、苓雅一路、成功二路東側、二聖一路北側、民權一路。</text:span></text:p>
      <text:p text:style-name="P27"><text:span text:style-name="T32">(6)新興區：八德一路北側、林森一路東側。</text:span></text:p>
      <text:p text:style-name="P27"><text:span text:style-name="T32">(7)鼓山區：南屏路、美術東五街、馬卡道路、文信路、大順一路、龍勝路等。</text:span></text:p>
      <text:p text:style-name="P27"><text:span text:style-name="T32">(8)鹽埕區：新樂街、公園二路北側、大智路東側、河西路。</text:span></text:p>
      <text:p text:style-name="P27"><text:span text:style-name="T32">(9)小港區：平和南路。</text:span></text:p>
      <text:p text:style-name="P3"><text:soft-page-break/><text:span text:style-name="T7">(十三)更新公有路外立體停車場設施</text:span></text:p>
      <text:p text:style-name="P25"><text:span text:style-name="T32">1.99年1月完成鹽埕立體停車場柴油發電機更新工程及美術館立體停車場監視系統增設工程。</text:span></text:p>
      <text:p text:style-name="P25"><text:span text:style-name="T32">2.99年2月完成文化中心地下停車場2處電梯更</text:span><text:span text:style-name="T34">新工程。</text:span></text:p>
      <text:p text:style-name="P59">三、運輸業及公路監理督導</text:p>
      <text:p text:style-name="P4"><text:span text:style-name="T7">(一)</text:span><text:span text:style-name="T32">交通業務督導與管理</text:span></text:p>
      <text:p text:style-name="P6"><text:span text:style-name="T7">1.</text:span><text:span text:style-name="T32">持續爭取交通部補助經費辦理「聰明公車」計畫</text:span></text:p>
      <text:p text:style-name="P28"><text:span text:style-name="T7">(1)</text:span><text:span text:style-name="T32">為因應高雄縣市合併改制後，大高雄都會區民眾對於大眾運輸之殷切需求，及賡續提昇公車服務品質，創造優良之候車環境與資訊服務，經高雄縣市共同向交通部爭取99年度「智慧台灣－交通管理與資訊服務系統建置與推廣計畫－聰明公車」補助計畫，交通部業已審核同意補助本府交通局600萬元辦理「99年度高雄縣市公車動態資訊系統整合暨擴充建置計畫」（其中包含350萬元係由高雄縣政府提報辦理）。</text:span></text:p>
      <text:p text:style-name="P29">(2)高雄縣市提報之「99年度高雄縣市公車動態資訊系統整合暨擴充建置計畫」案內，計有3項子計畫，分述如下：</text:p>
      <text:p text:style-name="P34"><text:span text:style-name="T44"></text:span><text:span text:style-name="T40">「高雄縣市公車動態資訊系統整合規劃案」：針對高雄縣市合併後，公車動態資訊系統可行之整合方案，提出比較分析，並提出建議具體方案。</text:span></text:p>
      <text:p text:style-name="P34"><text:span text:style-name="T44"></text:span><text:span text:style-name="T7">「高雄縣公車動態資訊系統擴充建置案」：高雄縣政府就尚未完成裝設車上站名顯示、播報系統之高雄縣公車，持續補助業者辦理建置，並針對高雄縣公車動態系統功能擴充。</text:span></text:p>
      <text:p text:style-name="P35"><text:span text:style-name="T45"></text:span><text:span text:style-name="T40">「高雄市民營公車業者建置站名播報器計畫案」：為配合捷運通車營運，本市曾編列預算補助民營公車業者就捷運接駁公車裝置站名播報器，但在一般公車路線方面，仍有些許公車尚未完成裝設，爰藉本次計畫補助業者以全面完成建置，提供民眾更精密正確之資訊服務。</text:span></text:p>
      <text:p text:style-name="P9">2.辦理大高雄大眾運輸規劃</text:p>
      <text:p text:style-name="P36">因應大高雄縣市合併，已擬定交通白皮書，規劃及執行重點如下：</text:p>
      <text:p text:style-name="P38"><text:span text:style-name="T32">(1)大高雄為西南往東北走向地形，為達30分鐘生活圈目標，將透過建置左營高鐵站、高雄車站、岡山站、旗山站、大寮站及小港站等6大轉運中心方式串聯公共運輸系統。</text:span></text:p>
      <text:p text:style-name="P38"><text:span text:style-name="T32">(2)99年2月開闢紅3、紅18、紅33接駁公車延伸路線，透過「鳳山、鳥松、林園」3條公車路線的串聯，縮短高雄縣市之間的距離，讓縣市的居民共享彼此資源，未來將進一步增加高雄縣各鄉鎮接駁公車路線。</text:span></text:p>
      <text:p text:style-name="P38"><text:span text:style-name="T32">(3)99年5月紅53接駁公車假日延駛高雄縣梓官鄉坷仔寮，高雄市民將可以搭乘高雄捷運（轉接駁公車）或未來藍色公路到達觀光漁市，直接品嚐海產、購買海鮮魚貨。另外，梓官鄉鄉民也可以透過接駁公車（轉捷運）到高雄市購物、休閒，享受高雄市資源。</text:span></text:p>
      <text:p text:style-name="P38"><text:soft-page-break/><text:span text:style-name="T32">(4)將接駁公車由目前25線增加為50線，達到鄉鄉有接駁車至捷運站之目標，公車總數由目前900輛增至2,000輛。</text:span></text:p>
      <text:p text:style-name="P37"><text:span text:style-name="T38">(5)增闢內門紫竹寺、茂林、甲仙、寶來、南橫、六龜藤枝</text:span><text:span text:style-name="T39">……</text:span><text:span text:style-name="T38">等10大假日觀光公車路線。</text:span></text:p>
      <text:p text:style-name="P9">3.賡續辦理公車服務品質評鑑計畫</text:p>
      <text:p text:style-name="P32"><text:span text:style-name="T7">(1)為督促本市公民營市區客運業者良性競爭提高公車服務品質，賡續辦理公車服務品質評鑑，評鑑指標包括場站設施與服務、運輸工具設備與安全</text:span><text:span text:style-name="T7">、</text:span><text:span text:style-name="T7">旅客服務品質與駕駛員管理及公司經營與管理等四大類，同時並就民眾最關心的駕駛儀容及服務態度、車輛乘坐舒適、過站不停、闖紅燈、拒載老弱婦孺或身心障礙民眾等均列入評分項目中。期藉由評鑑及結合大眾運輸補貼作業，能加強促使各公車業者重視人車管理，以提供安全、便捷、舒適的公車服務，使大眾運輸系統發揮應有之功能。</text:span></text:p>
      <text:p text:style-name="P32"><text:span text:style-name="T7">(2)99年度評鑑委託義守大學辦理本市4家公車業者評比，預計於99年11月30前提出「99年高雄市公車服務品質評鑑計畫」初稿報告書送請機關召開審查會，並預期達成下列成果目標：</text:span></text:p>
      <text:p text:style-name="P41"><text:span text:style-name="T6">提高公車經營績效與服務水準</text:span><text:span text:style-name="T7">。</text:span></text:p>
      <text:p text:style-name="P41"><text:span text:style-name="T6">做為</text:span><text:span text:style-name="T6">本府交通</text:span><text:span text:style-name="T6">局研擬各項公車營運服務改善之依據。</text:span></text:p>
      <text:p text:style-name="P39">提供各公車單位改善服務缺失之重要參考資料。</text:p>
      <text:p text:style-name="P39">可比較出各公車業者用心經營程度。</text:p>
      <text:p text:style-name="P41"><text:span text:style-name="T6">提供本府交通局後續年度研擬補貼機制及扣款標準之依據。</text:span></text:p>
      <text:p text:style-name="P39">提供「高雄市市區汽車客運審議會」審核路權繼續經營之基準。</text:p>
      <text:p text:style-name="P9">4.持續辦理公車站位候車環境改善計畫</text:p>
      <text:p text:style-name="P32"><text:span text:style-name="T6">(1)建構友善大眾運輸之交通環境，提昇公車服務質與量，吸引市民大眾多利用大眾運輸。已於97年至98年度間陸續完成民權路、四維路、青年路、中華路及民族路等約84處候車環境改善工程，提升民眾上下車動線與空間之安全性。</text:span></text:p>
      <text:p text:style-name="P32"><text:span text:style-name="T6">(2)然本市目前尚有多處公車站位地點未考慮乘客進出之便利性及未設有無障礙坡道等措施(如凱旋路、新生路、德民路、高楠公路、新莊路、外環西路等)，尤致年長者上下車不便，本市公共汽車管理處業就上開諸多尚需改善站位地點完成施工經費評估，預計100年度編列預算辦理改善。</text:span></text:p>
      <text:p text:style-name="P9">5.英語服務標章計畫</text:p>
      <text:p text:style-name="P32"><text:span text:style-name="T6">(1)另為展現本市交通運輸業者營造英語生活環境能力，邀請本市公車、計程車、自行車等業者參加英語服務標章認證之申請與輔導，97、98年度計已輔導2家公車業者28條路線、9家計程車無線電台、37位計程車駕駛及20家腳踏車店，申請英語服務標章並獲3顆星以上認證。</text:span></text:p>
      <text:p text:style-name="P32"><text:span text:style-name="T6">(2)99年度英語服務標章活動將輔導15家以上交通運輸業者，參加英語服務標章金質、銀質獎之認證，計有</text:span><text:span text:style-name="T6">國道客運業：阿羅哈客運、和欣客運、高雄客運及國光客運；計程車業：日光交通、新形象、快達</text:span><text:soft-page-break/><text:span text:style-name="T6">通運及好客來等運輸業者</text:span><text:span text:style-name="T6">參加此次活動</text:span><text:span text:style-name="T6">。</text:span></text:p>
      <text:p text:style-name="P43"><text:span text:style-name="T35">(二)車輛行車事故</text:span><text:span text:style-name="T35">鑑定</text:span><text:span text:style-name="T35">及覆議</text:span></text:p>
      <text:p text:style-name="P13"><text:span text:style-name="T32">本府車輛行車事故覆議鑑定委員會</text:span><text:span text:style-name="T32">9</text:span><text:span text:style-name="T32">9</text:span><text:span text:style-name="T32">年</text:span><text:span text:style-name="T32">1月至6</text:span><text:span text:style-name="T32">月，共計受理車輛行車事故鑑定案件</text:span><text:span text:style-name="T32">414</text:span><text:span text:style-name="T32">件，其中民眾申請鑑定案件</text:span><text:span text:style-name="T32">245</text:span><text:span text:style-name="T32">件、司(軍)法機關囑託鑑定</text:span><text:span text:style-name="T32">169</text:span><text:span text:style-name="T32">件</text:span><text:span text:style-name="T32">，另處理民眾申請及司(軍)法機關囑託鑑定之覆議案件共84件。</text:span></text:p>
      <text:p text:style-name="P42">(三)汽車客(貨)運業之督導與管理</text:p>
      <text:p text:style-name="P9">依據公路法、汽車運輸業管理規則及其他有關法令，輔導管理汽車運輸業並督導本市監理處辦理各項汽車運輸之登記與管理，改善公路營運秩序。</text:p>
      <text:p text:style-name="P5"><text:span text:style-name="T7">(四)公路監理</text:span></text:p>
      <text:p text:style-name="P14"><text:span text:style-name="T6">1.</text:span><text:span text:style-name="T46">車輛檢驗與駕駛人考驗</text:span></text:p>
      <text:p text:style-name="P20"><text:span text:style-name="T6">(1)</text:span><text:span text:style-name="T3">車輛檢驗：</text:span></text:p>
      <text:p text:style-name="P47"><text:span text:style-name="T3">汽車檢驗（含新領、重領、定檢、臨檢、外區代檢、復駛）計269,641輛次；其中委託代檢單位定期檢驗249,890輛次，委辦率93％。</text:span></text:p>
      <text:p text:style-name="P47"><text:span text:style-name="T3">機車檢驗：22</text:span><text:span text:style-name="T3">,</text:span><text:span text:style-name="T3">492輛次。</text:span></text:p>
      <text:p text:style-name="P20"><text:span text:style-name="T6">(2)</text:span><text:span text:style-name="T3">駕駛人考驗：</text:span></text:p>
      <text:p text:style-name="P45">汽車部分：</text:p>
      <text:p text:style-name="P49"><text:span text:style-name="T16">筆試：報考9,977人次，及格8</text:span><text:span text:style-name="T16">,</text:span><text:span text:style-name="T16">923人，及格率89％。</text:span></text:p>
      <text:p text:style-name="P50"><text:span text:style-name="T3">路考：報考9,346人次，及格8,732人，及格率93％。</text:span></text:p>
      <text:p text:style-name="P45">機車部分：</text:p>
      <text:p text:style-name="P49"><text:span text:style-name="T16">筆試：報考11,087人，及格9,298人，及格率84％。</text:span></text:p>
      <text:p text:style-name="P49"><text:span text:style-name="T16">路考：報考13,144人次，及格11,708人，及格率89％。</text:span></text:p>
      <text:p text:style-name="P33"><text:span text:style-name="T3">(3)依據汽車委託檢驗實施辦法，簽約委託本市30家代檢單位辦理汽車定期檢驗；各代檢單位除依規定對到檢車輛攝錄影留存2年備查，並全部啟用遠距視訊系統，藉由網路稽核汽車檢驗實況，使檢驗過程更透明化。</text:span></text:p>
      <text:p text:style-name="P33"><text:span text:style-name="T3">(4)本市汽車駕駛人訓練機構計有大新、新永、南昌、南陽、雄工、寶國、加昌、新大益、新亞、大統、和慷、長峰等12家，監理處除每月不定時前往督導查核教學情形，99年6月21至30日並邀集專家學者組成考評小組，辦理年度定期督導考評。</text:span></text:p>
      <text:p text:style-name="P33"><text:span text:style-name="T3">(5)為加強各幼稚園、托育機構之幼童專用車駕駛人正確觀念，健全幼童乘座車輛之安全輔導工作，99年6月18日協助市府社會局兒童福利中心辦理「99年度幼童專用車駕駛人及隨車人員交通安全研習」。</text:span></text:p>
      <text:p text:style-name="P33"><text:span text:style-name="T3">(6)為提昇駕訓班考驗員及代檢單位檢驗員素質，建立雙向業務溝通管道，99年1月10日、6月20日辦理代檢單位檢驗員研習，4月2日辦理代檢單位負責人座談會，4月8日辦理駕訓班考驗員研習，5月14日辦理駕訓班負責人及班主任座談會，以有效轉達業務法令及研討執行技巧。</text:span></text:p>
      <text:p text:style-name="P14"><text:span text:style-name="T6">2.</text:span><text:span text:style-name="T3">證照核發與管理</text:span></text:p>
      <text:p text:style-name="P33"><text:span text:style-name="T3">(1)車輛登記：</text:span><text:span text:style-name="T42">本市列管各型車輛共1,647</text:span><text:span text:style-name="T42">,</text:span><text:span text:style-name="T42">956輛，其中汽車437</text:span><text:span text:style-name="T42">,</text:span><text:span text:style-name="T42">391輛（含全拖車與半拖車</text:span><text:span text:style-name="T42">1</text:span><text:span text:style-name="T42">2</text:span><text:span text:style-name="T42">,</text:span><text:span text:style-name="T42">547輛），機車</text:span><text:span text:style-name="T42">1</text:span><text:span text:style-name="T42">,212</text:span><text:span text:style-name="T42">,</text:span><text:span text:style-name="T42">565輛。</text:span></text:p>
      <text:p text:style-name="P51"><text:soft-page-break/><text:span text:style-name="T42">(2)</text:span><text:span text:style-name="T3">駕駛人登記：汽車817</text:span><text:span text:style-name="T3">,</text:span><text:span text:style-name="T3">473人，機車928</text:span><text:span text:style-name="T3">,</text:span><text:span text:style-name="T3">001人，共計列管</text:span><text:span text:style-name="T3">1</text:span><text:span text:style-name="T3">,745</text:span><text:span text:style-name="T3">,</text:span><text:span text:style-name="T3">474人。</text:span></text:p>
      <text:p text:style-name="P33"><text:span text:style-name="T3">(3)擴大服務據點，委託代檢單位換發汽車行車執照，凡車輛定期檢驗未積欠燃料使用費、交通違規及違反強制汽車責任保險罰鍰者，驗車後均可立即換發汽車行車執照，99年1月至6月份計受理換發行照56,640件。</text:span></text:p>
      <text:p text:style-name="P33"><text:span text:style-name="T3">(4)委託統一、萊爾富、全家等便利超商代收汽(機)車駕照及行照費用，持續擴大服務據點，提供各階層市民便利、不打烊的公路監理服務，98年1月至6月計受理駕照6,760件、行照10,134件。</text:span></text:p>
      <text:p text:style-name="P33"><text:span text:style-name="T3">(5)</text:span><text:span text:style-name="T3">9</text:span><text:span text:style-name="T3">9年5月</text:span><text:span text:style-name="T3">1</text:span><text:span text:style-name="T3">0日至5月1</text:span><text:span text:style-name="T3">2</text:span><text:span text:style-name="T3">日公開辦理自用小型車牌照號碼</text:span><text:span text:style-name="T3">(0001</text:span><text:span text:style-name="T3">〜</text:span><text:span text:style-name="T3">9999-</text:span><text:span text:style-name="T3">ZL暨8888-ZC</text:span><text:span text:style-name="T3">)</text:span><text:span text:style-name="T3">網路競標作業，總計標售139付號牌，金額最高者為6688</text:span><text:span text:style-name="T3">-</text:span><text:span text:style-name="T3">ZL以10萬</text:span><text:span text:style-name="T3">6,000</text:span><text:span text:style-name="T3">元標出，總標售金額為102萬4</text:span><text:span text:style-name="T3">,000</text:span><text:span text:style-name="T3">元。</text:span></text:p>
      <text:p text:style-name="P11">3.道路交通安全稽查與汽車運輸業督導管理</text:p>
      <text:p text:style-name="P33"><text:span text:style-name="T3">(1)執行「監警聯合稽查」及「路邊稽查」，每日於市區重要道路及高速公路交流道附近實施攔車檢查。計攔檢各型車輛14,654輛次，取締違規278件。</text:span></text:p>
      <text:p text:style-name="P33"><text:span text:style-name="T3">(2)執行行政院頒「維護公共安全方案」</text:span></text:p>
      <text:p text:style-name="P47"><text:span text:style-name="T3">加強特殊車種(遊覽車、校車、幼童專用車、市區公車、公路客運大客車等)之路邊攔檢，計攔檢4,096輛，掣單舉發22件。</text:span></text:p>
      <text:p text:style-name="P47"><text:span text:style-name="T3">砂石車安全管理部分：會同本府警察局交通大隊組成聯合稽查小組，於砂石車經常違規肇事及行駛頻繁路段，不定點稽查取締，共攔檢508輛，掣單舉發3件。</text:span></text:p>
      <text:p text:style-name="P33"><text:span text:style-name="T3">(3)汽車運輸業列管登記：（計3</text:span><text:span text:style-name="T3">,</text:span><text:span text:style-name="T3">389家、車輛數21</text:span><text:span text:style-name="T3">,</text:span><text:span text:style-name="T3">939輛，拖車數12</text:span><text:span text:style-name="T3">,</text:span><text:span text:style-name="T3">211輛）</text:span></text:p>
      <text:p text:style-name="P48"><text:span text:style-name="T3">汽車貨運業：586家，車輛數4</text:span><text:span text:style-name="T3">,</text:span><text:span text:style-name="T3">804輛。（另有拖車5,031輛）</text:span></text:p>
      <text:p text:style-name="P48"><text:span text:style-name="T47">汽車貨櫃貨運業：156家，車輛數1</text:span><text:span text:style-name="T47">,</text:span><text:span text:style-name="T47">458輛。（另有拖車4</text:span><text:span text:style-name="T47">,</text:span><text:span text:style-name="T47">212輛）</text:span></text:p>
      <text:p text:style-name="P48"><text:span text:style-name="T42">汽車貨運業兼營汽車貨櫃貨運業：96家，車輛數1</text:span><text:span text:style-name="T42">,</text:span><text:span text:style-name="T42">414輛。（另有拖車2</text:span><text:span text:style-name="T42">,</text:span><text:span text:style-name="T42">967輛）</text:span></text:p>
      <text:p text:style-name="P44">汽車貨運業兼營汽車貨櫃貨運業兼營乙種小客車租賃業：拖車1輛。</text:p>
      <text:p text:style-name="P48"><text:span text:style-name="T3">遊覽車客運業（含專辦交通車）：92家，車輛數1,048輛。</text:span></text:p>
      <text:p text:style-name="P48"><text:span text:style-name="T3">計程車客運業：86家，車輛數944輛。</text:span></text:p>
      <text:p text:style-name="P46">計程車客運服務業：12家。</text:p>
      <text:p text:style-name="P48"><text:span text:style-name="T3">計程車運輸合作社：6家，車輛數842輛。</text:span></text:p>
      <text:p text:style-name="P48"><text:span text:style-name="T47">計程車客運業兼營計程車客運服務業：267家，車輛數2</text:span><text:span text:style-name="T47">,</text:span><text:span text:style-name="T47">731輛。</text:span></text:p>
      <text:p text:style-name="P48"><text:span text:style-name="T3">個人經營計程車客運業：1</text:span><text:span text:style-name="T3">,</text:span><text:span text:style-name="T3">991家，車輛數1</text:span><text:span text:style-name="T3">,</text:span><text:span text:style-name="T3">643輛。</text:span></text:p>
      <text:p text:style-name="P46">個人經營小貨車貨運業：10家，車輛數5輛。</text:p>
      <text:p text:style-name="P46">市區公共汽車客運業：2家，車輛數626輛。</text:p>
      <text:p text:style-name="P46">公路汽車客運業：1家，車輛數145輛。</text:p>
      <text:p text:style-name="P48"><text:span text:style-name="T47">公路汽車客運業兼營市區公共汽車客運業：1家，車輛數48輛。</text:span></text:p>
      <text:p text:style-name="P48"><text:soft-page-break/><text:span text:style-name="T3">甲種小客車租賃業：5家，車輛數61輛。</text:span></text:p>
      <text:p text:style-name="P48"><text:span text:style-name="T3">甲種兼營小貨車租賃業：4家，車輛數5,493輛。</text:span></text:p>
      <text:p text:style-name="P48"><text:span text:style-name="T3">乙種小客車租賃業：69家，車輛數555輛。</text:span></text:p>
      <text:p text:style-name="P46">乙種兼營小貨車租賃業：1家，車輛數79輛。</text:p>
      <text:p text:style-name="P46">小貨車出租業：4家，車輛數43輛。</text:p>
      <text:p text:style-name="P33"><text:span text:style-name="T3">(4)</text:span><text:span text:style-name="T42">汽車運輸業各項申請案件情形：實施隨到、隨辦、隨發件之櫃檯化作業，計受理籌設、立案、變更登記、暫停營業、增購新車、營業車過戶、繳銷、替補及臨時通行證等申請案件，99年1月至6月份計24,165件。</text:span></text:p>
      <text:p text:style-name="P33"><text:span text:style-name="T3">(5)為健全遊覽車客運業營運管理，落實查核制度，針對去年安全考核成績欠佳之53家遊覽車客運業者進行輔導與改善，99年4月21日並協請南龍遊覽車公司舉辦「高雄市遊覽車客運業年度安全考核作業觀摩會」，總計參加人數為68人。</text:span></text:p>
      <text:p text:style-name="P33"><text:span text:style-name="T3">(6)99年5月11日辦理「汽車運輸業管理規則修訂有關大客車職業駕駛人定期訓練」說明會，俾利協助本市遊覽車客運業、公路汽車客運業及市區汽車客運業等營業大客車業者瞭解訓練相關事宜，99年6月1日起並由交通部公路總局南部訓練所辦理專案講習。</text:span></text:p>
      <text:p text:style-name="P30">(7)為對本市汽車貨運及貨運貨櫃業之「高違規及肇事」車輛形成違規事實前，予以事先預警輔導，99年3月26日訂定「高雄市汽車貨運及貨運貨櫃業預警機制管理計畫」，每2個月進行統計，分析其交通違規、營業違規、強制險違規、牌照管理、汽燃費未結比率較高之公司實施預警機制。</text:p>
      <text:p text:style-name="P14"><text:span text:style-name="T3">4.</text:span><text:span text:style-name="T7">代徵汽車燃料使用費</text:span></text:p>
      <text:p text:style-name="P33"><text:span text:style-name="T3">(1)99年1月至6月稽徵情形</text:span></text:p>
      <text:p text:style-name="P47"><text:span text:style-name="T3">98年自用汽車燃料使用費應徵車輛數計374,845輛，應徵金額為21億1408萬8909元；實徵車輛數計368,504輛，實徵金額為20億7196萬1237元。</text:span></text:p>
      <text:p text:style-name="P47"><text:span text:style-name="T3">99年春季燃料使用費（3月開徵）應徵車輛14,012輛，金額為8213萬0238元，實徵12,902輛，金額7303萬7781元。</text:span></text:p>
      <text:p text:style-name="P47"><text:span text:style-name="T3">99年夏季營業車燃料使用費（6月開徵）應徵車輛13,925輛，金額為8223萬1968元，實徵9,603輛，金額4,902萬4,873元。</text:span></text:p>
      <text:p text:style-name="P33"><text:span text:style-name="T3">(2)欠費催繳</text:span></text:p>
      <text:p text:style-name="P45">依公路監理機關清理汽車燃料使用費欠費作業要點，積極辦理汽車燃料使用費欠費催繳，針對汽車燃料使用費徵收、催繳、公示送達、處分書及強制執行等行政程序辦理，以提高徵績，增裕庫收。</text:p>
      <text:p text:style-name="P47"><text:span text:style-name="T3">99年1月至6月移送強制執行計47,731件，應執行罰鍰為1億7647萬1358元，實收8,847件，金額3555萬3700元。</text:span></text:p>
      <text:p text:style-name="P12">5.便民服務</text:p>
      <text:p text:style-name="P33"><text:span text:style-name="T3">(1)加強代檢單位及駕訓班管理，每年邀請專家學者對代檢單位及駕訓班進行定期檢查評鑑，以確保代檢品質及服務素養。</text:span></text:p>
      <text:p text:style-name="P33"><text:soft-page-break/><text:span text:style-name="T3">(2)結合本市30家代檢單位代收汽燃費、汽燃費逾期罰鍰、強制險罰鍰及變更及汽(機)車駕(行)照地址變更等，提供各階層市民便利、不打烊的公路監理服務。</text:span></text:p>
      <text:p text:style-name="P33"><text:span text:style-name="T3">(3)委託統一、萊爾富、全家等便利超商代收汽(機)車駕照及行照費用，提供即時服務，有效減少民眾往返奔波時間。</text:span></text:p>
      <text:p text:style-name="P33"><text:span text:style-name="T3">(4)加強遊覽車、大客車業者之安全管理及教育宣導，以改善遊覽車營運秩序，提升大眾運輸之安全。</text:span></text:p>
      <text:p text:style-name="P33"><text:span text:style-name="T3">(5)辦理「機車巡迴安全教育講習」，以寓教於樂方式，彌補學校教育及駕訓制度之不足，提升青少年交通安全觀念。</text:span></text:p>
      <text:p text:style-name="P33"><text:span text:style-name="T3">(6)妥善運用本市都會區公寓大廈特性，製作公路監理業務宣導海報，張貼於公寓大廈公布欄或電梯內，以擴大政令宣導管道。</text:span></text:p>
      <text:p text:style-name="P30">(7)響應政府節能減碳政策，結合社會資源，積極分期分區辦理辦公環境美、綠化作業，以提供民眾更舒適、優質的洽公環境。</text:p>
      <text:p text:style-name="P5"><text:span text:style-name="T7">(五)</text:span><text:span text:style-name="T49">公共</text:span><text:span text:style-name="T49">汽車營運與督導</text:span></text:p>
      <text:p text:style-name="P14"><text:span text:style-name="T6">1.</text:span><text:span text:style-name="T49">提昇</text:span><text:span text:style-name="T49">公車硬體設備</text:span><text:span text:style-name="T49">品質</text:span></text:p>
      <text:p text:style-name="P33"><text:span text:style-name="T6">(1)</text:span><text:span text:style-name="T49">持續</text:span><text:span text:style-name="T49">辦理</text:span><text:span text:style-name="T49">公車汰舊換新</text:span></text:p>
      <text:p text:style-name="P53">為提昇服務品質，持續辦理公車汰舊換新，繼97年採購100輛中型公車後，續於98年底完成220輛中低底盤大型公車採購及99年5輛低底盤公車購置，提供更親近之無障礙公車服務。本市公車處(截至99年6月)現有營運大型公車356輛、中型公車149輛、復康巴士30輛(其中10輛由公車處委託伊甸基金會營運、20輛由伊甸基金會提供)，總計515輛投入市區公車服務，未來將繼續爭取預算購置現代化之都會型公車，以服務廣大市民之行旅需求。</text:p>
      <text:p text:style-name="P33"><text:span text:style-name="T6">(2)</text:span><text:span text:style-name="T3">積極辦理候車環境改善</text:span></text:p>
      <text:p text:style-name="P53">為提供乘客舒適候車環境，積極辦理候車環境改善，目前(至99年6月)高雄市計有466座候車亭(含公車處建置343座及由奧多公司廣告委外建置123座)，未來將逐年爭取預算設置候車亭。</text:p>
      <text:p text:style-name="P33"><text:span text:style-name="T6">(3)</text:span><text:span text:style-name="T3">建構資訊環境</text:span></text:p>
      <text:p text:style-name="P54"><text:span text:style-name="T3">為提供乘客</text:span><text:span text:style-name="T3">即時</text:span><text:span text:style-name="T3">公車資訊</text:span><text:span text:style-name="T3">，不必浪費太多時間等公車</text:span><text:span text:style-name="T3">，</text:span><text:span text:style-name="T3">本市</text:span><text:span text:style-name="T3">自92年起致力於公車動態資訊系統建置，於98年</text:span><text:span text:style-name="T3">間</text:span><text:span text:style-name="T3">完成共2</text:span><text:span text:style-name="T3">79</text:span><text:span text:style-name="T3">座LED智慧型站牌建置及5</text:span><text:span text:style-name="T3">3</text:span><text:span text:style-name="T3">0套公車衛星定位設備暨監控系統裝置，使公車到站預估播報及動態資訊傳送更為完善</text:span><text:span text:style-name="T3">，透過</text:span><text:span text:style-name="T3">LED</text:span><text:span text:style-name="T3">智慧型站牌，不僅可顯示路線班車預估到站時間及相關遠端設定公車資訊，配合電話語音查詢相輔相成增加民眾對搭乘高雄市大眾運輸交通工具意願，此外，結合捷運與公車轉乘資訊，使用者可以自由規劃行程，使外來遊客更有效利用高雄完整的運輸網。</text:span></text:p>
      <text:p text:style-name="P33"><text:span text:style-name="T6">(4)</text:span><text:span text:style-name="T3">營造無障礙運輸環境</text:span></text:p>
      <text:p text:style-name="P54"><text:span text:style-name="T3">為建立無障礙友善運輸環境，由本市公車處委託伊甸基金會營運服務，共有30輛復康巴士投入經營，99年至6月份止，平均每日提供235車次。此外，自99年5月1日起，本市公車處70路(經國軍總醫</text:span><text:soft-page-break/><text:span text:style-name="T3">院、長庚醫院)固定班次(20班)以低底盤公車服務乘客，提供身心障礙者更高之易行性(Mobility)服務。未來將以提高服務品質及永續之人本運輸概念，提供弱勢族群更友善之運輸空間。</text:span></text:p>
      <text:p text:style-name="P14"><text:span text:style-name="T7">2.</text:span><text:span text:style-name="T3">賡續推動公車營運改革</text:span></text:p>
      <text:p text:style-name="P33"><text:span text:style-name="T6">(1)</text:span><text:span text:style-name="T3">開</text:span><text:span text:style-name="T13">創引進全國獨一無二水陸觀光車</text:span></text:p>
      <text:p text:style-name="P53">為推廣國際化價值觀及行銷本市「水岸城市」之特色，本市首先引進之水陸觀光車(鴨子船)為全國首創，並先後取得小船動力執照(98年12月31日)、大客車牌照(99年5月3日)，成為全國第一輛獲得車船雙照的水陸觀光車。此外，亦定期辦理緊急應變計畫與實際救災演練，以提高搭乘民眾之行旅安全。99年6月5日業已完成第2輛進口，其車身外觀將由文化局專案設計，預計9月加入營運，屆時將由光榮碼頭上下旅客。將以新穎創意帶給遊客兼具「休閒」與「觀光價值」之旅運服務，並繼續增購水陸觀光車，提升本市知名度及在地光榮感。</text:p>
      <text:p text:style-name="P33"><text:span text:style-name="T6">(2)</text:span><text:span text:style-name="T3">以環狀幹線培養捷運運量</text:span></text:p>
      <text:p text:style-name="P54"><text:span text:style-name="T3">168環狀幹線公車</text:span><text:span text:style-name="T3">係落實</text:span><text:span text:style-name="T3">大眾運輸優先精神</text:span><text:span text:style-name="T3">之先驅，其結合</text:span><text:span text:style-name="T3">高雄市第一條大眾運輸專用道</text:span><text:span text:style-name="T3">、</text:span><text:span text:style-name="T3">公車優先號誌</text:span><text:span text:style-name="T3">、固定班次、固定時間之機能，</text:span><text:span text:style-name="T3">達成「公車捷運化」之目標，</text:span><text:span text:style-name="T3">透過運輸專用道及</text:span><text:span text:style-name="T3">優先號誌，使公車在行經號誌化路口時減少紅綠燈停等延滯，提升公車運作效率</text:span><text:span text:style-name="T3">，此外，確立各站時刻表、</text:span><text:span text:style-name="T3">施行上下車誤點超過10分鐘免費</text:span><text:span text:style-name="T3">等</text:span><text:span text:style-name="T3">創新服務，</text:span><text:span text:style-name="T3">以</text:span><text:span text:style-name="T3">提高公車準點服務。自98年5月1日通車</text:span><text:span text:style-name="T3">後搭乘人數漸增，截至99年5月底</text:span><text:span text:style-name="T3">每日載客約</text:span><text:span text:style-name="T3">3,176</text:span><text:span text:style-name="T3">人次。</text:span></text:p>
      <text:p text:style-name="P33"><text:span text:style-name="T6">(3)</text:span><text:span text:style-name="T3">導入創意行銷優質形象</text:span></text:p>
      <text:p text:style-name="P52"><text:span text:style-name="T59">本市公車處為提供市民便捷、舒適、安全、經濟之綠色運輸服務，除在硬體、軟體及管理方面加強改善外，為拉近與市民距離，提供全民參與機會，更是積極辦理各項行銷宣傳活動，例如鴨子船(Duck)車身彩繪與命名徵選、「2010年公車有愛</text:span><text:span text:style-name="T60"> </text:span><text:span text:style-name="T59">你我傳真情」徵文、「畫我公車」寫生比賽(99年4月10日)及鴨子船滿月活動，廣邀民眾共同慶祝分享喜悅等等行銷宣傳活動，期望藉由不定期之行銷宣傳活動；印製「2010公車處各站路線圖及各項宣導摺頁」，期望藉由不定期之行銷宣傳活動以及書面文宣活動，鼓勵市民朋友多搭乘便捷的大眾運輸，更培養民眾對大眾運輸的認識，進而喜愛、樂於接受大眾運輸的便利及服務品質。</text:span></text:p>
      <text:p text:style-name="P33"><text:span text:style-name="T6">(4)</text:span><text:span text:style-name="T51">落實各項措施</text:span><text:span text:style-name="T3">提升服務效能</text:span></text:p>
      <text:p text:style-name="P54"><text:span text:style-name="T3">本市公車處為提供市民優質公車營運服務，持續提昇各項硬體設備及軟體服務，賡續辦理候車環境改善、建置智慧運輸系統、調整公車路線、提升調度效能、起終點兩端發車時間管制，99年7月4日更加入82、83路站時刻表、加強稽查作業、推動駕駛服務訓練、提升服務品質，藉由公車營運改革，配合捷運轉乘接駁及路網統籌規劃，期達成大眾運輸使用率至15％之目標。</text:span></text:p>
      <text:p text:style-name="P14"><text:soft-page-break/><text:span text:style-name="T7">3.</text:span><text:span text:style-name="T7">提昇河港交通航運品質</text:span></text:p>
      <text:p text:style-name="P33"><text:span text:style-name="T6">(1)</text:span><text:span text:style-name="T3">持續辦理渡輪汰舊換新</text:span></text:p>
      <text:p text:style-name="P62"><text:span text:style-name="T22">為提昇渡輪服務品質，持續辦理渡輪汰舊換新，96年度購置渡輪2艘(幸福號及平安號)及97年度購置渡輪2艘(健康輪與快樂輪)，分別於98年7及99年1月投入營運，4艘渡輪建造完成加入營運，不僅為旗津通勤居民提供更便利的交通服務，亦提高</text:span><text:span text:style-name="T22">渡輪之安全性及服務品質，增加</text:span><text:span text:style-name="T22">旗鼓航線運量，使觀光蓬勃發展的西子灣地區增添風采，展現本市海港文化新風貌。</text:span></text:p>
      <text:p text:style-name="P33"><text:span text:style-name="T6">(2)打造</text:span><text:span text:style-name="T3">豪華觀光遊輪-高雄輪</text:span></text:p>
      <text:p text:style-name="P62"><text:span text:style-name="T22">為發展港區觀光，以陽光、海風、港灣之藍色公路遊港行程，吸引國內外觀光客前來港市旅遊，特打造豪華觀光遊輪1艘，</text:span><text:span text:style-name="T22">船上提供會議室、休息室及大空間客艙，有別於以往交通船較乏味的旅程，高雄輪將</text:span><text:span text:style-name="T22">提供</text:span><text:span text:style-name="T22">更</text:span><text:span text:style-name="T22">舒適</text:span><text:span text:style-name="T22">及豐富的旅程。航線規劃</text:span><text:span text:style-name="T22">遊覽真愛碼頭、西子灣、高雄外海等海港風光</text:span><text:span text:style-name="T22">遠至興達港，帶領觀光客深入體驗海洋首都之美</text:span><text:span text:style-name="T22">，建造遊輪計畫已於98年5月起開始建造，</text:span><text:span text:style-name="T22">業於99年6月下水，</text:span><text:span text:style-name="T22">預定於99年</text:span><text:span text:style-name="T22">7</text:span><text:span text:style-name="T22">月底前完工，期能於投入營運後，增添本市海洋旅遊新契機。</text:span></text:p>
      <text:p text:style-name="P33"><text:span text:style-name="T6">(3)</text:span><text:span text:style-name="T3">購置太陽能愛之船</text:span></text:p>
      <text:p text:style-name="P62"><text:span text:style-name="T22">秉持</text:span><text:span text:style-name="T22">環境永續發展</text:span><text:span text:style-name="T22">暨</text:span><text:span text:style-name="T22">海洋首都之理念，</text:span><text:span text:style-name="T22">特別規劃打造亞洲第一正式運用環保鋰電池太陽能電動觀光船，自99年2月起陸續交船</text:span><text:span text:style-name="T22">，</text:span><text:span text:style-name="T22">預計於99年7月底前共有5艘太陽能船加入愛河營運，</text:span><text:span text:style-name="T22">期</text:span><text:span text:style-name="T22">帶動綠能環保新意念，</text:span><text:span text:style-name="T22">以綠色現代風貌帶領遊客體驗本市水岸藝術。</text:span></text:p>
      <text:p text:style-name="P1">四、道路交通設施維護與管理</text:p>
      <text:p text:style-name="P3"><text:span text:style-name="T7">(一)</text:span><text:span text:style-name="T6">道路交通號誌、標誌、標線之維護管理</text:span></text:p>
      <text:p text:style-name="P10">1.號誌</text:p>
      <text:p text:style-name="P31"><text:span text:style-name="T3">(1)</text:span><text:span text:style-name="T7">為持續擴大交通管理中心系統交控功能，99年度將持續進行路口號誌控制器更新汰換作業，預計汰換204處路口控制器，並透過GPRS連線納入中心管控，目前已完成工程發包簽約及位置遴選作業。</text:span></text:p>
      <text:p text:style-name="P31"><text:span text:style-name="T3">(2)</text:span><text:span text:style-name="T7">設置行車(黃)倒數秒數號誌，依重要路口交通狀況及設置之急迫性，審慎評估排列優先設置順序，99年度上半年計完成4處行車(黃)倒數秒數專用號誌。</text:span></text:p>
      <text:p text:style-name="P10">2.標誌</text:p>
      <text:p text:style-name="P55">為確保交通標誌禁制、警示等功能，有效管制道路行車秩序，維護狹窄巷弄、彎路、視距不佳之交通安全，持續辦理交通標誌、反射鏡增設汰換工程，以增進交通安全與順暢，99年度上半年計完成578處交通標誌及反射鏡增設、汰換。</text:p>
      <text:p text:style-name="P10">3.標線</text:p>
      <text:p text:style-name="P21">99年度上半年本市各道路、路口、巷道計漆劃熱拌反光標線29,500平方公尺，普通標線22,625平方公尺，有效規範駕駛人遵循行駛車道，保<text:soft-page-break/>持重要幹道、路口禁止停車區標線完整常新。</text:p>
      <text:p text:style-name="P3"><text:span text:style-name="T6">(二)自行車道路網工程</text:span></text:p>
      <text:p text:style-name="P15"><text:span text:style-name="T6">1.</text:span><text:span text:style-name="T32">為有效區隔車流複雜路口之行人、自行車及一般車輛行駛動線，於博愛世運大道(自熱河街至新莊仔路)沿線等16處主要路口自行車穿越道繪設彩色標線，以有效加強路口自行車路權意象，創造彩色活潑之道路景觀。</text:span></text:p>
      <text:p text:style-name="P15"><text:span text:style-name="T6">2.</text:span><text:span text:style-name="T32">另為建立自行車路口行止路權，配合前述彩色自行車穿越道路口，選擇自行車穿越車流較多路口，於行人專用號誌燈上加設自行車號誌，以利識別。目前已完成博愛路/熱河街、大順路30處路口自行車號誌，有效避免自行車與其他用路者發生爭道衝突，降低自行車肇事率。</text:span></text:p>
      <text:p text:style-name="P15"><text:span text:style-name="T6">3.</text:span><text:span text:style-name="T32">賡續於清豐社區、高雄大學路、翠華路、馬卡道路等劃設自行車優先道，設置自行專用指引標誌，串連市區南北自行車路網。</text:span></text:p>
      <text:p text:style-name="P3"><text:span text:style-name="T6">(三)建置交通管理系統</text:span></text:p>
      <text:p text:style-name="P17"><text:span text:style-name="T7">1.為有效利用道路既有容量，降低道路延滯、行車時間及成本，</text:span><text:span text:style-name="T9">98年度向交通部爭取補助款520萬元、市府自籌600萬元辦理</text:span><text:span text:style-name="T7">「智慧化號誌時制設計計畫」，針對市中心區路網進行時制計畫檢視、改善與整合，</text:span><text:span text:style-name="T9">於98年10月完成發包簽約。本計畫</text:span><text:span text:style-name="T7">主要工作內容為：(1)以路網觀點進行群組劃分、(2)視道路流量變化進行時段切分、(3)設計與檢核路口時相類型；希望藉由良好之號誌時制設計，改善本市瓶頸路口壅塞問題。目前</text:span><text:span text:style-name="T14">已完成</text:span><text:span text:style-name="T7">包含一心路、二聖路、凱旋路、光華路、民權路等</text:span><text:span text:style-name="T14">24條主、次要道路之時制下載作業、旅行速率調查及路口延滯調查，</text:span><text:span text:style-name="T7">預計今（99）年8月底前陸續完成各道路時制之改善，</text:span><text:span text:style-name="T9">以確保整體運輸網路品質，達到增進交通安全、提高運輸效率及降低環境污染之目的</text:span><text:span text:style-name="T52">。</text:span></text:p>
      <text:p text:style-name="P61"><text:span text:style-name="T25">2.</text:span><text:span text:style-name="T23">為增加號誌時制的彈性，使路口號誌能夠依據各方向車流量進行調整，讓等候車隊較長的方向能夠獲得較長的綠燈，避免用路人等候時間過久，於98年度向交通部爭取補助款新台幣350萬，在大中高架道路於翠華路的下匝道路口辦理「</text:span><text:span text:style-name="T27">智慧化適應性號誌控制管理計畫</text:span><text:span text:style-name="T23">」，利用先進式影像車輛偵測器，直接偵測路口各方向的等候車隊長度及車流量，並與號誌控制器連線，即時調整紅綠燈時間分配，藉由全動態的交通控制策略，降低車輛的等候時間，目前已完成包括3處</text:span><text:span text:style-name="T23">微波式車輛偵測器</text:span><text:span text:style-name="T23">及5處</text:span><text:span text:style-name="T23">影像式交控偵測器</text:span><text:span text:style-name="T23">等整體系統建置。實際運作後，在大中路下匝道等候車隊縮短方面改善相當明顯，平日上午尖峰等候車隊長度較定時控制減少112.2公尺，改善幅度達73.6％，平日下午尖峰減少107.2公尺，改善幅度達74％；假日離峰減少47.2公尺，改善幅度達76%；假日下午尖峰減少14.3公尺，改善幅度達69.5％，有效改善大中路下匝道之停等延滯，降低路口的壅塞狀況。</text:span></text:p>
      <text:p text:style-name="P61"><text:span text:style-name="T25">3.</text:span><text:span text:style-name="T23">今(99)年底</text:span><text:span text:style-name="T23">高雄縣市</text:span><text:span text:style-name="T23">將正式</text:span><text:span text:style-name="T23">合併</text:span><text:span text:style-name="T23">，改制後</text:span><text:span text:style-name="Strong_20_Emphasis"><text:span text:style-name="T29">新高雄市之交通管理策略必須重新調整以維持整體道路的服務品質，為先進行系統軟體面及中心硬體面全面性的調整及規畫</text:span></text:span><text:span text:style-name="T23">，以</text:span><text:span text:style-name="Strong_20_Emphasis"><text:span text:style-name="T29">因應新高雄市交通管理系統整合之需</text:span></text:span><text:soft-page-break/><text:span text:style-name="Strong_20_Emphasis"><text:span text:style-name="T29">要，經向中央爭取經費，於99年6月獲交通部同意補助新台幣1,000萬元，辦理</text:span></text:span><text:span text:style-name="T23">『高雄都會區既有交控中心整合系統計畫』</text:span><text:span text:style-name="T23">及</text:span><text:span text:style-name="T23">『幹道時制重整及旅行時間系統計畫』</text:span><text:span text:style-name="T23">二項計畫，預計99年9月底前完成發包，目前正進行</text:span><text:span text:style-name="T23">委託設計監造</text:span><text:span text:style-name="T23">技術服務招標作業中。</text:span></text:p>
      <text:p text:style-name="P1">五、交通違規裁決業務</text:p>
      <text:p text:style-name="P56"><text:span text:style-name="T7">(一)</text:span><text:span text:style-name="T19">依據「道路交通管理處罰條例」及「違反道路交通管理事件統一裁罰基準及處理細則」規定辦理道路交通違規案件裁罰作業。</text:span><text:span text:style-name="T9">9</text:span><text:span text:style-name="T9">9</text:span><text:span text:style-name="T19">年</text:span><text:span text:style-name="T9">1</text:span><text:span text:style-name="T19">月至6月交通違規結案件數計38</text:span><text:span text:style-name="T7">萬4177件</text:span><text:span text:style-name="T19">，罰鍰收入約為新台幣5</text:span><text:span text:style-name="T7">億4033萬8516元</text:span><text:span text:style-name="T19">。另辦理</text:span><text:span text:style-name="T7">交通違規罰鍰分期繳納、違規案件審議、廣設罰鍰繳納服務管道</text:span><text:span text:style-name="T53">、</text:span><text:span text:style-name="T7">道路交通安全宣導及服務</text:span><text:span text:style-name="T53">等</text:span><text:span text:style-name="T7">業務。</text:span></text:p>
      <text:p text:style-name="P56"><text:span text:style-name="T19">(二)</text:span><text:span text:style-name="T7">持續對違反道路交通管理事件裁決確定案件移送行政強制執行作業，並加強已取得債憑案件之財產清查及再移送行政強制執行作業。</text:span></text:p>
      <text:p text:style-name="P1">六、交通資訊</text:p>
      <text:p text:style-name="P57">電子票證整合</text:p>
      <text:p text:style-name="P56"><text:span text:style-name="T7">(一)南部地區IC智慧卡建置，係交通部為提昇公共運輸票證之重點補助專案，於96年6月8日完成驗收，截至99年5月底TM卡發行量已達29,677張，</text:span><text:span text:style-name="T7">營運量從9</text:span><text:span text:style-name="T7">8</text:span><text:span text:style-name="T7">年</text:span><text:span text:style-name="T7">6</text:span><text:span text:style-name="T7">月至</text:span><text:span text:style-name="T7">99年5月止</text:span><text:span text:style-name="T7">平均</text:span><text:span text:style-name="T7">每日7,848</text:span><text:span text:style-name="T7">人次</text:span><text:span text:style-name="T7">、平均每日</text:span><text:span text:style-name="T7">金額為</text:span><text:span text:style-name="T7">2萬5291</text:span><text:span text:style-name="T7">元</text:span><text:span text:style-name="T7">。</text:span></text:p>
      <text:p text:style-name="P56"><text:span text:style-name="T7">(二)與國泰世華、玉山等銀行團隊依約營運至民國100年6月8日合約期滿，除了考量發卡銀行(國泰世華、玉山)意願外，如TM卡的發展規模仍持續不佳，便利性亦未符合民眾期待，屆時南部地區將由一卡通持續發展下去。</text:span></text:p>
      <text:p text:style-name="P56"><text:span text:style-name="T7">(三)本府交通局協助捷運局責成高捷公司成立票證公司，避免受主業影響，積極依「電子票證發行管理條例」辦理小額消費業務，本府各局處會全力配合加裝讀卡機相關設備，讓一卡通擴充至停車場、計程車、美術館、動物園、公共自行車、科工館、駁二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細明體"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細明體" style:font-family-generic="modern" fo:font-size="24pt" style:font-name-asian="華康粗圓體" style:font-family-asian="華康粗圓體, 細明體"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text-properties fo:language="en" fo:country="US" fo:font-weight="bold" style:font-weight-asian="bold"/>
    </style:style>
    <style:style style:name="WW8Num30z3" style:family="text">
      <style:text-properties fo:color="#000000" fo:font-size="14pt" style:font-size-asian="14pt" style:font-size-complex="14pt"/>
    </style:style>
    <style:style style:name="WW8Num30z4" style:family="text">
      <style:text-properties fo:language="en" fo:country="US"/>
    </style:style>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span text:style-name="MT1"><text:page-number text:select-page="current">24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7-16T19:51:00</meta:creation-date>
    <dc:creator>SuperXP</dc:creator>
    <dc:date>2010-07-29T21:52:00</dc:date>
    <meta:print-date>2010-07-29T21:50:00</meta:print-date>
    <meta:editing-cycles>24</meta:editing-cycles>
    <meta:editing-duration>PT2H44M</meta:editing-duration>
    <meta:document-statistic meta:table-count="0" meta:image-count="0" meta:object-count="0" meta:page-count="15" meta:paragraph-count="230" meta:word-count="13930" meta:character-count="15054" meta:non-whitespace-character-count="15048"/>
    <meta:generator>LibreOffice/5.1.2.2$Windows_x86 LibreOffice_project/d3bf12ecb743fc0d20e0be0c58ca359301eb705f</meta:generator>
  </office:meta>
</office:document-meta>
</file>