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細明體"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4cm" fo:margin-left="1.879cm" table:align="left" style:writing-mode="lr-tb"/>
    </style:style>
    <style:style style:name="表格1.A" style:family="table-column">
      <style:table-column-properties style:column-width="1.27cm"/>
    </style:style>
    <style:style style:name="表格1.B" style:family="table-column">
      <style:table-column-properties style:column-width="4.445cm"/>
    </style:style>
    <style:style style:name="表格1.C" style:family="table-column">
      <style:table-column-properties style:column-width="5.715cm"/>
    </style:style>
    <style:style style:name="表格1.D" style:family="table-column">
      <style:table-column-properties style:column-width="2.9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69cm" fo:margin-left="1.942cm" table:align="left" style:writing-mode="lr-tb"/>
    </style:style>
    <style:style style:name="表格2.A" style:family="table-column">
      <style:table-column-properties style:column-width="4.23cm"/>
    </style:style>
    <style:style style:name="表格2.B" style:family="table-column">
      <style:table-column-properties style:column-width="1.901cm"/>
    </style:style>
    <style:style style:name="表格2.C" style:family="table-column">
      <style:table-column-properties style:column-width="1.924cm"/>
    </style:style>
    <style:style style:name="表格2.D" style:family="table-column">
      <style:table-column-properties style:column-width="1.185cm"/>
    </style:style>
    <style:style style:name="表格2.E" style:family="table-column">
      <style:table-column-properties style:column-width="1.531cm"/>
    </style:style>
    <style:style style:name="表格2.F" style:family="table-column">
      <style:table-column-properties style:column-width="1.655cm"/>
    </style:style>
    <style:style style:name="表格2.G" style:family="table-column">
      <style:table-column-properties style:column-width="1.408cm"/>
    </style:style>
    <style:style style:name="表格2.H" style:family="table-column">
      <style:table-column-properties style:column-width="1.856cm"/>
    </style:style>
    <style:style style:name="表格2.1" style:family="table-row">
      <style:table-row-properties style:min-row-height="0.898cm" fo:keep-together="auto"/>
    </style:style>
    <style:style style:name="表格2.A1" style:family="table-cell">
      <style:table-cell-properties style:vertical-align="middle" fo:background-color="#ffffff" fo:padding="0.132cm" fo:border-left="1.5pt solid #000000" fo:border-right="none" fo:border-top="1.5pt solid #000000" fo:border-bottom="0.75pt solid #000000" style:writing-mode="lr-tb">
        <style:background-image/>
      </style:table-cell-properties>
    </style:style>
    <style:style style:name="表格2.B1" style:family="table-cell">
      <style:table-cell-properties style:vertical-align="middle" fo:background-color="#ffffff" fo:padding="0.132cm" fo:border-left="0.75pt solid #000000" fo:border-right="none" fo:border-top="1.5pt solid #000000" fo:border-bottom="0.75pt solid #000000" style:writing-mode="lr-tb">
        <style:background-image/>
      </style:table-cell-properties>
    </style:style>
    <style:style style:name="表格2.H1" style:family="table-cell">
      <style:table-cell-properties style:vertical-align="middle" fo:background-color="#ffffff" fo:padding="0.132cm" fo:border-left="0.75pt solid #000000" fo:border-right="1.5pt solid #000000" fo:border-top="1.5pt solid #000000" fo:border-bottom="0.7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fo:padding="0.132cm" fo:border-left="1.5pt solid #000000" fo:border-right="none" fo:border-top="0.75pt solid #000000" fo:border-bottom="0.75pt solid #000000" style:writing-mode="lr-tb"/>
    </style:style>
    <style:style style:name="表格2.B2" style:family="table-cell">
      <style:table-cell-properties style:vertical-align="middle" fo:padding="0.132cm" fo:border-left="0.75pt solid #000000" fo:border-right="none" fo:border-top="0.75pt solid #000000" fo:border-bottom="0.75pt solid #000000" style:writing-mode="lr-tb"/>
    </style:style>
    <style:style style:name="表格2.C2" style:family="table-cell">
      <style:table-cell-properties style:vertical-align="middle" fo:padding="0.132cm" fo:border-left="0.75pt solid #000000" fo:border-right="none" fo:border-top="0.75pt solid #000000" fo:border-bottom="0.75pt solid #000000" style:writing-mode="lr-tb"/>
    </style:style>
    <style:style style:name="表格2.D2" style:family="table-cell">
      <style:table-cell-properties style:vertical-align="middle" fo:padding="0.132cm" fo:border-left="0.75pt solid #000000" fo:border-right="none" fo:border-top="0.75pt solid #000000" fo:border-bottom="0.75pt solid #000000" style:writing-mode="lr-tb"/>
    </style:style>
    <style:style style:name="表格2.E2" style:family="table-cell">
      <style:table-cell-properties style:vertical-align="middle" fo:padding="0.132cm" fo:border-left="0.75pt solid #000000" fo:border-right="none" fo:border-top="0.75pt solid #000000" fo:border-bottom="0.75pt solid #000000" style:writing-mode="lr-tb"/>
    </style:style>
    <style:style style:name="表格2.F2" style:family="table-cell">
      <style:table-cell-properties style:vertical-align="middle" fo:padding="0.132cm" fo:border-left="0.75pt solid #000000" fo:border-right="none" fo:border-top="0.75pt solid #000000" fo:border-bottom="0.75pt solid #000000" style:writing-mode="lr-tb"/>
    </style:style>
    <style:style style:name="表格2.G2" style:family="table-cell">
      <style:table-cell-properties style:vertical-align="middle" fo:padding="0.132cm" fo:border-left="0.75pt solid #000000" fo:border-right="none" fo:border-top="0.75pt solid #000000" fo:border-bottom="0.75pt solid #000000" style:writing-mode="lr-tb"/>
    </style:style>
    <style:style style:name="表格2.H2" style:family="table-cell">
      <style:table-cell-properties style:vertical-align="middle" fo:padding="0.132cm" fo:border-left="0.75pt solid #000000" fo:border-right="1.5pt solid #000000" fo:border-top="0.75pt solid #000000" fo:border-bottom="0.75pt solid #000000" style:writing-mode="lr-tb"/>
    </style:style>
    <style:style style:name="表格2.3" style:family="table-row">
      <style:table-row-properties style:min-row-height="0.529cm" fo:keep-together="auto"/>
    </style:style>
    <style:style style:name="表格2.A3" style:family="table-cell">
      <style:table-cell-properties style:vertical-align="middle" fo:padding="0.132cm" fo:border-left="1.5pt solid #000000" fo:border-right="none" fo:border-top="0.75pt solid #000000" fo:border-bottom="0.75pt solid #000000" style:writing-mode="lr-tb"/>
    </style:style>
    <style:style style:name="表格2.B3" style:family="table-cell">
      <style:table-cell-properties style:vertical-align="middle" fo:padding="0.132cm" fo:border-left="0.75pt solid #000000" fo:border-right="none" fo:border-top="0.75pt solid #000000" fo:border-bottom="0.75pt solid #000000" style:writing-mode="lr-tb"/>
    </style:style>
    <style:style style:name="表格2.C3" style:family="table-cell">
      <style:table-cell-properties style:vertical-align="middle" fo:padding="0.132cm" fo:border-left="0.75pt solid #000000" fo:border-right="none" fo:border-top="0.75pt solid #000000" fo:border-bottom="0.75pt solid #000000" style:writing-mode="lr-tb"/>
    </style:style>
    <style:style style:name="表格2.D3" style:family="table-cell">
      <style:table-cell-properties style:vertical-align="middle" fo:padding="0.132cm" fo:border-left="0.75pt solid #000000" fo:border-right="none" fo:border-top="0.75pt solid #000000" fo:border-bottom="0.75pt solid #000000" style:writing-mode="lr-tb"/>
    </style:style>
    <style:style style:name="表格2.E3" style:family="table-cell">
      <style:table-cell-properties style:vertical-align="middle" fo:padding="0.132cm" fo:border-left="0.75pt solid #000000" fo:border-right="none" fo:border-top="0.75pt solid #000000" fo:border-bottom="0.75pt solid #000000" style:writing-mode="lr-tb"/>
    </style:style>
    <style:style style:name="表格2.F3" style:family="table-cell">
      <style:table-cell-properties style:vertical-align="middle" fo:padding="0.132cm" fo:border-left="0.75pt solid #000000" fo:border-right="none" fo:border-top="0.75pt solid #000000" fo:border-bottom="0.75pt solid #000000" style:writing-mode="lr-tb"/>
    </style:style>
    <style:style style:name="表格2.G3" style:family="table-cell">
      <style:table-cell-properties style:vertical-align="middle" fo:padding="0.132cm" fo:border-left="0.75pt solid #000000" fo:border-right="none" fo:border-top="0.75pt solid #000000" fo:border-bottom="0.75pt solid #000000" style:writing-mode="lr-tb"/>
    </style:style>
    <style:style style:name="表格2.H3" style:family="table-cell">
      <style:table-cell-properties style:vertical-align="middle" fo:padding="0.132cm" fo:border-left="0.75pt solid #000000" fo:border-right="1.5pt solid #000000" fo:border-top="0.75pt solid #000000" fo:border-bottom="0.75pt solid #000000" style:writing-mode="lr-tb"/>
    </style:style>
    <style:style style:name="表格2.A4" style:family="table-cell">
      <style:table-cell-properties style:vertical-align="middle" fo:padding="0.132cm" fo:border-left="1.5pt solid #000000" fo:border-right="none" fo:border-top="0.75pt solid #000000" fo:border-bottom="0.75pt solid #000000" style:writing-mode="lr-tb"/>
    </style:style>
    <style:style style:name="表格2.B4" style:family="table-cell">
      <style:table-cell-properties style:vertical-align="middle" fo:padding="0.132cm" fo:border-left="0.75pt solid #000000" fo:border-right="none" fo:border-top="0.75pt solid #000000" fo:border-bottom="0.75pt solid #000000" style:writing-mode="lr-tb"/>
    </style:style>
    <style:style style:name="表格2.C4" style:family="table-cell">
      <style:table-cell-properties style:vertical-align="middle" fo:padding="0.132cm" fo:border-left="0.75pt solid #000000" fo:border-right="none" fo:border-top="0.75pt solid #000000" fo:border-bottom="0.75pt solid #000000" style:writing-mode="lr-tb"/>
    </style:style>
    <style:style style:name="表格2.D4" style:family="table-cell">
      <style:table-cell-properties style:vertical-align="middle" fo:padding="0.132cm" fo:border-left="0.75pt solid #000000" fo:border-right="none" fo:border-top="0.75pt solid #000000" fo:border-bottom="0.75pt solid #000000" style:writing-mode="lr-tb"/>
    </style:style>
    <style:style style:name="表格2.E4" style:family="table-cell">
      <style:table-cell-properties style:vertical-align="middle" fo:padding="0.132cm" fo:border-left="0.75pt solid #000000" fo:border-right="none" fo:border-top="0.75pt solid #000000" fo:border-bottom="0.75pt solid #000000" style:writing-mode="lr-tb"/>
    </style:style>
    <style:style style:name="表格2.F4" style:family="table-cell">
      <style:table-cell-properties style:vertical-align="middle" fo:padding="0.132cm" fo:border-left="0.75pt solid #000000" fo:border-right="none" fo:border-top="0.75pt solid #000000" fo:border-bottom="0.75pt solid #000000" style:writing-mode="lr-tb"/>
    </style:style>
    <style:style style:name="表格2.G4" style:family="table-cell">
      <style:table-cell-properties style:vertical-align="middle" fo:padding="0.132cm" fo:border-left="0.75pt solid #000000" fo:border-right="none" fo:border-top="0.75pt solid #000000" fo:border-bottom="0.75pt solid #000000" style:writing-mode="lr-tb"/>
    </style:style>
    <style:style style:name="表格2.H4" style:family="table-cell">
      <style:table-cell-properties style:vertical-align="middle" fo:padding="0.132cm" fo:border-left="0.75pt solid #000000" fo:border-right="1.5pt solid #000000" fo:border-top="0.75pt solid #000000" fo:border-bottom="0.75pt solid #000000" style:writing-mode="lr-tb"/>
    </style:style>
    <style:style style:name="表格2.A5" style:family="table-cell">
      <style:table-cell-properties style:vertical-align="middle" fo:padding="0.132cm" fo:border-left="1.5pt solid #000000" fo:border-right="none" fo:border-top="0.75pt solid #000000" fo:border-bottom="0.75pt solid #000000" style:writing-mode="lr-tb"/>
    </style:style>
    <style:style style:name="表格2.B5" style:family="table-cell">
      <style:table-cell-properties style:vertical-align="middle" fo:padding="0.132cm" fo:border-left="0.75pt solid #000000" fo:border-right="none" fo:border-top="0.75pt solid #000000" fo:border-bottom="0.75pt solid #000000" style:writing-mode="lr-tb"/>
    </style:style>
    <style:style style:name="表格2.C5" style:family="table-cell">
      <style:table-cell-properties style:vertical-align="middle" fo:padding="0.132cm" fo:border-left="0.75pt solid #000000" fo:border-right="none" fo:border-top="0.75pt solid #000000" fo:border-bottom="0.75pt solid #000000" style:writing-mode="lr-tb"/>
    </style:style>
    <style:style style:name="表格2.D5" style:family="table-cell">
      <style:table-cell-properties style:vertical-align="middle" fo:padding="0.132cm" fo:border-left="0.75pt solid #000000" fo:border-right="none" fo:border-top="0.75pt solid #000000" fo:border-bottom="0.75pt solid #000000" style:writing-mode="lr-tb"/>
    </style:style>
    <style:style style:name="表格2.E5" style:family="table-cell">
      <style:table-cell-properties style:vertical-align="middle" fo:padding="0.132cm" fo:border-left="0.75pt solid #000000" fo:border-right="none" fo:border-top="0.75pt solid #000000" fo:border-bottom="0.75pt solid #000000" style:writing-mode="lr-tb"/>
    </style:style>
    <style:style style:name="表格2.F5" style:family="table-cell">
      <style:table-cell-properties style:vertical-align="middle" fo:padding="0.132cm" fo:border-left="0.75pt solid #000000" fo:border-right="none" fo:border-top="0.75pt solid #000000" fo:border-bottom="0.75pt solid #000000" style:writing-mode="lr-tb"/>
    </style:style>
    <style:style style:name="表格2.G5" style:family="table-cell">
      <style:table-cell-properties style:vertical-align="middle" fo:padding="0.132cm" fo:border-left="0.75pt solid #000000" fo:border-right="none" fo:border-top="0.75pt solid #000000" fo:border-bottom="0.75pt solid #000000" style:writing-mode="lr-tb"/>
    </style:style>
    <style:style style:name="表格2.H5" style:family="table-cell">
      <style:table-cell-properties style:vertical-align="middle" fo:padding="0.132cm" fo:border-left="0.75pt solid #000000" fo:border-right="1.5pt solid #000000" fo:border-top="0.75pt solid #000000" fo:border-bottom="0.75pt solid #000000" style:writing-mode="lr-tb"/>
    </style:style>
    <style:style style:name="表格2.A6" style:family="table-cell">
      <style:table-cell-properties style:vertical-align="middle" fo:padding="0.132cm" fo:border-left="1.5pt solid #000000" fo:border-right="none" fo:border-top="0.75pt solid #000000" fo:border-bottom="0.75pt solid #000000" style:writing-mode="lr-tb"/>
    </style:style>
    <style:style style:name="表格2.B6" style:family="table-cell">
      <style:table-cell-properties style:vertical-align="middle" fo:padding="0.132cm" fo:border-left="0.75pt solid #000000" fo:border-right="none" fo:border-top="0.75pt solid #000000" fo:border-bottom="0.75pt solid #000000" style:writing-mode="lr-tb"/>
    </style:style>
    <style:style style:name="表格2.C6" style:family="table-cell">
      <style:table-cell-properties style:vertical-align="middle" fo:padding="0.132cm" fo:border-left="0.75pt solid #000000" fo:border-right="none" fo:border-top="0.75pt solid #000000" fo:border-bottom="0.75pt solid #000000" style:writing-mode="lr-tb"/>
    </style:style>
    <style:style style:name="表格2.D6" style:family="table-cell">
      <style:table-cell-properties style:vertical-align="middle" fo:padding="0.132cm" fo:border-left="0.75pt solid #000000" fo:border-right="none" fo:border-top="0.75pt solid #000000" fo:border-bottom="0.75pt solid #000000" style:writing-mode="lr-tb"/>
    </style:style>
    <style:style style:name="表格2.E6" style:family="table-cell">
      <style:table-cell-properties style:vertical-align="middle" fo:padding="0.132cm" fo:border-left="0.75pt solid #000000" fo:border-right="none" fo:border-top="0.75pt solid #000000" fo:border-bottom="0.75pt solid #000000" style:writing-mode="lr-tb"/>
    </style:style>
    <style:style style:name="表格2.F6" style:family="table-cell">
      <style:table-cell-properties style:vertical-align="middle" fo:padding="0.132cm" fo:border-left="0.75pt solid #000000" fo:border-right="none" fo:border-top="0.75pt solid #000000" fo:border-bottom="0.75pt solid #000000" style:writing-mode="lr-tb"/>
    </style:style>
    <style:style style:name="表格2.G6" style:family="table-cell">
      <style:table-cell-properties style:vertical-align="middle" fo:padding="0.132cm" fo:border-left="0.75pt solid #000000" fo:border-right="none" fo:border-top="0.75pt solid #000000" fo:border-bottom="0.75pt solid #000000" style:writing-mode="lr-tb"/>
    </style:style>
    <style:style style:name="表格2.H6" style:family="table-cell">
      <style:table-cell-properties style:vertical-align="middle" fo:padding="0.132cm" fo:border-left="0.75pt solid #000000" fo:border-right="1.5pt solid #000000" fo:border-top="0.75pt solid #000000" fo:border-bottom="0.75pt solid #000000" style:writing-mode="lr-tb"/>
    </style:style>
    <style:style style:name="表格2.7" style:family="table-row">
      <style:table-row-properties style:min-row-height="0.776cm" fo:keep-together="auto"/>
    </style:style>
    <style:style style:name="表格2.A7" style:family="table-cell">
      <style:table-cell-properties style:vertical-align="middle" fo:padding="0.132cm" fo:border-left="1.5pt solid #000000" fo:border-right="none" fo:border-top="0.75pt solid #000000" fo:border-bottom="0.75pt solid #000000" style:writing-mode="lr-tb"/>
    </style:style>
    <style:style style:name="表格2.B7" style:family="table-cell">
      <style:table-cell-properties style:vertical-align="middle" fo:padding="0.132cm" fo:border-left="0.75pt solid #000000" fo:border-right="none" fo:border-top="0.75pt solid #000000" fo:border-bottom="0.75pt solid #000000" style:writing-mode="lr-tb"/>
    </style:style>
    <style:style style:name="表格2.C7" style:family="table-cell">
      <style:table-cell-properties style:vertical-align="middle" fo:padding="0.132cm" fo:border-left="0.75pt solid #000000" fo:border-right="none" fo:border-top="0.75pt solid #000000" fo:border-bottom="0.75pt solid #000000" style:writing-mode="lr-tb"/>
    </style:style>
    <style:style style:name="表格2.D7" style:family="table-cell">
      <style:table-cell-properties style:vertical-align="middle" fo:padding="0.132cm" fo:border-left="0.75pt solid #000000" fo:border-right="none" fo:border-top="0.75pt solid #000000" fo:border-bottom="0.75pt solid #000000" style:writing-mode="lr-tb"/>
    </style:style>
    <style:style style:name="表格2.E7" style:family="table-cell">
      <style:table-cell-properties style:vertical-align="middle" fo:padding="0.132cm" fo:border-left="0.75pt solid #000000" fo:border-right="none" fo:border-top="0.75pt solid #000000" fo:border-bottom="0.75pt solid #000000" style:writing-mode="lr-tb"/>
    </style:style>
    <style:style style:name="表格2.F7" style:family="table-cell">
      <style:table-cell-properties style:vertical-align="middle" fo:padding="0.132cm" fo:border-left="0.75pt solid #000000" fo:border-right="none" fo:border-top="0.75pt solid #000000" fo:border-bottom="0.75pt solid #000000" style:writing-mode="lr-tb"/>
    </style:style>
    <style:style style:name="表格2.G7" style:family="table-cell">
      <style:table-cell-properties style:vertical-align="middle" fo:padding="0.132cm" fo:border-left="0.75pt solid #000000" fo:border-right="none" fo:border-top="0.75pt solid #000000" fo:border-bottom="0.75pt solid #000000" style:writing-mode="lr-tb"/>
    </style:style>
    <style:style style:name="表格2.H7" style:family="table-cell">
      <style:table-cell-properties style:vertical-align="middle" fo:padding="0.132cm" fo:border-left="0.75pt solid #000000" fo:border-right="1.5pt solid #000000" fo:border-top="0.75pt solid #000000" fo:border-bottom="0.75pt solid #000000" style:writing-mode="lr-tb"/>
    </style:style>
    <style:style style:name="表格2.A8" style:family="table-cell">
      <style:table-cell-properties style:vertical-align="middle" fo:padding="0.132cm" fo:border-left="1.5pt solid #000000" fo:border-right="none" fo:border-top="0.75pt solid #000000" fo:border-bottom="0.75pt solid #000000" style:writing-mode="lr-tb"/>
    </style:style>
    <style:style style:name="表格2.B8" style:family="table-cell">
      <style:table-cell-properties style:vertical-align="middle" fo:padding="0.132cm" fo:border-left="0.75pt solid #000000" fo:border-right="none" fo:border-top="0.75pt solid #000000" fo:border-bottom="0.75pt solid #000000" style:writing-mode="lr-tb"/>
    </style:style>
    <style:style style:name="表格2.C8" style:family="table-cell">
      <style:table-cell-properties style:vertical-align="middle" fo:padding="0.132cm" fo:border-left="0.75pt solid #000000" fo:border-right="none" fo:border-top="0.75pt solid #000000" fo:border-bottom="0.75pt solid #000000" style:writing-mode="lr-tb"/>
    </style:style>
    <style:style style:name="表格2.D8" style:family="table-cell">
      <style:table-cell-properties style:vertical-align="middle" fo:padding="0.132cm" fo:border-left="0.75pt solid #000000" fo:border-right="none" fo:border-top="0.75pt solid #000000" fo:border-bottom="0.75pt solid #000000" style:writing-mode="lr-tb"/>
    </style:style>
    <style:style style:name="表格2.E8" style:family="table-cell">
      <style:table-cell-properties style:vertical-align="middle" fo:padding="0.132cm" fo:border-left="0.75pt solid #000000" fo:border-right="none" fo:border-top="0.75pt solid #000000" fo:border-bottom="0.75pt solid #000000" style:writing-mode="lr-tb"/>
    </style:style>
    <style:style style:name="表格2.F8" style:family="table-cell">
      <style:table-cell-properties style:vertical-align="middle" fo:padding="0.132cm" fo:border-left="0.75pt solid #000000" fo:border-right="none" fo:border-top="0.75pt solid #000000" fo:border-bottom="0.75pt solid #000000" style:writing-mode="lr-tb"/>
    </style:style>
    <style:style style:name="表格2.G8" style:family="table-cell">
      <style:table-cell-properties style:vertical-align="middle" fo:padding="0.132cm" fo:border-left="0.75pt solid #000000" fo:border-right="none" fo:border-top="0.75pt solid #000000" fo:border-bottom="0.75pt solid #000000" style:writing-mode="lr-tb"/>
    </style:style>
    <style:style style:name="表格2.H8" style:family="table-cell">
      <style:table-cell-properties style:vertical-align="middle" fo:padding="0.132cm" fo:border-left="0.75pt solid #000000" fo:border-right="1.5pt solid #000000" fo:border-top="0.75pt solid #000000" fo:border-bottom="0.75pt solid #000000" style:writing-mode="lr-tb"/>
    </style:style>
    <style:style style:name="表格2.9" style:family="table-row">
      <style:table-row-properties style:min-row-height="0.753cm" fo:keep-together="auto"/>
    </style:style>
    <style:style style:name="表格2.A9" style:family="table-cell">
      <style:table-cell-properties style:vertical-align="middle" fo:padding="0.132cm" fo:border-left="1.5pt solid #000000" fo:border-right="none" fo:border-top="0.75pt solid #000000" fo:border-bottom="0.75pt solid #000000" style:writing-mode="lr-tb"/>
    </style:style>
    <style:style style:name="表格2.B9" style:family="table-cell">
      <style:table-cell-properties style:vertical-align="middle" fo:padding="0.132cm" fo:border-left="0.75pt solid #000000" fo:border-right="none" fo:border-top="0.75pt solid #000000" fo:border-bottom="0.75pt solid #000000" style:writing-mode="lr-tb"/>
    </style:style>
    <style:style style:name="表格2.C9" style:family="table-cell">
      <style:table-cell-properties style:vertical-align="middle" fo:padding="0.132cm" fo:border-left="0.75pt solid #000000" fo:border-right="none" fo:border-top="0.75pt solid #000000" fo:border-bottom="0.75pt solid #000000" style:writing-mode="lr-tb"/>
    </style:style>
    <style:style style:name="表格2.D9" style:family="table-cell">
      <style:table-cell-properties style:vertical-align="middle" fo:padding="0.132cm" fo:border-left="0.75pt solid #000000" fo:border-right="none" fo:border-top="0.75pt solid #000000" fo:border-bottom="0.75pt solid #000000" style:writing-mode="lr-tb"/>
    </style:style>
    <style:style style:name="表格2.E9" style:family="table-cell">
      <style:table-cell-properties style:vertical-align="middle" fo:padding="0.132cm" fo:border-left="0.75pt solid #000000" fo:border-right="none" fo:border-top="0.75pt solid #000000" fo:border-bottom="0.75pt solid #000000" style:writing-mode="lr-tb"/>
    </style:style>
    <style:style style:name="表格2.F9" style:family="table-cell">
      <style:table-cell-properties style:vertical-align="middle" fo:padding="0.132cm" fo:border-left="0.75pt solid #000000" fo:border-right="none" fo:border-top="0.75pt solid #000000" fo:border-bottom="0.75pt solid #000000" style:writing-mode="lr-tb"/>
    </style:style>
    <style:style style:name="表格2.G9" style:family="table-cell">
      <style:table-cell-properties style:vertical-align="middle" fo:padding="0.132cm" fo:border-left="0.75pt solid #000000" fo:border-right="none" fo:border-top="0.75pt solid #000000" fo:border-bottom="0.75pt solid #000000" style:writing-mode="lr-tb"/>
    </style:style>
    <style:style style:name="表格2.H9" style:family="table-cell">
      <style:table-cell-properties style:vertical-align="middle" fo:padding="0.132cm" fo:border-left="0.75pt solid #000000" fo:border-right="1.5pt solid #000000" fo:border-top="0.75pt solid #000000" fo:border-bottom="0.75pt solid #000000" style:writing-mode="lr-tb"/>
    </style:style>
    <style:style style:name="表格2.A10" style:family="table-cell">
      <style:table-cell-properties style:vertical-align="middle" fo:padding="0.132cm" fo:border-left="1.5pt solid #000000" fo:border-right="none" fo:border-top="0.75pt solid #000000" fo:border-bottom="0.75pt solid #000000" style:writing-mode="lr-tb"/>
    </style:style>
    <style:style style:name="表格2.B10" style:family="table-cell">
      <style:table-cell-properties style:vertical-align="middle" fo:padding="0.132cm" fo:border-left="0.75pt solid #000000" fo:border-right="none" fo:border-top="0.75pt solid #000000" fo:border-bottom="0.75pt solid #000000" style:writing-mode="lr-tb"/>
    </style:style>
    <style:style style:name="表格2.C10" style:family="table-cell">
      <style:table-cell-properties style:vertical-align="middle" fo:padding="0.132cm" fo:border-left="0.75pt solid #000000" fo:border-right="none" fo:border-top="0.75pt solid #000000" fo:border-bottom="0.75pt solid #000000" style:writing-mode="lr-tb"/>
    </style:style>
    <style:style style:name="表格2.D10" style:family="table-cell">
      <style:table-cell-properties style:vertical-align="middle" fo:padding="0.132cm" fo:border-left="0.75pt solid #000000" fo:border-right="none" fo:border-top="0.75pt solid #000000" fo:border-bottom="0.75pt solid #000000" style:writing-mode="lr-tb"/>
    </style:style>
    <style:style style:name="表格2.E10" style:family="table-cell">
      <style:table-cell-properties style:vertical-align="middle" fo:padding="0.132cm" fo:border-left="0.75pt solid #000000" fo:border-right="none" fo:border-top="0.75pt solid #000000" fo:border-bottom="0.75pt solid #000000" style:writing-mode="lr-tb"/>
    </style:style>
    <style:style style:name="表格2.F10" style:family="table-cell">
      <style:table-cell-properties style:vertical-align="middle" fo:padding="0.132cm" fo:border-left="0.75pt solid #000000" fo:border-right="none" fo:border-top="0.75pt solid #000000" fo:border-bottom="0.75pt solid #000000" style:writing-mode="lr-tb"/>
    </style:style>
    <style:style style:name="表格2.G10" style:family="table-cell">
      <style:table-cell-properties style:vertical-align="middle" fo:padding="0.132cm" fo:border-left="0.75pt solid #000000" fo:border-right="none" fo:border-top="0.75pt solid #000000" fo:border-bottom="0.75pt solid #000000" style:writing-mode="lr-tb"/>
    </style:style>
    <style:style style:name="表格2.H10" style:family="table-cell">
      <style:table-cell-properties style:vertical-align="middle" fo:padding="0.132cm" fo:border-left="0.75pt solid #000000" fo:border-right="1.5pt solid #000000" fo:border-top="0.75pt solid #000000" fo:border-bottom="0.75pt solid #000000" style:writing-mode="lr-tb"/>
    </style:style>
    <style:style style:name="表格2.11" style:family="table-row">
      <style:table-row-properties style:min-row-height="0.457cm" fo:keep-together="auto"/>
    </style:style>
    <style:style style:name="表格2.A11" style:family="table-cell">
      <style:table-cell-properties style:vertical-align="middle" fo:background-color="#ffffff" fo:padding="0.132cm" fo:border-left="1.5pt solid #000000" fo:border-right="none" fo:border-top="0.75pt solid #000000" fo:border-bottom="1.5pt solid #000000" style:writing-mode="lr-tb">
        <style:background-image/>
      </style:table-cell-properties>
    </style:style>
    <style:style style:name="表格2.D11" style:family="table-cell">
      <style:table-cell-properties style:vertical-align="middle" fo:background-color="#ffffff" fo:padding="0.132cm" fo:border-left="0.75pt solid #000000" fo:border-right="none" fo:border-top="0.75pt solid #000000" fo:border-bottom="1.5pt solid #000000" style:writing-mode="lr-tb">
        <style:background-image/>
      </style:table-cell-properties>
    </style:style>
    <style:style style:name="表格2.H11" style:family="table-cell">
      <style:table-cell-properties style:vertical-align="middle" fo:background-color="#ffffff" fo:padding="0.132cm" fo:border-left="0.75pt solid #000000" fo:border-right="1.5pt solid #000000" fo:border-top="0.75pt solid #000000" fo:border-bottom="1.5pt solid #000000" style:writing-mode="lr-tb">
        <style:background-image/>
      </style:table-cell-properties>
    </style:style>
    <style:style style:name="P1" style:family="paragraph" style:parent-style-name="Text_20_body_20_indent">
      <style:paragraph-properties fo:margin-left="0.988cm" fo:margin-right="0cm" fo:line-height="0.67cm" fo:text-indent="0.988cm" style:auto-text-indent="false"/>
    </style:style>
    <style:style style:name="P2" style:family="paragraph" style:parent-style-name="註解文字">
      <style:paragraph-properties fo:line-height="0.67cm"/>
    </style:style>
    <style:style style:name="P3" style:family="paragraph" style:parent-style-name="註解文字">
      <style:paragraph-properties fo:line-height="0.663cm"/>
    </style:style>
    <style:style style:name="P4" style:family="paragraph" style:parent-style-name="註解文字">
      <style:paragraph-properties fo:margin-left="1.482cm" fo:margin-right="0cm" fo:line-height="0.67cm" fo:text-indent="0cm" style:auto-text-indent="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fo:orphans="2" fo:widows="2"/>
    </style:style>
    <style:style style:name="P7" style:family="paragraph" style:parent-style-name="Standard">
      <style:paragraph-properties fo:line-height="100%" fo:text-align="end" style:justify-single-word="false" fo:orphans="2" fo:widows="2"/>
    </style:style>
    <style:style style:name="P8" style:family="paragraph" style:parent-style-name="Standard">
      <style:paragraph-properties fo:line-height="100%" fo:text-align="center" style:justify-single-word="false"/>
      <style:text-properties fo:font-size="12pt" style:font-size-asian="12pt" style:font-name-complex="Arial"/>
    </style:style>
    <style:style style:name="P9" style:family="paragraph" style:parent-style-name="Standard">
      <style:paragraph-properties fo:line-height="100%"/>
      <style:text-properties fo:font-size="12pt" style:font-size-asian="12pt" style:font-name-complex="標楷體"/>
    </style:style>
    <style:style style:name="P10" style:family="paragraph" style:parent-style-name="Standard">
      <style:paragraph-properties fo:line-height="100%" fo:text-align="center" style:justify-single-word="false"/>
      <style:text-properties fo:font-size="12pt" style:font-size-asian="12pt" style:font-name-complex="標楷體"/>
    </style:style>
    <style:style style:name="P11" style:family="paragraph" style:parent-style-name="Standard">
      <style:paragraph-properties fo:line-height="100%" fo:text-align="center" style:justify-single-word="false" fo:orphans="2" fo:widows="2"/>
      <style:text-properties fo:font-size="12pt" style:letter-kerning="true" style:font-size-asian="12pt" style:font-name-complex="Arial"/>
    </style:style>
    <style:style style:name="P12" style:family="paragraph" style:parent-style-name="Standard">
      <style:paragraph-properties fo:line-height="100%" fo:text-align="end" style:justify-single-word="false" fo:orphans="2" fo:widows="2"/>
      <style:text-properties fo:font-size="12pt" style:letter-kerning="true" style:font-size-asian="12pt" style:font-name-complex="Arial" style:text-scale="90%"/>
    </style:style>
    <style:style style:name="P13" style:family="paragraph" style:parent-style-name="Standard">
      <style:paragraph-properties fo:text-align="end" style:justify-single-word="false" fo:orphans="2" fo:widows="2"/>
      <style:text-properties fo:font-size="12pt" style:letter-kerning="true" style:font-size-asian="12pt" style:font-name-complex="Arial" style:text-scale="90%"/>
    </style:style>
    <style:style style:name="P14" style:family="paragraph" style:parent-style-name="Standard">
      <style:paragraph-properties fo:text-align="center" style:justify-single-word="false" fo:orphans="2" fo:widows="2"/>
      <style:text-properties fo:font-size="12pt" style:letter-kerning="true" style:font-size-asian="12pt" style:font-name-complex="Arial"/>
    </style:style>
    <style:style style:name="P15" style:family="paragraph" style:parent-style-name="Standard">
      <style:paragraph-properties fo:line-height="100%" fo:text-align="center" style:justify-single-word="false" fo:orphans="2" fo:widows="2"/>
      <style:text-properties fo:color="#000000" style:font-name="Arial" fo:font-size="12pt" style:letter-kerning="true" style:font-size-asian="12pt" style:font-name-complex="Arial"/>
    </style:style>
    <style:style style:name="P16" style:family="paragraph" style:parent-style-name="Standard">
      <style:paragraph-properties fo:line-height="0.459cm" fo:text-align="justify" fo:text-align-last="justify" style:justify-single-word="false" fo:orphans="2" fo:widows="2"/>
      <style:text-properties fo:color="#000000" style:font-name="Arial" fo:font-size="12pt" style:letter-kerning="true" style:font-size-asian="12pt" style:font-name-complex="Arial"/>
    </style:style>
    <style:style style:name="P17" style:family="paragraph" style:parent-style-name="Standard">
      <style:paragraph-properties fo:line-height="0.459cm" fo:text-align="center" style:justify-single-word="false" fo:orphans="2" fo:widows="2"/>
      <style:text-properties fo:color="#000000" style:font-name="Arial" fo:font-size="12pt" style:letter-kerning="true" style:font-size-asian="12pt" style:font-name-complex="Arial"/>
    </style:style>
    <style:style style:name="P18" style:family="paragraph" style:parent-style-name="Standard">
      <style:paragraph-properties fo:line-height="100%" fo:text-align="center" style:justify-single-word="false" fo:orphans="2" fo:widows="2"/>
      <style:text-properties fo:color="#000000" fo:font-size="12pt" style:letter-kerning="true" style:font-size-asian="12pt" style:font-name-complex="Arial"/>
    </style:style>
    <style:style style:name="P19" style:family="paragraph" style:parent-style-name="Standard">
      <style:paragraph-properties fo:line-height="100%" fo:text-align="end" style:justify-single-word="false" fo:orphans="2" fo:widows="2"/>
      <style:text-properties fo:color="#000000" fo:font-size="12pt" style:letter-kerning="true" style:font-size-asian="12pt" style:font-name-complex="Arial" style:text-scale="90%"/>
    </style:style>
    <style:style style:name="P20" style:family="paragraph" style:parent-style-name="Standard">
      <style:paragraph-properties fo:line-height="0.423cm" fo:text-align="center" style:justify-single-word="false" fo:orphans="2" fo:widows="2"/>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text-align="end" style:justify-single-word="false" fo:orphans="2" fo:widows="2"/>
    </style:style>
    <style:style style:name="P23" style:family="paragraph" style:parent-style-name="Standard" style:master-page-name="Standard">
      <style:paragraph-properties fo:margin-top="0cm" fo:margin-bottom="0.635cm" loext:contextual-spacing="false" fo:line-height="100%" fo:text-align="center" style:justify-single-word="false" style:page-number="67" style:snap-to-layout-grid="true"/>
      <style:text-properties fo:font-size="27pt" fo:letter-spacing="-0.004cm" fo:font-weight="bold" style:font-size-asian="27pt" style:font-weight-asian="bold" style:font-size-complex="27pt"/>
    </style:style>
    <style:style style:name="P24" style:family="paragraph" style:parent-style-name="Standard">
      <style:paragraph-properties fo:margin-left="1.468cm" fo:margin-right="0cm" fo:line-height="0.67cm" fo:text-indent="-0.974cm" style:auto-text-indent="false"/>
    </style:style>
    <style:style style:name="P25" style:family="paragraph" style:parent-style-name="Standard">
      <style:paragraph-properties fo:margin-left="1.468cm" fo:margin-right="0cm" fo:line-height="0.653cm" fo:text-indent="-0.974cm" style:auto-text-indent="false"/>
    </style:style>
    <style:style style:name="P26" style:family="paragraph" style:parent-style-name="Standard">
      <style:paragraph-properties fo:margin-left="1.468cm" fo:margin-right="0cm" fo:line-height="0.635cm" fo:text-indent="-0.974cm" style:auto-text-indent="false"/>
      <style:text-properties fo:letter-spacing="-0.004cm" style:font-name-complex="標楷體" style:font-size-complex="14pt"/>
    </style:style>
    <style:style style:name="P27" style:family="paragraph" style:parent-style-name="Standard">
      <style:paragraph-properties fo:margin-left="1.482cm" fo:margin-right="0cm" fo:line-height="0.67cm" fo:text-indent="-0.988cm" style:auto-text-indent="false"/>
    </style:style>
    <style:style style:name="P28" style:family="paragraph" style:parent-style-name="Standard">
      <style:paragraph-properties fo:margin-left="1.482cm" fo:margin-right="0cm" fo:line-height="0.67cm" fo:text-indent="0cm" style:auto-text-indent="false"/>
    </style:style>
    <style:style style:name="P29" style:family="paragraph" style:parent-style-name="Standard">
      <style:paragraph-properties fo:margin-left="1.482cm" fo:margin-right="0cm" fo:line-height="0.67cm" fo:text-indent="0cm" style:auto-text-indent="false">
        <style:tab-stops>
          <style:tab-stop style:position="2.752cm"/>
        </style:tab-stops>
      </style:paragraph-properties>
    </style:style>
    <style:style style:name="P30" style:family="paragraph" style:parent-style-name="Standard">
      <style:paragraph-properties fo:margin-left="1.926cm" fo:margin-right="0cm" fo:line-height="0.67cm" fo:text-indent="0cm" style:auto-text-indent="false"/>
    </style:style>
    <style:style style:name="P31" style:family="paragraph" style:parent-style-name="Standard">
      <style:paragraph-properties fo:margin-left="1.926cm" fo:margin-right="0cm" fo:margin-top="0cm" fo:margin-bottom="0.127cm" loext:contextual-spacing="false" fo:line-height="0.667cm" fo:text-indent="0cm" style:auto-text-indent="false"/>
    </style:style>
    <style:style style:name="P32" style:family="paragraph" style:parent-style-name="Standard">
      <style:paragraph-properties fo:margin-left="0.494cm" fo:margin-right="0cm" fo:line-height="0.67cm" fo:text-indent="0cm" style:auto-text-indent="false"/>
    </style:style>
    <style:style style:name="P33" style:family="paragraph" style:parent-style-name="Standard">
      <style:paragraph-properties fo:margin-left="0.494cm" fo:margin-right="0cm" fo:line-height="0.67cm" fo:text-indent="0cm" style:auto-text-indent="false"/>
      <style:text-properties fo:letter-spacing="-0.004cm" style:font-name-complex="標楷體" style:font-size-complex="14pt"/>
    </style:style>
    <style:style style:name="P34" style:family="paragraph" style:parent-style-name="Standard">
      <style:paragraph-properties fo:margin-left="1.722cm" fo:margin-right="0cm" fo:margin-top="0.127cm" fo:margin-bottom="0cm" loext:contextual-spacing="false" fo:line-height="0.67cm" fo:text-indent="-0.487cm" style:auto-text-indent="false"/>
    </style:style>
    <style:style style:name="P35" style:family="paragraph" style:parent-style-name="Standard">
      <style:paragraph-properties fo:margin-left="1.961cm" fo:margin-right="0cm" fo:line-height="0.67cm" fo:text-indent="-0.48cm" style:auto-text-indent="false"/>
    </style:style>
    <style:style style:name="P36" style:family="paragraph" style:parent-style-name="Standard">
      <style:paragraph-properties fo:margin-left="1.969cm" fo:margin-right="0cm" fo:line-height="0.67cm" fo:text-indent="-0.487cm" style:auto-text-indent="false"/>
    </style:style>
    <style:style style:name="P37" style:family="paragraph" style:parent-style-name="Standard">
      <style:paragraph-properties fo:margin-left="1.969cm" fo:margin-right="0cm" fo:line-height="0.67cm" fo:text-indent="-0.487cm" style:auto-text-indent="false"/>
      <style:text-properties fo:letter-spacing="-0.004cm" style:font-name-complex="標楷體" style:font-size-complex="14pt"/>
    </style:style>
    <style:style style:name="P38" style:family="paragraph" style:parent-style-name="Standard">
      <style:paragraph-properties fo:margin-left="1.969cm" fo:margin-right="0cm" fo:line-height="0.635cm" fo:text-indent="-0.487cm" style:auto-text-indent="false"/>
      <style:text-properties fo:letter-spacing="-0.004cm" style:letter-kerning="true" style:font-name-complex="標楷體" style:font-size-complex="14pt"/>
    </style:style>
    <style:style style:name="P39" style:family="paragraph" style:parent-style-name="Standard">
      <style:paragraph-properties fo:margin-left="1.969cm" fo:margin-right="0cm" fo:line-height="0.67cm" fo:text-indent="-0.487cm" style:auto-text-indent="false"/>
      <style:text-properties fo:color="#000000" fo:letter-spacing="-0.004cm" style:font-name-complex="標楷體" style:font-size-complex="14pt"/>
    </style:style>
    <style:style style:name="P40" style:family="paragraph" style:parent-style-name="Standard">
      <style:paragraph-properties fo:margin-left="1.969cm" fo:margin-right="0cm" fo:text-indent="-0.487cm" style:auto-text-indent="false" style:text-autospace="none"/>
    </style:style>
    <style:style style:name="P41" style:family="paragraph" style:parent-style-name="Standard">
      <style:paragraph-properties fo:margin-left="1.969cm" fo:margin-right="0cm" fo:line-height="0.667cm" fo:text-indent="-0.487cm" style:auto-text-indent="false"/>
    </style:style>
    <style:style style:name="P42" style:family="paragraph" style:parent-style-name="Standard">
      <style:paragraph-properties fo:margin-left="1.969cm" fo:margin-right="0cm" fo:line-height="0.635cm" fo:text-indent="-0.487cm" style:auto-text-indent="false"/>
    </style:style>
    <style:style style:name="P43" style:family="paragraph" style:parent-style-name="Standard">
      <style:paragraph-properties fo:margin-left="2.521cm" fo:margin-right="0cm" fo:line-height="0.67cm" fo:text-indent="-0.55cm" style:auto-text-indent="false">
        <style:tab-stops>
          <style:tab-stop style:position="2.752cm"/>
        </style:tab-stops>
      </style:paragraph-properties>
    </style:style>
    <style:style style:name="P44" style:family="paragraph" style:parent-style-name="Standard">
      <style:paragraph-properties fo:margin-left="2.706cm" fo:margin-right="0cm" fo:line-height="0.67cm" fo:text-indent="-0.73cm" style:auto-text-indent="false">
        <style:tab-stops>
          <style:tab-stop style:position="2.752cm"/>
        </style:tab-stops>
      </style:paragraph-properties>
    </style:style>
    <style:style style:name="P45" style:family="paragraph" style:parent-style-name="Standard">
      <style:paragraph-properties fo:margin-left="2.706cm" fo:margin-right="0cm" fo:line-height="0.67cm" fo:text-indent="-0.73cm" style:auto-text-indent="false">
        <style:tab-stops>
          <style:tab-stop style:position="2.752cm"/>
        </style:tab-stops>
      </style:paragraph-properties>
      <style:text-properties fo:letter-spacing="-0.004cm" style:font-size-complex="14pt"/>
    </style:style>
    <style:style style:name="P46" style:family="paragraph" style:parent-style-name="Standard">
      <style:paragraph-properties fo:margin-left="2.716cm" fo:margin-right="0cm" fo:line-height="0.67cm" fo:text-indent="0cm" style:auto-text-indent="false">
        <style:tab-stops>
          <style:tab-stop style:position="2.752cm"/>
        </style:tab-stops>
      </style:paragraph-properties>
    </style:style>
    <style:style style:name="P47" style:family="paragraph" style:parent-style-name="Standard">
      <style:paragraph-properties fo:margin-left="2.593cm" fo:margin-right="0cm" fo:line-height="0.67cm" fo:text-indent="-0.623cm" style:auto-text-indent="false">
        <style:tab-stops>
          <style:tab-stop style:position="2.752cm"/>
        </style:tab-stops>
      </style:paragraph-properties>
    </style:style>
    <style:style style:name="P48" style:family="paragraph" style:parent-style-name="Standard">
      <style:paragraph-properties fo:margin-left="2.584cm" fo:margin-right="0cm" fo:text-indent="-0.614cm" style:auto-text-indent="false" style:text-autospace="none"/>
    </style:style>
    <style:style style:name="P49" style:family="paragraph" style:parent-style-name="Standard">
      <style:paragraph-properties fo:margin-left="1.976cm" fo:margin-right="0cm" fo:line-height="0.67cm" fo:text-indent="-0.494cm" style:auto-text-indent="false"/>
    </style:style>
    <style:style style:name="P50" style:family="paragraph" style:parent-style-name="Standard">
      <style:paragraph-properties fo:margin-left="1.976cm" fo:margin-right="0cm" fo:text-indent="-0.494cm" style:auto-text-indent="false" style:text-autospace="none"/>
    </style:style>
    <style:style style:name="P51" style:family="paragraph" style:parent-style-name="Standard">
      <style:paragraph-properties fo:margin-left="1.9cm" fo:margin-right="0cm" fo:line-height="0.67cm" fo:text-indent="0cm" style:auto-text-indent="false"/>
    </style:style>
    <style:style style:name="P52" style:family="paragraph" style:parent-style-name="Standard">
      <style:paragraph-properties fo:margin-left="2.607cm" fo:margin-right="0cm" fo:line-height="0.67cm" fo:text-indent="-0.73cm" style:auto-text-indent="false"/>
    </style:style>
    <style:style style:name="P53" style:family="paragraph" style:parent-style-name="Standard">
      <style:paragraph-properties fo:margin-left="0cm" fo:margin-right="0cm" fo:line-height="0.67cm" fo:text-indent="0.487cm" style:auto-text-indent="false"/>
    </style:style>
    <style:style style:name="P54" style:family="paragraph" style:parent-style-name="Standard">
      <style:paragraph-properties fo:margin-left="0.938cm" fo:margin-right="0cm" fo:line-height="0.67cm" fo:text-indent="0.487cm" style:auto-text-indent="false"/>
    </style:style>
    <style:style style:name="P55" style:family="paragraph" style:parent-style-name="Standard">
      <style:paragraph-properties fo:margin-left="1.976cm" fo:margin-right="0cm" fo:line-height="0.67cm" fo:text-indent="0cm" style:auto-text-indent="false"/>
    </style:style>
    <style:style style:name="P56" style:family="paragraph" style:parent-style-name="Standard">
      <style:paragraph-properties fo:margin-left="1.976cm" fo:margin-right="0cm" fo:line-height="0.67cm" fo:text-indent="0cm" style:auto-text-indent="false" style:text-autospace="none"/>
    </style:style>
    <style:style style:name="P57" style:family="paragraph" style:parent-style-name="Standard">
      <style:paragraph-properties fo:margin-left="1.976cm" fo:margin-right="0cm" fo:line-height="0.67cm" fo:text-indent="0cm" style:auto-text-indent="false"/>
      <style:text-properties style:font-name-complex="Arial" style:font-size-complex="14pt"/>
    </style:style>
    <style:style style:name="P58" style:family="paragraph" style:parent-style-name="Standard">
      <style:paragraph-properties fo:margin-left="1.976cm" fo:margin-right="0cm" fo:line-height="0.663cm" fo:text-indent="0cm" style:auto-text-indent="false" style:text-autospace="none"/>
    </style:style>
    <style:style style:name="P59" style:family="paragraph" style:parent-style-name="Standard">
      <style:paragraph-properties fo:margin-left="1.976cm" fo:margin-right="0cm" fo:margin-top="0cm" fo:margin-bottom="0.127cm" loext:contextual-spacing="false" fo:line-height="0.529cm" fo:orphans="2" fo:widows="2" fo:text-indent="0cm" style:auto-text-indent="false"/>
      <style:text-properties fo:color="#000000" style:font-name="Arial" fo:font-size="12pt" style:letter-kerning="true" style:font-size-asian="12pt" style:font-name-complex="Arial"/>
    </style:style>
    <style:style style:name="P60" style:family="paragraph" style:parent-style-name="Standard">
      <style:paragraph-properties fo:margin-left="2.469cm" fo:margin-right="0cm" fo:line-height="0.67cm" fo:text-indent="0cm" style:auto-text-indent="false"/>
    </style:style>
    <style:style style:name="P61" style:family="paragraph" style:parent-style-name="Standard">
      <style:paragraph-properties fo:margin-left="3.2cm" fo:margin-right="0cm" fo:line-height="0.67cm" fo:text-indent="-0.73cm" style:auto-text-indent="false"/>
    </style:style>
    <style:style style:name="P62" style:family="paragraph" style:parent-style-name="Standard">
      <style:paragraph-properties fo:margin-left="-0.099cm" fo:margin-right="-0.099cm" fo:line-height="100%" fo:text-align="end" style:justify-single-word="false" fo:orphans="2" fo:widows="2" fo:text-indent="0cm" style:auto-text-indent="false"/>
    </style:style>
    <style:style style:name="P63" style:family="paragraph" style:parent-style-name="Standard">
      <style:paragraph-properties fo:margin-left="-0.099cm" fo:margin-right="-0.099cm" fo:line-height="100%" fo:text-align="center" style:justify-single-word="false" fo:orphans="2" fo:widows="2" fo:text-indent="0cm" style:auto-text-indent="false"/>
      <style:text-properties fo:font-size="12pt" style:letter-kerning="true" style:font-size-asian="12pt" style:font-name-complex="Arial"/>
    </style:style>
    <style:style style:name="P64" style:family="paragraph" style:parent-style-name="Standard">
      <style:paragraph-properties fo:margin-left="-0.099cm" fo:margin-right="-0.099cm" fo:line-height="100%" fo:text-align="center" style:justify-single-word="false" fo:orphans="2" fo:widows="2" fo:text-indent="0cm" style:auto-text-indent="false"/>
      <style:text-properties fo:font-size="12pt" style:letter-kerning="true" style:font-size-asian="12pt" style:font-name-complex="Arial" style:text-scale="90%"/>
    </style:style>
    <style:style style:name="P65" style:family="paragraph" style:parent-style-name="Standard">
      <style:paragraph-properties fo:margin-left="-0.099cm" fo:margin-right="-0.099cm" fo:line-height="100%" fo:text-align="center" style:justify-single-word="false" fo:orphans="2" fo:widows="2" fo:text-indent="0cm" style:auto-text-indent="false"/>
      <style:text-properties fo:color="#000000" style:font-name="Arial" fo:font-size="12pt" style:letter-kerning="true" style:font-size-asian="12pt" style:font-name-complex="Arial"/>
    </style:style>
    <style:style style:name="P66" style:family="paragraph" style:parent-style-name="Standard">
      <style:paragraph-properties fo:margin-left="-0.099cm" fo:margin-right="-0.099cm" fo:text-align="end" style:justify-single-word="false" fo:orphans="2" fo:widows="2" fo:text-indent="0cm" style:auto-text-indent="false"/>
    </style:style>
    <style:style style:name="P67" style:family="paragraph" style:parent-style-name="Standard">
      <style:paragraph-properties fo:margin-left="2.469cm" fo:margin-right="0cm" fo:line-height="0.67cm" fo:text-indent="-0.494cm" style:auto-text-indent="false"/>
    </style:style>
    <style:style style:name="P68" style:family="paragraph" style:parent-style-name="Standard">
      <style:paragraph-properties fo:margin-left="2.469cm" fo:margin-right="0cm" fo:line-height="0.667cm" fo:text-indent="-0.494cm" style:auto-text-indent="false"/>
    </style:style>
    <style:style style:name="P69" style:family="paragraph" style:parent-style-name="Standard">
      <style:paragraph-properties fo:margin-left="2.469cm" fo:margin-right="0cm" fo:line-height="0.663cm" fo:text-indent="-0.494cm" style:auto-text-indent="false"/>
      <style:text-properties style:letter-kerning="true" style:font-name-complex="標楷體" style:font-size-complex="14pt"/>
    </style:style>
    <style:style style:name="P70" style:family="paragraph" style:parent-style-name="Standard">
      <style:paragraph-properties fo:margin-left="2.346cm" fo:margin-right="0cm" fo:line-height="0.663cm" fo:text-indent="-0.37cm" style:auto-text-indent="false"/>
      <style:text-properties style:letter-kerning="true" style:font-name-complex="標楷體" style:font-size-complex="14pt"/>
    </style:style>
    <style:style style:name="P71" style:family="paragraph" style:parent-style-name="Standard">
      <style:paragraph-properties fo:margin-left="1.473cm" fo:margin-right="0cm" fo:line-height="0.67cm" fo:text-indent="-0.979cm" style:auto-text-indent="false"/>
    </style:style>
    <style:style style:name="P72" style:family="paragraph" style:parent-style-name="Standard">
      <style:paragraph-properties fo:margin-left="1.974cm" fo:margin-right="0cm" fo:line-height="0.67cm" fo:text-indent="-0.492cm" style:auto-text-indent="false"/>
    </style:style>
    <style:style style:name="P73" style:family="paragraph" style:parent-style-name="Standard">
      <style:paragraph-properties fo:margin-left="1.944cm" fo:margin-right="0cm" fo:line-height="0.67cm" fo:text-indent="-0.462cm" style:auto-text-indent="false"/>
    </style:style>
    <style:style style:name="P74" style:family="paragraph" style:parent-style-name="Standard">
      <style:paragraph-properties fo:margin-left="1.944cm" fo:margin-right="0cm" fo:line-height="0.67cm" fo:text-indent="-0.462cm" style:auto-text-indent="false"/>
      <style:text-properties fo:letter-spacing="-0.004cm" style:letter-kerning="true" style:font-size-complex="14pt"/>
    </style:style>
    <style:style style:name="P75" style:family="paragraph" style:parent-style-name="Standard">
      <style:paragraph-properties fo:margin-left="1.478cm" fo:margin-right="0cm" fo:line-height="0.67cm" fo:text-indent="-0.984cm" style:auto-text-indent="false"/>
    </style:style>
    <style:style style:name="P76" style:family="paragraph" style:parent-style-name="Standard">
      <style:paragraph-properties fo:margin-left="1.478cm" fo:margin-right="0cm" style:line-height-at-least="0cm" fo:text-indent="-0.984cm" style:auto-text-indent="false"/>
    </style:style>
    <style:style style:name="P77" style:family="paragraph" style:parent-style-name="Standard">
      <style:paragraph-properties fo:margin-left="1.492cm" fo:margin-right="0cm" style:line-height-at-least="0cm" fo:text-indent="-0.998cm" style:auto-text-indent="false"/>
    </style:style>
    <style:style style:name="P78" style:family="paragraph" style:parent-style-name="Standard">
      <style:paragraph-properties fo:margin-left="1.951cm" fo:margin-right="0cm" fo:line-height="0.67cm" fo:text-indent="-0.469cm" style:auto-text-indent="false"/>
    </style:style>
    <style:style style:name="P79" style:family="paragraph" style:parent-style-name="Standard">
      <style:paragraph-properties fo:margin-left="1.501cm" fo:margin-right="0cm" fo:line-height="0.67cm" fo:text-indent="0cm" style:auto-text-indent="false"/>
    </style:style>
    <style:style style:name="P80" style:family="paragraph" style:parent-style-name="Standard">
      <style:paragraph-properties fo:margin-left="1.401cm" fo:margin-right="0cm" fo:line-height="0.653cm" fo:text-indent="0cm" style:auto-text-indent="false"/>
    </style:style>
    <style:style style:name="T1" style:family="text">
      <style:text-properties fo:letter-spacing="-0.004cm"/>
    </style:style>
    <style:style style:name="T2" style:family="text">
      <style:text-properties fo:letter-spacing="-0.004cm" fo:font-weight="bold" style:font-weight-asian="bold" style:font-size-complex="14pt"/>
    </style:style>
    <style:style style:name="T3" style:family="text">
      <style:text-properties fo:letter-spacing="-0.004cm" style:font-name-complex="標楷體" style:font-size-complex="14pt"/>
    </style:style>
    <style:style style:name="T4" style:family="text">
      <style:text-properties fo:letter-spacing="-0.004cm" style:font-name-complex="標楷體" style:font-size-complex="14pt"/>
    </style:style>
    <style:style style:name="T5" style:family="text">
      <style:text-properties fo:letter-spacing="-0.004cm" style:font-size-complex="14pt"/>
    </style:style>
    <style:style style:name="T6" style:family="text">
      <style:text-properties fo:letter-spacing="-0.004cm" style:font-size-complex="14pt"/>
    </style:style>
    <style:style style:name="T7" style:family="text">
      <style:text-properties fo:letter-spacing="-0.004cm" style:font-size-complex="14pt" style:font-weight-complex="bold"/>
    </style:style>
    <style:style style:name="T8" style:family="text">
      <style:text-properties fo:letter-spacing="-0.004cm" style:font-size-complex="14pt" style:font-weight-complex="bold"/>
    </style:style>
    <style:style style:name="T9" style:family="text">
      <style:text-properties fo:letter-spacing="-0.004cm" style:letter-kerning="true" style:font-name-complex="標楷體" style:font-size-complex="14pt"/>
    </style:style>
    <style:style style:name="T10" style:family="text">
      <style:text-properties fo:letter-spacing="-0.004cm" style:letter-kerning="true" style:font-name-complex="標楷體" style:font-size-complex="14pt"/>
    </style:style>
    <style:style style:name="T11" style:family="text">
      <style:text-properties fo:letter-spacing="-0.004cm" style:letter-kerning="true" style:font-size-complex="14pt"/>
    </style:style>
    <style:style style:name="T12" style:family="text">
      <style:text-properties fo:letter-spacing="-0.004cm" style:letter-kerning="true" style:font-size-complex="14pt"/>
    </style:style>
    <style:style style:name="T13" style:family="text">
      <style:text-properties fo:letter-spacing="-0.004cm"/>
    </style:style>
    <style:style style:name="T14" style:family="text">
      <style:text-properties fo:font-size="27pt" fo:letter-spacing="-0.004cm" fo:font-weight="bold" style:font-size-asian="27pt" style:font-weight-asian="bold" style:font-size-complex="27pt"/>
    </style:style>
    <style:style style:name="T15" style:family="text">
      <style:text-properties fo:font-size="14pt" style:letter-kerning="true" style:font-size-asian="14pt" style:font-name-complex="標楷體" style:font-size-complex="14pt"/>
    </style:style>
    <style:style style:name="T16" style:family="text">
      <style:text-properties fo:font-size="14pt" style:letter-kerning="true" style:font-size-asian="14pt" style:font-name-complex="標楷體" style:font-size-complex="14pt"/>
    </style:style>
    <style:style style:name="T17" style:family="text">
      <style:text-properties style:font-name="超研澤粗黑" fo:font-size="14pt" style:font-name-asian="超研澤粗黑" style:font-size-asian="14pt" style:font-weight-complex="bold"/>
    </style:style>
    <style:style style:name="T18" style:family="text">
      <style:text-properties style:font-name="超研澤粗黑" fo:font-size="14pt" style:font-name-asian="超研澤粗黑" style:font-size-asian="14pt" style:font-size-complex="14pt" style:font-weight-complex="bold"/>
    </style:style>
    <style:style style:name="T19" style:family="text">
      <style:text-properties style:font-name="超研澤粗黑" fo:font-size="14pt" style:font-name-asian="超研澤粗黑" style:font-size-asian="14pt" style:font-size-complex="14pt" style:font-weight-complex="bold"/>
    </style:style>
    <style:style style:name="T20" style:family="text">
      <style:text-properties style:font-size-complex="14pt"/>
    </style:style>
    <style:style style:name="T21" style:family="text">
      <style:text-properties style:font-size-complex="14pt"/>
    </style:style>
    <style:style style:name="T22" style:family="text">
      <style:text-properties style:font-name-complex="標楷體" style:font-size-complex="14pt"/>
    </style:style>
    <style:style style:name="T23" style:family="text">
      <style:text-properties style:font-name-complex="標楷體" style:font-size-complex="14pt"/>
    </style:style>
    <style:style style:name="T24" style:family="text">
      <style:text-properties fo:color="#000000"/>
    </style:style>
    <style:style style:name="T25" style:family="text">
      <style:text-properties fo:color="#000000" style:font-name="超研澤粗黑" fo:font-size="14pt" style:font-name-asian="超研澤粗黑" style:font-size-asian="14pt" style:font-size-complex="14pt" style:font-weight-complex="bold"/>
    </style:style>
    <style:style style:name="T26" style:family="text">
      <style:text-properties fo:color="#000000" style:font-name-complex="標楷體" style:font-size-complex="14pt"/>
    </style:style>
    <style:style style:name="T27" style:family="text">
      <style:text-properties fo:color="#000000" style:font-name-complex="標楷體" style:font-size-complex="14pt"/>
    </style:style>
    <style:style style:name="T28" style:family="text">
      <style:text-properties fo:color="#000000" fo:letter-spacing="-0.004cm" style:font-name-complex="標楷體" style:font-size-complex="14pt"/>
    </style:style>
    <style:style style:name="T29" style:family="text">
      <style:text-properties fo:color="#000000" fo:letter-spacing="-0.004cm" style:font-name-complex="標楷體" style:font-size-complex="14pt"/>
    </style:style>
    <style:style style:name="T30" style:family="text">
      <style:text-properties fo:color="#000000" style:font-name="Arial" fo:font-size="12pt" style:letter-kerning="true" style:font-size-asian="12pt" style:font-name-complex="Arial"/>
    </style:style>
    <style:style style:name="T31" style:family="text">
      <style:text-properties fo:color="#000000" fo:font-size="12pt" style:letter-kerning="true" style:font-size-asian="12pt" style:font-name-complex="Arial"/>
    </style:style>
    <style:style style:name="T32" style:family="text">
      <style:text-properties fo:color="#000000" fo:font-size="12pt" style:letter-kerning="true" style:font-size-asian="12pt" style:font-name-complex="Arial" style:text-scale="90%"/>
    </style:style>
    <style:style style:name="T33" style:family="text">
      <style:text-properties fo:color="#000000" fo:font-size="12pt" style:letter-kerning="true" style:font-size-asian="12pt" style:font-name-complex="Arial" style:text-scale="90%"/>
    </style:style>
    <style:style style:name="T34" style:family="text">
      <style:text-properties fo:font-size="12pt" style:font-size-asian="12pt" style:font-name-complex="Arial"/>
    </style:style>
    <style:style style:name="T35" style:family="text">
      <style:text-properties fo:font-size="12pt" style:font-size-asian="12pt" style:font-name-complex="Arial"/>
    </style:style>
    <style:style style:name="T36" style:family="text">
      <style:text-properties fo:font-size="12pt" style:letter-kerning="true" style:font-size-asian="12pt" style:font-name-complex="Arial" style:text-scale="90%"/>
    </style:style>
    <style:style style:name="T37" style:family="text">
      <style:text-properties fo:font-size="12pt" style:letter-kerning="true" style:font-size-asian="12pt" style:font-name-complex="Arial" style:text-scale="90%"/>
    </style:style>
    <style:style style:name="T38" style:family="text">
      <style:text-properties style:font-name-complex="Arial"/>
    </style:style>
    <style:style style:name="T39" style:family="text">
      <style:text-properties style:font-name-complex="Arial"/>
    </style:style>
    <style:style style:name="T40" style:family="text">
      <style:text-properties fo:letter-spacing="-0.007cm" style:font-name-complex="標楷體" style:font-size-complex="14pt"/>
    </style:style>
    <style:style style:name="T41" style:family="text">
      <style:text-properties fo:letter-spacing="-0.007cm" style:font-name-complex="標楷體" style:font-size-complex="14pt"/>
    </style:style>
    <style:style style:name="T42" style:family="text">
      <style:text-properties fo:letter-spacing="-0.007cm" style:font-size-complex="14pt"/>
    </style:style>
    <style:style style:name="T43" style:family="text">
      <style:text-properties fo:letter-spacing="-0.007cm" style:font-size-complex="14pt"/>
    </style:style>
    <style:style style:name="T44" style:family="text">
      <style:text-properties style:letter-kerning="true"/>
    </style:style>
    <style:style style:name="T45" style:family="text">
      <style:text-properties style:letter-kerning="true" style:font-name-complex="標楷體" style:font-size-complex="14pt"/>
    </style:style>
    <style:style style:name="T46" style:family="text">
      <style:text-properties style:font-name="標楷體" fo:font-size="14pt" fo:letter-spacing="-0.004cm" style:font-size-asian="14pt" style:font-name-complex="標楷體" style:font-size-complex="14pt"/>
    </style:style>
    <style:style style:name="T47" style:family="text">
      <style:text-properties style:font-name="標楷體" fo:font-size="14pt" fo:letter-spacing="-0.004cm" style:font-size-asian="14pt" style:font-name-complex="標楷體" style:font-size-complex="14pt"/>
    </style:style>
    <style:style style:name="T48" style:family="text">
      <style:text-properties style:font-name="Arial"/>
    </style:style>
    <style:style style:name="T49" style:family="text">
      <style:text-properties style:text-scale="90%"/>
    </style:style>
    <style:style style:name="T50" style:family="text">
      <style:text-properties fo:font-size="15pt" style:font-size-asian="15pt"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叁拾、市立空大</text:p>
      <text:p text:style-name="P2"><text:span text:style-name="T18">一、引進民間資源推動場域BOT案</text:span></text:p>
      <text:p text:style-name="P24"><text:span text:style-name="T3">(一)為善用高雄市立空中大學教育學術資源及活化各項硬體設施，本府積極辦理市立空大各項空間改善計畫，其中針對宿舍區、教學區及小港游泳池等使用效益不高之空間，規劃BOT案，計畫名稱為「高雄市立空中大學宿舍餐飲區、教學會議區及健身休閒區設施設備興建營運移轉案」，99年上半年業已洽詢民間企業3處，進行專案簡報，目前仍持續徵詢中。</text:span></text:p>
      <text:p text:style-name="P24"><text:span text:style-name="T3">(二)本計畫最小投資規模為新台幣1.32億元。委外範圍為市立小港游泳池、市立立空大住宿大樓、玫瑰廳、教學大樓第五層樓及校內部分開放空間，由民間自行規劃興（重）建健身休閒中心、住宿空間、會議餐飲之文化創意園區。</text:span></text:p>
      <text:p text:style-name="P24"><text:span text:style-name="T3">(三)變更高雄市都市計畫用地，將小港區文小用地變更為大專用地〈高雄市立空中大學〉，計畫書圖於99年6月28日至7月28日辦理公開展覽，俟完成都市計畫變更，預定於99年底公開招商。</text:span></text:p>
      <text:p text:style-name="P2"><text:span text:style-name="T18">二、</text:span><text:span text:style-name="T25">提升城市開放大學遠距教學品質與服務</text:span></text:p>
      <text:p text:style-name="P27"><text:span text:style-name="T26">(一)精進網路課程品質暨建置數位教材製作中心計畫</text:span></text:p>
      <text:p text:style-name="P28"><text:span text:style-name="T28">市立空大為終身學習教育機構，主要課程以廣播與電視節目教材為主，為因應資訊時代的來臨，並配合「挑戰2008：國家發展重點計畫」，市立空大亦逐年發展網路課程比例，由95年第1學期之14.7%，至97學年度第1學期提升至63.83%，目前網路課程製作比例已超越廣播及電視方式製作之教學課程。雖課程製作方式比重已由廣播及電視製作轉變為網路製作，惟市立空大錄製設備僅購置簡易麥克風及webcam，並無製作數位教材相關設備，為精進網路課程之數位教材品質，另亦需建置多媒體教材製作中心暨資料保存中心，用以製作及保存完整之數位教材。市立空大於97年度積極向教育部申請新台幣400萬元之經費補助，用以建置數位教材製作中心暨數位教材資料保存中心，該案已於98年12月份完工，其所達成的總體目標計有：1.提升網路教學資訊設備2.建置數位教材製作中心3.建置數位教材資料保存中心。</text:span></text:p>
      <text:p text:style-name="P24"><text:span text:style-name="T28">(二)提升強化網路教學</text:span><text:span text:style-name="T26">平台</text:span><text:span text:style-name="T28">及優化教師自製數位課程計畫</text:span></text:p>
      <text:p text:style-name="P28"><text:span text:style-name="T28">教育部於97年補助本校辦理精進網路課程品質暨建置數位教材製作中心計畫，皆以補強本校課程製作為主之硬體設施，業已辦理完竣。市立空大數位教材製作中心業已建構完成，惟數位學習教材品質問題，仍待充實軟體設備，以改善專兼任教師自製數位學習教材之品質及教學平台之功能提升，市立空大於99年1月規劃強化網路教學平台及優化教師自製數位課程計畫，並向教育部申請新台幣280萬元補助，期藉由此計畫以健全本校網路教學平台之功能並加強教師與學生透過網路同步與非同步之互動，並提升教師自製數位課程之品質。本計畫之總目標在於優化網路教學平台功能並增進教</text:span><text:soft-page-break/><text:span text:style-name="T28">師自製數位課程教材品質，預期達成之目標計有：</text:span></text:p>
      <text:p text:style-name="P28"><text:span text:style-name="T28">1.優化網路教學平台功能</text:span></text:p>
      <text:p text:style-name="P28"><text:span text:style-name="T28">2.增進教師自製數位課程教材品質</text:span></text:p>
      <text:p text:style-name="P28"><text:span text:style-name="T28">3.教師自製數位課程軟體建置</text:span></text:p>
      <text:p text:style-name="P30"><text:span text:style-name="T28">本案總計畫新台幣280萬，獲教育部補助新台幣60萬，餘新台220萬由市立空大自籌，市立空大業已簽准動用該校累積賸餘支應計畫經費需求，計畫執行中。</text:span></text:p>
      <text:p text:style-name="P2"><text:span text:style-name="T18">三、改善教學品質</text:span></text:p>
      <text:p text:style-name="P32"><text:span text:style-name="T3">(</text:span><text:span text:style-name="T3">ㄧ</text:span><text:span text:style-name="T3">)</text:span><text:span text:style-name="T3">開設課程（學程）多元化、實用化</text:span></text:p>
      <text:p text:style-name="P28"><text:span text:style-name="T3">1.開設課程多元化、實用化</text:span></text:p>
      <text:p text:style-name="P30"><text:span text:style-name="T3">為因應世界潮流之脈動，並配合國家及社會之需要及市立空大學生成人教育之需求，課程開設配合趨勢需求之發展，輔以因時因地制宜</text:span><text:span text:style-name="T3">，</text:span><text:span text:style-name="T3">保持多元與彈性，方能充分滿足學習需求。</text:span></text:p>
      <text:p text:style-name="P28"><text:span text:style-name="T3">2</text:span><text:span text:style-name="T3">.規劃辦理認證課程</text:span></text:p>
      <text:p text:style-name="P31"><text:span text:style-name="T3">為有效運用教學資源、擴展學生學習領域，提升學生就業競爭力，鼓勵學生有系統的修習跨領域特定課程，增加多元學習之機會，市立空大</text:span>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編號</text:p>
          </table:table-cell>
          <table:table-cell table:style-name="表格1.B1" office:value-type="string">
            <text:p text:style-name="P5"><text:span text:style-name="T34">學</text:span><text:span text:style-name="T34"> <text:s text:c="2"/></text:span><text:span text:style-name="T34">系</text:span></text:p>
          </table:table-cell>
          <table:table-cell table:style-name="表格1.B1" office:value-type="string">
            <text:p text:style-name="P5"><text:span text:style-name="T34">認</text:span><text:span text:style-name="T34"> </text:span><text:span text:style-name="T34">證</text:span><text:span text:style-name="T34"> </text:span><text:span text:style-name="T34">課</text:span><text:span text:style-name="T34"> </text:span><text:span text:style-name="T34">程</text:span><text:span text:style-name="T34"> </text:span><text:span text:style-name="T34">名</text:span><text:span text:style-name="T34"> </text:span><text:span text:style-name="T34">稱</text:span></text:p>
          </table:table-cell>
          <table:table-cell table:style-name="表格1.D1" office:value-type="string">
            <text:p text:style-name="P8">學分數</text:p>
          </table:table-cell>
        </table:table-row>
        <table:table-row table:style-name="表格1.1">
          <table:table-cell table:style-name="表格1.A2" office:value-type="string">
            <text:p text:style-name="P10">1</text:p>
          </table:table-cell>
          <table:table-cell table:style-name="表格1.B2" office:value-type="string">
            <text:p text:style-name="P9">通識教育中心</text:p>
          </table:table-cell>
          <table:table-cell table:style-name="表格1.C2" office:value-type="string">
            <text:p text:style-name="P9">城市治理經理人</text:p>
          </table:table-cell>
          <table:table-cell table:style-name="表格1.D2" office:value-type="string">
            <text:p text:style-name="P10">20</text:p>
          </table:table-cell>
        </table:table-row>
        <table:table-row table:style-name="表格1.1">
          <table:table-cell table:style-name="表格1.A3" office:value-type="string">
            <text:p text:style-name="P10">2</text:p>
          </table:table-cell>
          <table:table-cell table:style-name="表格1.B3" office:value-type="string">
            <text:p text:style-name="P9">通識教育中心</text:p>
          </table:table-cell>
          <table:table-cell table:style-name="表格1.C3" office:value-type="string">
            <text:p text:style-name="P9">高雄學跨域學習</text:p>
          </table:table-cell>
          <table:table-cell table:style-name="表格1.D3" office:value-type="string">
            <text:p text:style-name="P10">18</text:p>
          </table:table-cell>
        </table:table-row>
        <table:table-row table:style-name="表格1.1">
          <table:table-cell table:style-name="表格1.A4" office:value-type="string">
            <text:p text:style-name="P10">3</text:p>
          </table:table-cell>
          <table:table-cell table:style-name="表格1.B4" office:value-type="string">
            <text:p text:style-name="P9">文化藝術學系</text:p>
          </table:table-cell>
          <table:table-cell table:style-name="表格1.C4" office:value-type="string">
            <text:p text:style-name="P9">文化資產管理</text:p>
          </table:table-cell>
          <table:table-cell table:style-name="表格1.D4" office:value-type="string">
            <text:p text:style-name="P10">18</text:p>
          </table:table-cell>
        </table:table-row>
        <table:table-row table:style-name="表格1.1">
          <table:table-cell table:style-name="表格1.A5" office:value-type="string">
            <text:p text:style-name="P10">4</text:p>
          </table:table-cell>
          <table:table-cell table:style-name="表格1.B5" office:value-type="string">
            <text:p text:style-name="P9">法政學系</text:p>
          </table:table-cell>
          <table:table-cell table:style-name="表格1.C5" office:value-type="string">
            <text:p text:style-name="P9">高階行政幹部勞資談判</text:p>
          </table:table-cell>
          <table:table-cell table:style-name="表格1.D5" office:value-type="string">
            <text:p text:style-name="P10">18</text:p>
          </table:table-cell>
        </table:table-row>
        <table:table-row table:style-name="表格1.1">
          <table:table-cell table:style-name="表格1.A6" office:value-type="string">
            <text:p text:style-name="P10">5</text:p>
          </table:table-cell>
          <table:table-cell table:style-name="表格1.B6" office:value-type="string">
            <text:p text:style-name="P9">法政學系</text:p>
          </table:table-cell>
          <table:table-cell table:style-name="表格1.C6" office:value-type="string">
            <text:p text:style-name="P9">高階經理人企業法律</text:p>
          </table:table-cell>
          <table:table-cell table:style-name="表格1.D6" office:value-type="string">
            <text:p text:style-name="P10">15</text:p>
          </table:table-cell>
        </table:table-row>
        <table:table-row table:style-name="表格1.1">
          <table:table-cell table:style-name="表格1.A7" office:value-type="string">
            <text:p text:style-name="P10">6</text:p>
          </table:table-cell>
          <table:table-cell table:style-name="表格1.B7" office:value-type="string">
            <text:p text:style-name="P9">工商管理學系</text:p>
          </table:table-cell>
          <table:table-cell table:style-name="表格1.C7" office:value-type="string">
            <text:p text:style-name="P9">購物中心營運管理</text:p>
          </table:table-cell>
          <table:table-cell table:style-name="表格1.D7" office:value-type="string">
            <text:p text:style-name="P10">15-18</text:p>
          </table:table-cell>
        </table:table-row>
        <table:table-row table:style-name="表格1.1">
          <table:table-cell table:style-name="表格1.A8" office:value-type="string">
            <text:p text:style-name="P10">7</text:p>
          </table:table-cell>
          <table:table-cell table:style-name="表格1.B8" office:value-type="string">
            <text:p text:style-name="P9">大眾傳播學系</text:p>
          </table:table-cell>
          <table:table-cell table:style-name="表格1.C8" office:value-type="string">
            <text:p text:style-name="P9">三立公民紀錄片製作</text:p>
          </table:table-cell>
          <table:table-cell table:style-name="表格1.D8" office:value-type="string">
            <text:p text:style-name="P10">17</text:p>
          </table:table-cell>
        </table:table-row>
      </table:table>
      <text:p text:style-name="P34"><text:span text:style-name="T3">3.</text:span><text:span text:style-name="T28">認證課程自98學度期起已陸續開課，98學年度第2學期認證課程選課人數計有1,422人次。</text:span></text:p>
      <text:p text:style-name="P32"><text:span text:style-name="T3">(</text:span><text:span text:style-name="T3">二</text:span><text:span text:style-name="T3">)獎勵教師加強</text:span><text:span text:style-name="T3">學術研究</text:span><text:span text:style-name="T3">工作</text:span></text:p>
      <text:p text:style-name="P28"><text:span text:style-name="T3">鼓勵專兼任教師爭取各項研究計畫經費：</text:span></text:p>
      <text:p text:style-name="P35"><text:span text:style-name="T40">1.</text:span><text:span text:style-name="T40">市立空大受本府環境保護局委託</text:span><text:span text:style-name="T40">辦理</text:span><text:span text:style-name="T40">「高雄市社區節能減碳執行與行動計畫」</text:span><text:span text:style-name="T40">，計畫</text:span><text:span text:style-name="T40">期程自99年1月1日至99年12月31日</text:span><text:span text:style-name="T40">，計畫經費新台幣443萬元。</text:span></text:p>
      <text:p text:style-name="P36"><text:span text:style-name="T5">2.</text:span><text:span text:style-name="T5">市立空大受本府</text:span><text:span text:style-name="T5">行政</text:span><text:span text:style-name="T5">委託</text:span><text:span text:style-name="T5">辦理</text:span><text:span text:style-name="T5">高雄市「弱勢族群人權宣導學堂」</text:span><text:span text:style-name="T5">計畫，計畫</text:span><text:span text:style-name="T5">期程自99年1月至12月，計畫</text:span><text:span text:style-name="T5">經費</text:span><text:span text:style-name="T5">新台幣189</text:span><text:span text:style-name="T5">萬</text:span><text:span text:style-name="T5">3585元。</text:span></text:p>
      <text:p text:style-name="P36"><text:span text:style-name="T5">3.</text:span><text:span text:style-name="T5">市立空大受本府</text:span><text:span text:style-name="T5">行政</text:span><text:span text:style-name="T5">委託</text:span><text:span text:style-name="T5">執行</text:span><text:span text:style-name="T5">「2010高雄市人權態度調查」研究</text:span><text:span text:style-name="T5">計畫</text:span><text:span text:style-name="T5">，</text:span><text:span text:style-name="T5">計畫</text:span><text:span text:style-name="T5">期程自99年3月1日至7月31日，計畫</text:span><text:span text:style-name="T5">經費</text:span><text:span text:style-name="T5">計新台幣36</text:span><text:span text:style-name="T5">萬</text:span><text:span text:style-name="T5">8445元。</text:span></text:p>
      <text:p text:style-name="P32"><text:span text:style-name="T3">(三)強化網路學習環境</text:span></text:p>
      <text:p text:style-name="P36"><text:span text:style-name="T5">1.</text:span><text:span text:style-name="T5">市立空大於94年7月自行建置校內寬頻網路教學平台，提供較大的空間及提升服務的品質，供學生收看網路教學節目。</text:span></text:p>
      <text:p text:style-name="P39"><text:soft-page-break/></text:p>
      <text:p text:style-name="P36"><text:span text:style-name="T28">2</text:span><text:span text:style-name="T28">.整合學生校務系統選課資料於網路教學</text:span><text:span text:style-name="T5">平台</text:span><text:span text:style-name="T28">，讓學生能快速點閱選課課程節目</text:span><text:span text:style-name="T28">，</text:span><text:span text:style-name="T28">突破時間限制隨時收看所選修之教學課程，使學習效率有效的提升。</text:span></text:p>
      <text:p text:style-name="P36"><text:span text:style-name="T28">3</text:span><text:span text:style-name="T28">.9</text:span><text:span text:style-name="T28">8</text:span><text:span text:style-name="T28">學年第</text:span><text:span text:style-name="T28">2</text:span><text:span text:style-name="T28">學期網路</text:span><text:span text:style-name="T28">新</text:span><text:span text:style-name="T28">開課部份</text:span><text:span text:style-name="T28">共</text:span><text:span text:style-name="T28">有</text:span><text:span text:style-name="T28">47</text:span><text:span text:style-name="T28">門課程(共</text:span><text:span text:style-name="T28">2,070</text:span><text:span text:style-name="T28">講次)</text:span><text:span text:style-name="T28">；</text:span><text:span text:style-name="T28">本市空大該學期之電視及廣播課程均轉檔為網路播放格式置於市立空大網站，學生可不受時間、次數及地域限制上網收看（聽）。</text:span></text:p>
      <text:p text:style-name="P32"><text:span text:style-name="T3">(四)</text:span><text:span text:style-name="T3">發展國際學術交流</text:span></text:p>
      <text:p text:style-name="P36"><text:span text:style-name="T28">1.因公出國計畫</text:span><text:span text:style-name="T28">及國際學術交流</text:span></text:p>
      <text:p text:style-name="P43"><text:span text:style-name="T5">(1)99</text:span><text:span text:style-name="T3">年</text:span><text:span text:style-name="T5">3</text:span><text:span text:style-name="T3">月</text:span><text:span text:style-name="T5">8</text:span><text:span text:style-name="T3">日至</text:span><text:span text:style-name="T5">3</text:span><text:span text:style-name="T3">月</text:span><text:span text:style-name="T5">12</text:span><text:span text:style-name="T3">日，參訪越南國立河內大學、胡志明市國家大學及胡志明空中大學</text:span><text:span text:style-name="T3">。</text:span></text:p>
      <text:p text:style-name="P43"><text:span text:style-name="T5">(2)99</text:span><text:span text:style-name="T3">年</text:span><text:span text:style-name="T5">5</text:span><text:span text:style-name="T3">月</text:span><text:span text:style-name="T5">26</text:span><text:span text:style-name="T3">日至</text:span><text:span text:style-name="T5">6</text:span><text:span text:style-name="T3">月</text:span><text:span text:style-name="T5">3</text:span><text:span text:style-name="T3">日，參訪</text:span><text:span text:style-name="T5">2010</text:span><text:span text:style-name="T3">年德國</text:span><text:span text:style-name="T5">ICELI</text:span><text:span text:style-name="T3">適應型城市大會及德國低碳社區。</text:span></text:p>
      <text:p text:style-name="P43"><text:span text:style-name="T3">(3)99年6月28日至7月1日，</text:span><text:span text:style-name="T3">市立空大代表市府</text:span><text:span text:style-name="T3">參</text:span><text:span text:style-name="T3">加本市姐妹市</text:span><text:span text:style-name="T3">菲律賓宿霧市</text:span><text:span text:style-name="T3">市長就職典禮，參訪宿霧市政及</text:span><text:span text:style-name="T3">該</text:span><text:span text:style-name="T3">國</text:span><text:span text:style-name="T3">著名</text:span><text:span text:style-name="T3">聖卡洛斯大學</text:span><text:span text:style-name="T3">。</text:span></text:p>
      <text:p text:style-name="P36"><text:span text:style-name="T3">2.產學合作計畫</text:span></text:p>
      <text:p text:style-name="P44"><text:span text:style-name="T5">(1)</text:span><text:span text:style-name="T3">「城市學堂</text:span><text:span text:style-name="T5">─</text:span><text:span text:style-name="T3">推廣城市文創產業專案計畫」</text:span></text:p>
      <text:p text:style-name="P46"><text:span text:style-name="T5">市立空大與中華民國設計師協會產學合作計畫，推廣城市文創產業</text:span><text:span text:style-name="T2">。</text:span><text:span text:style-name="T5">計畫期程自</text:span><text:span text:style-name="T5">98年7月1日起至99年6月30日止，本專案計畫經費總額為新台幣50萬元整。</text:span></text:p>
      <text:p text:style-name="P45">(2)「城市傳媒─城市行銷產業推廣計畫」</text:p>
      <text:p text:style-name="P46"><text:span text:style-name="T5">市立空大與城市傳媒有限公司產學合作計畫，推廣城市行銷產業。</text:span><text:span text:style-name="T5">計畫期程自</text:span><text:span text:style-name="T5">98年9月11日起至99年9月10日止，本專案計畫經費總額為新台幣11萬8070元整。</text:span></text:p>
      <text:p text:style-name="P45">(3)「城市學學刊出版產學合作計畫」</text:p>
      <text:p text:style-name="P46"><text:span text:style-name="T5">市立空大與新裕豐文化事業股份有限公司產學合作計畫，推動城市發展相關研究，每年出刊兩期，本刊</text:span><text:span text:style-name="T5">以</text:span><text:span text:style-name="T5">發展成為TSSCI期刊為目標。每年合作經費新台幣45萬元整，</text:span><text:span text:style-name="T5">計畫</text:span><text:span text:style-name="T5">期程自98年10月至102年9月，共計4年。</text:span></text:p>
      <text:p text:style-name="P45">(4)「美麗島會廊MICE科技化服務專案計畫」</text:p>
      <text:p text:style-name="P46"><text:span text:style-name="T5">市立</text:span><text:span text:style-name="T5">空</text:span><text:span text:style-name="T5">大與美麗島會廊公司產學合作計畫，推動建構高捷美麗島站MICE科技化服務產業。</text:span><text:span text:style-name="T5">計畫期程</text:span><text:span text:style-name="T5">99年1月1日至102年12月31日，本專案經費每年新台幣17萬3000元整，四年</text:span><text:span text:style-name="T5">計畫</text:span><text:span text:style-name="T5">總額為新台幣69萬2000元整。</text:span></text:p>
      <text:p text:style-name="P36"><text:span text:style-name="T5">3</text:span><text:span text:style-name="T5">.高雄市立空中大學爭取社會資源及產學合作之機制：</text:span></text:p>
      <text:p text:style-name="P47"><text:span text:style-name="T5">(1)高雄市立空中大學研究中心設置與裁撤審查要點</text:span><text:span text:style-name="T5">（97年12月4日市立空大</text:span><text:span text:style-name="T5">9711第2次行政會議通過</text:span><text:span text:style-name="T5">，99年3月24日</text:span><text:span text:style-name="T5">99年第5次行政會</text:span><text:soft-page-break/><text:span text:style-name="T5">議修正通過</text:span><text:span text:style-name="T5">）。</text:span></text:p>
      <text:p text:style-name="P48"><text:span text:style-name="T42">(</text:span><text:span text:style-name="T42">2</text:span><text:span text:style-name="T42">)高雄市立空中大學研究中心設置申請書格式與注意事項(</text:span><text:span text:style-name="T42">97年12月4日市立空大</text:span><text:span text:style-name="T42">9711第2次行政會議通過</text:span><text:span text:style-name="T42">，99年3月24日</text:span><text:span text:style-name="T42">第5次行政會議修正通過)。</text:span></text:p>
      <text:p text:style-name="P2"><text:span text:style-name="T18">四、健全校務行政</text:span></text:p>
      <text:p text:style-name="P32"><text:span text:style-name="T3">(</text:span><text:span text:style-name="T3">ㄧ</text:span><text:span text:style-name="T3">)學校現況</text:span></text:p>
      <text:p text:style-name="P28"><text:span text:style-name="T38">因應國人學習需求與日俱增，終身學習成為現階段教育主流，</text:span><text:span text:style-name="T38">本</text:span><text:span text:style-name="T38">府為鼓勵市民參與學習活動，於民國86年8月創設高雄市立空中大學，為成人提供豐富的生涯學習管道。</text:span><text:span text:style-name="T38">市立空大</text:span><text:span text:style-name="T38">創校以來，歷經「抽籤入學」、「免試入學」等新生登記方式之變革，至今邁入第13個學年、第26個學期，累計歷年登記入學新生已超過2萬人，近半年正受理98學年度第二學期新生報名作業，實際完成註冊繳費之新生人數577人，較去年同期報名人數略為成長，為成人在職進修提供多管道及多樣化的教育機會。</text:span></text:p>
      <text:p text:style-name="P29"><text:span text:style-name="T38">市立空大</text:span><text:span text:style-name="T38">現有在學人數已成長至2,500人以上，98學年度第二學期在學人數達2,577人，學雜費收入達2600萬元以上，在校學習人數再次成長，數字顯示在學人數呈逐年穩定發展趨勢。</text:span></text:p>
      <text:p text:style-name="P33">(二)提昇教學品質</text:p>
      <text:p text:style-name="P29"><text:span text:style-name="T3">落實終身學習理念，市立空大為成人提供生涯學習管道，推廣終身學習理念，一直是其成立宗旨。為方便成人業餘進修，市立空大採多元教學方式：收聽廣播、收看電視、電腦網路教學、大小面授等，彈性上課，充分滿足不同學習者的需求，為成人學生建構優質的終身學習環境。</text:span></text:p>
      <text:p text:style-name="P29"><text:span text:style-name="T3">市立空大目前在學學生2,500人左右，31歲至40歲間學生占三成比例，年齡40歲以上學生則占四成八以上，故在課程的安排上，特別重視中、高齡者的學習權，授課內容以實務為導向，鼓勵老、中、青不同年代學生間合作學習、互助提攜，力求排除中高齡學生之學習障礙，並給予65歲以上學生學分費全免優待，鼓勵市民終身學習，實現受教機會均等理想。</text:span></text:p>
      <text:p text:style-name="P33">(三)定期辦理招生</text:p>
      <text:p text:style-name="P36"><text:span text:style-name="T3">1.市立空大</text:span><text:span text:style-name="T38">刻正積極受理99學年第一學期新生報名作業，為加強服務新生、簡化新生報名手續，自98學年第一學期起，</text:span><text:span text:style-name="T38">建置</text:span><text:span text:style-name="T38">完成網路報名機制，方便外縣市民眾先行上網報名，再行網路選課作業。為行銷</text:span><text:span text:style-name="T38">市立空大</text:span><text:span text:style-name="T38">，宣揚開放、遠距教學對成人學習的便利性與實用性，招生活動之前置作業、執行策略、成效評估等面向均做一整體規劃，以期整合全校資源、發揮團隊力量，齊力開拓學生來源與招生成果。</text:span></text:p>
      <text:p text:style-name="P36"><text:span text:style-name="T3">2.透過文宣品、廣告、新聞稿、夾報、網際網路、電台專訪、車廂廣告、候車亭、捷運站多媒體廣告等多元宣傳管道，配合招生說明會、記者會、活動宣傳等主動積極策略，行銷市立空大，並收招生具體成效。有感於近年來教育管道暢通、招生市場競爭十足，市立空大師生全體總動員，組織招生團隊，</text:span><text:soft-page-break/><text:span text:style-name="T3">深入基層、走訪公民營機構、高中職校、獄所、軍方等單位，參與技職專校博覽會、就業媒合博覽會、課程博覽會等各類活動傳遞本校優勢與利基，積極拓展招生業務。</text:span></text:p>
      <text:p text:style-name="P33"/>
      <text:p text:style-name="P33"/>
      <text:p text:style-name="P33">(四)畢業申請部分</text:p>
      <text:p text:style-name="P36"><text:span text:style-name="T3">1.配合國際化趨勢，以及市立空大畢業生赴國外進修深造之需要，從96學年度第二學期起之畢業證書，由原中文版改為中、英文合製版，以滿足畢業生再升學或求職之需要。</text:span></text:p>
      <text:p text:style-name="P36"><text:span text:style-name="T3">2.</text:span><text:span text:style-name="T38">在校務1</text:span><text:span text:style-name="T38">3</text:span><text:span text:style-name="T38">年來的順利推展下，已逐漸嶄露具體的辦學績效，除保持一定人數的新生入學成果外，從88學年第2學期（民國89年8月）</text:span><text:span text:style-name="T38">市立空大</text:span><text:span text:style-name="T38">誕生第一位畢業生以來，往後每學年，修業達教育部規定取得學士學位128以上學分之畢業生人數，均呈逐年遞增的成長趨勢</text:span><text:span text:style-name="T3">。</text:span></text:p>
      <text:p text:style-name="P49"><text:span text:style-name="T38">3.</text:span><text:span text:style-name="T38">統計資料顯示，97學年度計有498位畢業生取得學士學位，創本校創校以來畢業生人數最多的紀錄。累計創校迄今，本校畢業人數達3,401人，歷屆畢業人數呈現逐年成長趨勢，證實與歷年入學新生人數之成長呈正向相關性；亦即，因入學新生人數穩定成長，致使每年應屆畢業生人數呈現穩定上升。</text:span></text:p>
      <text:p text:style-name="P33">(五)學籍管理電腦化</text:p>
      <text:p text:style-name="P37">1.現代化資訊系統使學生學籍資料管理更臻於完備，不僅提高工作效能、縮短資料處理時程、減化學生各類申請案件程序，經電腦處理後產生的數據，更為校務發展貢獻其價值，於數據佐證下，制定校務經營策略與目標。</text:p>
      <text:p text:style-name="P37">2.為使學生查詢修業期間各學科成績與畢業學分分配情況，撰寫輔助版校務系統程式，以利在校生查核各項學習成果與進度；95學年度起，另設計更具人性化之網路選課系統，讓學生從遠端即可自由加退選課程，並立即顯示選課者該學期應繳費金額與上課行事曆，以利學生掌握到校面授期程，如期準時上課。</text:p>
      <text:p text:style-name="P32"><text:span text:style-name="T3">(六)提昇教學研究及學生輔導機制</text:span></text:p>
      <text:p text:style-name="P4"><text:span text:style-name="T15">市立空大為提昇教師教學、研究、輔導服務成效及</text:span><text:span text:style-name="T15">瞭解學生學習效果，提昇教學績效並加強師生教學互動，</text:span><text:span text:style-name="T15">訂定相關機制如下：</text:span></text:p>
      <text:p text:style-name="P40"><text:span text:style-name="T5">1.「</text:span><text:span text:style-name="T7">高雄市立空中大學教師評鑑辦法</text:span><text:span text:style-name="T7">」及「高雄市立空中大學教師評鑑總表」(99年1月20日</text:span><text:span text:style-name="T5">市立空大98</text:span><text:span text:style-name="T5">學</text:span><text:span text:style-name="T5">年</text:span><text:span text:style-name="T5">度</text:span><text:span text:style-name="T5">第1學期第3次校務會議審議通過</text:span><text:span text:style-name="T5">)。</text:span></text:p>
      <text:p text:style-name="P50"><text:span text:style-name="T20">2.「</text:span><text:span text:style-name="T7">高雄市立空中大學教學</text:span><text:span text:style-name="T20">評鑑作業要點」及「高雄市立空中大學教師教學評鑑問卷」(99年2月3日市立空大</text:span><text:span text:style-name="T22">第</text:span><text:span text:style-name="T20">3</text:span><text:span text:style-name="T22">次行政會議通過</text:span><text:span text:style-name="T20">)。</text:span></text:p>
      <text:p text:style-name="P32"><text:span text:style-name="T3">(七)</text:span><text:span text:style-name="T3">充實圖書館各項軟硬體設備</text:span></text:p>
      <text:p text:style-name="P4"><text:span text:style-name="T46">市立空大</text:span><text:span text:style-name="T46">圖書館改造計畫</text:span><text:span text:style-name="T46">以發展成為</text:span><text:span text:style-name="T46">「高雄市城市學習新地標」和「社區學習資源中心」之功能為目標。</text:span><text:span text:style-name="T46">改造案總經費約需新台幣6080萬元，本案於99</text:span><text:soft-page-break/><text:span text:style-name="T46">年4月28日完成發包，預計11月底完工。</text:span></text:p>
      <text:p text:style-name="P32"><text:span text:style-name="T28">(八)</text:span><text:span text:style-name="T28">進行教學媒體製作播送</text:span></text:p>
      <text:p text:style-name="P36"><text:span text:style-name="T28">1.9</text:span><text:span text:style-name="T28">8</text:span><text:span text:style-name="T28">學年度第</text:span><text:span text:style-name="T28">2</text:span><text:span text:style-name="T28">學期媒體教學節目製作：本學期製作視聽</text:span><text:span text:style-name="T28">及網路</text:span><text:span text:style-name="T28">教學節目共計</text:span><text:span text:style-name="T28">60</text:span><text:span text:style-name="T28">個科目，</text:span><text:span text:style-name="T28">2,664</text:span><text:span text:style-name="T28">講次。</text:span></text:p>
      <text:p text:style-name="P51"><text:span text:style-name="T28">(1)</text:span><text:span text:style-name="T28">電視教學節目錄製計</text:span><text:span text:style-name="T28">1</text:span><text:span text:style-name="T28">科，</text:span><text:span text:style-name="T28">36</text:span><text:span text:style-name="T28">講次。</text:span></text:p>
      <text:p text:style-name="P51"><text:span text:style-name="T28">(2)</text:span><text:span text:style-name="T28">廣播教學節目錄製計</text:span><text:span text:style-name="T28">12</text:span><text:span text:style-name="T28">科，</text:span><text:span text:style-name="T28">558</text:span><text:span text:style-name="T28">講次。</text:span></text:p>
      <text:p text:style-name="P51"><text:span text:style-name="T28">(3)</text:span><text:span text:style-name="T28">網路教學節目錄製計</text:span><text:span text:style-name="T28">47</text:span><text:span text:style-name="T28">科，</text:span><text:span text:style-name="T28">2,070</text:span><text:span text:style-name="T28">講次。</text:span></text:p>
      <text:p text:style-name="P36"><text:span text:style-name="T28">2.</text:span><text:span text:style-name="T28">98</text:span><text:span text:style-name="T28">學年度第</text:span><text:span text:style-name="T28">2</text:span><text:span text:style-name="T28">學期教學媒體節目播放情形</text:span></text:p>
      <text:p text:style-name="P52"><text:span text:style-name="T28">(1)</text:span><text:span text:style-name="T28">廣播、電視所有媒體課程均轉錄上網播送，可隨時點播收聽、看。</text:span></text:p>
      <text:p text:style-name="P52"><text:span text:style-name="T28">(2)</text:span><text:span text:style-name="T28">廣播教學委播情形：高雄廣播電台AM1089千赫、FM 94.3兆赫每週共播出43節。教育電台高雄分台高屏地區：FM101.7兆赫、嘉南地區：FM107.7兆。每週播出</text:span><text:span text:style-name="T28">14</text:span><text:span text:style-name="T28">節。</text:span></text:p>
      <text:p text:style-name="P52"><text:span text:style-name="T28">(3)</text:span><text:span text:style-name="T28">電視教學委託：本市有線電視台於公益頻道3</text:span><text:span text:style-name="T28">播出</text:span><text:span text:style-name="T28">。高雄縣有線電視各於公益頻道3，每週播出14節。屏東縣有線電視各於公益頻道3，每週播出14節。</text:span></text:p>
      <text:p text:style-name="P36"><text:span text:style-name="T28">3.有關大面授課程媒體教學：各送乙套放置圖書館供同學自學用</text:span><text:span text:style-name="T28">。</text:span></text:p>
      <text:p text:style-name="P52"><text:span text:style-name="T28">(1)</text:span><text:span text:style-name="T28">廣播節目製作CD教學光碟</text:span><text:span text:style-name="T28">。</text:span></text:p>
      <text:p text:style-name="P52"><text:span text:style-name="T28">(2)</text:span><text:span text:style-name="T28">電視節目製作DVD教學光碟</text:span><text:span text:style-name="T28">。</text:span></text:p>
      <text:p text:style-name="P41"><text:span text:style-name="T28">4.為確保媒體教學節目製作之品質，特訂有「高雄市立空中大學媒體教學節目帶審查要點」，聘請專家學者定期審查學校教學節目帶，據以作為改進依據。</text:span></text:p>
      <text:p text:style-name="P39">5.為保障學生學習權益、提高網路課程錄製品質，並有效掌握教師錄製課程進度，亦定訂高雄市立空中大學網路課程錄製注意事項，以確保網路教學課程品質。</text:p>
      <text:p text:style-name="P53"><text:span text:style-name="T3">(九)</text:span><text:span text:style-name="T3">教師升等及教職員訓練進修</text:span></text:p>
      <text:p text:style-name="P54"><text:span text:style-name="T9">目前在職進修</text:span><text:span text:style-name="T9">2</text:span><text:span text:style-name="T9">人（博士1人、</text:span><text:span text:style-name="T9">學</text:span><text:span text:style-name="T9">士</text:span><text:span text:style-name="T9">1</text:span><text:span text:style-name="T9">人）及英檢通過人數計11人。</text:span></text:p>
      <text:p text:style-name="P32"><text:span text:style-name="T3">(十)健全機關組織功能合理管制員額，合理規劃運用人力情形</text:span></text:p>
      <text:p text:style-name="P36"><text:span text:style-name="T9">1.</text:span><text:span text:style-name="T3">現有人力：現有教師20人（含校長1人），計教授1人、副教授5人、助理教授14人。職員24人，職工10人，總計54人。</text:span></text:p>
      <text:p text:style-name="P36"><text:span text:style-name="T9">2.市立空大刻朝網路大學發展，並開創產學合作，新創業務增廣，致力提昇城市競爭力及市民進修管道方便性，所需人力與經費，均由自籌基金進用教學及工作人員，執行相關業務，以不增加市府負擔為原則。</text:span></text:p>
      <text:p text:style-name="P32"><text:span text:style-name="T3">(十一)精進人事法制及行政效能</text:span></text:p>
      <text:p text:style-name="P55"><text:span text:style-name="T3">1.建立大學法修正後之各項法令規制</text:span></text:p>
      <text:p text:style-name="P60"><text:span text:style-name="T3">(1)99年1月修正「高雄市立空中大學專任教師學術研究獎勵要點」</text:span></text:p>
      <text:p text:style-name="P60"><text:span text:style-name="T3">(2)99年3月訂定「高雄市立空中大學教師評鑑辦法」</text:span></text:p>
      <text:p text:style-name="P60"><text:span text:style-name="T3">(3)99年3月訂定「高雄市立空中大學獎勵教學優良實施要點」</text:span></text:p>
      <text:p text:style-name="P60"><text:soft-page-break/><text:span text:style-name="T3">(4)99年2月訂定市立空大「優秀職員選拔要點」</text:span></text:p>
      <text:p text:style-name="P55"><text:span text:style-name="T3">2.推動組織學習</text:span></text:p>
      <text:p text:style-name="P61"><text:span text:style-name="T3">(1)99年4月14日舉辦市府員工身心健康關懷小組巡迴宣導活動「員工身心健康關懷-壓力紓解」宣導活動暨數位研習。</text:span></text:p>
      <text:p text:style-name="P61"><text:span text:style-name="T3">(2)99年5月18日辦理公務倫理數位學習。</text:span></text:p>
      <text:p text:style-name="P61"><text:span text:style-name="T3">(3)99年5月25日於捷運美麗島站人權學堂辦理「創造A＋幸福」人權教育影片賞析與對談。</text:span></text:p>
      <text:p text:style-name="P61"><text:span text:style-name="T3">(4)99年6月辦理性別主流化數位研習課程。</text:span></text:p>
      <text:p text:style-name="P32"><text:span text:style-name="T3">(十二)</text:span><text:span text:style-name="T3">重視弱勢族群教育</text:span></text:p>
      <text:p text:style-name="P57">98-2學期特殊身份學生學費優待減免人數成長至415人，本校補助其就學費用減免金額達472多萬元，較去年同期97學年度第2學期的260人、280多萬元，成長達155人、近192萬元。</text:p>
      <text:p text:style-name="P1"><text:span text:style-name="T38">98</text:span><text:span text:style-name="T38">學年度第</text:span>2學期各類優待減免人數暨費用統計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5">特殊身份別</text:p>
          </table:table-cell>
          <table:table-cell table:style-name="表格2.B1" office:value-type="string">
            <text:p text:style-name="P16">減免學分標準</text:p>
          </table:table-cell>
          <table:table-cell table:style-name="表格2.B1" office:value-type="string">
            <text:p text:style-name="P17">優待實習費標準</text:p>
          </table:table-cell>
          <table:table-cell table:style-name="表格2.B1" office:value-type="string">
            <text:p text:style-name="P17">合計人數</text:p>
          </table:table-cell>
          <table:table-cell table:style-name="表格2.B1" office:value-type="string">
            <text:p text:style-name="P17">選修學分總數</text:p>
          </table:table-cell>
          <table:table-cell table:style-name="表格2.B1" office:value-type="string">
            <text:p text:style-name="P65">實習費</text:p>
          </table:table-cell>
          <table:table-cell table:style-name="表格2.B1" office:value-type="string">
            <text:p text:style-name="P15">雜費</text:p>
          </table:table-cell>
          <table:table-cell table:style-name="表格2.H1" office:value-type="string">
            <text:p text:style-name="P65">優待金額</text:p>
          </table:table-cell>
        </table:table-row>
        <table:table-row table:style-name="表格2.2">
          <table:table-cell table:style-name="表格2.A2" office:value-type="string">
            <text:p text:style-name="P6"><text:a xlink:type="simple" xlink:href="http://doc.ouk.edu.tw/ouksearch/B1_spec.asp?syear=98&amp;seme=2&amp;mainsick=A" text:style-name="Internet_20_link" text:visited-style-name="Visited_20_Internet_20_Link"><text:span text:style-name="T31">65歲以上國民 (A)</text:span></text:a></text:p>
          </table:table-cell>
          <table:table-cell table:style-name="表格2.B2" office:value-type="string">
            <text:p text:style-name="P63">減免全部</text:p>
          </table:table-cell>
          <table:table-cell table:style-name="表格2.C2" office:value-type="string">
            <text:p text:style-name="P11">優待50%</text:p>
          </table:table-cell>
          <table:table-cell table:style-name="表格2.D2" office:value-type="string">
            <text:p text:style-name="P12">113</text:p>
          </table:table-cell>
          <table:table-cell table:style-name="表格2.E2" office:value-type="string">
            <text:p text:style-name="P7"><text:span text:style-name="T36">1</text:span><text:span text:style-name="T36">,</text:span><text:span text:style-name="T36">486</text:span></text:p>
          </table:table-cell>
          <table:table-cell table:style-name="表格2.F2" office:value-type="string">
            <text:p text:style-name="P7"><text:span text:style-name="T36">15</text:span><text:span text:style-name="T36">,</text:span><text:span text:style-name="T36">450</text:span></text:p>
          </table:table-cell>
          <table:table-cell table:style-name="表格2.G2" office:value-type="string">
            <text:p text:style-name="P64">0　</text:p>
          </table:table-cell>
          <table:table-cell table:style-name="表格2.H2" office:value-type="string">
            <text:p text:style-name="P62"><text:span text:style-name="T36">1</text:span><text:span text:style-name="T36">,</text:span><text:span text:style-name="T36">293</text:span><text:span text:style-name="T36">,</text:span><text:span text:style-name="T36">410</text:span></text:p>
          </table:table-cell>
        </table:table-row>
        <table:table-row table:style-name="表格2.3">
          <table:table-cell table:style-name="表格2.A3" office:value-type="string">
            <text:p text:style-name="P6"><text:a xlink:type="simple" xlink:href="http://doc.ouk.edu.tw/ouksearch/B1_spec.asp?syear=98&amp;seme=2&amp;mainsick=C" text:style-name="Internet_20_link" text:visited-style-name="Visited_20_Internet_20_Link"><text:span text:style-name="T31">原住民 (C)</text:span></text:a></text:p>
          </table:table-cell>
          <table:table-cell table:style-name="表格2.B3" office:value-type="string">
            <text:p text:style-name="P11">減免50%</text:p>
          </table:table-cell>
          <table:table-cell table:style-name="表格2.C3" office:value-type="string">
            <text:p text:style-name="P11">優待50%</text:p>
          </table:table-cell>
          <table:table-cell table:style-name="表格2.D3" office:value-type="string">
            <text:p text:style-name="P12">34</text:p>
          </table:table-cell>
          <table:table-cell table:style-name="表格2.E3" office:value-type="string">
            <text:p text:style-name="P12">618</text:p>
          </table:table-cell>
          <table:table-cell table:style-name="表格2.F3" office:value-type="string">
            <text:p text:style-name="P7"><text:span text:style-name="T36">1</text:span><text:span text:style-name="T36">,</text:span><text:span text:style-name="T36">500</text:span></text:p>
          </table:table-cell>
          <table:table-cell table:style-name="表格2.G3" office:value-type="string">
            <text:p text:style-name="P64">0　</text:p>
          </table:table-cell>
          <table:table-cell table:style-name="表格2.H3" office:value-type="string">
            <text:p text:style-name="P62"><text:span text:style-name="T36">267</text:span><text:span text:style-name="T36">,</text:span><text:span text:style-name="T36">240</text:span></text:p>
          </table:table-cell>
        </table:table-row>
        <table:table-row table:style-name="表格2.2">
          <table:table-cell table:style-name="表格2.A4" office:value-type="string">
            <text:p text:style-name="P20"><text:a xlink:type="simple" xlink:href="http://doc.ouk.edu.tw/ouksearch/B1_spec.asp?syear=98&amp;seme=2&amp;mainsick=D1" text:style-name="Internet_20_link" text:visited-style-name="Visited_20_Internet_20_Link"><text:span text:style-name="T31">身心障礙重度－本人 (D1)</text:span></text:a></text:p>
          </table:table-cell>
          <table:table-cell table:style-name="表格2.B4" office:value-type="string">
            <text:p text:style-name="P63">減免全部</text:p>
          </table:table-cell>
          <table:table-cell table:style-name="表格2.C4" office:value-type="string">
            <text:p text:style-name="P14">優待50%</text:p>
          </table:table-cell>
          <table:table-cell table:style-name="表格2.D4" office:value-type="string">
            <text:p text:style-name="P13">19</text:p>
          </table:table-cell>
          <table:table-cell table:style-name="表格2.E4" office:value-type="string">
            <text:p text:style-name="P13">270</text:p>
          </table:table-cell>
          <table:table-cell table:style-name="表格2.F4" office:value-type="string">
            <text:p text:style-name="P22"><text:span text:style-name="T36">4</text:span><text:span text:style-name="T36">,</text:span><text:span text:style-name="T36">200</text:span></text:p>
          </table:table-cell>
          <table:table-cell table:style-name="表格2.G4" office:value-type="string">
            <text:p text:style-name="P66"><text:span text:style-name="T36">3</text:span><text:span text:style-name="T36">,</text:span><text:span text:style-name="T36">800</text:span></text:p>
          </table:table-cell>
          <table:table-cell table:style-name="表格2.H4" office:value-type="string">
            <text:p text:style-name="P66"><text:span text:style-name="T36">240</text:span><text:span text:style-name="T36">,</text:span><text:span text:style-name="T36">200</text:span></text:p>
          </table:table-cell>
        </table:table-row>
        <table:table-row table:style-name="表格2.2">
          <table:table-cell table:style-name="表格2.A5" office:value-type="string">
            <text:p text:style-name="P20"><text:a xlink:type="simple" xlink:href="http://doc.ouk.edu.tw/ouksearch/B1_spec.asp?syear=98&amp;seme=2&amp;mainsick=D2" text:style-name="Internet_20_link" text:visited-style-name="Visited_20_Internet_20_Link"><text:span text:style-name="T31">身心障礙重度－子女 (D2)</text:span></text:a></text:p>
          </table:table-cell>
          <table:table-cell table:style-name="表格2.B5" office:value-type="string">
            <text:p text:style-name="P63">減免全部</text:p>
          </table:table-cell>
          <table:table-cell table:style-name="表格2.C5" office:value-type="string">
            <text:p text:style-name="P14">優待50%</text:p>
          </table:table-cell>
          <table:table-cell table:style-name="表格2.D5" office:value-type="string">
            <text:p text:style-name="P13">75</text:p>
          </table:table-cell>
          <table:table-cell table:style-name="表格2.E5" office:value-type="string">
            <text:p text:style-name="P13">1455</text:p>
          </table:table-cell>
          <table:table-cell table:style-name="表格2.F5" office:value-type="string">
            <text:p text:style-name="P22"><text:span text:style-name="T36">7</text:span><text:span text:style-name="T36">,</text:span><text:span text:style-name="T36">250</text:span></text:p>
          </table:table-cell>
          <table:table-cell table:style-name="表格2.G5" office:value-type="string">
            <text:p text:style-name="P66"><text:span text:style-name="T36">15</text:span><text:span text:style-name="T36">,</text:span><text:span text:style-name="T36">000</text:span></text:p>
          </table:table-cell>
          <table:table-cell table:style-name="表格2.H5" office:value-type="string">
            <text:p text:style-name="P66"><text:span text:style-name="T36">1</text:span><text:span text:style-name="T36">,</text:span><text:span text:style-name="T36">273</text:span><text:span text:style-name="T36">,</text:span><text:span text:style-name="T36">550</text:span></text:p>
          </table:table-cell>
        </table:table-row>
        <table:table-row table:style-name="表格2.2">
          <table:table-cell table:style-name="表格2.A6" office:value-type="string">
            <text:p text:style-name="P20"><text:a xlink:type="simple" xlink:href="http://doc.ouk.edu.tw/ouksearch/B1_spec.asp?syear=98&amp;seme=2&amp;mainsick=E1" text:style-name="Internet_20_link" text:visited-style-name="Visited_20_Internet_20_Link"><text:span text:style-name="T31">身心障礙中度－本人 (E1)</text:span></text:a></text:p>
          </table:table-cell>
          <table:table-cell table:style-name="表格2.B6" office:value-type="string">
            <text:p text:style-name="P14">減免70%</text:p>
          </table:table-cell>
          <table:table-cell table:style-name="表格2.C6" office:value-type="string">
            <text:p text:style-name="P14">優待50%</text:p>
          </table:table-cell>
          <table:table-cell table:style-name="表格2.D6" office:value-type="string">
            <text:p text:style-name="P13">24</text:p>
          </table:table-cell>
          <table:table-cell table:style-name="表格2.E6" office:value-type="string">
            <text:p text:style-name="P13">357</text:p>
          </table:table-cell>
          <table:table-cell table:style-name="表格2.F6" office:value-type="string">
            <text:p text:style-name="P22"><text:span text:style-name="T36">2</text:span><text:span text:style-name="T36">,</text:span><text:span text:style-name="T36">150</text:span></text:p>
          </table:table-cell>
          <table:table-cell table:style-name="表格2.G6" office:value-type="string">
            <text:p text:style-name="P66"><text:span text:style-name="T36">3</text:span><text:span text:style-name="T36">,</text:span><text:span text:style-name="T36">360</text:span></text:p>
          </table:table-cell>
          <table:table-cell table:style-name="表格2.H6" office:value-type="string">
            <text:p text:style-name="P66"><text:span text:style-name="T36">220</text:span><text:span text:style-name="T36">,</text:span><text:span text:style-name="T36">424</text:span></text:p>
          </table:table-cell>
        </table:table-row>
        <table:table-row table:style-name="表格2.7">
          <table:table-cell table:style-name="表格2.A7" office:value-type="string">
            <text:p text:style-name="P20"><text:a xlink:type="simple" xlink:href="http://doc.ouk.edu.tw/ouksearch/B1_spec.asp?syear=98&amp;seme=2&amp;mainsick=E2" text:style-name="Internet_20_link" text:visited-style-name="Visited_20_Internet_20_Link"><text:span text:style-name="T31">身心障礙中度－子女 (E2)</text:span></text:a></text:p>
          </table:table-cell>
          <table:table-cell table:style-name="表格2.B7" office:value-type="string">
            <text:p text:style-name="P14">減免70%</text:p>
          </table:table-cell>
          <table:table-cell table:style-name="表格2.C7" office:value-type="string">
            <text:p text:style-name="P14">優待50%</text:p>
          </table:table-cell>
          <table:table-cell table:style-name="表格2.D7" office:value-type="string">
            <text:p text:style-name="P13">48</text:p>
          </table:table-cell>
          <table:table-cell table:style-name="表格2.E7" office:value-type="string">
            <text:p text:style-name="P13">757</text:p>
          </table:table-cell>
          <table:table-cell table:style-name="表格2.F7" office:value-type="string">
            <text:p text:style-name="P22"><text:span text:style-name="T36">2</text:span><text:span text:style-name="T36">,</text:span><text:span text:style-name="T36">500</text:span></text:p>
          </table:table-cell>
          <table:table-cell table:style-name="表格2.G7" office:value-type="string">
            <text:p text:style-name="P66"><text:span text:style-name="T36">6</text:span><text:span text:style-name="T36">,</text:span><text:span text:style-name="T36">720</text:span></text:p>
          </table:table-cell>
          <table:table-cell table:style-name="表格2.H7" office:value-type="string">
            <text:p text:style-name="P66"><text:span text:style-name="T36">464</text:span><text:span text:style-name="T36">,</text:span><text:span text:style-name="T36">934</text:span></text:p>
          </table:table-cell>
        </table:table-row>
        <table:table-row table:style-name="表格2.7">
          <table:table-cell table:style-name="表格2.A8" office:value-type="string">
            <text:p text:style-name="P20"><text:a xlink:type="simple" xlink:href="http://doc.ouk.edu.tw/ouksearch/B1_spec.asp?syear=98&amp;seme=2&amp;mainsick=F1" text:style-name="Internet_20_link" text:visited-style-name="Visited_20_Internet_20_Link"><text:span text:style-name="T31">身心障礙輕度－本人 (F1)</text:span></text:a></text:p>
          </table:table-cell>
          <table:table-cell table:style-name="表格2.B8" office:value-type="string">
            <text:p text:style-name="P14">減免50%</text:p>
          </table:table-cell>
          <table:table-cell table:style-name="表格2.C8" office:value-type="string">
            <text:p text:style-name="P14">優待50%</text:p>
          </table:table-cell>
          <table:table-cell table:style-name="表格2.D8" office:value-type="string">
            <text:p text:style-name="P13">25</text:p>
          </table:table-cell>
          <table:table-cell table:style-name="表格2.E8" office:value-type="string">
            <text:p text:style-name="P13">448</text:p>
          </table:table-cell>
          <table:table-cell table:style-name="表格2.F8" office:value-type="string">
            <text:p text:style-name="P22"><text:span text:style-name="T36">2</text:span><text:span text:style-name="T36">,</text:span><text:span text:style-name="T36">300</text:span></text:p>
          </table:table-cell>
          <table:table-cell table:style-name="表格2.G8" office:value-type="string">
            <text:p text:style-name="P66"><text:span text:style-name="T36">2</text:span><text:span text:style-name="T36">,</text:span><text:span text:style-name="T36">000</text:span></text:p>
          </table:table-cell>
          <table:table-cell table:style-name="表格2.H8" office:value-type="string">
            <text:p text:style-name="P66"><text:span text:style-name="T36">158</text:span><text:span text:style-name="T36">,</text:span><text:span text:style-name="T36">412</text:span></text:p>
          </table:table-cell>
        </table:table-row>
        <table:table-row table:style-name="表格2.9">
          <table:table-cell table:style-name="表格2.A9" office:value-type="string">
            <text:p text:style-name="P20"><text:a xlink:type="simple" xlink:href="http://doc.ouk.edu.tw/ouksearch/B1_spec.asp?syear=98&amp;seme=2&amp;mainsick=F2" text:style-name="Internet_20_link" text:visited-style-name="Visited_20_Internet_20_Link"><text:span text:style-name="T31">身心障礙輕度－子女 (F2)</text:span></text:a></text:p>
          </table:table-cell>
          <table:table-cell table:style-name="表格2.B9" office:value-type="string">
            <text:p text:style-name="P14">減免50%</text:p>
          </table:table-cell>
          <table:table-cell table:style-name="表格2.C9" office:value-type="string">
            <text:p text:style-name="P14">優待50%</text:p>
          </table:table-cell>
          <table:table-cell table:style-name="表格2.D9" office:value-type="string">
            <text:p text:style-name="P13">40</text:p>
          </table:table-cell>
          <table:table-cell table:style-name="表格2.E9" office:value-type="string">
            <text:p text:style-name="P13">777</text:p>
          </table:table-cell>
          <table:table-cell table:style-name="表格2.F9" office:value-type="string">
            <text:p text:style-name="P22"><text:span text:style-name="T36">3</text:span><text:span text:style-name="T36">,</text:span><text:span text:style-name="T36">250</text:span></text:p>
          </table:table-cell>
          <table:table-cell table:style-name="表格2.G9" office:value-type="string">
            <text:p text:style-name="P66"><text:span text:style-name="T36">3</text:span><text:span text:style-name="T36">,</text:span><text:span text:style-name="T36">200</text:span></text:p>
          </table:table-cell>
          <table:table-cell table:style-name="表格2.H9" office:value-type="string">
            <text:p text:style-name="P66"><text:span text:style-name="T36">273</text:span><text:span text:style-name="T36">,</text:span><text:span text:style-name="T36">738</text:span></text:p>
          </table:table-cell>
        </table:table-row>
        <table:table-row table:style-name="表格2.2">
          <table:table-cell table:style-name="表格2.A10" office:value-type="string">
            <text:p text:style-name="P21"><text:a xlink:type="simple" xlink:href="http://doc.ouk.edu.tw/ouksearch/B1_spec.asp?syear=98&amp;seme=2&amp;mainsick=G" text:style-name="Internet_20_link" text:visited-style-name="Visited_20_Internet_20_Link"><text:span text:style-name="T31">低收入戶 (G)</text:span></text:a></text:p>
          </table:table-cell>
          <table:table-cell table:style-name="表格2.B10" office:value-type="string">
            <text:p text:style-name="P63">減免全部</text:p>
          </table:table-cell>
          <table:table-cell table:style-name="表格2.C10" office:value-type="string">
            <text:p text:style-name="P14">優待50%</text:p>
          </table:table-cell>
          <table:table-cell table:style-name="表格2.D10" office:value-type="string">
            <text:p text:style-name="P13">37</text:p>
          </table:table-cell>
          <table:table-cell table:style-name="表格2.E10" office:value-type="string">
            <text:p text:style-name="P13">607</text:p>
          </table:table-cell>
          <table:table-cell table:style-name="表格2.F10" office:value-type="string">
            <text:p text:style-name="P22"><text:span text:style-name="T36">6</text:span><text:span text:style-name="T36">,</text:span><text:span text:style-name="T36">800</text:span></text:p>
          </table:table-cell>
          <table:table-cell table:style-name="表格2.G10" office:value-type="string">
            <text:p text:style-name="P66"><text:span text:style-name="T36">7</text:span><text:span text:style-name="T36">,</text:span><text:span text:style-name="T36">400</text:span></text:p>
          </table:table-cell>
          <table:table-cell table:style-name="表格2.H10" office:value-type="string">
            <text:p text:style-name="P66"><text:span text:style-name="T36">528</text:span><text:span text:style-name="T36">,</text:span><text:span text:style-name="T36">820</text:span></text:p>
          </table:table-cell>
        </table:table-row>
        <table:table-row table:style-name="表格2.11">
          <table:table-cell table:style-name="表格2.A11" table:number-columns-spanned="3" office:value-type="string">
            <text:p text:style-name="P18">合計</text:p>
          </table:table-cell>
          <table:covered-table-cell/>
          <table:covered-table-cell/>
          <table:table-cell table:style-name="表格2.D11" office:value-type="string">
            <text:p text:style-name="P19">415</text:p>
          </table:table-cell>
          <table:table-cell table:style-name="表格2.D11" office:value-type="string">
            <text:p text:style-name="P7"><text:span text:style-name="T32">6</text:span><text:span text:style-name="T32">,</text:span><text:span text:style-name="T32">775</text:span></text:p>
          </table:table-cell>
          <table:table-cell table:style-name="表格2.D11" office:value-type="string">
            <text:p text:style-name="P7"><text:span text:style-name="T32">45</text:span><text:span text:style-name="T32">,</text:span><text:span text:style-name="T32">400</text:span></text:p>
          </table:table-cell>
          <table:table-cell table:style-name="表格2.D11" office:value-type="string">
            <text:p text:style-name="P62"><text:span text:style-name="T32">34</text:span><text:span text:style-name="T32">,</text:span><text:span text:style-name="T32">080</text:span></text:p>
          </table:table-cell>
          <table:table-cell table:style-name="表格2.H11" office:value-type="string">
            <text:p text:style-name="P62"><text:span text:style-name="T32">4</text:span><text:span text:style-name="T32">,</text:span><text:span text:style-name="T32">720</text:span><text:span text:style-name="T32">,</text:span><text:span text:style-name="T32">728</text:span></text:p>
          </table:table-cell>
        </table:table-row>
      </table:table>
      <text:p text:style-name="P59">註：優待金額=選修學分總數×860元(每學分)×減免學分標準+實習費+雜費</text:p>
      <text:p text:style-name="P32"><text:span text:style-name="T3">(十三)推展終身學習及輔導新移民</text:span></text:p>
      <text:p text:style-name="P67"><text:span text:style-name="T26">1.結合行政院勞委會職訓局補助在職勞工經費，提供多元實務課程，提高在職勞工學習意願，</text:span><text:span text:style-name="T22">提升在職勞工技能專業</text:span><text:span text:style-name="T26">。開辦時間為99年3至6月份，開設2班學分班課程，分別為「數位影音製作學士學分班」與「民事程序法(含訴訟及執行)學士學分班」，本課程學員結業除可抵免</text:span><text:soft-page-break/><text:span text:style-name="T26">市立空大學分外，更提供學費80%至全額之補助優惠，計36名民眾受惠。</text:span></text:p>
      <text:p text:style-name="P67"><text:span text:style-name="T26">2.99年3至4月份向財政部高雄關稅局申請辦理保稅相關從業人員講習班，辦理「保稅倉庫、免稅商店及物流中心專責人員講習班第一期」、「科學工業園區保稅業務人員講習班第一期」等2個班次，計132人結訓，並頒發財政部高雄關稅局核准之結訓證書。</text:span></text:p>
      <text:p text:style-name="P68"><text:span text:style-name="T26">3.善用位於高雄捷運美麗島站之「</text:span><text:span text:style-name="T26">城市學堂」</text:span><text:span text:style-name="T26">扮演「城市學習資源中心」之角色，舉辦</text:span><text:span text:style-name="T26">城市移民</text:span><text:span text:style-name="T26">與</text:span><text:span text:style-name="T26">城市</text:span><text:span text:style-name="T26">學習多元座談，將市民在城市當中，所經驗、體驗及感動到的各種城市帶給我們值得學習的多元文化，透過座談將經驗分享出去。99年1至4月份舉辦「</text:span><text:span text:style-name="T26">玩樂生活玩樂設計</text:span><text:span text:style-name="T26">」、「</text:span><text:span text:style-name="T26">新島嶼生活風漾</text:span><text:span text:style-name="T26">」、</text:span><text:span text:style-name="T26">「好大的魚－城市移民與校園教育」</text:span><text:span text:style-name="T26">等3場座談，透過舉辦</text:span><text:span text:style-name="T26">城市移民</text:span><text:span text:style-name="T26">與</text:span><text:span text:style-name="T26">城市</text:span><text:span text:style-name="T26">學習多元座談的方式，將這城市中各類凝聚的知識發酵，讓這些一體多面的城市經驗帶動市民學習的新風潮，同時達到城鄉互動學習的目的。</text:span></text:p>
      <text:p text:style-name="P32"><text:span text:style-name="T3">(十四)</text:span><text:span text:style-name="T3">持續開設監獄課程</text:span></text:p>
      <text:p text:style-name="P56"><text:span text:style-name="T28">與法務部聯繫合作，以關心男女監獄受刑人受教權益，9</text:span><text:span text:style-name="T28">8學年第</text:span><text:span text:style-name="T28">2學期分別再與高雄監獄、高雄女監、屏東監獄等招收受</text:span><text:span text:style-name="T28">刑</text:span><text:span text:style-name="T28">人學生，本學期開設</text:span><text:span text:style-name="T28">政治經濟學、電子商務科技行銷、網路消費者行為</text:span><text:span text:style-name="T28">等課程，計有1</text:span><text:span text:style-name="T28">35</text:span><text:span text:style-name="T28">人次選課。</text:span></text:p>
      <text:p text:style-name="P32"><text:span text:style-name="T3">(十五)</text:span><text:span text:style-name="T3">簡便學生繳費流程</text:span></text:p>
      <text:p text:style-name="P69">1.為便利及簡化學生繳費作業，學生持繳費單至台灣銀行、統一超商、全家便利超商、萊爾富超商繳費，並可透過網路或信用卡繳費，大幅提升現金繳費及線上繳費之便利性。</text:p>
      <text:p text:style-name="P70">2.監所班由秘書處出納組人員逕至獄所收費，避免受刑人繳費不便。</text:p>
      <text:p text:style-name="P32"><text:span text:style-name="T3">(十六)</text:span><text:span text:style-name="T3">校務發展基金募款計畫</text:span></text:p>
      <text:p text:style-name="P58"><text:span text:style-name="T26">為落實</text:span><text:span text:style-name="T26">市立空大財政</text:span><text:span text:style-name="T26">自主，</text:span><text:span text:style-name="T26">創造城市大學新動能，發展願景與需求，鼓勵各界捐贈，99年度上半年(99年1月至6月)募得新台幣35萬元作為市立空大教育發展</text:span><text:span text:style-name="T26">基金。</text:span></text:p>
      <text:p text:style-name="P3"><text:span text:style-name="T18">五、強化城市智庫功能與城市學研究</text:span></text:p>
      <text:p text:style-name="P71"><text:span text:style-name="T5">(</text:span><text:span text:style-name="T3">一</text:span><text:span text:style-name="T5">)發行城市智庫電子報</text:span></text:p>
      <text:p text:style-name="P28"><text:span text:style-name="T5">每月發行兩次電子報，內容包含城市治理新知、城市治理新動態、國際城市瞭望與城市論壇等主題，並開放各界投稿，本電子報發行截至99年6月23日止共發行46期，訂閱數</text:span><text:span text:style-name="T5">達</text:span><text:span text:style-name="T5">10,000人。</text:span></text:p>
      <text:p text:style-name="P71"><text:span text:style-name="T5">(</text:span><text:span text:style-name="T3">二</text:span><text:span text:style-name="T5">)</text:span><text:span text:style-name="T3">出版城市學專書及期刊</text:span></text:p>
      <text:p text:style-name="P72"><text:span text:style-name="T11">1.99年3月出版</text:span><text:span text:style-name="T11">「</text:span><text:span text:style-name="T11">城市學學刊</text:span><text:span text:style-name="T11">」</text:span><text:span text:style-name="T11">第一卷</text:span><text:span text:style-name="T11">、</text:span><text:span text:style-name="T11">第一期。本刊收錄4篇通過雙向匿名審查研究論文，並收錄3篇城市評論專訪7位縣、市首長特稿文章。</text:span></text:p>
      <text:p text:style-name="P72"><text:span text:style-name="T11">2.99年6月出版</text:span><text:span text:style-name="T11">「</text:span><text:span text:style-name="T11">整合型幸福警政</text:span><text:span text:style-name="T11">」</text:span><text:span text:style-name="T11">乙書，由本府警察局蔡俊章局長編著，邀集13位警界學者共同出版發行。</text:span></text:p>
      <text:p text:style-name="P71"><text:span text:style-name="T5">(</text:span><text:span text:style-name="T3">三</text:span><text:span text:style-name="T5">)</text:span><text:span text:style-name="T3">舉辦座談會與研討會</text:span></text:p>
      <text:p text:style-name="P73"><text:soft-page-break/><text:span text:style-name="T11">1.99年3月6日舉辦人權沙龍：「新移民在台灣的故事」。</text:span></text:p>
      <text:p text:style-name="P73"><text:span text:style-name="T11">2.99年3月25日協辦高雄市政府捷運工程局「全民動動腦</text:span><text:span text:style-name="T11">－</text:span><text:span text:style-name="T11">創意徵文頒獎典禮」</text:span><text:span text:style-name="T11">活動</text:span><text:span text:style-name="T11">。</text:span></text:p>
      <text:p text:style-name="P74">3.99年3月27日舉辦城市人權運動：比「正負幾度C」更重要的事！「±?°C」人型排字徵求活動。</text:p>
      <text:p text:style-name="P73"><text:span text:style-name="T11">4</text:span><text:span text:style-name="T11">.99年3月28日舉辦第二屆城市學研究學術研討會「氣候變遷與城市治理」，共邀請23位學者發表16篇文章。</text:span></text:p>
      <text:p text:style-name="P71"><text:span text:style-name="T5">(</text:span><text:span text:style-name="T3">四</text:span><text:span text:style-name="T5">)</text:span><text:span text:style-name="T3">台灣時報論壇：與台灣時報合作於每週二</text:span><text:span text:style-name="T3">刊載「</text:span><text:span text:style-name="T3">城市智庫論壇</text:span><text:span text:style-name="T3">」報紙專欄文章</text:span><text:span text:style-name="T3">，</text:span><text:span text:style-name="T3">由</text:span><text:span text:style-name="T3">市立空大教</text:span><text:span text:style-name="T3">師發表</text:span><text:span text:style-name="T3">城市學治理與發展</text:span><text:span text:style-name="T3">議題專論</text:span><text:span text:style-name="T3">。</text:span></text:p>
      <text:p text:style-name="P2"><text:span text:style-name="T18">六、強化學生輔導</text:span></text:p>
      <text:p text:style-name="P75"><text:span text:style-name="T3">(</text:span><text:span text:style-name="T3">一</text:span><text:span text:style-name="T3">)</text:span><text:span text:style-name="T3">輔導社團、校友會等學生自治團體辦理各類活動確實輔導學生透過課外活動，以提昇學習效能，培養休閒生活，激發服務精神，陶冶合群性情，</text:span><text:span text:style-name="T3">市立空大</text:span><text:span text:style-name="T3">輔導處輔導學生組織各類社團成立，鼓勵學生參加，共計核准設立</text:span><text:span text:style-name="T3">22</text:span><text:span text:style-name="T3">個社團及校友組織，</text:span><text:span text:style-name="T3">協助校務推動、凝聚學生與校友之向心力和認同感，為活絡社團運作，並提供經費補助社團辦理活動及社務運作。</text:span></text:p>
      <text:p text:style-name="P76"><text:span text:style-name="T3">(二)</text:span><text:span text:style-name="T20">辦理新生始業輔導暨各類新生迎新活動：為促使新生儘早認識、認同</text:span><text:span text:style-name="T20">市立空大</text:span><text:span text:style-name="T20">，於</text:span><text:span text:style-name="T20">2</text:span><text:span text:style-name="T20">月</text:span><text:span text:style-name="T20">28日</text:span><text:span text:style-name="T20">開學日辦理新生始業輔導，配合舉行各類迎新活動，包括社團博覽會迎新、輔導專題演講、校園導覽巡禮、書展等活動，協助新生儘早融入校園生活、做好學程規劃</text:span><text:span text:style-name="T20">，使身心均衡發展</text:span><text:span text:style-name="T20">，並輔導學生參與各種證照考試，學以致用。</text:span></text:p>
      <text:p text:style-name="P77"><text:span text:style-name="T20">(三)辦理生命關懷輔導及健康促進活動講座</text:span></text:p>
      <text:p text:style-name="P78"><text:span text:style-name="T22">1.為促進學生、教職員工及小港區居民身心健康，學習如何從身體的變化看心理的壓力，並學習如何在繁忙的多重角色扮演調劑身心，藉由辦理健康促進輔導相關研習活動，以達到全體教職員生之身心靈的平衡與健康。於99年4月25日邀請實務工作富有相當經驗宗天一醫師，主講「戰勝落髪-破解頭髪的生長密碼」如何從身體的變化看心理壓力。 </text:span></text:p>
      <text:p text:style-name="P78"><text:span text:style-name="T22">2.為關懷輔導弱勢族群學生之身心靈健康、以及促進小港區居民與學校之互動、並增進畢業校友與母校情感之交流與凝聚力，於99年5月22日辦理「生命關懷系列-走出室外-空大有愛音樂會活動」，本活動邀請「奇異果樂團」表演，見證身心障礙者不向命運低頭的生命故事，努力學習樂器，藉由音樂表演形式，以殘而不廢的精神鼓舞大家應該更正向積極生活，並珍惜所擁有且學習感恩與付出。 <text:s/></text:span></text:p>
      <text:p text:style-name="P24"><text:span text:style-name="T3">(四)</text:span><text:span text:style-name="T3">輔導應屆畢業生成立畢業生聯誼會及辦理畢業典禮</text:span></text:p>
      <text:p text:style-name="P79"><text:span text:style-name="T3">於99年1月起輔導六大學系聯合成立98學年度畢業聯誼會籌劃辦理各項畢業生服務及聯誼活動，包括畢業紀念冊編纂、畢業照、畢業服租借、畢業晚會暨其他聯誼服務活動之規劃執行，為畢業同學保存美好的求學回憶，維繫畢業生與全校師生情誼。</text:span></text:p>
      <text:p text:style-name="P24"><text:span text:style-name="T3">(五)</text:span><text:span text:style-name="T3">提供學生工讀獎助學金及各類獎學金</text:span></text:p>
      <text:p text:style-name="P73"><text:soft-page-break/><text:span text:style-name="T11">1.提供學生服務學習助學金及研究學習助學金：</text:span><text:span text:style-name="T11">為鼓勵學生努力向學，減輕家裡負擔，</text:span><text:span text:style-name="T11">99</text:span><text:span text:style-name="T11">年</text:span><text:span text:style-name="T11">度</text:span><text:span text:style-name="T11">編列</text:span><text:span text:style-name="T11">新台幣434</text:span><text:span text:style-name="T11">萬</text:span><text:span text:style-name="T11">5000元，提供學生申請獎學金、服務學習助學金及研究學習助學金</text:span><text:span text:style-name="T11">，</text:span><text:span text:style-name="T11">以協助弱勢學生</text:span><text:span text:style-name="T11">順利完成學業</text:span><text:span text:style-name="T11">、獎勵傑出成就學生及提供學生課餘時間工讀，學習工作服務，以利畢業後能順利就業</text:span><text:span text:style-name="T11">。</text:span></text:p>
      <text:p text:style-name="P73"><text:span text:style-name="T11">2.辦理學生獎學金申請：為獎勵具有傑出成就或及身心障礙子女之學生、急難慰問獎學金等，特訂定學生獎學金設置要點，於99年3月提供學生申請。並協助辦理</text:span><text:span text:style-name="T11">包括「行政院原住民委員會」</text:span><text:span text:style-name="T11">、及各公部門與民間企業所提供各類獎學金公告</text:span><text:span text:style-name="T11">申請，激勵學生努力向學。</text:span></text:p>
      <text:p text:style-name="P25"><text:span text:style-name="T3">(六)辦理志工特殊教育訓練活動</text:span></text:p>
      <text:p text:style-name="P80"><text:span text:style-name="T3">為輔導市立空大志工服務社同學、婦女、民眾能熱心公益、關懷社會之善良風氣，塑造助人最樂，服務最榮之利他精神，以擴大婦女、學生參與層面，激勵婦女、學生貢獻心智，踴躍投入志願服務行列，提高服務品質。於99年4月10、11日辦理志工特殊教育訓練，共計有婦女、學生、民眾共104人參加，其中有42人已完成志工志願服務紀錄冊申請。</text:span></text:p>
      <text:p text:style-name="P2"><text:span text:style-name="T18">七</text:span><text:span text:style-name="T18">、加強環境美化及校園空間改造</text:span></text:p>
      <text:p text:style-name="P26">(一)校園環境維護、清潔及安全維護</text:p>
      <text:p text:style-name="P38">1.設置教室健康檢查表並規劃整齊劃一的課桌椅，使得整個教室環境具有整體、美化性。</text:p>
      <text:p text:style-name="P38">2.加強歷年來廢棄雜物清運暨校園清潔工作，另每年10次修剪校園樹木，使得校內環境更加整齊美化。</text:p>
      <text:p text:style-name="P42"><text:span text:style-name="T9">3.99年3</text:span><text:span text:style-name="T9">月至</text:span><text:span text:style-name="T9">6月針對消防安全設備檢修後加強改善，如：媒體大樓消防管路有銹蝕漏水情形，更換軟管，LED逃生照明設備之更換…等。</text:span></text:p>
      <text:p text:style-name="P38">4.就環境衛生方面：為防治登革熱及H1N1新流感，加強校園內外之消毒工作。</text:p>
      <text:p text:style-name="P26">(二)校園空間改善工程</text:p>
      <text:p text:style-name="P42"><text:span text:style-name="T9">1</text:span><text:span text:style-name="T9">.為迎接教育部2011年全國大學校務發展評鑑，於本年度動支</text:span><text:span text:style-name="T9">市立空大</text:span><text:span text:style-name="T9">累積剩餘1000萬元，辦理教室課桌椅汰換及教學行政空間美化更新計畫，各計畫分項工作現正陸續招標中預計下半年完成，以提升</text:span><text:span text:style-name="T9">市立空大</text:span><text:span text:style-name="T9">教學品質及教務行政服務，積極轉型邁向一流的城市開放大學。</text:span></text:p>
      <text:p text:style-name="P42"><text:span text:style-name="T9">2.99年度市立空大向內政部營建署申請「既有市區道路景觀與人本環境改善計畫」獲補助新台幣300萬元整，另自籌新台幣300萬元，共計工程總經費為新台幣600萬元，進行空大周邊環境綠美化工程，該案預計九月底前完工，本案於圖書館北側新設木平台及景觀水池，為配合政府推動節能減碳之理念，景觀高、短燈採用LED燈具，並於宿舍大樓後方新設資訊看板一面，完工後將提供附近居民新的休憩空間。</text:span></text:p>
      <text:p text:style-name="P42"><text:span text:style-name="T9">3.市立空大教學大樓已有20年歷史，外牆磁磚剝落，不僅防礙美觀更有造成公共安全之虞，99年度向內政部營建署申請補助新台幣150萬元，進行外牆整建工程，預計八月底前完工，工程完工後教學大樓將展現新風貌。</text:span></text:p>
      <text:p text:style-name="P42"><text:soft-page-break/><text:span text:style-name="T9">4.行政大樓西曬嚴重，導至夏日室內溫度過高，為有效降度室內溫度，市立空大向內政部申請經費新台幣80萬元整，進行室外遮陽工程改善室內溫度過高之問題，工程預定7月旬中開標，10月底前可完工，完工後可降低夏日用電量。</text:span></text:p>
      <text:p text:style-name="P42"><text:span text:style-name="T9">5.市立空大將於大門新設「小港區旅遊諮詢服務中心」，目前已遴選建築師進行規劃設計，預計今年底前可完工，總經費為新台幣650萬元，是一個提供整合各項市政、旅遊、產業、社區等資訊，供民眾運用之優質場所。</text:span></text:p>
      <text:p text:style-name="P42"><text:span text:style-name="T9">6.「高雄公園周邊環境暨學習資源加值工程計畫工程」預計總經費新台幣500萬元，目前已遴選建築師進行規劃設計，預計今年底前可以完工，本案將新設風雨走廊及圖書館前方至行政大樓地坪整建，完工後將可使校園整體環境煥然一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細明體"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fo:color="#000000" style:font-name="華康粗圓體" fo:font-family="華康粗圓體, 細明體" style:font-family-generic="modern" fo:font-size="24pt" style:font-name-asian="華康粗圓體" style:font-family-asian="華康粗圓體, 細明體" style:font-family-generic-asian="modern" style:font-size-asian="24pt" style:font-size-complex="24pt" style:font-weight-complex="bold"/>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style:font-name="標楷體" fo:font-family="標楷體" style:font-family-generic="script"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align="justify" style:justify-single-word="false"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align="justify" style:justify-single-word="false" fo:text-indent="0.21cm" style:auto-text-indent="false"/>
      <style:text-properties style:font-name="Calibri" fo:font-family="Calibri, 'Century Gothic'" style:font-family-generic="swiss" style:font-pitch="variable" style:font-name-complex="Calibri" style:font-family-complex="Calibri, 'Century Gothic'" style:font-family-generic-complex="swiss" style:font-pitch-complex="variable" style:font-size-complex="11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7z0"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weight="normal" style:font-size-asian="12pt"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4" style:display-name=" 字元 字元4" style:family="text" style:parent-style-name="預設段落字型">
      <style:text-properties style:letter-kerning="true"/>
    </style:style>
    <style:style style:name="_20_字元_20_字元3" style:display-name=" 字元 字元3"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gray12_5f_h251" style:display-name="gray12_h251" style:family="text" style:parent-style-name="預設段落字型">
      <style:text-properties fo:color="#737373" style:text-line-through-style="none" style:text-line-through-type="none" fo:font-size="7pt" style:text-underline-style="none" style:font-size-asian="7pt" style:font-size-complex="7pt"/>
    </style:style>
    <style:style style:name="_20_字元_20_字元1" style:display-name=" 字元 字元1"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_20_字元" style:display-name=" 字元 字元" style:family="text" style:parent-style-name="預設段落字型">
      <style:text-properties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83cm" fo:text-indent="-1.508cm" fo:margin-left="2.38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68cm" fo:text-indent="-0.847cm" fo:margin-left="2.5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15cm" fo:text-indent="-0.847cm" fo:margin-left="3.4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08cm" fo:text-indent="-0.847cm" fo:margin-left="5.1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55cm" fo:text-indent="-0.847cm" fo:margin-left="5.9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48cm" fo:text-indent="-0.847cm" fo:margin-left="7.6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95cm"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37cm" fo:text-indent="-1.27cm" fo:margin-left="2.2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3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span text:style-name="MT1"><text:page-number text:select-page="current">7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0-07-17T11:03:00</meta:creation-date>
    <dc:creator>SuperXP</dc:creator>
    <dc:date>2010-07-29T22:00:00</dc:date>
    <meta:print-date>2010-07-29T11:46:00</meta:print-date>
    <meta:editing-cycles>24</meta:editing-cycles>
    <meta:editing-duration>PT1H25M</meta:editing-duration>
    <meta:document-statistic meta:table-count="2" meta:image-count="0" meta:object-count="0" meta:page-count="11" meta:paragraph-count="272" meta:word-count="9263" meta:character-count="10039" meta:non-whitespace-character-count="10016"/>
    <meta:generator>LibreOffice/5.1.2.2$Windows_x86 LibreOffice_project/d3bf12ecb743fc0d20e0be0c58ca359301eb705f</meta:generator>
  </office:meta>
</office:document-meta>
</file>